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8.9101388888889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R5420</text:p>
          </table:table-cell>
          <table:table-cell office:value-type="string" table:style-name="ce3">
            <text:p>253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erelzi-etanercept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5C</text:p>
          </table:table-cell>
          <table:table-cell office:value-type="string" table:style-name="ce3">
            <text:p>254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derivato-proteico-purificato-tubercol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I19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H22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50469</text:p>
          </table:table-cell>
          <table:table-cell office:value-type="string" table:style-name="ce3">
            <text:p>256/2025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https://www.aifa.gov.it/-/carenza-caspofungin5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MIST</text:p>
          </table:table-cell>
          <table:table-cell office:value-type="string" table:style-name="ce3">
            <text:p>YK3093</text:p>
          </table:table-cell>
          <table:table-cell office:value-type="string" table:style-name="ce3">
            <text:p>257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fluenz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48209</text:p>
          </table:table-cell>
          <table:table-cell office:value-type="string" table:style-name="ce3">
            <text:p>258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https://www.aifa.gov.it/-/carenza-caspofungin7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73705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1374</text:p>
          </table:table-cell>
          <table:table-cell office:value-type="string" table:style-name="ce3">
            <text:p>259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260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https://www.aifa.gov.it/-/carenza-hyrimoz-adalimumab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61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rettifica-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C</text:p>
          </table:table-cell>
          <table:table-cell office:value-type="string" table:style-name="ce3">
            <text:p>26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fluen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26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https://www.aifa.gov.it/-/carenza-uman-albumin-albumina-uma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264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https://www.aifa.gov.it/-/carenza-esomeprazolo-tillomed-esomepraz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88055</text:p>
          </table:table-cell>
          <table:table-cell office:value-type="string" table:style-name="ce3">
            <text:p>266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https://www.aifa.gov.it/-/carenza-berir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7115</text:p>
          </table:table-cell>
          <table:table-cell office:value-type="string" table:style-name="ce3">
            <text:p>267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nercept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0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8841" table:style-name="ce3">
            <text:p>88841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1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577" table:style-name="ce3">
            <text:p>87577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2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772" table:style-name="ce3">
            <text:p>87772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3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6364" table:style-name="ce3">
            <text:p>86364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4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5726" table:style-name="ce3">
            <text:p>85726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70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fluorourac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</text:p>
          </table:table-cell>
          <table:table-cell office:value-type="string" table:style-name="ce3">
            <text:p>271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Ferring S.p.A.</text:p>
          </table:table-cell>
          <table:table-cell office:value-type="date" office:date-value="2029-05-27T00:00:00" table:style-name="ce2">
            <text:p>27/05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carenza-medicinali-iniettabili-base-desmopress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4F02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5F04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184G10A</text:p>
          </table:table-cell>
          <table:table-cell office:value-type="string" table:style-name="ce3">
            <text:p>273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desflurano-pirama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E</text:p>
          </table:table-cell>
          <table:table-cell office:value-type="string" table:style-name="ce3">
            <text:p>195144</text:p>
          </table:table-cell>
          <table:table-cell office:value-type="string" table:style-name="ce3">
            <text:p>274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https://www.aifa.gov.it/-/carenza-teriflun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5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Teva Italia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carenza-nilo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823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224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1834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carenza-fludrocortisone-acetate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7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proroga-carenza-nilo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278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kovaltry-modalita-richiesta-importazione-estero</text:p>
          </table:table-cell>
          <table:table-cell table:number-columns-repeated="16372"/>
        </table:table-row>
        <table:table-row table:number-rows-repeated="1047605" table:style-name="ro1">
          <table:table-cell table:number-columns-repeated="16384"/>
        </table:table-row>
      </table:table>
      <table:database-ranges>
        <table:database-range table:target-range-address="Foglio1.A1:Foglio1.L971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23-08-01T08:09:22Z</meta:creation-date>
    <dc:date>2026-01-08T15:28:24Z</dc:date>
    <meta:user-defined meta:name="ContentTypeId">0x01010012274F4D32D4C24A80B5D58643C44A3F</meta:user-defined>
  </office:meta>
</office:document-meta>
</file>