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/>
    </style:style>
    <style:style style:name="ce4" style:family="table-cell" style:parent-style-name="Default" style:data-style-name="N2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Collegamento_32_ipertestuale" style:data-style-name="N0">
      <style:table-cell-properties fo:border="thin solid #D0D7E5" style:vertical-align="middle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9.673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7676666666666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5.54566666666667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2" table:default-cell-style-name="ce2"/>
        <table:table-row table:style-name="ro1">
          <table:table-cell office:value-type="string" table:style-name="ce1">
            <text:p>Link Provvedimento</text:p>
          </table:table-cell>
          <table:table-cell office:value-type="string" table:style-name="ce1">
            <text:p>Link Rettifica</text:p>
          </table:table-cell>
          <table:table-cell office:value-type="string" table:style-name="ce1">
            <text:p>Ditta</text:p>
          </table:table-cell>
          <table:table-cell office:value-type="string" table:style-name="ce1">
            <text:p>Medicinale</text:p>
          </table:table-cell>
          <table:table-cell office:value-type="string" table:style-name="ce1">
            <text:p>Forma Farmaceutica</text:p>
          </table:table-cell>
          <table:table-cell office:value-type="string" table:style-name="ce1">
            <text:p>AIC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Scadenza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Provvedimento</text:p>
          </table:table-cell>
          <table:table-cell office:value-type="string" table:style-name="ce1">
            <text:p>Provvedimenti associati al primo</text:p>
          </table:table-cell>
          <table:table-cell office:value-type="string" table:style-name="ce1">
            <text:p>Link Provvedimenti associati al prim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a xlink:href="https://www.aifa.gov.it/documents/20142/1309163/QDF_A_Dysport_Ritiro_vol_art70.pdf">https://www.aifa.gov.it/documents/20142/1309163/QDF_A_Dysport_Ritiro_vol_art70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IPSEN S.P.A</text:p>
          </table:table-cell>
          <table:table-cell office:value-type="string" table:style-name="ce3">
            <text:p>Dysport</text:p>
          </table:table-cell>
          <table:table-cell office:value-type="string" table:style-name="ce3">
            <text:p>500 U polvere per soluzione iniettabile</text:p>
          </table:table-cell>
          <table:table-cell office:value-type="string" table:style-name="ce3">
            <text:p>028362022</text:p>
          </table:table-cell>
          <table:table-cell office:value-type="string" table:style-name="ce3">
            <text:p>T05270 - T08407 - T08408 - T13560 - T19012</text:p>
          </table:table-cell>
          <table:table-cell office:value-type="string" table:style-name="ce3">
            <text:p>12/2021 - 11/2021 - 01/2022 - 01/2022 - 04/2022</text:p>
          </table:table-cell>
          <table:table-cell office:value-type="date" office:date-value="2020-12-29T00:00:00" table:style-name="ce4">
            <text:p>29-dic-20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a xlink:href="https://www.aifa.gov.it/documents/20142/1309163/QDF_A_Respreeza_Ritiro_vol_art70.pdf">https://www.aifa.gov.it/documents/20142/1309163/QDF_A_Respreeza_Ritiro_vol_art70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CSL BEHRING GMBH</text:p>
          </table:table-cell>
          <table:table-cell office:value-type="string" table:style-name="ce3">
            <text:p>Respreeza</text:p>
          </table:table-cell>
          <table:table-cell office:value-type="string" table:style-name="ce3">
            <text:p>1000 mg 1 flc 20 ml</text:p>
          </table:table-cell>
          <table:table-cell office:value-type="string" table:style-name="ce3">
            <text:p>044479018</text:p>
          </table:table-cell>
          <table:table-cell office:value-type="string" table:style-name="ce3">
            <text:p>P100125631 - P100124960 - P100255908 - P100045668 - P100059377</text:p>
          </table:table-cell>
          <table:table-cell office:value-type="string" table:style-name="ce3">
            <text:p>03/2022 - 03/2022 - 12/2022 - 08/2021 - 08/2021</text:p>
          </table:table-cell>
          <table:table-cell office:value-type="date" office:date-value="2021-01-20T00:00:00" table:style-name="ce4">
            <text:p>20-gen-21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a xlink:href="https://www.aifa.gov.it/documents/20142/1309163/QDF_A_Zerbaxa_Rit_vol_art70.pdf">https://www.aifa.gov.it/documents/20142/1309163/QDF_A_Zerbaxa_Rit_vol_art70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MERCK SHARP &amp; DOHME B.V.</text:p>
          </table:table-cell>
          <table:table-cell office:value-type="string" table:style-name="ce3">
            <text:p>Zerbax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20-12-16T00:00:00" table:style-name="ce4">
            <text:p>16-dic-20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a xlink:href="https://www.aifa.gov.it/documents/20142/1111546/QDF_P_Virdex_Fulton_rit._art.70_CO_07022020.pdf">https://www.aifa.gov.it/documents/20142/1111546/QDF_P_Virdex_Fulton_rit._art.70_CO_07022020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FULTON MEDICINALI S.P.A.</text:p>
          </table:table-cell>
          <table:table-cell office:value-type="string" table:style-name="ce3">
            <text:p>Virdex</text:p>
          </table:table-cell>
          <table:table-cell office:value-type="string" table:style-name="ce3">
            <text:p>2 mg/100mg/250mg supposte - 0,5mg/100mg/250mg supposte</text:p>
          </table:table-cell>
          <table:table-cell office:value-type="string" table:style-name="ce3">
            <text:p>012437048 - 012437036</text:p>
          </table:table-cell>
          <table:table-cell office:value-type="string" table:style-name="ce3">
            <text:p>19036 - 19004</text:p>
          </table:table-cell>
          <table:table-cell office:value-type="string" table:style-name="ce3">
            <text:p>03/2021 - 01/2021</text:p>
          </table:table-cell>
          <table:table-cell office:value-type="date" office:date-value="2020-02-07T00:00:00" table:style-name="ce4">
            <text:p>07-feb-20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a xlink:href="https://www.aifa.gov.it/documents/20142/1111546/QDF_P_Nizax_SD_CO.pdf">https://www.aifa.gov.it/documents/20142/1111546/QDF_P_Nizax_SD_CO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>Nizax</text:p>
          </table:table-cell>
          <table:table-cell office:value-type="string" table:style-name="ce3">
            <text:p>150 mg 20 cps</text:p>
          </table:table-cell>
          <table:table-cell office:value-type="string" table:style-name="ce3">
            <text:p>026616019</text:p>
          </table:table-cell>
          <table:table-cell office:value-type="string" table:style-name="ce3">
            <text:p>1701T - 1701TA</text:p>
          </table:table-cell>
          <table:table-cell office:value-type="string" table:style-name="ce3">
            <text:p>10/2020 - 10/2020</text:p>
          </table:table-cell>
          <table:table-cell office:value-type="date" office:date-value="2020-01-17T00:00:00" table:style-name="ce4">
            <text:p>17-gen-20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a xlink:href="https://www.aifa.gov.it/documents/20142/1111546/QDF_P_Soluz.Elettr.Ped_Galenica_Senese_CO_24012020.pdf">https://www.aifa.gov.it/documents/20142/1111546/QDF_P_Soluz.Elettr.Ped_Galenica_Senese_CO_24012020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INDUSTRIA FARMACEUTICA GALENICA SENESE S.R.L.</text:p>
          </table:table-cell>
          <table:table-cell office:value-type="string" table:style-name="ce3">
            <text:p>Elettrolitica Equilibrata Galenica Senese Srl</text:p>
          </table:table-cell>
          <table:table-cell office:value-type="string" table:style-name="ce3">
            <text:p>flacone 500 ml</text:p>
          </table:table-cell>
          <table:table-cell office:value-type="string" table:style-name="ce3">
            <text:p>029845043</text:p>
          </table:table-cell>
          <table:table-cell office:value-type="string" table:style-name="ce3">
            <text:p>1901087</text:p>
          </table:table-cell>
          <table:table-cell office:value-type="string" table:style-name="ce3">
            <text:p>10/2021</text:p>
          </table:table-cell>
          <table:table-cell office:value-type="date" office:date-value="2020-01-24T00:00:00" table:style-name="ce4">
            <text:p>24-gen-20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a xlink:href="https://www.aifa.gov.it/documents/20142/1111546/QDF_P_Picato_Leo_Pharma_aDV-1_2020_CO-EC_23012020.pdf">https://www.aifa.gov.it/documents/20142/1111546/QDF_P_Picato_Leo_Pharma_aDV-1_2020_CO-EC_23012020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LEO LABORATORIES LTD.</text:p>
          </table:table-cell>
          <table:table-cell office:value-type="string" table:style-name="ce3">
            <text:p>Picato</text:p>
          </table:table-cell>
          <table:table-cell office:value-type="string" table:style-name="ce3">
            <text:p>150 mcg/g gel - 500 mcg/g gel</text:p>
          </table:table-cell>
          <table:table-cell office:value-type="string" table:style-name="ce3">
            <text:p>042513010 - 0425130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date" office:date-value="2020-01-23T00:00:00" table:style-name="ce4">
            <text:p>23-gen-20</text:p>
          </table:table-cell>
          <table:table-cell office:value-type="string" table:style-name="ce3">
            <text:p>Divieto di vendit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a xlink:href="https://www.aifa.gov.it/documents/20142/1111546/QDF_P_TRITTICO_gtt_Angelini_rit_art_70_SF.pdf">https://www.aifa.gov.it/documents/20142/1111546/QDF_P_TRITTICO_gtt_Angelini_rit_art_70_SF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AZIENDE CHIMICHE RIUNITE ANGELINI FRANCESCO ACRAF SPA</text:p>
          </table:table-cell>
          <table:table-cell office:value-type="string" table:style-name="ce3">
            <text:p>Trittico</text:p>
          </table:table-cell>
          <table:table-cell office:value-type="string" table:style-name="ce3">
            <text:p>60 mg/ml gocce orali</text:p>
          </table:table-cell>
          <table:table-cell office:value-type="string" table:style-name="ce3">
            <text:p>022323099</text:p>
          </table:table-cell>
          <table:table-cell office:value-type="string" table:style-name="ce3">
            <text:p>0103 - 0104 - 0105 - 0106 - 0107 - 0108 - 0102 - 0109</text:p>
          </table:table-cell>
          <table:table-cell office:value-type="string" table:style-name="ce3">
            <text:p>08/2022 - 09/2022 - 10/2022 - 10/2022 - 11/2022 - 11/2022 - 08/2022 - 11/2022</text:p>
          </table:table-cell>
          <table:table-cell office:value-type="date" office:date-value="2020-01-30T00:00:00" table:style-name="ce4">
            <text:p>30-gen-20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a xlink:href="https://www.aifa.gov.it/documents/20142/1211286/QDF_P_ALMODIPINA_EG_compresse_10_mg_R.art.70_SF_28022020.pdf">https://www.aifa.gov.it/documents/20142/1211286/QDF_P_ALMODIPINA_EG_compresse_10_mg_R.art.70_SF_28022020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EG S.P.A.</text:p>
          </table:table-cell>
          <table:table-cell office:value-type="string" table:style-name="ce3">
            <text:p>Amlodipina Eurogenerici</text:p>
          </table:table-cell>
          <table:table-cell office:value-type="string" table:style-name="ce3">
            <text:p>10 mg compresse</text:p>
          </table:table-cell>
          <table:table-cell office:value-type="string" table:style-name="ce3">
            <text:p>037479159</text:p>
          </table:table-cell>
          <table:table-cell office:value-type="string" table:style-name="ce3">
            <text:p>82002V</text:p>
          </table:table-cell>
          <table:table-cell office:value-type="string" table:style-name="ce3">
            <text:p>05/2023</text:p>
          </table:table-cell>
          <table:table-cell office:value-type="date" office:date-value="2020-02-28T00:00:00" table:style-name="ce4">
            <text:p>28-feb-20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a xlink:href="https://www.aifa.gov.it/documents/20142/1159434/ESMYA_Gedeon_Richter_01apr2020.pdf">https://www.aifa.gov.it/documents/20142/1159434/ESMYA_Gedeon_Richter_01apr2020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GEDEON RICHTER PLC</text:p>
          </table:table-cell>
          <table:table-cell office:value-type="string" table:style-name="ce3">
            <text:p>Esmya</text:p>
          </table:table-cell>
          <table:table-cell office:value-type="string" table:style-name="ce3">
            <text:p>5 mg compresse</text:p>
          </table:table-cell>
          <table:table-cell office:value-type="string" table:style-name="ce3">
            <text:p>042227013 - 042227037 - 042227049 - 042227052 - 0422270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date" office:date-value="2020-04-02T00:00:00" table:style-name="ce4">
            <text:p>02-apr-20</text:p>
          </table:table-cell>
          <table:table-cell office:value-type="string" table:style-name="ce3">
            <text:p>Divieto di vendit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a xlink:href="https://www.aifa.gov.it/documents/20142/1211286/QDF_P_+DUAVIVE_MSD_R.art.70_presso_grossisti_SF_27052020.pdf">https://www.aifa.gov.it/documents/20142/1211286/QDF_P_+DUAVIVE_MSD_R.art.70_presso_grossisti_SF_27052020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PFIZER ITALIA S.R.L.</text:p>
          </table:table-cell>
          <table:table-cell office:value-type="string" table:style-name="ce3">
            <text:p>Duavive</text:p>
          </table:table-cell>
          <table:table-cell office:value-type="string" table:style-name="ce3">
            <text:p>0,45 mg/20 mg compresse a rilascio modificato</text:p>
          </table:table-cell>
          <table:table-cell office:value-type="string" table:style-name="ce3">
            <text:p>043792011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20-05-28T00:00:00" table:style-name="ce4">
            <text:p>28-mag-20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a xlink:href="https://www.aifa.gov.it/documents/20142/1211286/QDF_P_NEOXINAL_Nuova_Farmec_DU_SF.pdf">https://www.aifa.gov.it/documents/20142/1211286/QDF_P_NEOXINAL_Nuova_Farmec_DU_SF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NUOVA FARMEC S.R.L.</text:p>
          </table:table-cell>
          <table:table-cell office:value-type="string" table:style-name="ce3">
            <text:p>Neoxinal - Neoxinal alcolico</text:p>
          </table:table-cell>
          <table:table-cell office:value-type="string" table:style-name="ce3">
            <text:p/>
          </table:table-cell>
          <table:table-cell office:value-type="string" table:style-name="ce3">
            <text:p>032812099 - 037894033 - 037894021 - 037894019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20-05-22T00:00:00" table:style-name="ce4">
            <text:p>22-mag-20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a xlink:href="https://www.aifa.gov.it/documents/20142/1211286/QDF_P_TIMOD_VISUFARMA_art.70_CO_14072020.pdf">https://www.aifa.gov.it/documents/20142/1211286/QDF_P_TIMOD_VISUFARMA_art.70_CO_14072020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VISUFARMA S.P.A.</text:p>
          </table:table-cell>
          <table:table-cell office:value-type="string" table:style-name="ce3">
            <text:p>Timod</text:p>
          </table:table-cell>
          <table:table-cell office:value-type="string" table:style-name="ce3">
            <text:p>5 mg/ml collirio soluzione</text:p>
          </table:table-cell>
          <table:table-cell office:value-type="string" table:style-name="ce3">
            <text:p>033901048</text:p>
          </table:table-cell>
          <table:table-cell office:value-type="string" table:style-name="ce3">
            <text:p>295953</text:p>
          </table:table-cell>
          <table:table-cell office:value-type="string" table:style-name="ce3">
            <text:p>05/2022</text:p>
          </table:table-cell>
          <table:table-cell office:value-type="date" office:date-value="2020-07-14T00:00:00" table:style-name="ce4">
            <text:p>14-lug-20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a xlink:href="https://www.aifa.gov.it/documents/20142/1211286/QDF_P_ILMOCIN_Farmitalia_art.70_SF_02072020.pdf">https://www.aifa.gov.it/documents/20142/1211286/QDF_P_ILMOCIN_Farmitalia_art.70_SF_02072020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FARMITALIA INDUSTRIA CHIMICO FARMACEUTICA S.R.L.</text:p>
          </table:table-cell>
          <table:table-cell office:value-type="string" table:style-name="ce3">
            <text:p>Ilmocin decogestionante nasale</text:p>
          </table:table-cell>
          <table:table-cell office:value-type="string" table:style-name="ce3">
            <text:p>0,25% spray nasale</text:p>
          </table:table-cell>
          <table:table-cell office:value-type="string" table:style-name="ce3">
            <text:p>029676018</text:p>
          </table:table-cell>
          <table:table-cell office:value-type="string" table:style-name="ce3">
            <text:p>2560119 - 2560219 - 2560319</text:p>
          </table:table-cell>
          <table:table-cell office:value-type="string" table:style-name="ce3">
            <text:p>11/2024 - 11/2024 - 11/2024</text:p>
          </table:table-cell>
          <table:table-cell office:value-type="date" office:date-value="2020-07-03T00:00:00" table:style-name="ce4">
            <text:p>03-lug-20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a xlink:href="https://www.aifa.gov.it/documents/20142/1211286/QDF_P_Binocrit_Sandoz_Rit_art_70_28072020.pdf">https://www.aifa.gov.it/documents/20142/1211286/QDF_P_Binocrit_Sandoz_Rit_art_70_28072020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SANDOZ S.P.A.</text:p>
          </table:table-cell>
          <table:table-cell office:value-type="string" table:style-name="ce3">
            <text:p>Binocrit</text:p>
          </table:table-cell>
          <table:table-cell office:value-type="string" table:style-name="ce3">
            <text:p>2000 UI/0,5 ml</text:p>
          </table:table-cell>
          <table:table-cell office:value-type="string" table:style-name="ce3">
            <text:p>038190474</text:p>
          </table:table-cell>
          <table:table-cell office:value-type="string" table:style-name="ce3">
            <text:p>1912050040</text:p>
          </table:table-cell>
          <table:table-cell office:value-type="string" table:style-name="ce3">
            <text:p>05/2021</text:p>
          </table:table-cell>
          <table:table-cell office:value-type="date" office:date-value="2020-07-27T00:00:00" table:style-name="ce4">
            <text:p>27-lug-20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a xlink:href="https://www.aifa.gov.it/documents/20142/1211286/QDF_P_MINIRIN_cpr_Ferring_art.70_SF_03082020.pdf">https://www.aifa.gov.it/documents/20142/1211286/QDF_P_MINIRIN_cpr_Ferring_art.70_SF_03082020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FERRING S.P.A.</text:p>
          </table:table-cell>
          <table:table-cell office:value-type="string" table:style-name="ce3">
            <text:p>Minirin DDAVP</text:p>
          </table:table-cell>
          <table:table-cell office:value-type="string" table:style-name="ce3">
            <text:p>60 mcg 30 cpr sublinguali</text:p>
          </table:table-cell>
          <table:table-cell office:value-type="string" table:style-name="ce3">
            <text:p>023892096</text:p>
          </table:table-cell>
          <table:table-cell office:value-type="string" table:style-name="ce3">
            <text:p>R13269A</text:p>
          </table:table-cell>
          <table:table-cell office:value-type="string" table:style-name="ce3">
            <text:p>01/2023</text:p>
          </table:table-cell>
          <table:table-cell office:value-type="date" office:date-value="2020-08-05T00:00:00" table:style-name="ce4">
            <text:p>05-ago-20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nicales</meta:initial-creator>
    <dc:creator>La Rosa Claudio</dc:creator>
    <meta:creation-date>2021-01-25T13:54:37Z</meta:creation-date>
    <dc:date>2021-01-25T14:26:01Z</dc:date>
  </office:meta>
</office:document-meta>
</file>