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20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7">
      <style:table-cell-properties style:vertical-align="top" fo:wrap-option="wrap"/>
      <style:text-properties fo:color="#000000" fo:font-size="8pt" style:font-size-asian="8pt" style:font-size-complex="8pt"/>
    </style:style>
    <style:style style:name="ce27" style:family="table-cell" style:parent-style-name="Default" style:data-style-name="N37">
      <style:table-cell-properties style:vertical-align="top"/>
      <style:text-properties fo:color="#000000"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7.12611111111111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4.03930555555556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4">
            <text:p>PROCEDURA</text:p>
          </table:table-cell>
          <table:table-cell office:value-type="string" table:style-name="ce4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5">
            <text:p>TITOLARE<text:s/></text:p>
          </table:table-cell>
          <table:table-cell office:value-type="string" table:style-name="ce5">
            <text:p>PARERE CHMP</text:p>
          </table:table-cell>
          <table:table-cell office:value-type="string" table:style-name="ce6">
            <text:p>DECISIONE COMMISSIONE</text:p>
          </table:table-cell>
          <table:table-cell office:value-type="string" table:style-name="ce6">
            <text:p>DATA GUUE</text:p>
          </table:table-cell>
          <table:table-cell office:value-type="string" table:style-name="ce6">
            <text:p>data CTS</text:p>
          </table:table-cell>
          <table:table-cell office:value-type="string" table:style-name="ce7">
            <text:p>AIC</text:p>
          </table:table-cell>
          <table:table-cell office:value-type="string" table:style-name="ce7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tectura Breezhaler</text:p>
          </table:table-cell>
          <table:table-cell office:value-type="string" table:style-name="ce8">
            <text:p>EMEA/H/C/005067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802019</text:p>
          </table:table-cell>
          <table:table-cell office:value-type="string" table:style-name="ce9">
            <text:p>1</text:p>
          </table:table-cell>
          <table:table-cell table:number-columns-repeated="16373" table:style-name="ce29"/>
        </table:table-row>
        <table:table-row table:style-name="ro2">
          <table:table-cell office:value-type="string" table:style-name="ce29">
            <text:p>Atectura Breezhaler</text:p>
          </table:table-cell>
          <table:table-cell office:value-type="string" table:style-name="ce8">
            <text:p>EMEA/H/C/005067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32">
            <text:p>048802021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tectura Breezhaler</text:p>
          </table:table-cell>
          <table:table-cell office:value-type="string" table:style-name="ce8">
            <text:p>EMEA/H/C/005067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10">
            <text:p>048802033</text:p>
          </table:table-cell>
          <table:table-cell office:value-type="string" table:style-name="ce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tectura Breezhaler</text:p>
          </table:table-cell>
          <table:table-cell office:value-type="string" table:style-name="ce8">
            <text:p>EMEA/H/C/005067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10">
            <text:p>048802045</text:p>
          </table:table-cell>
          <table:table-cell office:value-type="string" table:style-name="ce9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tectura Breezhaler</text:p>
          </table:table-cell>
          <table:table-cell office:value-type="string" table:style-name="ce8">
            <text:p>EMEA/H/C/005067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10">
            <text:p>048802058</text:p>
          </table:table-cell>
          <table:table-cell office:value-type="string" table:style-name="ce9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tectura Breezhaler</text:p>
          </table:table-cell>
          <table:table-cell office:value-type="string" table:style-name="ce8">
            <text:p>EMEA/H/C/005067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10">
            <text:p>048802060</text:p>
          </table:table-cell>
          <table:table-cell office:value-type="string" table:style-name="ce9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tectura Breezhaler</text:p>
          </table:table-cell>
          <table:table-cell office:value-type="string" table:style-name="ce8">
            <text:p>EMEA/H/C/005067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10">
            <text:p>048802072</text:p>
          </table:table-cell>
          <table:table-cell office:value-type="string" table:style-name="ce9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tectura Breezhaler</text:p>
          </table:table-cell>
          <table:table-cell office:value-type="string" table:style-name="ce8">
            <text:p>EMEA/H/C/005067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10">
            <text:p>048802084<text:s/></text:p>
          </table:table-cell>
          <table:table-cell office:value-type="string" table:style-name="ce9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tectura Breezhaler</text:p>
          </table:table-cell>
          <table:table-cell office:value-type="string" table:style-name="ce8">
            <text:p>EMEA/H/C/005067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10">
            <text:p>048802096</text:p>
          </table:table-cell>
          <table:table-cell office:value-type="string" table:style-name="ce9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tectura Breezhaler</text:p>
          </table:table-cell>
          <table:table-cell office:value-type="string" table:style-name="ce8">
            <text:p>EMEA/H/C/005067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10">
            <text:p>048802108</text:p>
          </table:table-cell>
          <table:table-cell office:value-type="string" table:style-name="ce9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tectura Breezhaler</text:p>
          </table:table-cell>
          <table:table-cell office:value-type="string" table:style-name="ce8">
            <text:p>EMEA/H/C/005067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10">
            <text:p>048802110</text:p>
          </table:table-cell>
          <table:table-cell office:value-type="string" table:style-name="ce9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Atectura Breezhaler</text:p>
          </table:table-cell>
          <table:table-cell office:value-type="string" table:style-name="ce8">
            <text:p>EMEA/H/C/005067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10">
            <text:p>048802122</text:p>
          </table:table-cell>
          <table:table-cell office:value-type="string" table:style-name="ce9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emrist Breezhaler</text:p>
          </table:table-cell>
          <table:table-cell office:value-type="string" table:style-name="ce8">
            <text:p>EMEA/H/C/005516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10">
            <text:p>048801017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emrist Breezhaler</text:p>
          </table:table-cell>
          <table:table-cell office:value-type="string" table:style-name="ce8">
            <text:p>EMEA/H/C/005516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10">
            <text:p>048801029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emrist Breezhaler</text:p>
          </table:table-cell>
          <table:table-cell office:value-type="string" table:style-name="ce8">
            <text:p>EMEA/H/C/005516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10">
            <text:p>048801031</text:p>
          </table:table-cell>
          <table:table-cell office:value-type="string" table:style-name="ce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emrist Breezhaler</text:p>
          </table:table-cell>
          <table:table-cell office:value-type="string" table:style-name="ce8">
            <text:p>EMEA/H/C/005516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10">
            <text:p>048801043</text:p>
          </table:table-cell>
          <table:table-cell office:value-type="string" table:style-name="ce9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emrist Breezhaler</text:p>
          </table:table-cell>
          <table:table-cell office:value-type="string" table:style-name="ce8">
            <text:p>EMEA/H/C/005516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10">
            <text:p>048801056</text:p>
          </table:table-cell>
          <table:table-cell office:value-type="string" table:style-name="ce9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emrist Breezhaler</text:p>
          </table:table-cell>
          <table:table-cell office:value-type="string" table:style-name="ce8">
            <text:p>EMEA/H/C/005516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10">
            <text:p>048801068</text:p>
          </table:table-cell>
          <table:table-cell office:value-type="string" table:style-name="ce9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emrist Breezhaler</text:p>
          </table:table-cell>
          <table:table-cell office:value-type="string" table:style-name="ce8">
            <text:p>EMEA/H/C/005516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10">
            <text:p>048801070</text:p>
          </table:table-cell>
          <table:table-cell office:value-type="string" table:style-name="ce9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emrist Breezhaler</text:p>
          </table:table-cell>
          <table:table-cell office:value-type="string" table:style-name="ce8">
            <text:p>EMEA/H/C/005516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10">
            <text:p>048801082</text:p>
          </table:table-cell>
          <table:table-cell office:value-type="string" table:style-name="ce9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emrist Breezhaler</text:p>
          </table:table-cell>
          <table:table-cell office:value-type="string" table:style-name="ce8">
            <text:p>EMEA/H/C/005516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10">
            <text:p>048801094</text:p>
          </table:table-cell>
          <table:table-cell office:value-type="string" table:style-name="ce9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emrist Breezhaler</text:p>
          </table:table-cell>
          <table:table-cell office:value-type="string" table:style-name="ce8">
            <text:p>EMEA/H/C/005516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10">
            <text:p>048801106</text:p>
          </table:table-cell>
          <table:table-cell office:value-type="string" table:style-name="ce9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emrist Breezhaler</text:p>
          </table:table-cell>
          <table:table-cell office:value-type="string" table:style-name="ce8">
            <text:p>EMEA/H/C/005516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801118</text:p>
          </table:table-cell>
          <table:table-cell office:value-type="string" table:style-name="ce9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emrist Breezhaler</text:p>
          </table:table-cell>
          <table:table-cell office:value-type="string" table:style-name="ce8">
            <text:p>EMEA/H/C/005516/0000</text:p>
          </table:table-cell>
          <table:table-cell office:value-type="string" table:style-name="ce11">
            <text:p>R03AK14</text:p>
          </table:table-cell>
          <table:table-cell office:value-type="string" table:style-name="ce8">
            <text:p>indacaterolo / mometasone furoato</text:p>
          </table:table-cell>
          <table:table-cell office:value-type="string" table:style-name="ce8">
            <text:p>Novartis Europharm Limited<text:s/></text:p>
          </table:table-cell>
          <table:table-cell office:value-type="date" office:date-value="2020-04-02T00:00:00" table:style-name="ce8">
            <text:p>02-ap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801120</text:p>
          </table:table-cell>
          <table:table-cell office:value-type="string" table:style-name="ce9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Fluad Tetra</text:p>
          </table:table-cell>
          <table:table-cell office:value-type="string" table:style-name="ce8">
            <text:p><text:s/>EMEA/H/C/004993/0000</text:p>
          </table:table-cell>
          <table:table-cell office:value-type="string" table:style-name="ce11">
            <text:p>J07BB02</text:p>
          </table:table-cell>
          <table:table-cell office:value-type="string" table:style-name="ce8">
            <text:p>Vaccino</text:p>
            <text:p>antinfluenzale (antigene di superficie, inattivato, adiuvato)</text:p>
          </table:table-cell>
          <table:table-cell office:value-type="string" table:style-name="ce8">
            <text:p><text:s/>Seqirus Netherlands B.V.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20T00:00:00" table:style-name="ce8">
            <text:p>2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97017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Fluad Tetra</text:p>
          </table:table-cell>
          <table:table-cell office:value-type="string" table:style-name="ce8">
            <text:p><text:s/>EMEA/H/C/004993/0000</text:p>
          </table:table-cell>
          <table:table-cell office:value-type="string" table:style-name="ce11">
            <text:p>J07BB02</text:p>
          </table:table-cell>
          <table:table-cell office:value-type="string" table:style-name="ce8">
            <text:p>Vaccino</text:p>
            <text:p>antinfluenzale (antigene di superficie, inattivato, adiuvato)</text:p>
          </table:table-cell>
          <table:table-cell office:value-type="string" table:style-name="ce8">
            <text:p><text:s/>Seqirus Netherlands B.V.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20T00:00:00" table:style-name="ce8">
            <text:p>2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97029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Fluad Tetra</text:p>
          </table:table-cell>
          <table:table-cell office:value-type="string" table:style-name="ce8">
            <text:p><text:s/>EMEA/H/C/004993/0000</text:p>
          </table:table-cell>
          <table:table-cell office:value-type="string" table:style-name="ce11">
            <text:p>J07BB02</text:p>
          </table:table-cell>
          <table:table-cell office:value-type="string" table:style-name="ce8">
            <text:p>Vaccino</text:p>
            <text:p>antinfluenzale (antigene di superficie, inattivato, adiuvato)</text:p>
          </table:table-cell>
          <table:table-cell office:value-type="string" table:style-name="ce8">
            <text:p><text:s/>Seqirus Netherlands B.V.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20T00:00:00" table:style-name="ce8">
            <text:p>2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97031</text:p>
          </table:table-cell>
          <table:table-cell office:value-type="string" table:style-name="ce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Fluad Tetra</text:p>
          </table:table-cell>
          <table:table-cell office:value-type="string" table:style-name="ce8">
            <text:p><text:s/>EMEA/H/C/004993/0000</text:p>
          </table:table-cell>
          <table:table-cell office:value-type="string" table:style-name="ce11">
            <text:p>J07BB02</text:p>
          </table:table-cell>
          <table:table-cell office:value-type="string" table:style-name="ce8">
            <text:p>Vaccino</text:p>
            <text:p>antinfluenzale (antigene di superficie, inattivato, adiuvato)</text:p>
          </table:table-cell>
          <table:table-cell office:value-type="string" table:style-name="ce8">
            <text:p><text:s/>Seqirus Netherlands B.V.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20T00:00:00" table:style-name="ce8">
            <text:p>2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97043</text:p>
          </table:table-cell>
          <table:table-cell office:value-type="string" table:style-name="ce9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epexto</text:p>
          </table:table-cell>
          <table:table-cell office:value-type="string" table:style-name="ce8">
            <text:p>EMEA/H/C/004711/0000</text:p>
          </table:table-cell>
          <table:table-cell office:value-type="string" table:style-name="ce11">
            <text:p>L04AB01</text:p>
          </table:table-cell>
          <table:table-cell office:value-type="string" table:style-name="ce8">
            <text:p>etanercept</text:p>
          </table:table-cell>
          <table:table-cell office:value-type="string" table:style-name="ce8">
            <text:p>Mylan IRE Healthcare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20T00:00:00" table:style-name="ce8">
            <text:p>2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96015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epexto</text:p>
          </table:table-cell>
          <table:table-cell office:value-type="string" table:style-name="ce8">
            <text:p>EMEA/H/C/004711/0000</text:p>
          </table:table-cell>
          <table:table-cell office:value-type="string" table:style-name="ce11">
            <text:p>L04AB01</text:p>
          </table:table-cell>
          <table:table-cell office:value-type="string" table:style-name="ce8">
            <text:p>etanercept</text:p>
          </table:table-cell>
          <table:table-cell office:value-type="string" table:style-name="ce8">
            <text:p>Mylan IRE Healthcare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20T00:00:00" table:style-name="ce8">
            <text:p>2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96027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epexto</text:p>
          </table:table-cell>
          <table:table-cell office:value-type="string" table:style-name="ce8">
            <text:p>EMEA/H/C/004711/0000</text:p>
          </table:table-cell>
          <table:table-cell office:value-type="string" table:style-name="ce11">
            <text:p>L04AB01</text:p>
          </table:table-cell>
          <table:table-cell office:value-type="string" table:style-name="ce8">
            <text:p>etanercept</text:p>
          </table:table-cell>
          <table:table-cell office:value-type="string" table:style-name="ce8">
            <text:p>Mylan IRE Healthcare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20T00:00:00" table:style-name="ce8">
            <text:p>2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96039</text:p>
          </table:table-cell>
          <table:table-cell office:value-type="string" table:style-name="ce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epexto</text:p>
          </table:table-cell>
          <table:table-cell office:value-type="string" table:style-name="ce8">
            <text:p>EMEA/H/C/004711/0000</text:p>
          </table:table-cell>
          <table:table-cell office:value-type="string" table:style-name="ce11">
            <text:p>L04AB01</text:p>
          </table:table-cell>
          <table:table-cell office:value-type="string" table:style-name="ce8">
            <text:p>etanercept</text:p>
          </table:table-cell>
          <table:table-cell office:value-type="string" table:style-name="ce8">
            <text:p>Mylan IRE Healthcare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20T00:00:00" table:style-name="ce8">
            <text:p>2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96041</text:p>
          </table:table-cell>
          <table:table-cell office:value-type="string" table:style-name="ce9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epexto</text:p>
          </table:table-cell>
          <table:table-cell office:value-type="string" table:style-name="ce8">
            <text:p>EMEA/H/C/004711/0000</text:p>
          </table:table-cell>
          <table:table-cell office:value-type="string" table:style-name="ce11">
            <text:p>L04AB01</text:p>
          </table:table-cell>
          <table:table-cell office:value-type="string" table:style-name="ce8">
            <text:p>etanercept</text:p>
          </table:table-cell>
          <table:table-cell office:value-type="string" table:style-name="ce8">
            <text:p>Mylan IRE Healthcare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20T00:00:00" table:style-name="ce8">
            <text:p>2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96054</text:p>
          </table:table-cell>
          <table:table-cell office:value-type="string" table:style-name="ce9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epexto</text:p>
          </table:table-cell>
          <table:table-cell office:value-type="string" table:style-name="ce8">
            <text:p>EMEA/H/C/004711/0000</text:p>
          </table:table-cell>
          <table:table-cell office:value-type="string" table:style-name="ce11">
            <text:p>L04AB01</text:p>
          </table:table-cell>
          <table:table-cell office:value-type="string" table:style-name="ce8">
            <text:p>etanercept</text:p>
          </table:table-cell>
          <table:table-cell office:value-type="string" table:style-name="ce8">
            <text:p>Mylan IRE Healthcare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20T00:00:00" table:style-name="ce8">
            <text:p>2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96066</text:p>
          </table:table-cell>
          <table:table-cell office:value-type="string" table:style-name="ce9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arclisa</text:p>
          </table:table-cell>
          <table:table-cell office:value-type="string" table:style-name="ce8">
            <text:p>EMEA/H/C/004977/0000</text:p>
          </table:table-cell>
          <table:table-cell office:value-type="string" table:style-name="ce11">
            <text:p>L01XC38</text:p>
          </table:table-cell>
          <table:table-cell office:value-type="string" table:style-name="ce8">
            <text:p>isatuximab</text:p>
          </table:table-cell>
          <table:table-cell office:value-type="string" table:style-name="ce8">
            <text:p>Sanofi-Aventis Group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617017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arclisa</text:p>
          </table:table-cell>
          <table:table-cell office:value-type="string" table:style-name="ce8">
            <text:p>EMEA/H/C/004977/0000</text:p>
          </table:table-cell>
          <table:table-cell office:value-type="string" table:style-name="ce11">
            <text:p>L01XC38</text:p>
          </table:table-cell>
          <table:table-cell office:value-type="string" table:style-name="ce8">
            <text:p>isatuximab</text:p>
          </table:table-cell>
          <table:table-cell office:value-type="string" table:style-name="ce8">
            <text:p>Sanofi-Aventis Group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617029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Sarclisa</text:p>
          </table:table-cell>
          <table:table-cell office:value-type="string" table:style-name="ce8">
            <text:p>EMEA/H/C/004977/0000</text:p>
          </table:table-cell>
          <table:table-cell office:value-type="string" table:style-name="ce11">
            <text:p>L01XC38</text:p>
          </table:table-cell>
          <table:table-cell office:value-type="string" table:style-name="ce8">
            <text:p>isatuximab</text:p>
          </table:table-cell>
          <table:table-cell office:value-type="string" table:style-name="ce8">
            <text:p>Sanofi-Aventis Group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30T00:00:00" table:style-name="ce8">
            <text:p>3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617031</text:p>
          </table:table-cell>
          <table:table-cell office:value-type="string" table:style-name="ce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016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028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030</text:p>
          </table:table-cell>
          <table:table-cell office:value-type="string" table:style-name="ce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042</text:p>
          </table:table-cell>
          <table:table-cell office:value-type="string" table:style-name="ce9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055</text:p>
          </table:table-cell>
          <table:table-cell office:value-type="string" table:style-name="ce9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067</text:p>
          </table:table-cell>
          <table:table-cell office:value-type="string" table:style-name="ce9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079</text:p>
          </table:table-cell>
          <table:table-cell office:value-type="string" table:style-name="ce9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081</text:p>
          </table:table-cell>
          <table:table-cell office:value-type="string" table:style-name="ce9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093</text:p>
          </table:table-cell>
          <table:table-cell office:value-type="string" table:style-name="ce9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105</text:p>
          </table:table-cell>
          <table:table-cell office:value-type="string" table:style-name="ce9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117</text:p>
          </table:table-cell>
          <table:table-cell office:value-type="string" table:style-name="ce9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129</text:p>
          </table:table-cell>
          <table:table-cell office:value-type="string" table:style-name="ce9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131</text:p>
          </table:table-cell>
          <table:table-cell office:value-type="string" table:style-name="ce9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143</text:p>
          </table:table-cell>
          <table:table-cell office:value-type="string" table:style-name="ce9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156</text:p>
          </table:table-cell>
          <table:table-cell office:value-type="string" table:style-name="ce9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168</text:p>
          </table:table-cell>
          <table:table-cell office:value-type="string" table:style-name="ce9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170</text:p>
          </table:table-cell>
          <table:table-cell office:value-type="string" table:style-name="ce9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182</text:p>
          </table:table-cell>
          <table:table-cell office:value-type="string" table:style-name="ce9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194</text:p>
          </table:table-cell>
          <table:table-cell office:value-type="string" table:style-name="ce9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206</text:p>
          </table:table-cell>
          <table:table-cell office:value-type="string" table:style-name="ce9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218</text:p>
          </table:table-cell>
          <table:table-cell office:value-type="string" table:style-name="ce9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220</text:p>
          </table:table-cell>
          <table:table-cell office:value-type="string" table:style-name="ce9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232<text:s text:c="3"/></text:p>
          </table:table-cell>
          <table:table-cell office:value-type="string" table:style-name="ce9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244</text:p>
          </table:table-cell>
          <table:table-cell office:value-type="string" table:style-name="ce9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257</text:p>
          </table:table-cell>
          <table:table-cell office:value-type="string" table:style-name="ce9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269</text:p>
          </table:table-cell>
          <table:table-cell office:value-type="string" table:style-name="ce9">
            <text:p>2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271</text:p>
          </table:table-cell>
          <table:table-cell office:value-type="string" table:style-name="ce9">
            <text:p>27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283</text:p>
          </table:table-cell>
          <table:table-cell office:value-type="string" table:style-name="ce9">
            <text:p>28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295</text:p>
          </table:table-cell>
          <table:table-cell office:value-type="string" table:style-name="ce9">
            <text:p>29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307</text:p>
          </table:table-cell>
          <table:table-cell office:value-type="string" table:style-name="ce9">
            <text:p>30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319</text:p>
          </table:table-cell>
          <table:table-cell office:value-type="string" table:style-name="ce9">
            <text:p>31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321</text:p>
          </table:table-cell>
          <table:table-cell office:value-type="string" table:style-name="ce9">
            <text:p>32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333</text:p>
          </table:table-cell>
          <table:table-cell office:value-type="string" table:style-name="ce9">
            <text:p>33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345</text:p>
          </table:table-cell>
          <table:table-cell office:value-type="string" table:style-name="ce9">
            <text:p>34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358</text:p>
          </table:table-cell>
          <table:table-cell office:value-type="string" table:style-name="ce9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360</text:p>
          </table:table-cell>
          <table:table-cell office:value-type="string" table:style-name="ce9">
            <text:p>3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olgensma</text:p>
          </table:table-cell>
          <table:table-cell office:value-type="string" table:style-name="ce30">
            <text:p>EMEA/H/C/004750/0000</text:p>
          </table:table-cell>
          <table:table-cell office:value-type="string" table:style-name="ce31">
            <text:p>M09AX09</text:p>
          </table:table-cell>
          <table:table-cell office:value-type="string" table:style-name="ce30">
            <text:p>Onasemnogene abeparvovec</text:p>
          </table:table-cell>
          <table:table-cell office:value-type="string" table:style-name="ce30">
            <text:p>AveXis EU Limited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18T00:00:00" table:style-name="ce8">
            <text:p>18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773372</text:p>
          </table:table-cell>
          <table:table-cell office:value-type="string" table:style-name="ce9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eposia</text:p>
          </table:table-cell>
          <table:table-cell office:value-type="string" table:style-name="ce8">
            <text:p>EMEA/H/C/004835/0000</text:p>
          </table:table-cell>
          <table:table-cell office:value-type="string" table:style-name="ce11">
            <text:p><text:s/></text:p>
            <text:p>L04AA</text:p>
          </table:table-cell>
          <table:table-cell office:value-type="string" table:style-name="ce8">
            <text:p><text:s/>ozanimod</text:p>
          </table:table-cell>
          <table:table-cell office:value-type="string" table:style-name="ce8">
            <text:p><text:s/>Celgene Europe B.V.</text:p>
          </table:table-cell>
          <table:table-cell office:value-type="date" office:date-value="2020-04-09T00:00:00" table:style-name="ce8">
            <text:p>09-apr-20</text:p>
          </table:table-cell>
          <table:table-cell office:value-type="date" office:date-value="2020-05-20T00:00:00" table:style-name="ce8">
            <text:p>20-mag-20</text:p>
          </table:table-cell>
          <table:table-cell table:style-name="ce8"/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818013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eposia</text:p>
          </table:table-cell>
          <table:table-cell office:value-type="string" table:style-name="ce8">
            <text:p>EMEA/H/C/004835/0000</text:p>
          </table:table-cell>
          <table:table-cell office:value-type="string" table:style-name="ce11">
            <text:p><text:s/></text:p>
            <text:p>L04AA</text:p>
          </table:table-cell>
          <table:table-cell office:value-type="string" table:style-name="ce8">
            <text:p><text:s/>ozanimod</text:p>
          </table:table-cell>
          <table:table-cell office:value-type="string" table:style-name="ce8">
            <text:p><text:s/>Celgene Europe B.V.</text:p>
          </table:table-cell>
          <table:table-cell office:value-type="date" office:date-value="2020-04-09T00:00:00" table:style-name="ce8">
            <text:p>09-apr-20</text:p>
          </table:table-cell>
          <table:table-cell office:value-type="date" office:date-value="2020-05-20T00:00:00" table:style-name="ce8">
            <text:p>20-mag-20</text:p>
          </table:table-cell>
          <table:table-cell table:style-name="ce8"/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818025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Zeposia</text:p>
          </table:table-cell>
          <table:table-cell office:value-type="string" table:style-name="ce8">
            <text:p>EMEA/H/C/004835/0000</text:p>
          </table:table-cell>
          <table:table-cell office:value-type="string" table:style-name="ce11">
            <text:p><text:s/></text:p>
            <text:p>L04AA</text:p>
          </table:table-cell>
          <table:table-cell office:value-type="string" table:style-name="ce8">
            <text:p><text:s/>ozanimod</text:p>
          </table:table-cell>
          <table:table-cell office:value-type="string" table:style-name="ce8">
            <text:p><text:s/>Celgene Europe B.V.</text:p>
          </table:table-cell>
          <table:table-cell office:value-type="date" office:date-value="2020-04-09T00:00:00" table:style-name="ce8">
            <text:p>09-apr-20</text:p>
          </table:table-cell>
          <table:table-cell office:value-type="date" office:date-value="2020-05-20T00:00:00" table:style-name="ce8">
            <text:p>20-mag-20</text:p>
          </table:table-cell>
          <table:table-cell table:style-name="ce8"/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8818037</text:p>
          </table:table-cell>
          <table:table-cell office:value-type="string" table:style-name="ce9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MOVYMIA</text:p>
          </table:table-cell>
          <table:table-cell office:value-type="string" table:style-name="ce8">
            <text:p><text:s/>EMEA/H/C/4368/IB/11</text:p>
          </table:table-cell>
          <table:table-cell office:value-type="string" table:style-name="ce11">
            <text:p>H05AA02</text:p>
          </table:table-cell>
          <table:table-cell office:value-type="string" table:style-name="ce30">
            <text:p>teriparatide</text:p>
          </table:table-cell>
          <table:table-cell office:value-type="string" table:style-name="ce8">
            <text:p>STADA Arzneimittel AG</text:p>
          </table:table-cell>
          <table:table-cell table:style-name="ce11"/>
          <table:table-cell office:value-type="date" office:date-value="2020-05-12T00:00:00" table:style-name="ce11">
            <text:p>12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5256031</text:p>
          </table:table-cell>
          <table:table-cell office:value-type="string" table:style-name="ce9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Lenvima</text:p>
          </table:table-cell>
          <table:table-cell office:value-type="string" table:style-name="ce8">
            <text:p>EMEA/H/C/003727/IB/0030/G</text:p>
          </table:table-cell>
          <table:table-cell office:value-type="string" table:style-name="ce11">
            <text:p>L01XE29</text:p>
          </table:table-cell>
          <table:table-cell office:value-type="string" table:style-name="ce8">
            <text:p>lenvatinib</text:p>
          </table:table-cell>
          <table:table-cell office:value-type="string" table:style-name="ce8">
            <text:p>Eisai GmbH</text:p>
          </table:table-cell>
          <table:table-cell office:value-type="string" table:style-name="ce8">
            <text:p>27/06/2019 26/03/2020</text:p>
          </table:table-cell>
          <table:table-cell office:value-type="date" office:date-value="2020-05-20T00:00:00" table:style-name="ce8">
            <text:p>2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4200032</text:p>
          </table:table-cell>
          <table:table-cell office:value-type="string" table:style-name="ce9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29">
            <text:p>Lenvima</text:p>
          </table:table-cell>
          <table:table-cell office:value-type="string" table:style-name="ce8">
            <text:p>EMEA/H/C/003727/IB/0030/G</text:p>
          </table:table-cell>
          <table:table-cell office:value-type="string" table:style-name="ce11">
            <text:p>L01XE29</text:p>
          </table:table-cell>
          <table:table-cell office:value-type="string" table:style-name="ce8">
            <text:p>lenvatinib</text:p>
          </table:table-cell>
          <table:table-cell office:value-type="string" table:style-name="ce8">
            <text:p>Eisai GmbH</text:p>
          </table:table-cell>
          <table:table-cell office:value-type="string" table:style-name="ce8">
            <text:p>27/06/2019 26/03/2020</text:p>
          </table:table-cell>
          <table:table-cell office:value-type="date" office:date-value="2020-05-20T00:00:00" table:style-name="ce8">
            <text:p>2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4200044</text:p>
          </table:table-cell>
          <table:table-cell office:value-type="string" table:style-name="ce9">
            <text:p>4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Lenvima</text:p>
          </table:table-cell>
          <table:table-cell office:value-type="string" table:style-name="ce8">
            <text:p>EMEA/H/C/003727/IB/0030/G</text:p>
          </table:table-cell>
          <table:table-cell office:value-type="string" table:style-name="ce11">
            <text:p>L01XE29</text:p>
          </table:table-cell>
          <table:table-cell office:value-type="string" table:style-name="ce8">
            <text:p>lenvatinib</text:p>
          </table:table-cell>
          <table:table-cell office:value-type="string" table:style-name="ce8">
            <text:p>Eisai GmbH</text:p>
          </table:table-cell>
          <table:table-cell office:value-type="string" table:style-name="ce8">
            <text:p>27/06/2019 26/03/2020</text:p>
          </table:table-cell>
          <table:table-cell office:value-type="date" office:date-value="2020-05-20T00:00:00" table:style-name="ce8">
            <text:p>2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4200057</text:p>
          </table:table-cell>
          <table:table-cell office:value-type="string" table:style-name="ce9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Lenvima</text:p>
          </table:table-cell>
          <table:table-cell office:value-type="string" table:style-name="ce8">
            <text:p>EMEA/H/C/003727/IB/0030/G</text:p>
          </table:table-cell>
          <table:table-cell office:value-type="string" table:style-name="ce11">
            <text:p>L01XE29</text:p>
          </table:table-cell>
          <table:table-cell office:value-type="string" table:style-name="ce8">
            <text:p>lenvatinib</text:p>
          </table:table-cell>
          <table:table-cell office:value-type="string" table:style-name="ce8">
            <text:p>Eisai GmbH</text:p>
          </table:table-cell>
          <table:table-cell office:value-type="string" table:style-name="ce8">
            <text:p>27/06/2019 26/03/2020</text:p>
          </table:table-cell>
          <table:table-cell office:value-type="date" office:date-value="2020-05-20T00:00:00" table:style-name="ce8">
            <text:p>2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4200069</text:p>
          </table:table-cell>
          <table:table-cell office:value-type="string" table:style-name="ce9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orveza</text:p>
          </table:table-cell>
          <table:table-cell office:value-type="string" table:style-name="ce8">
            <text:p><text:s/>EMEA/H/C/004655/X/0007/G</text:p>
          </table:table-cell>
          <table:table-cell office:value-type="string" table:style-name="ce11">
            <text:p>A07EA06</text:p>
          </table:table-cell>
          <table:table-cell office:value-type="string" table:style-name="ce8">
            <text:p>budesonide</text:p>
          </table:table-cell>
          <table:table-cell office:value-type="string" table:style-name="ce8">
            <text:p><text:s/>Dr Falk Pharma GmbH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20T00:00:00" table:style-name="ce8">
            <text:p>2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5928064</text:p>
          </table:table-cell>
          <table:table-cell office:value-type="string" table:style-name="ce9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orveza</text:p>
          </table:table-cell>
          <table:table-cell office:value-type="string" table:style-name="ce8">
            <text:p><text:s/>EMEA/H/C/004655/X/0007/G</text:p>
          </table:table-cell>
          <table:table-cell office:value-type="string" table:style-name="ce11">
            <text:p>A07EA06</text:p>
          </table:table-cell>
          <table:table-cell office:value-type="string" table:style-name="ce8">
            <text:p>budesonide</text:p>
          </table:table-cell>
          <table:table-cell office:value-type="string" table:style-name="ce8">
            <text:p><text:s/>Dr Falk Pharma GmbH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20T00:00:00" table:style-name="ce8">
            <text:p>2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5928076</text:p>
          </table:table-cell>
          <table:table-cell office:value-type="string" table:style-name="ce9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orveza</text:p>
          </table:table-cell>
          <table:table-cell office:value-type="string" table:style-name="ce8">
            <text:p><text:s/>EMEA/H/C/004655/X/0007/G</text:p>
          </table:table-cell>
          <table:table-cell office:value-type="string" table:style-name="ce11">
            <text:p>A07EA06</text:p>
          </table:table-cell>
          <table:table-cell office:value-type="string" table:style-name="ce8">
            <text:p>budesonide</text:p>
          </table:table-cell>
          <table:table-cell office:value-type="string" table:style-name="ce8">
            <text:p><text:s/>Dr Falk Pharma GmbH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20T00:00:00" table:style-name="ce8">
            <text:p>2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5928088</text:p>
          </table:table-cell>
          <table:table-cell office:value-type="string" table:style-name="ce9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orveza</text:p>
          </table:table-cell>
          <table:table-cell office:value-type="string" table:style-name="ce8">
            <text:p><text:s/>EMEA/H/C/004655/X/0007/G</text:p>
          </table:table-cell>
          <table:table-cell office:value-type="string" table:style-name="ce11">
            <text:p>A07EA06</text:p>
          </table:table-cell>
          <table:table-cell office:value-type="string" table:style-name="ce8">
            <text:p>budesonide</text:p>
          </table:table-cell>
          <table:table-cell office:value-type="string" table:style-name="ce8">
            <text:p><text:s/>Dr Falk Pharma GmbH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20T00:00:00" table:style-name="ce8">
            <text:p>2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5928090</text:p>
          </table:table-cell>
          <table:table-cell office:value-type="string" table:style-name="ce9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orveza</text:p>
          </table:table-cell>
          <table:table-cell office:value-type="string" table:style-name="ce8">
            <text:p><text:s/>EMEA/H/C/004655/X/0007/G</text:p>
          </table:table-cell>
          <table:table-cell office:value-type="string" table:style-name="ce11">
            <text:p>A07EA06</text:p>
          </table:table-cell>
          <table:table-cell office:value-type="string" table:style-name="ce8">
            <text:p>budesonide</text:p>
          </table:table-cell>
          <table:table-cell office:value-type="string" table:style-name="ce8">
            <text:p><text:s/>Dr Falk Pharma GmbH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20T00:00:00" table:style-name="ce8">
            <text:p>2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5928102</text:p>
          </table:table-cell>
          <table:table-cell office:value-type="string" table:style-name="ce9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Jorveza</text:p>
          </table:table-cell>
          <table:table-cell office:value-type="string" table:style-name="ce8">
            <text:p><text:s/>EMEA/H/C/004655/X/0007/G</text:p>
          </table:table-cell>
          <table:table-cell office:value-type="string" table:style-name="ce11">
            <text:p>A07EA06</text:p>
          </table:table-cell>
          <table:table-cell office:value-type="string" table:style-name="ce8">
            <text:p>budesonide</text:p>
          </table:table-cell>
          <table:table-cell office:value-type="string" table:style-name="ce8">
            <text:p><text:s/>Dr Falk Pharma GmbH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5-20T00:00:00" table:style-name="ce8">
            <text:p>20-mag-20</text:p>
          </table:table-cell>
          <table:table-cell office:value-type="date" office:date-value="2020-06-26T00:00:00" table:style-name="ce8">
            <text:p>26-giu-20</text:p>
          </table:table-cell>
          <table:table-cell office:value-type="date" office:date-value="2020-07-15T00:00:00" table:style-name="ce11">
            <text:p>15-lug-20</text:p>
          </table:table-cell>
          <table:table-cell office:value-type="string" table:style-name="ce9">
            <text:p>045928114</text:p>
          </table:table-cell>
          <table:table-cell office:value-type="string" table:style-name="ce9">
            <text:p>11</text:p>
          </table:table-cell>
          <table:table-cell table:number-columns-repeated="16373"/>
        </table:table-row>
        <table:table-row table:style-name="ro2"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number-columns-repeated="3" table:style-name="ce26"/>
          <table:table-cell table:style-name="ce27"/>
          <table:table-cell table:number-columns-repeated="2" table:style-name="ce28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3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repeated="9" table:style-name="ce13"/>
          <table:table-cell table:style-name="ce14"/>
          <table:table-cell table:style-name="ce15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3" table:style-name="ro1">
          <table:table-cell table:number-columns-repeated="9"/>
          <table:table-cell table:number-columns-repeated="16375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31"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20"/>
          <table:table-cell table:number-columns-repeated="3" table:style-name="ce21"/>
          <table:table-cell table:style-name="ce14"/>
          <table:table-cell table:style-name="ce12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20"/>
          <table:table-cell table:number-columns-repeated="3" table:style-name="ce21"/>
          <table:table-cell table:style-name="ce18"/>
          <table:table-cell table:style-name="ce14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4"/>
          <table:table-cell table:style-name="ce18"/>
          <table:table-cell table:number-columns-repeated="16373"/>
        </table:table-row>
        <table:table-row table:number-rows-repeated="1047864" table:style-name="ro1">
          <table:table-cell table:number-columns-repeated="16384"/>
        </table:table-row>
        <table:named-expressions>
          <table:named-range table:name="Print_Area" table:cell-range-address="Foglio1.$A$1:Foglio1.$K$9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48031496062992in" fo:margin-left="0.708661417322835in" fo:margin-right="0.708661417322835in" fo:margin-bottom="0in"/>
      </style:header-style>
      <style:footer-style>
        <style:header-footer-properties fo:min-height="0.2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Home</meta:initial-creator>
    <dc:creator>AIFA</dc:creator>
    <meta:creation-date>2020-03-23T09:00:15Z</meta:creation-date>
    <dc:date>2020-07-02T07:05:06Z</dc:date>
  </office:meta>
</office:document-meta>
</file>