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CFA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6B0A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6104166666667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4"/>
        <table:table-column table:style-name="co4" table:number-columns-repeated="1242" table:default-cell-style-name="ce16"/>
        <table:table-column table:style-name="co4" table:number-columns-repeated="15139" table:default-cell-style-name="ce4"/>
        <table:table-row table:style-name="ro1">
          <table:table-cell office:value-type="string" table:style-name="ce12">
            <text:p>AZIENDA<text:s/>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PROV.</text:p>
          </table:table-cell>
          <table:table-cell table:number-columns-repeated="1242" table:style-name="ce13"/>
          <table:table-cell table:number-columns-repeated="6902" table:style-name="ce14"/>
          <table:table-cell table:number-columns-repeated="8237" table:style-name="ce15"/>
        </table:table-row>
        <table:table-row table:style-name="ro2">
          <table:table-cell office:value-type="string" table:style-name="ce9">
            <text:p>A. MENARINI MANUFACTURING LOGISTICS AND SERVICES S.R.L.</text:p>
          </table:table-cell>
          <table:table-cell office:value-type="string" table:style-name="ce8">
            <text:p>VIA CAMPO DI PILE - L'AQUILA (AQ)</text:p>
          </table:table-cell>
          <table:table-cell office:value-type="string" table:style-name="ce5">
            <text:p>AQ</text:p>
          </table:table-cell>
          <table:table-cell table:number-columns-repeated="1242" table:style-name="ce16"/>
          <table:table-cell table:number-columns-repeated="6902" table:style-name="ce4"/>
          <table:table-cell table:number-columns-repeated="8237" table:style-name="ce17"/>
        </table:table-row>
        <table:table-row table:style-name="ro2">
          <table:table-cell office:value-type="string" table:style-name="ce10">
            <text:p>A. MENARINI MANUFACTURING LOGISTICS AND SERVICES S.R.L.</text:p>
          </table:table-cell>
          <table:table-cell office:value-type="string" table:style-name="ce7">
            <text:p>VIA DI SCANDICCI, 37 - FIRENZE (FI)</text:p>
          </table:table-cell>
          <table:table-cell office:value-type="string" table:style-name="ce3">
            <text:p>FI</text:p>
          </table:table-cell>
          <table:table-cell table:number-columns-repeated="1242" table:style-name="ce16"/>
          <table:table-cell table:number-columns-repeated="6902" table:style-name="ce4"/>
          <table:table-cell table:number-columns-repeated="8237" table:style-name="ce18"/>
        </table:table-row>
        <table:table-row table:style-name="ro2">
          <table:table-cell office:value-type="string" table:style-name="ce9">
            <text:p>A. MENARINI MANUFACTURING LOGISTICS AND SERVICES S.R.L.</text:p>
          </table:table-cell>
          <table:table-cell office:value-type="string" table:style-name="ce8">
            <text:p>VIA SETTE SANTI, 3 - FIRENZE (FI)</text:p>
          </table:table-cell>
          <table:table-cell office:value-type="string" table:style-name="ce5">
            <text:p>FI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9">
            <text:p>A.C.O.M.- ADVANCED CENTER ONCOLOGY MACERATA - S.R.L.<text:s/></text:p>
          </table:table-cell>
          <table:table-cell office:value-type="string" table:style-name="ce8">
            <text:p>LOCALITA' CAVALLINO - MONTECOSARO (MC)</text:p>
          </table:table-cell>
          <table:table-cell office:value-type="string" table:style-name="ce5">
            <text:p>MC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10">
            <text:p>ABBVIE S.R.L.</text:p>
          </table:table-cell>
          <table:table-cell office:value-type="string" table:style-name="ce7">
            <text:p>S.R. 148 PONTINA KM 52, SNC -CAMPOVERDE DI APRILIA - APRILIA (LT)</text:p>
          </table:table-cell>
          <table:table-cell office:value-type="string" table:style-name="ce3">
            <text:p>LT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9">
            <text:p>ABC FARMACEUTICI S.P.A.</text:p>
          </table:table-cell>
          <table:table-cell office:value-type="string" table:style-name="ce8">
            <text:p>VIA CANTONE MORETTI, 29 - IVREA (TO)</text:p>
          </table:table-cell>
          <table:table-cell office:value-type="string" table:style-name="ce5">
            <text:p>TO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10">
            <text:p>ABIOGEN PHARMA S.P.A.</text:p>
          </table:table-cell>
          <table:table-cell office:value-type="string" table:style-name="ce7">
            <text:p>VIA MEUCCI, 36 (LOC. OSPEDALETTO) - PISA (PI)</text:p>
          </table:table-cell>
          <table:table-cell office:value-type="string" table:style-name="ce3">
            <text:p>PI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10">
            <text:p>ACS DOBFAR S.P.A.</text:p>
          </table:table-cell>
          <table:table-cell office:value-type="string" table:style-name="ce7">
            <text:p>VIA ROSSINI, 7/9/11 - TRIBIANO (MI)</text:p>
          </table:table-cell>
          <table:table-cell office:value-type="string" table:style-name="ce3">
            <text:p>MI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9">
            <text:p>ACS DOBFAR S.P.A.</text:p>
          </table:table-cell>
          <table:table-cell office:value-type="string" table:style-name="ce8">
            <text:p>V.LE ADDETTA 2a/12-3/5 - TRIBIANO (MI)</text:p>
          </table:table-cell>
          <table:table-cell office:value-type="string" table:style-name="ce5">
            <text:p>MI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9">
            <text:p>ACS DOBFAR SPA</text:p>
          </table:table-cell>
          <table:table-cell office:value-type="string" table:style-name="ce8">
            <text:p>NUCLEO INDUSTRIALE S. ATTO - TERAMO (TE)</text:p>
          </table:table-cell>
          <table:table-cell office:value-type="string" table:style-name="ce19">
            <text:p>TE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10">
            <text:p>ACS DOBFAR SPA<text:s/></text:p>
          </table:table-cell>
          <table:table-cell office:value-type="string" table:style-name="ce7">
            <text:p>V.LAURENTINA KM 24,730 - POMEZIA (RM)</text:p>
          </table:table-cell>
          <table:table-cell office:value-type="string" table:style-name="ce20">
            <text:p>RM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10">
            <text:p>ACTAVIS ITALY S.P.A.</text:p>
          </table:table-cell>
          <table:table-cell office:value-type="string" table:style-name="ce7">
            <text:p>VIA PASTEUR, 10 - NERVIANO (MI)</text:p>
          </table:table-cell>
          <table:table-cell office:value-type="string" table:style-name="ce3">
            <text:p>MI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9">
            <text:p>ADARE PHARMACEUTICAL SRL</text:p>
          </table:table-cell>
          <table:table-cell office:value-type="string" table:style-name="ce8">
            <text:p>VIA MARCHE, 9 - SAN GIULIANO MILANESE (MI)</text:p>
          </table:table-cell>
          <table:table-cell office:value-type="string" table:style-name="ce5">
            <text:p>MI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10">
            <text:p>ADARE PHARMACEUTICAL SRL</text:p>
          </table:table-cell>
          <table:table-cell office:value-type="string" table:style-name="ce7">
            <text:p>VIA MARTIN LUTHER KING, 13 - PESSANO CON BORNAGO (MI)</text:p>
          </table:table-cell>
          <table:table-cell office:value-type="string" table:style-name="ce3">
            <text:p>MI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9">
            <text:p>ADIENNE S.R.L.</text:p>
          </table:table-cell>
          <table:table-cell office:value-type="string" table:style-name="ce8">
            <text:p>VIA GALILEO GALILEI, 19 - CAPONAGO (MB)</text:p>
          </table:table-cell>
          <table:table-cell office:value-type="string" table:style-name="ce5">
            <text:p>MB</text:p>
          </table:table-cell>
          <table:table-cell table:number-columns-repeated="1242" table:style-name="ce16"/>
          <table:table-cell table:number-columns-repeated="15139" table:style-name="ce4"/>
        </table:table-row>
        <table:table-row table:style-name="ro2">
          <table:table-cell office:value-type="string" table:style-name="ce10">
            <text:p>ADVANCED ACCELERATOR APPLICATIONS (ITALY) S.R.L.</text:p>
          </table:table-cell>
          <table:table-cell office:value-type="string" table:style-name="ce7">
            <text:p>VIA RIBES,5 - COLLERETTO GIACOSA (TO)</text:p>
          </table:table-cell>
          <table:table-cell office:value-type="string" table:style-name="ce3">
            <text:p>TO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ADVANCED ACCELERATOR APPLICATIONS (ITALY) S.R.L.</text:p>
          </table:table-cell>
          <table:table-cell office:value-type="string" table:style-name="ce8">
            <text:p>VIA PIERO MARONCELLI,40/42 - MELDOLA (FO)</text:p>
          </table:table-cell>
          <table:table-cell office:value-type="string" table:style-name="ce5">
            <text:p>FO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ADVANCED ACCELERATOR APPLICATIONS (ITALY) S.R.L.</text:p>
          </table:table-cell>
          <table:table-cell office:value-type="string" table:style-name="ce7">
            <text:p>VIA DELL'INDUSTRIA - POZZILLI (IS)</text:p>
          </table:table-cell>
          <table:table-cell office:value-type="string" table:style-name="ce3">
            <text:p>IS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ADVEANCED ACCELERATOR APPLICATIONS (ITALY) S.R.L.</text:p>
          </table:table-cell>
          <table:table-cell office:value-type="string" table:style-name="ce7">
            <text:p>VIA CRESCENTINO - SALUGGIA (VC)</text:p>
          </table:table-cell>
          <table:table-cell office:value-type="string" table:style-name="ce20">
            <text:p>VC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ADVENT SOCIETA' A RESPONSABILITA' LIMITATA</text:p>
          </table:table-cell>
          <table:table-cell office:value-type="string" table:style-name="ce8">
            <text:p>VIA PONTINA KM. 30,600 - POMEZIA (RM)</text:p>
          </table:table-cell>
          <table:table-cell office:value-type="string" table:style-name="ce5">
            <text:p>RM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AEFFE FARMACEUTICI S.R.L.</text:p>
          </table:table-cell>
          <table:table-cell office:value-type="string" table:style-name="ce7">
            <text:p>VIA TORINO, 448 - BRANDIZZO (TO)</text:p>
          </table:table-cell>
          <table:table-cell office:value-type="string" table:style-name="ce20">
            <text:p>TO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AESICA PHARMACEUTICALS S.R.L</text:p>
          </table:table-cell>
          <table:table-cell office:value-type="string" table:style-name="ce7">
            <text:p>VIA PRAGLIA, 15 - PIANEZZA (TO)</text:p>
          </table:table-cell>
          <table:table-cell office:value-type="string" table:style-name="ce20">
            <text:p>TO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AGC BIOLOGICS S.P.A.</text:p>
          </table:table-cell>
          <table:table-cell office:value-type="string" table:style-name="ce8">
            <text:p>VIA OLGETTINA, 58 - MILANO (MI)</text:p>
          </table:table-cell>
          <table:table-cell office:value-type="string" table:style-name="ce19">
            <text:p>M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AGC BIOLOGICS S.P.A.</text:p>
          </table:table-cell>
          <table:table-cell office:value-type="string" table:style-name="ce7">
            <text:p>VIA MEUCCI 3 - BRESSO (MI)</text:p>
          </table:table-cell>
          <table:table-cell office:value-type="string" table:style-name="ce20">
            <text:p>M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AGENZIA INDUSTRIE DIFESA - STABILIMENTO CHIMICO FARMACEUTICO MILITARE</text:p>
          </table:table-cell>
          <table:table-cell office:value-type="string" table:style-name="ce8">
            <text:p>VIA REGINALDO GIULIANI, 201 - FIRENZE (FI)</text:p>
          </table:table-cell>
          <table:table-cell office:value-type="string" table:style-name="ce5">
            <text:p>F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ALFA INTES INDUSTRIA TERAPEUTICA SPLENDORE S.R.L.</text:p>
          </table:table-cell>
          <table:table-cell office:value-type="string" table:style-name="ce7">
            <text:p>VIA FRATELLI BANDIERA, 26 - CASORIA (NA)</text:p>
          </table:table-cell>
          <table:table-cell office:value-type="string" table:style-name="ce20">
            <text:p>NA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ALFA OMEGA SRL<text:s/></text:p>
          </table:table-cell>
          <table:table-cell office:value-type="string" table:style-name="ce8">
            <text:p>VIA LEONARDO DA VINCI, 57 - COPPARO (FE)</text:p>
          </table:table-cell>
          <table:table-cell office:value-type="string" table:style-name="ce5">
            <text:p>FE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ALFASIGMA S.P.A.</text:p>
          </table:table-cell>
          <table:table-cell office:value-type="string" table:style-name="ce7">
            <text:p>VIA ENRICO FERMI, 1 - ALANNO (PE)</text:p>
          </table:table-cell>
          <table:table-cell office:value-type="string" table:style-name="ce20">
            <text:p>PE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ALFASIGMA S.P.A.</text:p>
          </table:table-cell>
          <table:table-cell office:value-type="string" table:style-name="ce8">
            <text:p>VIA RAGAZZI DEL '99,5 - BOLOGNA (BO)</text:p>
          </table:table-cell>
          <table:table-cell office:value-type="string" table:style-name="ce5">
            <text:p>BO</text:p>
          </table:table-cell>
          <table:table-cell table:number-columns-repeated="1242" table:style-name="ce16"/>
          <table:table-cell table:number-columns-repeated="15139" table:style-name="ce21"/>
        </table:table-row>
        <table:table-row table:style-name="ro2">
          <table:table-cell office:value-type="string" table:style-name="ce10">
            <text:p>ALFASIGMA S.P.A.</text:p>
          </table:table-cell>
          <table:table-cell office:value-type="string" table:style-name="ce7">
            <text:p>VIA PONTINA KM 30,400 - POMEZIA (RM)</text:p>
          </table:table-cell>
          <table:table-cell office:value-type="string" table:style-name="ce20">
            <text:p>RM</text:p>
          </table:table-cell>
          <table:table-cell table:number-columns-repeated="1242" table:style-name="ce16"/>
          <table:table-cell table:number-columns-repeated="15139" table:style-name="ce21"/>
        </table:table-row>
        <table:table-row table:style-name="ro2">
          <table:table-cell office:value-type="string" table:style-name="ce9">
            <text:p>ALTERGON ITALIA SRL</text:p>
          </table:table-cell>
          <table:table-cell office:value-type="string" table:style-name="ce8">
            <text:p>ZONA INDUSTRIALE - MORRA DE SANCTIS (AV)</text:p>
          </table:table-cell>
          <table:table-cell office:value-type="string" table:style-name="ce19">
            <text:p>AV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ANALLERGO S.R.L.</text:p>
          </table:table-cell>
          <table:table-cell office:value-type="string" table:style-name="ce7">
            <text:p>VIA NILDE IOTTI - SAN PIERO A SIEVE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NEMOCYTE SRL</text:p>
          </table:table-cell>
          <table:table-cell office:value-type="string" table:style-name="ce7">
            <text:p><text:s/>VIA ROBERTO LEPETIT, 34 - GERENZANO (VA)</text:p>
          </table:table-cell>
          <table:table-cell office:value-type="string" table:style-name="ce20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PTUIT (VERONA) SRL</text:p>
          </table:table-cell>
          <table:table-cell office:value-type="string" table:style-name="ce8">
            <text:p>VIA A. FLEMING, 4 - VERONA (VR)</text:p>
          </table:table-cell>
          <table:table-cell office:value-type="string" table:style-name="ce19">
            <text:p>V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SST PAPA GIOVANNI XXIII<text:s/></text:p>
          </table:table-cell>
          <table:table-cell office:value-type="string" table:style-name="ce8">
            <text:p>VIA GARIBALDI, 11/13 - BERGAMO (BG)</text:p>
          </table:table-cell>
          <table:table-cell office:value-type="string" table:style-name="ce19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VARA LISCATE PHARMACEUTICAL SERVICES SPA</text:p>
          </table:table-cell>
          <table:table-cell office:value-type="string" table:style-name="ce8">
            <text:p>VIA FOSSE ARDEATINE, 2 - LISCATE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ZIENDA OSPEDALIERA CITTA' DELLA SALUTE E DELLA SCIENZA DI TORINO</text:p>
          </table:table-cell>
          <table:table-cell office:value-type="string" table:style-name="ce8">
            <text:p>PIAZZA POLONIA 94 - TORINO (TO)</text:p>
          </table:table-cell>
          <table:table-cell office:value-type="string" table:style-name="ce19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ZIENDA OSPEDALIERA S. MARIA DI TERNI</text:p>
          </table:table-cell>
          <table:table-cell office:value-type="string" table:style-name="ce8">
            <text:p>VIA TRISTANO DI JOANNUCCIO, 1 - TERNI (TR)</text:p>
          </table:table-cell>
          <table:table-cell office:value-type="string" table:style-name="ce19">
            <text:p>T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ZIENDA OSPEDALIERO UNIVERSITARIA MEYER</text:p>
          </table:table-cell>
          <table:table-cell office:value-type="string" table:style-name="ce8">
            <text:p>VIALE PIERACCINI 24 - FIRENZE</text:p>
          </table:table-cell>
          <table:table-cell office:value-type="string" table:style-name="ce19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ZIENDA SOCIO SANITARIA TERRITORIALE MONZA</text:p>
          </table:table-cell>
          <table:table-cell office:value-type="string" table:style-name="ce7">
            <text:p>VIA PERGOLESI, 33 - MONZA (MB)</text:p>
          </table:table-cell>
          <table:table-cell office:value-type="string" table:style-name="ce20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ZIENDA ULSS N. 8 BERICA</text:p>
          </table:table-cell>
          <table:table-cell office:value-type="string" table:style-name="ce8">
            <text:p>VIA CONTRA' S. FRANCESCO, 41 - VICENZA</text:p>
          </table:table-cell>
          <table:table-cell office:value-type="string" table:style-name="ce19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ZIENDE CHIMICHE RIUNITE ANGELINI FRANCESCO ACRAF SPA</text:p>
          </table:table-cell>
          <table:table-cell office:value-type="string" table:style-name="ce7">
            <text:p>VIA VECCHIA DEL PINOCCHIO, 22 - ANCONA (AN)</text:p>
          </table:table-cell>
          <table:table-cell office:value-type="string" table:style-name="ce20">
            <text:p>AN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ZIENDE CHIMICHE RIUNITE ANGELINI FRANCESCO ACRAF SPA</text:p>
          </table:table-cell>
          <table:table-cell office:value-type="string" table:style-name="ce8">
            <text:p>VIA PONTASSO, 13 - CASELLA (GE)</text:p>
          </table:table-cell>
          <table:table-cell office:value-type="string" table:style-name="ce19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AXTER MANUFACTURING S.P.A.</text:p>
          </table:table-cell>
          <table:table-cell office:value-type="string" table:style-name="ce7">
            <text:p>SANTA RUFINA - CITTADUCALE (RI)</text:p>
          </table:table-cell>
          <table:table-cell office:value-type="string" table:style-name="ce20">
            <text:p>R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AXTER MANUFACTURING S.P.A.</text:p>
          </table:table-cell>
          <table:table-cell office:value-type="string" table:style-name="ce8">
            <text:p>VIA G.B.OLIVA, 2 - LOC. OSPEDALETTO - PISA <text:s/>(PI)</text:p>
          </table:table-cell>
          <table:table-cell office:value-type="string" table:style-name="ce19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AYER HEALTHCARE MANUFACTURING S.R.L.</text:p>
          </table:table-cell>
          <table:table-cell office:value-type="string" table:style-name="ce8">
            <text:p>VIA DELLE GROANE, 126 - GARBAGNATE MILANESE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ELTAPHARM S.P.A.</text:p>
          </table:table-cell>
          <table:table-cell office:value-type="string" table:style-name="ce8">
            <text:p>VIA STELVIO, 66 <text:s/>- CUSANO MILANI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EFFE MEDITAL S.P.A.</text:p>
          </table:table-cell>
          <table:table-cell office:value-type="string" table:style-name="ce7">
            <text:p>VIA DELL'OSMANNORO 253 - SESTO FIORENTINO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EFFE MEDITAL S.P.A.</text:p>
          </table:table-cell>
          <table:table-cell office:value-type="string" table:style-name="ce8">
            <text:p>VIA NUOVA PROVINCIALE - GROSOTTO (SO)</text:p>
          </table:table-cell>
          <table:table-cell office:value-type="string" table:style-name="ce19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EFFE MEDITAL S.P.A.</text:p>
          </table:table-cell>
          <table:table-cell office:value-type="string" table:style-name="ce8">
            <text:p>VIA STELVIO, 94 - SONDALO (SO)</text:p>
          </table:table-cell>
          <table:table-cell office:value-type="string" table:style-name="ce19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OFARMA S.R.L.</text:p>
          </table:table-cell>
          <table:table-cell office:value-type="string" table:style-name="ce7">
            <text:p>VIA CASTELLIERE,2 - MERETO DI TOMBA (UD)</text:p>
          </table:table-cell>
          <table:table-cell office:value-type="string" table:style-name="ce20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IOINDUSTRIA LABORATORIO ITALIANO MEDICINALI S.P.A.</text:p>
          </table:table-cell>
          <table:table-cell office:value-type="string" table:style-name="ce7">
            <text:p>VIA DE AMBROSIIS 2/6 - NOVI LIGURE (AL)</text:p>
          </table:table-cell>
          <table:table-cell office:value-type="string" table:style-name="ce20">
            <text:p>AL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OLOGICI ITALIA LABORATORIES S.R.L.</text:p>
          </table:table-cell>
          <table:table-cell office:value-type="string" table:style-name="ce8">
            <text:p>VIA FILIPPO SERPERO - MASATE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OMEDICA FOSCAMA INDUSTRIA CHIMICO-FARMACEUTICA S.P.A.</text:p>
          </table:table-cell>
          <table:table-cell office:value-type="string" table:style-name="ce8">
            <text:p>VIA MOROLENSE, 87 - FERENTINO (FR)</text:p>
          </table:table-cell>
          <table:table-cell office:value-type="string" table:style-name="ce19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OPHARMA S.R.L.</text:p>
          </table:table-cell>
          <table:table-cell office:value-type="string" table:style-name="ce8">
            <text:p>VIA DELLE GERBERE, 22/30 - ROMA (RM)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ACCO IMAGING S.P.A.</text:p>
          </table:table-cell>
          <table:table-cell office:value-type="string" table:style-name="ce7">
            <text:p>BIOINDUSTRY PARK - VIA RIBES, 5 - COLLERETTO GIACOSA (TO)</text:p>
          </table:table-cell>
          <table:table-cell office:value-type="string" table:style-name="ce20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RUSCHETTINI S.R.L.</text:p>
          </table:table-cell>
          <table:table-cell office:value-type="string" table:style-name="ce7">
            <text:p>VIA ISONZO 6 - GENOVA (GE)</text:p>
          </table:table-cell>
          <table:table-cell office:value-type="string" table:style-name="ce20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SP PHARMACEUTICALS S.P.A.</text:p>
          </table:table-cell>
          <table:table-cell office:value-type="string" table:style-name="ce8">
            <text:p>Via Appia Km 65,561 - LATINA (LT)</text:p>
          </table:table-cell>
          <table:table-cell office:value-type="string" table:style-name="ce19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.O.C. FARMACEUTICI S.R.L.</text:p>
          </table:table-cell>
          <table:table-cell office:value-type="string" table:style-name="ce7">
            <text:p>VIA MODENA, 15 - SANT'AGATA BOLOGNESE (BO)</text:p>
          </table:table-cell>
          <table:table-cell office:value-type="string" table:style-name="ce20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ATALENT ANAGNI S.R.L.</text:p>
          </table:table-cell>
          <table:table-cell office:value-type="string" table:style-name="ce8">
            <text:p>LOC. FONTANA DEL CERASO, S.P. 12 CASILINA N. 41 <text:s/>- ANAGNI (FR)</text:p>
          </table:table-cell>
          <table:table-cell office:value-type="string" table:style-name="ce19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ATALENT ITALY S.P.A.</text:p>
          </table:table-cell>
          <table:table-cell office:value-type="string" table:style-name="ce8">
            <text:p>VIA NETTUNENSE KM. 20,100 - APRILIA (LT)</text:p>
          </table:table-cell>
          <table:table-cell office:value-type="string" table:style-name="ce19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E.M.O.N. CENTRO DI MEDICINA OMEOPATICA NAPOLETANOS.R.L.</text:p>
          </table:table-cell>
          <table:table-cell office:value-type="string" table:style-name="ce7">
            <text:p>VIA ENRICO FERMI, 4 - GRUMO NEVANO (NA)</text:p>
          </table:table-cell>
          <table:table-cell office:value-type="string" table:style-name="ce20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ENTRO SPERIMENTALE DEL LATTE S.R.L.</text:p>
          </table:table-cell>
          <table:table-cell office:value-type="string" table:style-name="ce8">
            <text:p>STRADA PER MERLINO, 3 - ZELO BUON PERSICO (LO)</text:p>
          </table:table-cell>
          <table:table-cell office:value-type="string" table:style-name="ce19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EVA LOGISTIC ITALIA SRL</text:p>
          </table:table-cell>
          <table:table-cell office:value-type="string" table:style-name="ce7">
            <text:p>VIA PRIMO LEVI, s.n.c. - STRADELLA (PV)</text:p>
          </table:table-cell>
          <table:table-cell office:value-type="string" table:style-name="ce20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HELAB S.R.L.</text:p>
          </table:table-cell>
          <table:table-cell office:value-type="string" table:style-name="ce8">
            <text:p>VIA FRATTA,25 - RESANA (TV)</text:p>
          </table:table-cell>
          <table:table-cell office:value-type="string" table:style-name="ce19">
            <text:p>T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IESI FARMACEUTICI S.P.A.</text:p>
          </table:table-cell>
          <table:table-cell office:value-type="string" table:style-name="ce7">
            <text:p>VIA SAN LEONARDO 96 - PARMA (PR)</text:p>
          </table:table-cell>
          <table:table-cell office:value-type="string" table:style-name="ce20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HIESI FARMACEUTICI S.P.A.</text:p>
          </table:table-cell>
          <table:table-cell office:value-type="string" table:style-name="ce8">
            <text:p>LARGO F. BELLOLI 11A - PARMA (PR)</text:p>
          </table:table-cell>
          <table:table-cell office:value-type="string" table:style-name="ce19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HIMAN S.R.L.</text:p>
          </table:table-cell>
          <table:table-cell office:value-type="string" table:style-name="ce7">
            <text:p>Località La Palazzina - <text:s/>S.Nicolò - ROTTOFRENO (PC)</text:p>
          </table:table-cell>
          <table:table-cell office:value-type="string" table:style-name="ce20">
            <text:p>PC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IT S.R.L.</text:p>
          </table:table-cell>
          <table:table-cell office:value-type="string" table:style-name="ce8">
            <text:p>VIA PRIMO VILLA,17 - BURAGO DI MOLGORA (MB)</text:p>
          </table:table-cell>
          <table:table-cell office:value-type="string" table:style-name="ce19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RDEN PHARMA LATINA S.P.A.</text:p>
          </table:table-cell>
          <table:table-cell office:value-type="string" table:style-name="ce8">
            <text:p>VIA DEL MURILLO, 7- SERMONETA (LT)</text:p>
          </table:table-cell>
          <table:table-cell office:value-type="string" table:style-name="ce19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RDEN PHARMA SOCIETA' PER AZIONI</text:p>
          </table:table-cell>
          <table:table-cell office:value-type="string" table:style-name="ce7">
            <text:p>VIALE DELL' INDUSTRIA, 3 E REPARTO VIA GALILEI,17 - CAPONAGO (MB)</text:p>
          </table:table-cell>
          <table:table-cell office:value-type="string" table:style-name="ce20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SMO S.P.A.</text:p>
          </table:table-cell>
          <table:table-cell office:value-type="string" table:style-name="ce8">
            <text:p>VIA C. COLOMBO, 1 - LAINATE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URIUM ITALY S.R.L.</text:p>
          </table:table-cell>
          <table:table-cell office:value-type="string" table:style-name="ce8">
            <text:p>VIALE OXFORD,81 - LOC. TOR VERGATA, ROMA (RM)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URIUM ITALY S.R.L.</text:p>
          </table:table-cell>
          <table:table-cell office:value-type="string" table:style-name="ce7">
            <text:p>P.LE SANTA MARIA DELLA MISERICORDIA,15 - UDINE (UD)</text:p>
          </table:table-cell>
          <table:table-cell office:value-type="string" table:style-name="ce20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URIUM ITALY S.R.L.</text:p>
          </table:table-cell>
          <table:table-cell office:value-type="string" table:style-name="ce8">
            <text:p>VIA PERGOLESI,33 - MONZA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URIUM ITALY S.R.L.</text:p>
          </table:table-cell>
          <table:table-cell office:value-type="string" table:style-name="ce7">
            <text:p>VIA RIPAMONTI, 435 - MILANO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 SALUTE S.R.L.</text:p>
          </table:table-cell>
          <table:table-cell office:value-type="string" table:style-name="ce7">
            <text:p>VIA BIASINI,26 - SORESINA (CR)</text:p>
          </table:table-cell>
          <table:table-cell office:value-type="string" table:style-name="ce20">
            <text:p>C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ELPHARM MILANO SRL</text:p>
          </table:table-cell>
          <table:table-cell office:value-type="string" table:style-name="ce8">
            <text:p>VIA CARNEVALE, 1 - SEGRATE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ELPHARM NOVARA S.R.L.</text:p>
          </table:table-cell>
          <table:table-cell office:value-type="string" table:style-name="ce8">
            <text:p>VIA CROSA, 86 - CERANO (NO)</text:p>
          </table:table-cell>
          <table:table-cell office:value-type="string" table:style-name="ce19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EPO- PACK S.R.L.</text:p>
          </table:table-cell>
          <table:table-cell office:value-type="string" table:style-name="ce8">
            <text:p>VIA MORANDI, 28 - SARONNO (VA)</text:p>
          </table:table-cell>
          <table:table-cell office:value-type="string" table:style-name="ce19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HL SUPPLY CHAIN (ITALY) S.P.A.</text:p>
          </table:table-cell>
          <table:table-cell office:value-type="string" table:style-name="ce7">
            <text:p>VIALE DELLE INDUSTRIE, 2 - SETTALA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HL SUPPLY CHAIN (ITALY) S.P.A.</text:p>
          </table:table-cell>
          <table:table-cell office:value-type="string" table:style-name="ce8">
            <text:p>VIA ARDEATINA, 2479 (LOC. SANTA PALOMBA) - ROMA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IACO BIOFARMACEUTICI S.R.L.</text:p>
          </table:table-cell>
          <table:table-cell office:value-type="string" table:style-name="ce8">
            <text:p>VIA FLAVIA 124 - TRIESTE (TS)</text:p>
          </table:table-cell>
          <table:table-cell office:value-type="string" table:style-name="ce19">
            <text:p>T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PHARMA FRANCIS S.R.L.</text:p>
          </table:table-cell>
          <table:table-cell office:value-type="string" table:style-name="ce7">
            <text:p>VIA XXIV MAGGIO, 40 - MERETO DI TOMBA (UD)</text:p>
          </table:table-cell>
          <table:table-cell office:value-type="string" table:style-name="ce20">
            <text:p>U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OMPE' FARMACEUTICI S.P.A.</text:p>
          </table:table-cell>
          <table:table-cell office:value-type="string" table:style-name="ce7">
            <text:p>VIA CAMPO DI PILE(LOC. ZONA INDUSTRIALE) - L'AQUILA (AQ)</text:p>
          </table:table-cell>
          <table:table-cell office:value-type="string" table:style-name="ce20">
            <text:p>AQ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OPPEL FARMACEUTICI S.R.L.</text:p>
          </table:table-cell>
          <table:table-cell office:value-type="string" table:style-name="ce8">
            <text:p>VIA MARTIRI DELLE FOIBE, 1 - CORTEMAGGIORE (PC)</text:p>
          </table:table-cell>
          <table:table-cell office:value-type="string" table:style-name="ce19">
            <text:p>PC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OPPEL FARMACEUTICI S.R.L.</text:p>
          </table:table-cell>
          <table:table-cell office:value-type="string" table:style-name="ce7">
            <text:p>VIA VOLTURNO, 48 - QUINTO DE' STAMPI - ROZZ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-PHARMA TRENTO S.P.A.</text:p>
          </table:table-cell>
          <table:table-cell office:value-type="string" table:style-name="ce7">
            <text:p>FRAZIONE RAVINA - VIA PROVINA, 2 - TRENTO (TN)</text:p>
          </table:table-cell>
          <table:table-cell office:value-type="string" table:style-name="ce20">
            <text:p>T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DMOND PHARMA S.R.L.</text:p>
          </table:table-cell>
          <table:table-cell office:value-type="string" table:style-name="ce7">
            <text:p>STRADA STATALE DEI <text:s/>GIOVI 131 - PADERNO DUGN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LI LILLY ITALIA S.P.A.</text:p>
          </table:table-cell>
          <table:table-cell office:value-type="string" table:style-name="ce8">
            <text:p>V.GRAMSCI, 731-733 <text:s/>- SESTO FIORENTINO (FI)</text:p>
          </table:table-cell>
          <table:table-cell office:value-type="string" table:style-name="ce19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MOTEC S.R.L.</text:p>
          </table:table-cell>
          <table:table-cell office:value-type="string" table:style-name="ce7">
            <text:p>VIA MAESTRI DEL LAVORO , 5 - MEDOLLA (MO)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NVIRON-LAB SRL</text:p>
          </table:table-cell>
          <table:table-cell office:value-type="string" table:style-name="ce7">
            <text:p>VIA DON BOSCO, 3 - CORTEOLONA (PV)</text:p>
          </table:table-cell>
          <table:table-cell office:value-type="string" table:style-name="ce20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SAPHARMA S.R.L.</text:p>
          </table:table-cell>
          <table:table-cell office:value-type="string" table:style-name="ce8">
            <text:p>VIA A. DE GASPERI, 13 - MELZ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SSERS ITALIA S.R.L.</text:p>
          </table:table-cell>
          <table:table-cell office:value-type="string" table:style-name="ce8">
            <text:p>VIA DEL BENESSERE, 4 - SIZIANO (PV)</text:p>
          </table:table-cell>
          <table:table-cell office:value-type="string" table:style-name="ce19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SSERS ITALIA S.R.L.</text:p>
          </table:table-cell>
          <table:table-cell office:value-type="string" table:style-name="ce7">
            <text:p>VIA TRENTINO, 18/20 - MONSELICE (PD)</text:p>
          </table:table-cell>
          <table:table-cell office:value-type="string" table:style-name="ce20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SSETI FARMACEUTICI S.R.L.</text:p>
          </table:table-cell>
          <table:table-cell office:value-type="string" table:style-name="ce7">
            <text:p>VIA CAMPOBELLO, 15 - POMEZIA (RM)<text:s/></text:p>
          </table:table-cell>
          <table:table-cell office:value-type="string" table:style-name="ce20">
            <text:p>RM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EUROFINS BIOLAB S.R.L.</text:p>
          </table:table-cell>
          <table:table-cell office:value-type="string" table:style-name="ce8">
            <text:p>VIA B. BUOZZI, 2 - VIMODRONE (MI)</text:p>
          </table:table-cell>
          <table:table-cell office:value-type="string" table:style-name="ce19">
            <text:p>M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EUROFINS BIOLAB S.R.L.</text:p>
          </table:table-cell>
          <table:table-cell office:value-type="string" table:style-name="ce8">
            <text:p>VIA RENO 2 - POGGIBONSI (SI)</text:p>
          </table:table-cell>
          <table:table-cell office:value-type="string" table:style-name="ce19">
            <text:p>S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F.I.R.M.A. S.P.A.</text:p>
          </table:table-cell>
          <table:table-cell office:value-type="string" table:style-name="ce7">
            <text:p>VIA DI SCANDICCI, 37 - FIRENZE (FI)</text:p>
          </table:table-cell>
          <table:table-cell office:value-type="string" table:style-name="ce20">
            <text:p>F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F.I.S. FABBRICA ITALIANA SINTETICI SPA</text:p>
          </table:table-cell>
          <table:table-cell office:value-type="string" table:style-name="ce7">
            <text:p>VIALE MILANO 26 - MONTECCHIO MAGGIORE (VI)</text:p>
          </table:table-cell>
          <table:table-cell office:value-type="string" table:style-name="ce20">
            <text:p>V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FALORNI S.R.L.</text:p>
          </table:table-cell>
          <table:table-cell office:value-type="string" table:style-name="ce7">
            <text:p>VIA PROVINCIALE LUCCHESE, S.N.C - LOC. MASOTTI - SERRAVALLE PISTOIESE (PT)</text:p>
          </table:table-cell>
          <table:table-cell office:value-type="string" table:style-name="ce20">
            <text:p>PT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FAMAR ITALIA S.P.A.</text:p>
          </table:table-cell>
          <table:table-cell office:value-type="string" table:style-name="ce8">
            <text:p>VIA ZAMBELETTI,25 - BARANZATE (MI)</text:p>
          </table:table-cell>
          <table:table-cell office:value-type="string" table:style-name="ce19">
            <text:p>M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FARMACEUTICI DAMOR S.P.A.</text:p>
          </table:table-cell>
          <table:table-cell office:value-type="string" table:style-name="ce7">
            <text:p>VIA E. SCAGLIONE, 27 - NAPOLI (NA)</text:p>
          </table:table-cell>
          <table:table-cell office:value-type="string" table:style-name="ce20">
            <text:p>NA</text:p>
          </table:table-cell>
          <table:table-cell table:number-columns-repeated="1242" table:style-name="ce16"/>
          <table:table-cell table:number-columns-repeated="15139" table:style-name="ce22"/>
        </table:table-row>
        <table:table-row table:style-name="ro2">
          <table:table-cell office:value-type="string" table:style-name="ce9">
            <text:p>FARMACEUTICI FORMENTI S.P.A.</text:p>
          </table:table-cell>
          <table:table-cell office:value-type="string" table:style-name="ce8">
            <text:p>VIA DI VITTORIO, 2 - ORIGGIO (VA)</text:p>
          </table:table-cell>
          <table:table-cell office:value-type="string" table:style-name="ce19">
            <text:p>VA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FARMIGEA S.P.A.</text:p>
          </table:table-cell>
          <table:table-cell office:value-type="string" table:style-name="ce7">
            <text:p>VIA G.B. OLIVA, 8 - PISA (PI)</text:p>
          </table:table-cell>
          <table:table-cell office:value-type="string" table:style-name="ce20">
            <text:p>P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FARMILA-THEA FARMACEUTICI S.P.A.</text:p>
          </table:table-cell>
          <table:table-cell office:value-type="string" table:style-name="ce8">
            <text:p>VIA E. FERMI, 50 - SETTIMO MILANESE (MI)</text:p>
          </table:table-cell>
          <table:table-cell office:value-type="string" table:style-name="ce19">
            <text:p>M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FARMOL HEALTH CARE S.R.L.</text:p>
          </table:table-cell>
          <table:table-cell office:value-type="string" table:style-name="ce8">
            <text:p>VIA DEL MAGLIO, 6 - VALMADRERA (LC)</text:p>
          </table:table-cell>
          <table:table-cell office:value-type="string" table:style-name="ce5">
            <text:p>LC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FIDIA FARMACEUTICI S.P.A.</text:p>
          </table:table-cell>
          <table:table-cell office:value-type="string" table:style-name="ce7">
            <text:p>VIA PONTE DELLA FABBRICA 3/A - ABANO TERME (PD)</text:p>
          </table:table-cell>
          <table:table-cell office:value-type="string" table:style-name="ce20">
            <text:p>PD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FIDIA FARMACEUTICI SPA</text:p>
          </table:table-cell>
          <table:table-cell office:value-type="string" table:style-name="ce8">
            <text:p>VIA AMPERE,29 - PADERNO DUGNANO (MI)</text:p>
          </table:table-cell>
          <table:table-cell office:value-type="string" table:style-name="ce19">
            <text:p>MI</text:p>
          </table:table-cell>
          <table:table-cell table:number-columns-repeated="1242" table:style-name="ce16"/>
          <table:table-cell table:number-columns-repeated="15139" table:style-name="ce22"/>
        </table:table-row>
        <table:table-row table:style-name="ro2">
          <table:table-cell office:value-type="string" table:style-name="ce10">
            <text:p>FINE FOODS &amp; PHARMACEUTICALS N.T.M. S.P.A.</text:p>
          </table:table-cell>
          <table:table-cell office:value-type="string" table:style-name="ce7">
            <text:p>VIA GRIGNANO, 43 - 24041 BREMBATE (BG)</text:p>
          </table:table-cell>
          <table:table-cell office:value-type="string" table:style-name="ce20">
            <text:p>BG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FISIOPHARMA S.R.L.</text:p>
          </table:table-cell>
          <table:table-cell office:value-type="string" table:style-name="ce8">
            <text:p>NUCLEO INDUSTRIALE - PALOMONTE (SA)</text:p>
          </table:table-cell>
          <table:table-cell office:value-type="string" table:style-name="ce19">
            <text:p>SA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FONDAZIONE BANCA DEGLI OCCHI DEL VENETO ONLUS</text:p>
          </table:table-cell>
          <table:table-cell office:value-type="string" table:style-name="ce7">
            <text:p>VIA PACCAGNELLA, 11 - PADIGLIONE G.RAMA (loc. ZELARINO) - VENEZIA</text:p>
          </table:table-cell>
          <table:table-cell office:value-type="string" table:style-name="ce20">
            <text:p>V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ONDAZIONE IRCSS CA' GRANDA - OSPEDALE MAGGIORE POLICLINICO</text:p>
          </table:table-cell>
          <table:table-cell office:value-type="string" table:style-name="ce8">
            <text:p>VIA F. SFORZA, 35 - MILA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ONDAZIONE IRCSS POLICLINICO SAN MATTEO<text:s/></text:p>
          </table:table-cell>
          <table:table-cell office:value-type="string" table:style-name="ce7">
            <text:p>VIALE CAMILLO GOLGI, 19 - PAVIA (PV)</text:p>
          </table:table-cell>
          <table:table-cell office:value-type="string" table:style-name="ce20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RANCIA FARMACEUTICI INDUSTRIA FARMACO BIOLOGICA S.R.L.</text:p>
          </table:table-cell>
          <table:table-cell office:value-type="string" table:style-name="ce8">
            <text:p>VIA DEI PESTAGALLI, 7 - MILA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ESENIUS KABI IPSUM S.R.L.</text:p>
          </table:table-cell>
          <table:table-cell office:value-type="string" table:style-name="ce7">
            <text:p>VIA A. BOITO 13 - MUGGIO' (MB)</text:p>
          </table:table-cell>
          <table:table-cell office:value-type="string" table:style-name="ce20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RESENIUS KABI IPSUM S.R.L.</text:p>
          </table:table-cell>
          <table:table-cell office:value-type="string" table:style-name="ce8">
            <text:p>VIA S. LEONARDO 23 - VILLADOSE (RO)</text:p>
          </table:table-cell>
          <table:table-cell office:value-type="string" table:style-name="ce19">
            <text:p>R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ESENIUS KABI IPSUM S.R.L.</text:p>
          </table:table-cell>
          <table:table-cell office:value-type="string" table:style-name="ce7">
            <text:p>LOC.MASSERIE ARMIERI - POZZILLI (IS)</text:p>
          </table:table-cell>
          <table:table-cell office:value-type="string" table:style-name="ce20">
            <text:p>IS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RESENIUS KABI ITALIA S.R.L.</text:p>
          </table:table-cell>
          <table:table-cell office:value-type="string" table:style-name="ce8">
            <text:p>VIA CAMAGRE, 41/43 - ISOLA DELLA SCALA (VR)</text:p>
          </table:table-cell>
          <table:table-cell office:value-type="string" table:style-name="ce19">
            <text:p>V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ULTON MEDICINALI S.P.A.</text:p>
          </table:table-cell>
          <table:table-cell office:value-type="string" table:style-name="ce7">
            <text:p>VIA MARCONI, 28/9 - ARES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.R. BIOCHEMILAB S.r.l.</text:p>
          </table:table-cell>
          <table:table-cell office:value-type="string" table:style-name="ce8">
            <text:p>VIA IMOLA,14 - MODENA (MO)</text:p>
          </table:table-cell>
          <table:table-cell office:value-type="string" table:style-name="ce19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AMBRO DASCO S.P.A.</text:p>
          </table:table-cell>
          <table:table-cell office:value-type="string" table:style-name="ce7">
            <text:p>VIA MODENESE, 66 - MEDOLLA (MO)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AMMATOM S.R.L.</text:p>
          </table:table-cell>
          <table:table-cell office:value-type="string" table:style-name="ce7">
            <text:p>VIA XXIV MAGGIO, 14 - COMO (CO)</text:p>
          </table:table-cell>
          <table:table-cell office:value-type="string" table:style-name="ce20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ENETIC <text:s/>S.P.A.</text:p>
          </table:table-cell>
          <table:table-cell office:value-type="string" table:style-name="ce8">
            <text:p>CONTRADA CANFORA - FISCIANO (SA)</text:p>
          </table:table-cell>
          <table:table-cell office:value-type="string" table:style-name="ce1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ENTIUM S.P.A.</text:p>
          </table:table-cell>
          <table:table-cell office:value-type="string" table:style-name="ce7">
            <text:p>PIAZZA XX SETTEMBRE, 2 - VILLA GUARDIA (CO)</text:p>
          </table:table-cell>
          <table:table-cell office:value-type="string" table:style-name="ce20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LAXOSMITHKLINE MANUFACTURING S.P.A.</text:p>
          </table:table-cell>
          <table:table-cell office:value-type="string" table:style-name="ce7">
            <text:p>STRADA PROVINCIALE ASOLANA N. 90 - TORRILE (PR)</text:p>
          </table:table-cell>
          <table:table-cell office:value-type="string" table:style-name="ce20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LAXOSMITHKLINE MANUFACTURING S.P.A.</text:p>
          </table:table-cell>
          <table:table-cell office:value-type="string" table:style-name="ce7">
            <text:p>VIA A. FLEMING, 2 - VERONA (VR)</text:p>
          </table:table-cell>
          <table:table-cell office:value-type="string" table:style-name="ce20">
            <text:p>V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LAXOSMITHKLINE VACCINES S.R.L.</text:p>
          </table:table-cell>
          <table:table-cell office:value-type="string" table:style-name="ce8">
            <text:p>BELLARIA - ROSIA - SOVICILLE (SI)</text:p>
          </table:table-cell>
          <table:table-cell office:value-type="string" table:style-name="ce19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LAXOSMITHKLINE VACCINES S.R.L.</text:p>
          </table:table-cell>
          <table:table-cell office:value-type="string" table:style-name="ce7">
            <text:p>VIA FIORENTINA, 1 - SIENA (SI)</text:p>
          </table:table-cell>
          <table:table-cell office:value-type="string" table:style-name="ce20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RIFOLS ITALIA SPA</text:p>
          </table:table-cell>
          <table:table-cell office:value-type="string" table:style-name="ce7">
            <text:p>VIA TORINO 15 - VICOPISANO (TO)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9">
            <text:p>GUNA S.P.A.</text:p>
          </table:table-cell>
          <table:table-cell office:value-type="string" table:style-name="ce8">
            <text:p>VIA PALMANOVA,69 - MILA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EMOPHARM BIOFLUIDS S.R.L.</text:p>
          </table:table-cell>
          <table:table-cell office:value-type="string" table:style-name="ce7">
            <text:p>VIA DELL'INDUSTRIA, S.N. - TOVO DI SANT'AGATA (SO)</text:p>
          </table:table-cell>
          <table:table-cell office:value-type="string" table:style-name="ce20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AUPT PHARMA LATINA S.R.L</text:p>
          </table:table-cell>
          <table:table-cell office:value-type="string" table:style-name="ce8">
            <text:p>BORGO SAN MICHELE S.S 156 KM. 47,600 - LATINA (LT)</text:p>
          </table:table-cell>
          <table:table-cell office:value-type="string" table:style-name="ce19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RING S.R.L</text:p>
          </table:table-cell>
          <table:table-cell office:value-type="string" table:style-name="ce7">
            <text:p>C. DA FARGIONE ZONA INDUSTRIALE - POZZALLO (RG)</text:p>
          </table:table-cell>
          <table:table-cell office:value-type="string" table:style-name="ce20">
            <text:p>RG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HIKMA ITALIA S.P.A.</text:p>
          </table:table-cell>
          <table:table-cell office:value-type="string" table:style-name="ce8">
            <text:p>VIALE CERTOSA, 10 - PAVIA (PV)</text:p>
          </table:table-cell>
          <table:table-cell office:value-type="string" table:style-name="ce19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OLOSTEM TERAPIE AVANZATE S.R.L.</text:p>
          </table:table-cell>
          <table:table-cell office:value-type="string" table:style-name="ce7">
            <text:p>VIA GLAUCO GOTTARDI,100 - MODENA (MO)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BSA FARMACEUTICI ITALIA S.R.L.</text:p>
          </table:table-cell>
          <table:table-cell office:value-type="string" table:style-name="ce7">
            <text:p>Via Martiri di Cefalonia, 2 - LODI (LO)</text:p>
          </table:table-cell>
          <table:table-cell office:value-type="string" table:style-name="ce20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BSA FARMACEUTICI ITALIA SRL</text:p>
          </table:table-cell>
          <table:table-cell office:value-type="string" table:style-name="ce7">
            <text:p>S.S. N. 11 - PADANA SUPERIORE KM 160 - CASSINA DE' PECCHI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DI FARMACEUTICI S.R.L.</text:p>
          </table:table-cell>
          <table:table-cell office:value-type="string" table:style-name="ce8">
            <text:p>VIA DEI CASTELLI ROMANI, 83/85 - POMEZIA (RM)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NDENA S.P.A.</text:p>
          </table:table-cell>
          <table:table-cell office:value-type="string" table:style-name="ce7">
            <text:p>VIA DON MINZONI, 6 - SETTALA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DUSTRIA FARMACEUTICA GALENICA SENESE S.R.L.</text:p>
          </table:table-cell>
          <table:table-cell office:value-type="string" table:style-name="ce8">
            <text:p>VIA CASSIA NORD, 351 - MONTERONI D'ARBIA (SI)</text:p>
          </table:table-cell>
          <table:table-cell office:value-type="string" table:style-name="ce19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NDUSTRIA FARMACEUTICA NOVA ARGENTIA S.R.L.</text:p>
          </table:table-cell>
          <table:table-cell office:value-type="string" table:style-name="ce7">
            <text:p>VIA G. PASCOLI, 1 - GORGONZOLA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NJECTALIA S.R.L.</text:p>
          </table:table-cell>
          <table:table-cell office:value-type="string" table:style-name="ce8">
            <text:p>VIA DELLA CASTAGNETTA, 7 - POMEZIA (RM)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RCCS CASA SOLLIEVO DELLA SOFFERENZA</text:p>
          </table:table-cell>
          <table:table-cell office:value-type="string" table:style-name="ce8">
            <text:p>VIA PADRE PIO 7 - SAN GIOVANNI ROTONDO (FG)</text:p>
          </table:table-cell>
          <table:table-cell office:value-type="string" table:style-name="ce19">
            <text:p>FG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ISTITUTO BIOCHIMICO ITALIANO GIOVANNI LORENZINI S.P.A.</text:p>
          </table:table-cell>
          <table:table-cell office:value-type="string" table:style-name="ce8">
            <text:p>VIA <text:s/>FOSSIGNANO 2 - APRILIA (LT)</text:p>
          </table:table-cell>
          <table:table-cell office:value-type="string" table:style-name="ce19">
            <text:p>LT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ISTITUTO DE ANGELI S.R.L.</text:p>
          </table:table-cell>
          <table:table-cell office:value-type="string" table:style-name="ce7">
            <text:p>LOCALITÀ PRULLI - REGGELLO (FI)</text:p>
          </table:table-cell>
          <table:table-cell office:value-type="string" table:style-name="ce20">
            <text:p>F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ISTITUTO DI RICERCHE BIOMEDICHE ANTOINE MARXER RBM S.P.A.</text:p>
          </table:table-cell>
          <table:table-cell office:value-type="string" table:style-name="ce8">
            <text:p>VIA RIBES, 1 - COLLERETTO GIACOSA (TO)</text:p>
          </table:table-cell>
          <table:table-cell office:value-type="string" table:style-name="ce19">
            <text:p>TO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ISTITUTO DI RICERCHE CHIMICHE E BIOCHIMICHE G. RONZONI<text:s/></text:p>
          </table:table-cell>
          <table:table-cell office:value-type="string" table:style-name="ce8">
            <text:p>VIA G. COLOMBO, 81 MILANO (MI)</text:p>
          </table:table-cell>
          <table:table-cell office:value-type="string" table:style-name="ce19">
            <text:p>M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ISTITUTO NEUROLOGICO CARLO BESTA - UNITA' PRODUTTIVE PER TERAPIE CELLULARI (UPTC)</text:p>
          </table:table-cell>
          <table:table-cell office:value-type="string" table:style-name="ce7">
            <text:p>VIA CELORIA,11 - MILANO (MI)</text:p>
          </table:table-cell>
          <table:table-cell office:value-type="string" table:style-name="ce20">
            <text:p>M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ISTITUTO SCIENTIFICO ROMAGNOLO PER LO STUDIO DEI TUMORI "DINO AMADORI" - I.R.S.T. S.R.L.<text:s/></text:p>
          </table:table-cell>
          <table:table-cell office:value-type="string" table:style-name="ce8">
            <text:p>VIA PIERO MARONCELLI,40/42 - MELDOLA (FO)</text:p>
          </table:table-cell>
          <table:table-cell office:value-type="string" table:style-name="ce19">
            <text:p>FO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ISTITUTO SUPERIORE DI SANITA' - OFFICINA FABIOCELL</text:p>
          </table:table-cell>
          <table:table-cell office:value-type="string" table:style-name="ce7">
            <text:p>VIALE REGINA ELENA,299-(EDIFICIO N.12) - ROMA (RM)</text:p>
          </table:table-cell>
          <table:table-cell office:value-type="string" table:style-name="ce20">
            <text:p>RM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ITALFARMACO S.P.A.</text:p>
          </table:table-cell>
          <table:table-cell office:value-type="string" table:style-name="ce8">
            <text:p>VIALE FULVIO TESTI, 330 - MILANO (MI)</text:p>
          </table:table-cell>
          <table:table-cell office:value-type="string" table:style-name="ce19">
            <text:p>MI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ITC FARMA S.R.L.</text:p>
          </table:table-cell>
          <table:table-cell office:value-type="string" table:style-name="ce7">
            <text:p>VIA PONTINA KM 29 - POMEZIA (RM)</text:p>
          </table:table-cell>
          <table:table-cell office:value-type="string" table:style-name="ce20">
            <text:p>RM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ITEL TELECOMUNICAZIONI S.R.L.</text:p>
          </table:table-cell>
          <table:table-cell office:value-type="string" table:style-name="ce8">
            <text:p>VIA ANTONIO LABRIOLA (ZONA IND.), SNC - RUVO DI PUGLIA (BA)</text:p>
          </table:table-cell>
          <table:table-cell office:value-type="string" table:style-name="ce19">
            <text:p>BA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JANSSEN CILAG S.P.A.</text:p>
          </table:table-cell>
          <table:table-cell office:value-type="string" table:style-name="ce8">
            <text:p>VIA C. JANSSEN - LATINA (LT)</text:p>
          </table:table-cell>
          <table:table-cell office:value-type="string" table:style-name="ce19">
            <text:p>LT</text:p>
          </table:table-cell>
          <table:table-cell table:number-columns-repeated="1242" table:style-name="ce16"/>
          <table:table-cell table:number-columns-repeated="15139" table:style-name="ce22"/>
        </table:table-row>
        <table:table-row table:style-name="ro2">
          <table:table-cell office:value-type="string" table:style-name="ce9">
            <text:p>KEDRION S.P.A.</text:p>
          </table:table-cell>
          <table:table-cell office:value-type="string" table:style-name="ce8">
            <text:p>S.S.7 BIS KM. 19,5 - SANT'ANTIMO (NA)</text:p>
          </table:table-cell>
          <table:table-cell office:value-type="string" table:style-name="ce19">
            <text:p>NA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KEDRION S.P.A.</text:p>
          </table:table-cell>
          <table:table-cell office:value-type="string" table:style-name="ce7">
            <text:p>VIA PROVINCIALE - GALLICANO (LU)</text:p>
          </table:table-cell>
          <table:table-cell office:value-type="string" table:style-name="ce20">
            <text:p>LU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KELEMATA S.R.L.</text:p>
          </table:table-cell>
          <table:table-cell office:value-type="string" table:style-name="ce7">
            <text:p>VIA CASTELLANA, 120 - MARTELLAGO (VE)</text:p>
          </table:table-cell>
          <table:table-cell office:value-type="string" table:style-name="ce20">
            <text:p>VE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10">
            <text:p>KUEHNE + NAGEL SRL</text:p>
          </table:table-cell>
          <table:table-cell office:value-type="string" table:style-name="ce7">
            <text:p>STRADA VICINALE FRATTA - ANAGNI (FR)</text:p>
          </table:table-cell>
          <table:table-cell office:value-type="string" table:style-name="ce20">
            <text:p>FR</text:p>
          </table:table-cell>
          <table:table-cell table:number-columns-repeated="1242" table:style-name="ce16"/>
          <table:table-cell table:number-columns-repeated="15139"/>
        </table:table-row>
        <table:table-row table:style-name="ro2">
          <table:table-cell office:value-type="string" table:style-name="ce9">
            <text:p>KUEHNE + NAGEL SRL</text:p>
          </table:table-cell>
          <table:table-cell office:value-type="string" table:style-name="ce8">
            <text:p>VIA MONTE BIANCO SNC - SIZIANO (PV)</text:p>
          </table:table-cell>
          <table:table-cell office:value-type="string" table:style-name="ce19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. MOLTENI &amp; C. DEI F.LLI ALITTI SOCIETA' DI ESERCIZIO S.P.A.</text:p>
          </table:table-cell>
          <table:table-cell office:value-type="string" table:style-name="ce8">
            <text:p>S.S.67 (TOSCO ROMAGNOLA) LOCALITÀ GRANATIERI - SCANDICCI (FI)</text:p>
          </table:table-cell>
          <table:table-cell office:value-type="string" table:style-name="ce19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 MADDALENA SPA</text:p>
          </table:table-cell>
          <table:table-cell office:value-type="string" table:style-name="ce7">
            <text:p>VIA SAN LORENZO COLLI, 312/D - PALERMO (PA)</text:p>
          </table:table-cell>
          <table:table-cell office:value-type="string" table:style-name="ce20">
            <text:p>P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A.FA.RE. S.R.L.</text:p>
          </table:table-cell>
          <table:table-cell office:value-type="string" table:style-name="ce8">
            <text:p>VIA SACERDOTE BENEDETTO COZZOLINO, 77 - ERCOLANO (NA)</text:p>
          </table:table-cell>
          <table:table-cell office:value-type="string" table:style-name="ce1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BANALYSIS S.R.L</text:p>
          </table:table-cell>
          <table:table-cell office:value-type="string" table:style-name="ce7">
            <text:p>VIA EUROPA, 5 - CASANOVA LONATI (PV)</text:p>
          </table:table-cell>
          <table:table-cell office:value-type="string" table:style-name="ce20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BANALYSIS S.R.L.</text:p>
          </table:table-cell>
          <table:table-cell office:value-type="string" table:style-name="ce7">
            <text:p>VIA D.CIMAROSA, 95/105 - LIVORNO (LI)</text:p>
          </table:table-cell>
          <table:table-cell office:value-type="string" table:style-name="ce20">
            <text:p>L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ABORATORI BALDACCI S.P.A.</text:p>
          </table:table-cell>
          <table:table-cell office:value-type="string" table:style-name="ce8">
            <text:p>VIA SAN MICHELE DEGLI SCALZI 73 - PISA (PI)</text:p>
          </table:table-cell>
          <table:table-cell office:value-type="string" table:style-name="ce19">
            <text:p>P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BORATORI OMEOPATICI LINDA'S S.R.L.</text:p>
          </table:table-cell>
          <table:table-cell office:value-type="string" table:style-name="ce7">
            <text:p>VIA GALILEI, 2 - CASTENASO (BO)</text:p>
          </table:table-cell>
          <table:table-cell office:value-type="string" table:style-name="ce20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ABORATORIO CHIMICO FARMACEUTICO A. SELLA S.R.L.</text:p>
          </table:table-cell>
          <table:table-cell office:value-type="string" table:style-name="ce8">
            <text:p>VIA VICENZA, 67 - SCHIO (VI)</text:p>
          </table:table-cell>
          <table:table-cell office:value-type="string" table:style-name="ce19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BORATORIO FARMACEUTICO C.T. S.R.L.</text:p>
          </table:table-cell>
          <table:table-cell office:value-type="string" table:style-name="ce7">
            <text:p>VIA DANTE ALIGHIERI, 71 - SAN REMO (IM)</text:p>
          </table:table-cell>
          <table:table-cell office:value-type="string" table:style-name="ce20">
            <text:p>I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ABORATORIO FARMACEUTICO SIT SPECIALITA IGIENICO TERAPEUTICHE S.R.L.</text:p>
          </table:table-cell>
          <table:table-cell office:value-type="string" table:style-name="ce8">
            <text:p>VIA PROVINCIALE PER LECCO, 78 - TAVERNERIO (CO)</text:p>
          </table:table-cell>
          <table:table-cell office:value-type="string" table:style-name="ce19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ABORATORIO FARMACEUTICO SIT SPECIALITA' IGIENICO TERAPEUTICHE S.R.L.</text:p>
          </table:table-cell>
          <table:table-cell office:value-type="string" table:style-name="ce8">
            <text:p>VIA CAVOUR, 70 - MEDE (PV)</text:p>
          </table:table-cell>
          <table:table-cell office:value-type="string" table:style-name="ce19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BORATORIO FARMACOLOGICO MILANESE S.R.L.</text:p>
          </table:table-cell>
          <table:table-cell office:value-type="string" table:style-name="ce7">
            <text:p>VIA MONTEROSSO, 273 - CARONNO PERTUSELLA (VA)</text:p>
          </table:table-cell>
          <table:table-cell office:value-type="string" table:style-name="ce20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ABORATORIO ITALIANO BIOCHIMICO FARMACEUTICO LISAPHARMA S.P.A.</text:p>
          </table:table-cell>
          <table:table-cell office:value-type="string" table:style-name="ce8">
            <text:p>VIA LICINIO, 11 - ERBA (CO)</text:p>
          </table:table-cell>
          <table:table-cell office:value-type="string" table:style-name="ce19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BORATORIO SODINI S.R.L.</text:p>
          </table:table-cell>
          <table:table-cell office:value-type="string" table:style-name="ce7">
            <text:p>VIA DI MELETO, 2 - LOCALITA' PALAGIONE - FIRENZE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ACHIFARMA S.R.L. LABORATORIO CHIMICO SALENTINO</text:p>
          </table:table-cell>
          <table:table-cell office:value-type="string" table:style-name="ce8">
            <text:p>S.S.16 ZONA INDUSTRIALE - ZOLLINO (LE)</text:p>
          </table:table-cell>
          <table:table-cell office:value-type="string" table:style-name="ce19">
            <text:p>L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MP SAN PROSPERO SPA</text:p>
          </table:table-cell>
          <table:table-cell office:value-type="string" table:style-name="ce7">
            <text:p>VIA DELLA PACE, 25/A - SAN PROSPERO (MO)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AMPUGNANI FARMACEUTICI SPA</text:p>
          </table:table-cell>
          <table:table-cell office:value-type="string" table:style-name="ce8">
            <text:p>VIA GRAMSCI, 4 - NERVIA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O PHARMA MANUFACTURING ITALY SRL</text:p>
          </table:table-cell>
          <table:table-cell office:value-type="string" table:style-name="ce7">
            <text:p>VIA E. SCHERING, 21 - SEGR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IOSINTEX S.R.L.</text:p>
          </table:table-cell>
          <table:table-cell office:value-type="string" table:style-name="ce7">
            <text:p>VIA MANTOVA,8/10/12 - LAIN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FARMA S.P.A.</text:p>
          </table:table-cell>
          <table:table-cell office:value-type="string" table:style-name="ce8">
            <text:p>VIALE CASSALA, 40 - MILA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GIFARMA S.R.L.</text:p>
          </table:table-cell>
          <table:table-cell office:value-type="string" table:style-name="ce7">
            <text:p>VIA CAMPOBELLO, 1 - POMEZIA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GISTIC VERCESI S.R.L.</text:p>
          </table:table-cell>
          <table:table-cell office:value-type="string" table:style-name="ce8">
            <text:p>STRADA PROVINCIALE 103 CASSANESE SNC - <text:s/>POZZUOLO MARTESANA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GISTIC VERCESI S.R.L.</text:p>
          </table:table-cell>
          <table:table-cell office:value-type="string" table:style-name="ce8">
            <text:p>VIA EMILIA SNC - VIGNATE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UIGI ZAINI S.P.A.</text:p>
          </table:table-cell>
          <table:table-cell office:value-type="string" table:style-name="ce7">
            <text:p>VIA CARLO IMBONATI, 59 - MIL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CO ANTONETTO S.P.A.</text:p>
          </table:table-cell>
          <table:table-cell office:value-type="string" table:style-name="ce7">
            <text:p>VIA ARSENALE, 29/31 - TORINO (TO)</text:p>
          </table:table-cell>
          <table:table-cell office:value-type="string" table:style-name="ce20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ARCO VITI FARMACEUTICI S.P.A.</text:p>
          </table:table-cell>
          <table:table-cell office:value-type="string" table:style-name="ce8">
            <text:p>VIA TARANTELLI, 13/15 - MOZZATE (CO)</text:p>
          </table:table-cell>
          <table:table-cell office:value-type="string" table:style-name="ce19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ASTELLI S.R.L.</text:p>
          </table:table-cell>
          <table:table-cell office:value-type="string" table:style-name="ce8">
            <text:p>VIA BUSSANA VECCHIA, 32 - SANREMO (IM)</text:p>
          </table:table-cell>
          <table:table-cell office:value-type="string" table:style-name="ce19">
            <text:p>I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ENARINI BIOTECH S.R.L.</text:p>
          </table:table-cell>
          <table:table-cell office:value-type="string" table:style-name="ce8">
            <text:p>VIA TITO SPERI, 12 - POMEZIA (RM)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ERCK SERONO S.P.A.</text:p>
          </table:table-cell>
          <table:table-cell office:value-type="string" table:style-name="ce8">
            <text:p>VIA L. EINAUDI 11 - GUIDONIA MONTECELIO (RM)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ERCK SERONO S.P.A.</text:p>
          </table:table-cell>
          <table:table-cell office:value-type="string" table:style-name="ce7">
            <text:p>VIA DELLE MAGNOLIE 15 - MODUGNO (BA)</text:p>
          </table:table-cell>
          <table:table-cell office:value-type="string" table:style-name="ce20">
            <text:p>B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IAT S.p.A.</text:p>
          </table:table-cell>
          <table:table-cell office:value-type="string" table:style-name="ce7">
            <text:p>PIAZZA PASOLINI, 2 - MIL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IPHARM S.P.A.</text:p>
          </table:table-cell>
          <table:table-cell office:value-type="string" table:style-name="ce8">
            <text:p>VIA BERNARDO QUARANTA, 12 - MILA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ITIM S.R.L.</text:p>
          </table:table-cell>
          <table:table-cell office:value-type="string" table:style-name="ce7">
            <text:p>VIA CACCIAMALI,34-38 - BRESCIA (BS)</text:p>
          </table:table-cell>
          <table:table-cell office:value-type="string" table:style-name="ce20">
            <text:p>BS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ONICO S.P.A.</text:p>
          </table:table-cell>
          <table:table-cell office:value-type="string" table:style-name="ce8">
            <text:p>VIA PONTE DI PIETRA, 7 - VENEZIA (VE)</text:p>
          </table:table-cell>
          <table:table-cell office:value-type="string" table:style-name="ce19">
            <text:p>V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ONTERESEARCH S.R.L.</text:p>
          </table:table-cell>
          <table:table-cell office:value-type="string" table:style-name="ce7">
            <text:p>VIA IV NOVEMBRE n.92 - BOLL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EOLOGISTICA S.R.L.</text:p>
          </table:table-cell>
          <table:table-cell office:value-type="string" table:style-name="ce8">
            <text:p>LARGO BOCCIONI,1 - ORIGGIO (VA)</text:p>
          </table:table-cell>
          <table:table-cell office:value-type="string" table:style-name="ce19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EOPHARMED GENTILI SRL</text:p>
          </table:table-cell>
          <table:table-cell office:value-type="string" table:style-name="ce7">
            <text:p>VIA SAN GIUSEPPE COTTOLENGO, 15 - MIL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EOTRON PHARMA SPA</text:p>
          </table:table-cell>
          <table:table-cell office:value-type="string" table:style-name="ce7">
            <text:p>VIA STRADELLO AGGAZZOTTI, 104 - MODENA</text:p>
          </table:table-cell>
          <table:table-cell office:value-type="string" table:style-name="ce20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ERPHARMA S.R.L.</text:p>
          </table:table-cell>
          <table:table-cell office:value-type="string" table:style-name="ce8">
            <text:p>VIALE PASTEUR, 10 <text:s/>- MILA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EW.FA.DEM. S.R.L.</text:p>
          </table:table-cell>
          <table:table-cell office:value-type="string" table:style-name="ce7">
            <text:p>ZONA INDUSTRIALE - GIUGLIANO IN CAMPANIA (NA)</text:p>
          </table:table-cell>
          <table:table-cell office:value-type="string" table:style-name="ce20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OVARTIS FARMA S.P.A..</text:p>
          </table:table-cell>
          <table:table-cell office:value-type="string" table:style-name="ce7">
            <text:p>LARGO UMBERTO BOCCIONI, 1 - ORIGGIO (VA)</text:p>
          </table:table-cell>
          <table:table-cell office:value-type="string" table:style-name="ce20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NOVARTIS FARMA S.P.A..</text:p>
          </table:table-cell>
          <table:table-cell office:value-type="string" table:style-name="ce8">
            <text:p>VIA PROVINCIALE SCHITO, 131 - TORRE ANNUNZIATA (NA)</text:p>
          </table:table-cell>
          <table:table-cell office:value-type="string" table:style-name="ce1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UOVA FARMEC S.R.L.</text:p>
          </table:table-cell>
          <table:table-cell office:value-type="string" table:style-name="ce7">
            <text:p>VIA WALTER FLEMMING, 7 - PESCANTINA (VR)</text:p>
          </table:table-cell>
          <table:table-cell office:value-type="string" table:style-name="ce20">
            <text:p>V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.T.I. S.R.L. OFFICINE TERAPIE INNOVATIVE</text:p>
          </table:table-cell>
          <table:table-cell office:value-type="string" table:style-name="ce8">
            <text:p>VIA TIBURTINA VALERIA KM 69,3 - CARSOLI (AQ)</text:p>
          </table:table-cell>
          <table:table-cell office:value-type="string" table:style-name="ce19">
            <text:p>AQ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LAB FARMACEUTICA SRL</text:p>
          </table:table-cell>
          <table:table-cell office:value-type="string" table:style-name="ce7">
            <text:p>VIA FIGINI, 41 - MUGGIO' (MB)</text:p>
          </table:table-cell>
          <table:table-cell office:value-type="string" table:style-name="ce20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OLD PHARMA INTERNATIONAL SRL</text:p>
          </table:table-cell>
          <table:table-cell office:value-type="string" table:style-name="ce8">
            <text:p>VIA MARCO QUINTILIANO, 30 - MILANO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SPEDALE PEDIATRICO BAMBINO GESU'</text:p>
          </table:table-cell>
          <table:table-cell office:value-type="string" table:style-name="ce7">
            <text:p>VIALE SAN PAOLO 15 - ROMA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. &amp; C. PRODUCTS S.R.L.</text:p>
          </table:table-cell>
          <table:table-cell office:value-type="string" table:style-name="ce8">
            <text:p>VIA MOLINARA,1 - DESIO (MB)</text:p>
          </table:table-cell>
          <table:table-cell office:value-type="string" table:style-name="ce19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ATHEON ITALIA S.P.A.</text:p>
          </table:table-cell>
          <table:table-cell office:value-type="string" table:style-name="ce8">
            <text:p>VIALE G.B. STUCCHI, 110 - MONZA (MB)</text:p>
          </table:table-cell>
          <table:table-cell office:value-type="string" table:style-name="ce19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ATHEON ITALIA S.P.A.</text:p>
          </table:table-cell>
          <table:table-cell office:value-type="string" table:style-name="ce7">
            <text:p>2° Trav. SX Via Morolense, 5 - FERENTINO (FR)</text:p>
          </table:table-cell>
          <table:table-cell office:value-type="string" table:style-name="ce20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B BELTRACCHINI S.R.L.</text:p>
          </table:table-cell>
          <table:table-cell office:value-type="string" table:style-name="ce8">
            <text:p>VIA S.ERASMO, 6 - RESCALDINA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FIZER CONSUMER MANUFACTURING ITALY SRL</text:p>
          </table:table-cell>
          <table:table-cell office:value-type="string" table:style-name="ce7">
            <text:p>VIA NETTUNENSE, 90 - APRILIA (LT)</text:p>
          </table:table-cell>
          <table:table-cell office:value-type="string" table:style-name="ce20">
            <text:p>L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FIZER ITALIA S.R.L.</text:p>
          </table:table-cell>
          <table:table-cell office:value-type="string" table:style-name="ce8">
            <text:p>LOCALITÀ MARINO DEL TRONTO - ASCOLI PICENO (AP)</text:p>
          </table:table-cell>
          <table:table-cell office:value-type="string" table:style-name="ce19">
            <text:p>AP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HARDIS S.R.L.</text:p>
          </table:table-cell>
          <table:table-cell office:value-type="string" table:style-name="ce7">
            <text:p>VIA MILANO,2 - CALVENZANO (BG)</text:p>
          </table:table-cell>
          <table:table-cell office:value-type="string" table:style-name="ce20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HARM@IDEA S.R.L.</text:p>
          </table:table-cell>
          <table:table-cell office:value-type="string" table:style-name="ce8">
            <text:p>Via del Commercio <text:s/>n. 5 - TRAVAGLIATO (BS)</text:p>
          </table:table-cell>
          <table:table-cell office:value-type="string" table:style-name="ce19">
            <text:p>B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HARMA PARTNERS S.R.L.</text:p>
          </table:table-cell>
          <table:table-cell office:value-type="string" table:style-name="ce7">
            <text:p>VIA STROBINO, 55-57 - PRATO</text:p>
          </table:table-cell>
          <table:table-cell office:value-type="string" table:style-name="ce20">
            <text:p>P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HARMAPROGRESS S.R.L.</text:p>
          </table:table-cell>
          <table:table-cell office:value-type="string" table:style-name="ce8">
            <text:p>VIA A.VOLTA,12/14 - CAMERATA PICENA (AN)</text:p>
          </table:table-cell>
          <table:table-cell office:value-type="string" table:style-name="ce19">
            <text:p>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HILOGEN S.R.L.</text:p>
          </table:table-cell>
          <table:table-cell office:value-type="string" table:style-name="ce7">
            <text:p>VIA MONTARIOSO, 11 - MONTERIGGIONI (SI)</text:p>
          </table:table-cell>
          <table:table-cell office:value-type="string" table:style-name="ce20">
            <text:p>S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IERREL S.P.A.</text:p>
          </table:table-cell>
          <table:table-cell office:value-type="string" table:style-name="ce8">
            <text:p>S.S. APPIA - CAPUA (CE)</text:p>
          </table:table-cell>
          <table:table-cell office:value-type="string" table:style-name="ce1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OLYCRYSTALLINE SRL</text:p>
          </table:table-cell>
          <table:table-cell office:value-type="string" table:style-name="ce7">
            <text:p>VIA F.S. FABRI, 127 - MEDICINA (BO)</text:p>
          </table:table-cell>
          <table:table-cell office:value-type="string" table:style-name="ce20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RC TICINUM LAB S.R.L.</text:p>
          </table:table-cell>
          <table:table-cell office:value-type="string" table:style-name="ce8">
            <text:p>VIA BOVIO,6 - NOVARA (NO)</text:p>
          </table:table-cell>
          <table:table-cell office:value-type="string" table:style-name="ce19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OBIOTICAL SPA</text:p>
          </table:table-cell>
          <table:table-cell office:value-type="string" table:style-name="ce7">
            <text:p>VIA E.MATTEI, 3 - (NO)</text:p>
          </table:table-cell>
          <table:table-cell office:value-type="string" table:style-name="ce20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PROGE FARM SRL</text:p>
          </table:table-cell>
          <table:table-cell office:value-type="string" table:style-name="ce8">
            <text:p>VIA BOVIO,6 - (NO)</text:p>
          </table:table-cell>
          <table:table-cell office:value-type="string" table:style-name="ce19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ECORDATI INDUSTRIA CHIMICA E FARMACEUTICA S.P.A.</text:p>
          </table:table-cell>
          <table:table-cell office:value-type="string" table:style-name="ce7">
            <text:p>VIA CIVITALI, 1 - MILANO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DOX SRL</text:p>
          </table:table-cell>
          <table:table-cell office:value-type="string" table:style-name="ce8">
            <text:p>VIALE STUCCHI,62/26 - MONZA (MB)</text:p>
          </table:table-cell>
          <table:table-cell office:value-type="string" table:style-name="ce19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EITHERA SRL</text:p>
          </table:table-cell>
          <table:table-cell office:value-type="string" table:style-name="ce8">
            <text:p>VIA DI CASTEL ROMANO 100 - ROMA (RM)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IGENERAND SRL</text:p>
          </table:table-cell>
          <table:table-cell office:value-type="string" table:style-name="ce8">
            <text:p>VIA MAESTRI DEL LAVORO , 4 - MEDOLLA</text:p>
          </table:table-cell>
          <table:table-cell office:value-type="string" table:style-name="ce19">
            <text:p>M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OCHE S.P.A.</text:p>
          </table:table-cell>
          <table:table-cell office:value-type="string" table:style-name="ce7">
            <text:p>VIA G.B.STUCCHI 110 - MONZA (MB)</text:p>
          </table:table-cell>
          <table:table-cell office:value-type="string" table:style-name="ce20">
            <text:p>MB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.A.L.F. SPA <text:s/>LABORATORIO FARMACOLOGICO</text:p>
          </table:table-cell>
          <table:table-cell office:value-type="string" table:style-name="ce7">
            <text:p>VIA G. MAZZINI, 9 - CENATE SOTTO (BG)</text:p>
          </table:table-cell>
          <table:table-cell office:value-type="string" table:style-name="ce20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.C.F. S.N.C. <text:s/>DI GIOVENZANA ROBERTO E PELIZZOLA MIRKO CLAUDIO</text:p>
          </table:table-cell>
          <table:table-cell office:value-type="string" table:style-name="ce8">
            <text:p>VIA F.BARBAROSSA,7 - CAVENAGO D'ADDA (LO)</text:p>
          </table:table-cell>
          <table:table-cell office:value-type="string" table:style-name="ce19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.I.I.T. S.R.L. SERVIZIO INTERNAZIONALE IMBALLAGGI TERMOSALDANTI</text:p>
          </table:table-cell>
          <table:table-cell office:value-type="string" table:style-name="ce8">
            <text:p>VIA L. ARIOSTO, 50/60 - TREZZANO SUL NAVIGLI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.M. FARMACEUTICI SRL</text:p>
          </table:table-cell>
          <table:table-cell office:value-type="string" table:style-name="ce7">
            <text:p>ZONA INDUSTRIALE - TITO (PZ)</text:p>
          </table:table-cell>
          <table:table-cell office:value-type="string" table:style-name="ce20">
            <text:p>PZ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ACCO SRL</text:p>
          </table:table-cell>
          <table:table-cell office:value-type="string" table:style-name="ce8">
            <text:p>VIA MANZONI,29/A - CADORAGO (CO)</text:p>
          </table:table-cell>
          <table:table-cell office:value-type="string" table:style-name="ce19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NOFI <text:s/>S.R.L.</text:p>
          </table:table-cell>
          <table:table-cell office:value-type="string" table:style-name="ce7">
            <text:p>S.S. 17 KM 22 - SCOPPITO (AQ)</text:p>
          </table:table-cell>
          <table:table-cell office:value-type="string" table:style-name="ce20">
            <text:p>AQ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ANOFI <text:s/>S.R.L.</text:p>
          </table:table-cell>
          <table:table-cell office:value-type="string" table:style-name="ce8">
            <text:p>LOC. VALCANELLO - ANAGNI (FR)</text:p>
          </table:table-cell>
          <table:table-cell office:value-type="string" table:style-name="ce19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NOFI <text:s/>S.R.L.</text:p>
          </table:table-cell>
          <table:table-cell office:value-type="string" table:style-name="ce7">
            <text:p>VIALE EUROPA, 11 - ORIGGIO (VA)</text:p>
          </table:table-cell>
          <table:table-cell office:value-type="string" table:style-name="ce20">
            <text:p>V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AVIO INDUSTRIAL SRL</text:p>
          </table:table-cell>
          <table:table-cell office:value-type="string" table:style-name="ce8">
            <text:p>VIA E. BAZZANO, 14 - RONCO SCRIVIA (GE)</text:p>
          </table:table-cell>
          <table:table-cell office:value-type="string" table:style-name="ce19">
            <text:p>G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AVIO INDUSTRIAL SRL</text:p>
          </table:table-cell>
          <table:table-cell office:value-type="string" table:style-name="ce8">
            <text:p>VIA EMILIA, 21 - PAVIA (PV)</text:p>
          </table:table-cell>
          <table:table-cell office:value-type="string" table:style-name="ce19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FI S.P.A.</text:p>
          </table:table-cell>
          <table:table-cell office:value-type="string" table:style-name="ce7">
            <text:p>VIA ERCOLE PATTI, 36 - ACI SANT'ANTONIO (CT)</text:p>
          </table:table-cell>
          <table:table-cell office:value-type="string" table:style-name="ce20">
            <text:p>C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IGMAR ITALIA S.P.A.</text:p>
          </table:table-cell>
          <table:table-cell office:value-type="string" table:style-name="ce8">
            <text:p>VIA SOMBRENO, 11 - ALME' (BG)</text:p>
          </table:table-cell>
          <table:table-cell office:value-type="string" table:style-name="ce19">
            <text:p>BG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ILVANO CHIAPPAROLI LOGISTICA S.P.A.</text:p>
          </table:table-cell>
          <table:table-cell office:value-type="string" table:style-name="ce8">
            <text:p>VIA MOROLENSE, SNC - ANAGNI (FR)</text:p>
          </table:table-cell>
          <table:table-cell office:value-type="string" table:style-name="ce19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LVANO CHIAPPAROLI LOGISTICA S.P.A.</text:p>
          </table:table-cell>
          <table:table-cell office:value-type="string" table:style-name="ce7">
            <text:p>VIA DELLE INDUSTRIE SNC - LIVRAGA (LO)</text:p>
          </table:table-cell>
          <table:table-cell office:value-type="string" table:style-name="ce20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IRTON PHARMACEUTICALS S.P.A.</text:p>
          </table:table-cell>
          <table:table-cell office:value-type="string" table:style-name="ce8">
            <text:p>PIAZZA XX SETTEMBRE 2 - VILLA GUARDIA (CO)</text:p>
          </table:table-cell>
          <table:table-cell office:value-type="string" table:style-name="ce19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CIETA' ITALO BRITANNICA L. MANETTI - H. ROBERTS &amp; C. PER AZIONI</text:p>
          </table:table-cell>
          <table:table-cell office:value-type="string" table:style-name="ce7">
            <text:p>VIA BALDANZESE, 177 - CALENZANO (FI)</text:p>
          </table:table-cell>
          <table:table-cell office:value-type="string" table:style-name="ce20">
            <text:p>F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OFAR S.P.A.</text:p>
          </table:table-cell>
          <table:table-cell office:value-type="string" table:style-name="ce8">
            <text:p>VIA FIRENZE, 40 - TREZZANO ROSA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PARKLE SRL<text:s/></text:p>
          </table:table-cell>
          <table:table-cell office:value-type="string" table:style-name="ce8">
            <text:p>CONTRADA CALO' - CASARANO (LE)</text:p>
          </table:table-cell>
          <table:table-cell office:value-type="string" table:style-name="ce19">
            <text:p>L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PECIAL PRODUCT'S LINE S.P.A.</text:p>
          </table:table-cell>
          <table:table-cell office:value-type="string" table:style-name="ce7">
            <text:p>VIA FRATTA ROTONDA VADO LARGO, 1 - ANAGNI (FR)</text:p>
          </table:table-cell>
          <table:table-cell office:value-type="string" table:style-name="ce20">
            <text:p>FR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TEF FROZEN ITALIA SRL</text:p>
          </table:table-cell>
          <table:table-cell office:value-type="string" table:style-name="ce7">
            <text:p>FRAZIONE CHIUSA FERRANDA LOC. CASTELLETTO - FIDENZA (PR)</text:p>
          </table:table-cell>
          <table:table-cell office:value-type="string" table:style-name="ce20">
            <text:p>PR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ERIGENICS ITALY SPA<text:s/></text:p>
          </table:table-cell>
          <table:table-cell office:value-type="string" table:style-name="ce8">
            <text:p>VIA MARZABOTTO, 4 - MINERBIO (BO)</text:p>
          </table:table-cell>
          <table:table-cell office:value-type="string" table:style-name="ce19">
            <text:p>B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TM PHARMA PRO SRL</text:p>
          </table:table-cell>
          <table:table-cell office:value-type="string" table:style-name="ce7">
            <text:p>STRADA PROVINCIALE PIANURA 2 - POZZUOLI (NA)</text:p>
          </table:table-cell>
          <table:table-cell office:value-type="string" table:style-name="ce20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STM PHARMA PRO SRL</text:p>
          </table:table-cell>
          <table:table-cell office:value-type="string" table:style-name="ce8">
            <text:p>VIA ABRUZZI SNC (LOC. GREZZAGO) - GREZZAG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YNTHESIS SRL</text:p>
          </table:table-cell>
          <table:table-cell office:value-type="string" table:style-name="ce7">
            <text:p>VIA TIBURTINA, KM. 18,300 - GUIDONIA MONTECELIO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MMLER ITALIA S.R.L</text:p>
          </table:table-cell>
          <table:table-cell office:value-type="string" table:style-name="ce7">
            <text:p>VIA DELLE INDUSTRIE, 2 - CARUG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EOFARMA S.R.L.</text:p>
          </table:table-cell>
          <table:table-cell office:value-type="string" table:style-name="ce8">
            <text:p>VIALE CERTOSA 8/A - PAVIA (PV)</text:p>
          </table:table-cell>
          <table:table-cell office:value-type="string" table:style-name="ce19">
            <text:p>PV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RHORMON</text:p>
          </table:table-cell>
          <table:table-cell office:value-type="string" table:style-name="ce7">
            <text:p>VIA PER NIBBIOLA - TERDOBBIATE (NO)</text:p>
          </table:table-cell>
          <table:table-cell office:value-type="string" table:style-name="ce20">
            <text:p>N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UBILUX PHARMA S.P.A.</text:p>
          </table:table-cell>
          <table:table-cell office:value-type="string" table:style-name="ce7">
            <text:p>VIA COSTARICA, 20/22 - POMEZIA (RM)</text:p>
          </table:table-cell>
          <table:table-cell office:value-type="string" table:style-name="ce20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NIVERSITA' DEGLI STUDI DI TORINO</text:p>
          </table:table-cell>
          <table:table-cell office:value-type="string" table:style-name="ce7">
            <text:p>VIA NIZZA 52 - TORINO (TO)</text:p>
          </table:table-cell>
          <table:table-cell office:value-type="string" table:style-name="ce20">
            <text:p>T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UPS HEALTHCARE ITALIA SRL</text:p>
          </table:table-cell>
          <table:table-cell office:value-type="string" table:style-name="ce8">
            <text:p>VIA FORMELLESE KM. 4,300 - FORMELLO (RM)</text:p>
          </table:table-cell>
          <table:table-cell office:value-type="string" table:style-name="ce1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PS HEALTHCARE ITALIA SRL</text:p>
          </table:table-cell>
          <table:table-cell office:value-type="string" table:style-name="ce7">
            <text:p>VIA DEL LAGO, 1/3 - LISCATE (MI)</text:p>
          </table:table-cell>
          <table:table-cell office:value-type="string" table:style-name="ce20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VALEAS S.P.A. INDUSTRIA CHIMICA E FARMACEUTICA</text:p>
          </table:table-cell>
          <table:table-cell office:value-type="string" table:style-name="ce8">
            <text:p>VIA VALLISNERI, 10 - MILANO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VALPHARMA INTERNATIONAL S.P.A.</text:p>
          </table:table-cell>
          <table:table-cell office:value-type="string" table:style-name="ce7">
            <text:p>VIA G. MORGAGNI, 2 - PENNABILLI (RN)</text:p>
          </table:table-cell>
          <table:table-cell office:value-type="string" table:style-name="ce20">
            <text:p>RN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VALPHARMA S.P.A.</text:p>
          </table:table-cell>
          <table:table-cell office:value-type="string" table:style-name="ce8">
            <text:p>VIA RANCO, 112 - <text:s/>(RSM)</text:p>
          </table:table-cell>
          <table:table-cell office:value-type="string" table:style-name="ce2">
            <text:p>RS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VAMFARMA S.R.L.</text:p>
          </table:table-cell>
          <table:table-cell office:value-type="string" table:style-name="ce7">
            <text:p>VIA F.LLI KENNEDY, 5 - COMAZZO (LO)</text:p>
          </table:table-cell>
          <table:table-cell office:value-type="string" table:style-name="ce20">
            <text:p>L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WYETH LEDERLE S.R.L.</text:p>
          </table:table-cell>
          <table:table-cell office:value-type="string" table:style-name="ce8">
            <text:p>VIA FRANCO GORGONE Z.I. - CATANIA (CT)</text:p>
          </table:table-cell>
          <table:table-cell office:value-type="string" table:style-name="ce19">
            <text:p>CT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XPO SUPPLY CHAIN PHARMA ITALY S.P.A<text:s/></text:p>
          </table:table-cell>
          <table:table-cell office:value-type="string" table:style-name="ce8">
            <text:p>VIA AMENDOLA, 1 - SETTALA (MI)</text:p>
          </table:table-cell>
          <table:table-cell office:value-type="string" table:style-name="ce19">
            <text:p>MI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ZAMBON S.P.A.</text:p>
          </table:table-cell>
          <table:table-cell office:value-type="string" table:style-name="ce7">
            <text:p>VIA DELLA CHIMICA, 9 - VICENZA (VI)</text:p>
          </table:table-cell>
          <table:table-cell office:value-type="string" table:style-name="ce20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ZAMBON S.P.A.<text:span text:style-name="T1"><text:s/>(pharma tech dept)</text:span></text:p>
          </table:table-cell>
          <table:table-cell office:value-type="string" table:style-name="ce8">
            <text:p>VIA DELLA CHIMICA 9 - VICENZA (VI)</text:p>
          </table:table-cell>
          <table:table-cell office:value-type="string" table:style-name="ce19">
            <text:p>V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ZETA FARMACEUTICI S.P.A.</text:p>
          </table:table-cell>
          <table:table-cell office:value-type="string" table:style-name="ce8">
            <text:p>VIA GALVANI, 10 - SANDRIGO (VI)</text:p>
          </table:table-cell>
          <table:table-cell office:value-type="string" table:style-name="ce19">
            <text:p>VI</text:p>
          </table:table-cell>
          <table:table-cell table:number-columns-repeated="16381"/>
        </table:table-row>
        <table:table-row table:number-rows-repeated="1048307" table:style-name="ro3">
          <table:table-cell table:number-columns-repeated="16384"/>
        </table:table-row>
        <table:named-expressions>
          <table:named-range table:name="Print_Area" table:cell-range-address="medicinali.$A$1:medicinali.$C$269" table:base-cell-address="medicinali.$A$1"/>
        </table:named-expressions>
      </table:table>
      <table:database-ranges>
        <table:database-range table:target-range-address="medicinali.A2:medicinali.C269" table:contains-header="false">
          <table:sort>
            <table:sort-by table:field-number="0"/>
          </table:sort>
        </table:database-range>
        <table:database-range table:target-range-address="medicinali.A1:medicinali.C26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34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4in" fo:margin-right="0.25in" fo:margin-bottom="0in"/>
      </style:header-style>
      <style:footer-style>
        <style:header-footer-properties fo:min-height="0.45in" fo:margin-left="0.3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IFA</meta:initial-creator>
    <dc:creator>ospite</dc:creator>
    <meta:creation-date>2016-08-11T09:32:49Z</meta:creation-date>
    <dc:date>2021-07-05T09:16:32Z</dc:date>
    <meta:print-date>2018-10-17T12:39:55Z</meta:print-date>
  </office:meta>
</office:document-meta>
</file>