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9CFA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2188333333333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16381" table:default-cell-style-name="ce13"/>
        <table:table-row table:style-name="ro1">
          <table:table-cell office:value-type="string" table:style-name="ce11">
            <text:p>AZIENDA<text:s/></text:p>
          </table:table-cell>
          <table:table-cell office:value-type="string" table:style-name="ce10">
            <text:p>INDIRIZZO</text:p>
          </table:table-cell>
          <table:table-cell office:value-type="string" table:style-name="ce12">
            <text:p>PROV.</text:p>
          </table:table-cell>
          <table:table-cell table:number-columns-repeated="8144" table:style-name="ce13"/>
          <table:table-cell table:number-columns-repeated="8237" table:style-name="ce14"/>
        </table:table-row>
        <table:table-row table:style-name="ro1">
          <table:table-cell office:value-type="string" table:style-name="ce4">
            <text:p>A. MENARINI MANUFACTURING LOGISTICS AND SERVICES S.R.L.</text:p>
          </table:table-cell>
          <table:table-cell office:value-type="string" table:style-name="ce8">
            <text:p>VIA CAMPO DI PILE - L'AQUILA (AQ)</text:p>
          </table:table-cell>
          <table:table-cell office:value-type="string" table:style-name="ce2">
            <text:p>AQ</text:p>
          </table:table-cell>
          <table:table-cell table:number-columns-repeated="8144" table:style-name="ce13"/>
          <table:table-cell table:number-columns-repeated="8237" table:style-name="ce15"/>
        </table:table-row>
        <table:table-row table:style-name="ro1">
          <table:table-cell office:value-type="string" table:style-name="ce5">
            <text:p>A. MENARINI MANUFACTURING LOGISTICS AND SERVICES S.R.L.</text:p>
          </table:table-cell>
          <table:table-cell office:value-type="string" table:style-name="ce9">
            <text:p>VIA DI SCANDICCI, 37 - FIRENZE (FI)</text:p>
          </table:table-cell>
          <table:table-cell office:value-type="string" table:style-name="ce1">
            <text:p>FI</text:p>
          </table:table-cell>
          <table:table-cell table:number-columns-repeated="8144" table:style-name="ce13"/>
          <table:table-cell table:number-columns-repeated="8237" table:style-name="ce16"/>
        </table:table-row>
        <table:table-row table:style-name="ro1">
          <table:table-cell office:value-type="string" table:style-name="ce4">
            <text:p>A. MENARINI MANUFACTURING LOGISTICS AND SERVICES S.R.L.</text:p>
          </table:table-cell>
          <table:table-cell office:value-type="string" table:style-name="ce8">
            <text:p>VIA SETTE SANTI, 3 - FIRENZE (FI)</text:p>
          </table:table-cell>
          <table:table-cell office:value-type="string" table:style-name="ce2">
            <text:p>F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BBVIE S.R.L.</text:p>
          </table:table-cell>
          <table:table-cell office:value-type="string" table:style-name="ce9">
            <text:p>S.R. 148 PONTINA KM 52, SNC -CAMPOVERDE DI APRILIA - APRILIA (LT)</text:p>
          </table:table-cell>
          <table:table-cell office:value-type="string" table:style-name="ce1">
            <text:p>LT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string" table:style-name="ce8">
            <text:p>VIA CANTONE MORETTI, 29 - IVREA (TO)</text:p>
          </table:table-cell>
          <table:table-cell office:value-type="string" table:style-name="ce2">
            <text:p>T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BIOGEN PHARMA S.P.A.</text:p>
          </table:table-cell>
          <table:table-cell office:value-type="string" table:style-name="ce9">
            <text:p>VIA MEUCCI, 36 (LOC. OSPEDALETTO) - PISA (PI)</text:p>
          </table:table-cell>
          <table:table-cell office:value-type="string" table:style-name="ce1">
            <text:p>P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CS DOBFAR S.P.A.</text:p>
          </table:table-cell>
          <table:table-cell office:value-type="string" table:style-name="ce8">
            <text:p>VIA ENZO FERRARI, SNC (loc. ZONA IND. VILLA ZACCHEO) - CASTELLALTO (TE)</text:p>
          </table:table-cell>
          <table:table-cell office:value-type="string" table:style-name="ce2">
            <text:p>T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CS DOBFAR S.P.A.</text:p>
          </table:table-cell>
          <table:table-cell office:value-type="string" table:style-name="ce9">
            <text:p>VIA ROSSINI, 7/9/11 - TRIBIANO (MI)</text:p>
          </table:table-cell>
          <table:table-cell office:value-type="string" table:style-name="ce1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CS DOBFAR S.P.A.</text:p>
          </table:table-cell>
          <table:table-cell office:value-type="string" table:style-name="ce8">
            <text:p>V.LE ADDETTA 2a/12-3/5 - TRIBIANO (MI)</text:p>
          </table:table-cell>
          <table:table-cell office:value-type="string" table:style-name="ce2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CS DOBFAR S.P.A.</text:p>
          </table:table-cell>
          <table:table-cell office:value-type="string" table:style-name="ce9">
            <text:p>VIA A. FLEMING, 2 - VERONA (VR)</text:p>
          </table:table-cell>
          <table:table-cell office:value-type="string" table:style-name="ce17">
            <text:p>VR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CS DOBFAR S.P.A.</text:p>
          </table:table-cell>
          <table:table-cell office:value-type="string" table:style-name="ce8">
            <text:p>NUCLEO INDUSTRIALE S. ATTO - TERAMO (TE)</text:p>
          </table:table-cell>
          <table:table-cell office:value-type="string" table:style-name="ce18">
            <text:p>T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CS DOBFAR S.P.A.</text:p>
          </table:table-cell>
          <table:table-cell office:value-type="string" table:style-name="ce9">
            <text:p>V.LAURENTINA KM 24,730 - POMEZIA (RM)</text:p>
          </table:table-cell>
          <table:table-cell office:value-type="string" table:style-name="ce17">
            <text:p>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DARE PHARMACEUTICAL S.R.L.</text:p>
          </table:table-cell>
          <table:table-cell office:value-type="string" table:style-name="ce8">
            <text:p>VIA MARCHE, 9 - SAN GIULIANO MILANESE (MI)</text:p>
          </table:table-cell>
          <table:table-cell office:value-type="string" table:style-name="ce2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DARE PHARMACEUTICAL S.R.L.</text:p>
          </table:table-cell>
          <table:table-cell office:value-type="string" table:style-name="ce9">
            <text:p>VIA MARTIN LUTHER KING, 13 - PESSANO CON BORNAGO (MI)</text:p>
          </table:table-cell>
          <table:table-cell office:value-type="string" table:style-name="ce1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DIENNE S.R.L.</text:p>
          </table:table-cell>
          <table:table-cell office:value-type="string" table:style-name="ce8">
            <text:p>VIA GALILEO GALILEI, 19 - CAPONAGO (MB)</text:p>
          </table:table-cell>
          <table:table-cell office:value-type="string" table:style-name="ce2">
            <text:p>MB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DVANCED ACCELERATOR APPLICATIONS (ITALY) S.R.L.</text:p>
          </table:table-cell>
          <table:table-cell office:value-type="string" table:style-name="ce9">
            <text:p>VIA RIBES, 5 - COLLERETTO GIACOSA (TO)</text:p>
          </table:table-cell>
          <table:table-cell office:value-type="string" table:style-name="ce1">
            <text:p>T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DVEANCED ACCELERATOR APPLICATIONS (ITALY) S.R.L.</text:p>
          </table:table-cell>
          <table:table-cell office:value-type="string" table:style-name="ce9">
            <text:p>VIA CRESCENTINO - SALUGGIA (VC)</text:p>
          </table:table-cell>
          <table:table-cell office:value-type="string" table:style-name="ce17">
            <text:p>VC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3">
            <text:p>ADVANCED ACCELERATOR APPLICATIONS MOLECULAR IMAGING ITALY S.R.L.</text:p>
          </table:table-cell>
          <table:table-cell office:value-type="string" table:style-name="ce8">
            <text:p>VIA PIERO MARONCELLI,40/42 - MELDOLA (FO)</text:p>
          </table:table-cell>
          <table:table-cell office:value-type="string" table:style-name="ce2">
            <text:p>F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DVANCED ACCELERATOR APPLICATIONS MOLECULAR IMAGING ITALY S.R.L.</text:p>
          </table:table-cell>
          <table:table-cell office:value-type="string" table:style-name="ce9">
            <text:p>VIA DELL'INDUSTRIA - POZZILLI (IS)</text:p>
          </table:table-cell>
          <table:table-cell office:value-type="string" table:style-name="ce1">
            <text:p>IS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DVAXIA BIOLOGICS SOCIETA' A RESPONSABILITA' LIMITATA</text:p>
          </table:table-cell>
          <table:table-cell office:value-type="string" table:style-name="ce8">
            <text:p>VIA PONTINA KM. 30,600 - POMEZIA (RM)</text:p>
          </table:table-cell>
          <table:table-cell office:value-type="string" table:style-name="ce2">
            <text:p>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EFFE FARMACEUTICI S.R.L.</text:p>
          </table:table-cell>
          <table:table-cell office:value-type="string" table:style-name="ce9">
            <text:p>VIA TORINO, 448 - BRANDIZZO (TO)</text:p>
          </table:table-cell>
          <table:table-cell office:value-type="string" table:style-name="ce17">
            <text:p>T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ESICA PHARMACEUTICALS S.R.L.</text:p>
          </table:table-cell>
          <table:table-cell office:value-type="string" table:style-name="ce9">
            <text:p>VIA PRAGLIA, 15 - PIANEZZA (TO)</text:p>
          </table:table-cell>
          <table:table-cell office:value-type="string" table:style-name="ce17">
            <text:p>T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GC BIOLOGICS S.P.A.</text:p>
          </table:table-cell>
          <table:table-cell office:value-type="string" table:style-name="ce9">
            <text:p>VIA MEUCCI, 3 - BRESSO (MI)</text:p>
          </table:table-cell>
          <table:table-cell office:value-type="string" table:style-name="ce17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GENZIA INDUSTRIE DIFESA - STABILIMENTO CHIMICO FARMACEUTICO MILITARE</text:p>
          </table:table-cell>
          <table:table-cell office:value-type="string" table:style-name="ce8">
            <text:p>VIA REGINALDO GIULIANI, 201 - FIRENZE (FI)</text:p>
          </table:table-cell>
          <table:table-cell office:value-type="string" table:style-name="ce2">
            <text:p>F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LCHEMY S.R.L.</text:p>
          </table:table-cell>
          <table:table-cell office:value-type="string" table:style-name="ce8">
            <text:p>VIA SARAGAT, 18 (LOC. BARICELLA) - BOLOGNA (BO)</text:p>
          </table:table-cell>
          <table:table-cell office:value-type="string" table:style-name="ce2">
            <text:p>B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LFA INTES INDUSTRIA TERAPEUTICA SPLENDORE S.R.L.</text:p>
          </table:table-cell>
          <table:table-cell office:value-type="string" table:style-name="ce9">
            <text:p>VIA FRATELLI BANDIERA, 26 - CASORIA (NA)</text:p>
          </table:table-cell>
          <table:table-cell office:value-type="string" table:style-name="ce17">
            <text:p>N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LFA OMEGA S.R.L.<text:s/></text:p>
          </table:table-cell>
          <table:table-cell office:value-type="string" table:style-name="ce8">
            <text:p>VIA LEONARDO DA VINCI, 57 - COPPARO (FE)</text:p>
          </table:table-cell>
          <table:table-cell office:value-type="string" table:style-name="ce2">
            <text:p>F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string" table:style-name="ce9">
            <text:p>VIA ENRICO FERMI, 1 - ALANNO (PE)</text:p>
          </table:table-cell>
          <table:table-cell office:value-type="string" table:style-name="ce17">
            <text:p>P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string" table:style-name="ce8">
            <text:p>VIA PONTINA KM 30,400 - POMEZIA (RM)</text:p>
          </table:table-cell>
          <table:table-cell office:value-type="string" table:style-name="ce18">
            <text:p>RM</text:p>
          </table:table-cell>
          <table:table-cell table:number-columns-repeated="1242" table:style-name="ce13"/>
          <table:table-cell table:number-columns-repeated="15139" table:style-name="ce19"/>
        </table:table-row>
        <table:table-row table:style-name="ro1">
          <table:table-cell office:value-type="string" table:style-name="ce5">
            <text:p>ALFATESTLAB S.R.L.</text:p>
          </table:table-cell>
          <table:table-cell office:value-type="string" table:style-name="ce9">
            <text:p>VIA FIRENZE, 30/A - CERNUSCO SUL NAVIGLIO (MI)</text:p>
          </table:table-cell>
          <table:table-cell office:value-type="string" table:style-name="ce17">
            <text:p>MI</text:p>
          </table:table-cell>
          <table:table-cell table:number-columns-repeated="1242" table:style-name="ce13"/>
          <table:table-cell table:number-columns-repeated="15139" table:style-name="ce19"/>
        </table:table-row>
        <table:table-row table:style-name="ro1">
          <table:table-cell office:value-type="string" table:style-name="ce4">
            <text:p>ALTERGON ITALIA S.R.L.</text:p>
          </table:table-cell>
          <table:table-cell office:value-type="string" table:style-name="ce8">
            <text:p>ZONA INDUSTRIALE - MORRA DE SANCTIS (AV)</text:p>
          </table:table-cell>
          <table:table-cell office:value-type="string" table:style-name="ce18">
            <text:p>AV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ANALLERGO S.R.L.</text:p>
          </table:table-cell>
          <table:table-cell office:value-type="string" table:style-name="ce9">
            <text:p>VIA NILDE IOTTI - SAN PIERO A SIEVE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PTUIT (VERONA) S.R.L.</text:p>
          </table:table-cell>
          <table:table-cell office:value-type="string" table:style-name="ce8">
            <text:p>VIA A. FLEMING, 4 - VERONA (VR)</text:p>
          </table:table-cell>
          <table:table-cell office:value-type="string" table:style-name="ce18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VATO ITALIA S.R.L.</text:p>
          </table:table-cell>
          <table:table-cell office:value-type="string" table:style-name="ce9">
            <text:p>VIA PIETRO NENNI, 53 - CALCINATE (BG)</text:p>
          </table:table-cell>
          <table:table-cell office:value-type="string" table:style-name="ce17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T PAPA GIOVANNI XXIII<text:s/></text:p>
          </table:table-cell>
          <table:table-cell office:value-type="string" table:style-name="ce8">
            <text:p>VIA GARIBALDI, 11/13 - BERGAMO (BG)</text:p>
          </table:table-cell>
          <table:table-cell office:value-type="string" table:style-name="ce18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VARA LISCATE PHARMACEUTICAL SERVICES S.P.A.</text:p>
          </table:table-cell>
          <table:table-cell office:value-type="string" table:style-name="ce8">
            <text:p>VIA FOSSE ARDEATINE, 2 - LISCAT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A OSPEDALIERA CITTA' DELLA SALUTE E DELLA SCIENZA DI TORINO</text:p>
          </table:table-cell>
          <table:table-cell office:value-type="string" table:style-name="ce9">
            <text:p>PIAZZA POLONIA 94 - TORINO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IENDA OSPEDALIERA S. MARIA DI TERNI</text:p>
          </table:table-cell>
          <table:table-cell office:value-type="string" table:style-name="ce8">
            <text:p>VIA TRISTANO DI JOANNUCCIO, 1 - TERNI (TR)</text:p>
          </table:table-cell>
          <table:table-cell office:value-type="string" table:style-name="ce18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A ULSS N. 8 BERICA</text:p>
          </table:table-cell>
          <table:table-cell office:value-type="string" table:style-name="ce9">
            <text:p>VIA CONTRA' S. FRANCESCO, 41 - VICENZA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E CHIMICHE RIUNITE ANGELINI FRANCESCO ACRAF S.P.A.</text:p>
          </table:table-cell>
          <table:table-cell office:value-type="string" table:style-name="ce9">
            <text:p>VIA VECCHIA DEL PINOCCHIO, 22 - ANCONA (AN)</text:p>
          </table:table-cell>
          <table:table-cell office:value-type="string" table:style-name="ce17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IENDE CHIMICHE RIUNITE ANGELINI FRANCESCO ACRAF S.P.A.</text:p>
          </table:table-cell>
          <table:table-cell office:value-type="string" table:style-name="ce8">
            <text:p>VIA PONTASSO, 13 - CASELLA (GE)</text:p>
          </table:table-cell>
          <table:table-cell office:value-type="string" table:style-name="ce18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T TRIESTE S.P.A.</text:p>
          </table:table-cell>
          <table:table-cell office:value-type="string" table:style-name="ce8">
            <text:p>LOC. BAGNOLI DELLA ROSANDRA - SAN DORLIGO DELLA VALLE (TS)</text:p>
          </table:table-cell>
          <table:table-cell office:value-type="string" table:style-name="ce18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XTER ITALY S.R.L.</text:p>
          </table:table-cell>
          <table:table-cell office:value-type="string" table:style-name="ce9">
            <text:p>VIA DELL'OSMANNORO 253 - SESTO FIORENTINO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YER HEALTHCARE MANUFACTURING S.R.L.</text:p>
          </table:table-cell>
          <table:table-cell office:value-type="string" table:style-name="ce8">
            <text:p>VIA DELLE GROANE, 126 - GARBAGNATE MILANES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B FARMA S.R.L.</text:p>
          </table:table-cell>
          <table:table-cell office:value-type="string" table:style-name="ce8">
            <text:p>VIALE EUROPA, 160 - VARESE (VA)</text:p>
          </table:table-cell>
          <table:table-cell office:value-type="string" table:style-name="ce18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TAPHARM S.R.L.</text:p>
          </table:table-cell>
          <table:table-cell office:value-type="string" table:style-name="ce9">
            <text:p>VIA STELVIO, 66 <text:s/>- CUSANO MILANI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EFFE MEDITAL S.P.A.</text:p>
          </table:table-cell>
          <table:table-cell office:value-type="string" table:style-name="ce8">
            <text:p>VIA NUOVA PROVINCIALE - GROSOTTO (SO)</text:p>
          </table:table-cell>
          <table:table-cell office:value-type="string" table:style-name="ce18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EFFE MEDITAL S.P.A.</text:p>
          </table:table-cell>
          <table:table-cell office:value-type="string" table:style-name="ce8">
            <text:p>VIA STELVIO, 94 - SONDALO (SO)</text:p>
          </table:table-cell>
          <table:table-cell office:value-type="string" table:style-name="ce18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FARMA S.R.L.</text:p>
          </table:table-cell>
          <table:table-cell office:value-type="string" table:style-name="ce9">
            <text:p>VIA CASTELLIERE, 2 - MERETO DI TOMBA (UD)</text:p>
          </table:table-cell>
          <table:table-cell office:value-type="string" table:style-name="ce17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INDUSTRIA LABORATORIO ITALIANO MEDICINALI S.P.A.</text:p>
          </table:table-cell>
          <table:table-cell office:value-type="string" table:style-name="ce9">
            <text:p>VIA DE AMBROSIIS 2/6 - NOVI LIGURE (AL)</text:p>
          </table:table-cell>
          <table:table-cell office:value-type="string" table:style-name="ce17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OLOGICI ITALIA LABORATORIES S.R.L.</text:p>
          </table:table-cell>
          <table:table-cell office:value-type="string" table:style-name="ce8">
            <text:p>VIA FILIPPO SERPERO - MASAT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OMEDICA FOSCAMA INDUSTRIA CHIMICO-FARMACEUTICA S.P.A.</text:p>
          </table:table-cell>
          <table:table-cell office:value-type="string" table:style-name="ce8">
            <text:p>VIA MOROLENSE, 87 - FERENTINO (FR)</text:p>
          </table:table-cell>
          <table:table-cell office:value-type="string" table:style-name="ce18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PHARMA S.R.L.</text:p>
          </table:table-cell>
          <table:table-cell office:value-type="string" table:style-name="ce9">
            <text:p>VIA DELLE GERBERE, 22/30 - ROM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MI ITALIA S.P.A.</text:p>
          </table:table-cell>
          <table:table-cell office:value-type="string" table:style-name="ce9">
            <text:p>VIA CAMPOBELLO, 1 - POMEZI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MI ITALIA S.P.A.</text:p>
          </table:table-cell>
          <table:table-cell office:value-type="string" table:style-name="ce8">
            <text:p>STRADA PROVINCIALE 103 CASSANESE SNC - <text:s/>POZZUOLO MARTESANA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CCO IMAGING S.P.A.</text:p>
          </table:table-cell>
          <table:table-cell office:value-type="string" table:style-name="ce9">
            <text:p>BIOINDUSTRY PARK - VIA RIBES, 5 - COLLERETTO GIACOSA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SCHETTINI S.R.L.</text:p>
          </table:table-cell>
          <table:table-cell office:value-type="string" table:style-name="ce9">
            <text:p>VIA ISONZO 6 - GENOVA (GE)</text:p>
          </table:table-cell>
          <table:table-cell office:value-type="string" table:style-name="ce17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SP PHARMACEUTICALS S.P.A.</text:p>
          </table:table-cell>
          <table:table-cell office:value-type="string" table:style-name="ce8">
            <text:p>VIA APPIA KM 65,561 - LATINA (LT)</text:p>
          </table:table-cell>
          <table:table-cell office:value-type="string" table:style-name="ce18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O.C. FARMACEUTICI S.R.L.</text:p>
          </table:table-cell>
          <table:table-cell office:value-type="string" table:style-name="ce9">
            <text:p>VIA MODENA, 15 - SANT'AGATA BOLOGNESE (BO)</text:p>
          </table:table-cell>
          <table:table-cell office:value-type="string" table:style-name="ce17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LENT ANAGNI S.R.L.</text:p>
          </table:table-cell>
          <table:table-cell office:value-type="string" table:style-name="ce8">
            <text:p>LOC. FONTANA DEL CERASO, S.P. 12 CASILINA N. 41 <text:s/>- ANAGNI (FR)</text:p>
          </table:table-cell>
          <table:table-cell office:value-type="string" table:style-name="ce18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LENT ITALY S.P.A.</text:p>
          </table:table-cell>
          <table:table-cell office:value-type="string" table:style-name="ce8">
            <text:p>VIA NETTUNENSE KM. 20,100 - APRILIA (LT)</text:p>
          </table:table-cell>
          <table:table-cell office:value-type="string" table:style-name="ce18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.M.O.N. CENTRO DI MEDICINA OMEOPATICA NAPOLETANO S.R.L.</text:p>
          </table:table-cell>
          <table:table-cell office:value-type="string" table:style-name="ce9">
            <text:p>VIA ENRICO FERMI, 4 - GRUMO NEVANO (NA)</text:p>
          </table:table-cell>
          <table:table-cell office:value-type="string" table:style-name="ce17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O SPERIMENTALE DEL LATTE S.R.L.</text:p>
          </table:table-cell>
          <table:table-cell office:value-type="string" table:style-name="ce8">
            <text:p>STRADA PER MERLINO, 3 - ZELO BUON PERSICO (LO)</text:p>
          </table:table-cell>
          <table:table-cell office:value-type="string" table:style-name="ce18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VA LOGISTIC ITALIA S.R.L.</text:p>
          </table:table-cell>
          <table:table-cell office:value-type="string" table:style-name="ce9">
            <text:p>VIA PRIMO LEVI, s.n.c. - STRADELLA (PV)</text:p>
          </table:table-cell>
          <table:table-cell office:value-type="string" table:style-name="ce17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ELAB S.R.L.</text:p>
          </table:table-cell>
          <table:table-cell office:value-type="string" table:style-name="ce8">
            <text:p>VIA FRATTA,25 - RESANA (TV)</text:p>
          </table:table-cell>
          <table:table-cell office:value-type="string" table:style-name="ce18">
            <text:p>T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APPAROLI LOGISTICA S.P.A.</text:p>
          </table:table-cell>
          <table:table-cell office:value-type="string" table:style-name="ce9">
            <text:p>VIA DELLE INDUSTRIE, SNC - LIVRAGA (LO)</text:p>
          </table:table-cell>
          <table:table-cell office:value-type="string" table:style-name="ce6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APPAROLI LOGISTICA S.P.A.</text:p>
          </table:table-cell>
          <table:table-cell office:value-type="string" table:style-name="ce8">
            <text:p>VIA MOROLENSE, SNC - ANAGNI (FR)</text:p>
          </table:table-cell>
          <table:table-cell office:value-type="string" table:style-name="ce7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ESI FARMACEUTICI S.P.A.</text:p>
          </table:table-cell>
          <table:table-cell office:value-type="string" table:style-name="ce9">
            <text:p>VIA SAN LEONARDO, 96 - PARMA (PR)</text:p>
          </table:table-cell>
          <table:table-cell office:value-type="string" table:style-name="ce17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ESI FARMACEUTICI S.P.A.</text:p>
          </table:table-cell>
          <table:table-cell office:value-type="string" table:style-name="ce8">
            <text:p>LARGO F. BELLOLI, 11A - PARMA (PR)</text:p>
          </table:table-cell>
          <table:table-cell office:value-type="string" table:style-name="ce18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MAN S.R.L.</text:p>
          </table:table-cell>
          <table:table-cell office:value-type="string" table:style-name="ce9">
            <text:p>LOCALITA' LA PALAZZINA - <text:s/>S.NICOLO' - ROTTOFRENO (PC)</text:p>
          </table:table-cell>
          <table:table-cell office:value-type="string" table:style-name="ce17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T S.R.L.</text:p>
          </table:table-cell>
          <table:table-cell office:value-type="string" table:style-name="ce8">
            <text:p>VIA PRIMO VILLA, 17 - BURAGO DI MOLGORA (MB)</text:p>
          </table:table-cell>
          <table:table-cell office:value-type="string" table:style-name="ce18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UMBUS PHARMA S.R.L.</text:p>
          </table:table-cell>
          <table:table-cell office:value-type="string" table:style-name="ce8">
            <text:p>VIA DELL'ARTIGIANATO, 1 - CORM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GREGAZIONE POVERI SERVI DELLA DIVINA PROVVIDENZA - CASA BUONI FANCIULLI - ISTITUTO DON CALABRIA</text:p>
          </table:table-cell>
          <table:table-cell office:value-type="string" table:style-name="ce8">
            <text:p>VIA DON ANGELO SEMPREBONI, 5 (loc. NEGRAR DI VALPOLICELLA) -NEGRAR (VR)</text:p>
          </table:table-cell>
          <table:table-cell office:value-type="string" table:style-name="ce18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DEN PHARMA SOCIETA' PER AZIONI</text:p>
          </table:table-cell>
          <table:table-cell office:value-type="string" table:style-name="ce9">
            <text:p>VIALE DELL' INDUSTRIA, 3 CAPONAGO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MO S.P.A.</text:p>
          </table:table-cell>
          <table:table-cell office:value-type="string" table:style-name="ce8">
            <text:p>VIA C. COLOMBO, 1 - LAINAT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IUM ITALY S.R.L.</text:p>
          </table:table-cell>
          <table:table-cell office:value-type="string" table:style-name="ce8">
            <text:p>VIALE OXFORD, 81 - LOC. TOR VERGATA, ROMA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IUM ITALY S.R.L.</text:p>
          </table:table-cell>
          <table:table-cell office:value-type="string" table:style-name="ce9">
            <text:p>P.LE SANTA MARIA DELLA MISERICORDIA, 15 - UDINE (UD)</text:p>
          </table:table-cell>
          <table:table-cell office:value-type="string" table:style-name="ce17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IUM ITALY S.R.L.</text:p>
          </table:table-cell>
          <table:table-cell office:value-type="string" table:style-name="ce8">
            <text:p>VIA PERGOLESI, 33 - MONZA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IUM ITALY S.R.L.</text:p>
          </table:table-cell>
          <table:table-cell office:value-type="string" table:style-name="ce9">
            <text:p>VIA RIPAMONTI, 435 - MILANO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IUM ITALY S.R.L.</text:p>
          </table:table-cell>
          <table:table-cell office:value-type="string" table:style-name="ce8">
            <text:p>LOCALITA' CAVALLINO - MONTECOSARO (MC)</text:p>
          </table:table-cell>
          <table:table-cell office:value-type="string" table:style-name="ce2">
            <text:p>M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SALUTE S.R.L.</text:p>
          </table:table-cell>
          <table:table-cell office:value-type="string" table:style-name="ce9">
            <text:p>VIA BIASINI, 26 - SORESINA (CR)</text:p>
          </table:table-cell>
          <table:table-cell office:value-type="string" table:style-name="ce17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SALUTE S.R.L.</text:p>
          </table:table-cell>
          <table:table-cell office:value-type="string" table:style-name="ce9">
            <text:p>VIA ANDREA MARIA AMPERE, 12- SETTIMO MILANES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LPHARM MILANO S.R.L.</text:p>
          </table:table-cell>
          <table:table-cell office:value-type="string" table:style-name="ce8">
            <text:p>VIA CARNEVALE, 1 - SEGRAT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LPHARM NOVARA S.R.L.</text:p>
          </table:table-cell>
          <table:table-cell office:value-type="string" table:style-name="ce8">
            <text:p>VIA CROSA, 86 - CERANO (NO)</text:p>
          </table:table-cell>
          <table:table-cell office:value-type="string" table:style-name="ce18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PO- PACK S.R.L.</text:p>
          </table:table-cell>
          <table:table-cell office:value-type="string" table:style-name="ce8">
            <text:p>VIA MORANDI, 28 - SARONNO (VA)</text:p>
          </table:table-cell>
          <table:table-cell office:value-type="string" table:style-name="ce18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HL SUPPLY CHAIN (ITALY) S.P.A.</text:p>
          </table:table-cell>
          <table:table-cell office:value-type="string" table:style-name="ce9">
            <text:p>VIALE DELLE INDUSTRIE, 2 - SETTAL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SUPPLY CHAIN (ITALY) S.P.A.</text:p>
          </table:table-cell>
          <table:table-cell office:value-type="string" table:style-name="ce8">
            <text:p>VIA ARDEATINA, 2479 (LOC. SANTA PALOMBA) - ROMA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ACO BIOFARMACEUTICI S.R.L.</text:p>
          </table:table-cell>
          <table:table-cell office:value-type="string" table:style-name="ce8">
            <text:p>VIA FLAVIA, 124 - TRIESTE (TS)</text:p>
          </table:table-cell>
          <table:table-cell office:value-type="string" table:style-name="ce18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ATHEVA S.R.L.</text:p>
          </table:table-cell>
          <table:table-cell office:value-type="string" table:style-name="ce8">
            <text:p>VIA ROMA, 117 - FANO (PU)</text:p>
          </table:table-cell>
          <table:table-cell office:value-type="string" table:style-name="ce18">
            <text:p>P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PHARMA FRANCIS S.R.L.</text:p>
          </table:table-cell>
          <table:table-cell office:value-type="string" table:style-name="ce9">
            <text:p>VIA XXIV MAGGIO, 40 - MERETO DI TOMBA (UD)</text:p>
          </table:table-cell>
          <table:table-cell office:value-type="string" table:style-name="ce17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PE' FARMACEUTICI S.P.A.</text:p>
          </table:table-cell>
          <table:table-cell office:value-type="string" table:style-name="ce9">
            <text:p>VIA CAMPO DI PILE (LOC. ZONA INDUSTRIALE) - L'AQUILA (AQ)</text:p>
          </table:table-cell>
          <table:table-cell office:value-type="string" table:style-name="ce17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PPEL FARMACEUTICI S.R.L.</text:p>
          </table:table-cell>
          <table:table-cell office:value-type="string" table:style-name="ce8">
            <text:p>VIA MARTIRI DELLE FOIBE, 1 - CORTEMAGGIORE (PC)</text:p>
          </table:table-cell>
          <table:table-cell office:value-type="string" table:style-name="ce18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PPEL FARMACEUTICI S.R.L.</text:p>
          </table:table-cell>
          <table:table-cell office:value-type="string" table:style-name="ce9">
            <text:p>VIA VOLTURNO, 48 - QUINTO DE' STAMPI - ROZZ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-PHARMA TRENTO S.P.A.</text:p>
          </table:table-cell>
          <table:table-cell office:value-type="string" table:style-name="ce9">
            <text:p>FRAZIONE RAVINA - VIA PROVINA, 2 - TRENTO (TN)</text:p>
          </table:table-cell>
          <table:table-cell office:value-type="string" table:style-name="ce17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MOND PHARMA S.R.L.</text:p>
          </table:table-cell>
          <table:table-cell office:value-type="string" table:style-name="ce9">
            <text:p>STRADA STATALE DEI <text:s/>GIOVI, 131 - PADERNO DUGN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 LILLY ITALIA S.P.A.</text:p>
          </table:table-cell>
          <table:table-cell office:value-type="string" table:style-name="ce8">
            <text:p>VIA GRAMSCI, 731-733 <text:s/>- SESTO FIORENTINO (FI)</text:p>
          </table:table-cell>
          <table:table-cell office:value-type="string" table:style-name="ce18">
            <text:p>F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ENTHERA S.R.L.</text:p>
          </table:table-cell>
          <table:table-cell office:value-type="string" table:style-name="ce9">
            <text:p>VIA BORGOGNA, 5 <text:s/>- MILANO (MI)</text:p>
          </table:table-cell>
          <table:table-cell office:value-type="string" table:style-name="ce17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SAPHARMA S.R.L.</text:p>
          </table:table-cell>
          <table:table-cell office:value-type="string" table:style-name="ce8">
            <text:p>VIA A. DE GASPERI, 13 - MELZO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SSERS ITALIA S.R.L.</text:p>
          </table:table-cell>
          <table:table-cell office:value-type="string" table:style-name="ce8">
            <text:p>VIA DEL BENESSERE, 4 - SIZIANO (PV)</text:p>
          </table:table-cell>
          <table:table-cell office:value-type="string" table:style-name="ce18">
            <text:p>PV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ESSERS ITALIA S.R.L.</text:p>
          </table:table-cell>
          <table:table-cell office:value-type="string" table:style-name="ce9">
            <text:p>VIA TRENTINO, 18/20 - MONSELICE (PD)</text:p>
          </table:table-cell>
          <table:table-cell office:value-type="string" table:style-name="ce17">
            <text:p>PD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ESSETI FARMACEUTICI S.R.L.</text:p>
          </table:table-cell>
          <table:table-cell office:value-type="string" table:style-name="ce9">
            <text:p>VIA CAMPOBELLO, 15 - POMEZIA (RM)<text:s/></text:p>
          </table:table-cell>
          <table:table-cell office:value-type="string" table:style-name="ce17">
            <text:p>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VOTEC (MODENA) S.R.L. </text:p>
          </table:table-cell>
          <table:table-cell office:value-type="string" table:style-name="ce8">
            <text:p>VIA MAESTRI DEL LAVORO , 4 - MEDOLLA</text:p>
          </table:table-cell>
          <table:table-cell office:value-type="string" table:style-name="ce18">
            <text:p>M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UROFINS BIOLAB S.R.L.</text:p>
          </table:table-cell>
          <table:table-cell office:value-type="string" table:style-name="ce8">
            <text:p>VIA B. BUOZZI, 2 - VIMODRONE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UROFINS BIOLAB S.R.L.</text:p>
          </table:table-cell>
          <table:table-cell office:value-type="string" table:style-name="ce8">
            <text:p>VIA RENO, 2 - POGGIBONSI (SI)</text:p>
          </table:table-cell>
          <table:table-cell office:value-type="string" table:style-name="ce18">
            <text:p>S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EUROMED PHARMA SERVICES S.R.L.</text:p>
          </table:table-cell>
          <table:table-cell office:value-type="string" table:style-name="ce9">
            <text:p>STRADA PROVINCIALE PIANURA, 2 - POZZUOLI (NA)</text:p>
          </table:table-cell>
          <table:table-cell office:value-type="string" table:style-name="ce17">
            <text:p>N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EUROMED PHARMA SERVICES S.R.L.</text:p>
          </table:table-cell>
          <table:table-cell office:value-type="string" table:style-name="ce8">
            <text:p>VIA ABRUZZI, SNC (LOC. GREZZAGO) - GREZZAGO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.I.S. FABBRICA ITALIANA SINTETICI S.P.A.</text:p>
          </table:table-cell>
          <table:table-cell office:value-type="string" table:style-name="ce9">
            <text:p>VIALE MILANO, 26 - MONTECCHIO MAGGIORE (VI)</text:p>
          </table:table-cell>
          <table:table-cell office:value-type="string" table:style-name="ce17">
            <text:p>V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AMAR ITALIA S.P.A.</text:p>
          </table:table-cell>
          <table:table-cell office:value-type="string" table:style-name="ce8">
            <text:p>VIA ZAMBELETTI, 25 - BARANZATE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ARMACEUTICI DAMOR S.P.A.</text:p>
          </table:table-cell>
          <table:table-cell office:value-type="string" table:style-name="ce9">
            <text:p>VIA E. SCAGLIONE, 27 - NAPOLI (NA)</text:p>
          </table:table-cell>
          <table:table-cell office:value-type="string" table:style-name="ce17">
            <text:p>N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ARMACEUTICI FORMENTI S.P.A.</text:p>
          </table:table-cell>
          <table:table-cell office:value-type="string" table:style-name="ce8">
            <text:p>VIA DI VITTORIO, 2 - ORIGGIO (VA)</text:p>
          </table:table-cell>
          <table:table-cell office:value-type="string" table:style-name="ce18">
            <text:p>VA</text:p>
          </table:table-cell>
          <table:table-cell table:number-columns-repeated="1242" table:style-name="ce13"/>
          <table:table-cell table:number-columns-repeated="15139" table:style-name="ce20"/>
        </table:table-row>
        <table:table-row table:style-name="ro1">
          <table:table-cell office:value-type="string" table:style-name="ce5">
            <text:p>FARMIGEA S.P.A.</text:p>
          </table:table-cell>
          <table:table-cell office:value-type="string" table:style-name="ce9">
            <text:p>VIA G.B. OLIVA, 8 - PISA (PI)</text:p>
          </table:table-cell>
          <table:table-cell office:value-type="string" table:style-name="ce17">
            <text:p>P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ARMILA-THEA FARMACEUTICI S.P.A.</text:p>
          </table:table-cell>
          <table:table-cell office:value-type="string" table:style-name="ce8">
            <text:p>VIA E. FERMI, 50 - SETTIMO MILANESE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ARMOL HEALTH CARE S.R.L.</text:p>
          </table:table-cell>
          <table:table-cell office:value-type="string" table:style-name="ce8">
            <text:p>VIA DEL MAGLIO, 6 - VALMADRERA (LC)</text:p>
          </table:table-cell>
          <table:table-cell office:value-type="string" table:style-name="ce2">
            <text:p>LC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string" table:style-name="ce9">
            <text:p>VIA PONTE DELLA FABBRICA, 3/A - ABANO TERME (PD)</text:p>
          </table:table-cell>
          <table:table-cell office:value-type="string" table:style-name="ce17">
            <text:p>PD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IDIA FARMACEUTICI SPA</text:p>
          </table:table-cell>
          <table:table-cell office:value-type="string" table:style-name="ce8">
            <text:p>VIA AMPERE, 29 - PADERNO DUGNANO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INE FOODS &amp; PHARMACEUTICALS N.T.M. S.P.A.</text:p>
          </table:table-cell>
          <table:table-cell office:value-type="string" table:style-name="ce9">
            <text:p>VIA GRIGNANO, 43 - 24041 BREMBATE (BG)</text:p>
          </table:table-cell>
          <table:table-cell office:value-type="string" table:style-name="ce17">
            <text:p>BG</text:p>
          </table:table-cell>
          <table:table-cell table:number-columns-repeated="1242" table:style-name="ce13"/>
          <table:table-cell table:number-columns-repeated="15139" table:style-name="ce20"/>
        </table:table-row>
        <table:table-row table:style-name="ro1">
          <table:table-cell office:value-type="string" table:style-name="ce4">
            <text:p>FISIOPHARMA S.R.L.</text:p>
          </table:table-cell>
          <table:table-cell office:value-type="string" table:style-name="ce8">
            <text:p>NUCLEO INDUSTRIALE - PALOMONTE (SA)</text:p>
          </table:table-cell>
          <table:table-cell office:value-type="string" table:style-name="ce18">
            <text:p>S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ONDAZIONE BANCA DEGLI OCCHI ETS</text:p>
          </table:table-cell>
          <table:table-cell office:value-type="string" table:style-name="ce24">
            <text:p>VIA PACCAGNELLA, 11 - PADIGLIONE G. RAMA (loc. ZELARINO) - VENEZIA</text:p>
          </table:table-cell>
          <table:table-cell office:value-type="string" table:style-name="ce17">
            <text:p>V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ONDAZIONE IRCSS CA' GRANDA - OSPEDALE MAGGIORE POLICLINICO</text:p>
          </table:table-cell>
          <table:table-cell office:value-type="string" table:style-name="ce8">
            <text:p>VIA F. SFORZA, 35 - MILANO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ONDAZIONE IRCSS POLICLINICO SAN MATTEO<text:s/></text:p>
          </table:table-cell>
          <table:table-cell office:value-type="string" table:style-name="ce9">
            <text:p>VIALE CAMILLO GOLGI, 19 - PAVIA (PV)</text:p>
          </table:table-cell>
          <table:table-cell office:value-type="string" table:style-name="ce17">
            <text:p>PV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ONDAZIONE IRCCS SAN GERARDO DEI TINTORI</text:p>
          </table:table-cell>
          <table:table-cell office:value-type="string" table:style-name="ce9">
            <text:p>VIA PERGOLESI, 33 - MONZA (MB)</text:p>
          </table:table-cell>
          <table:table-cell office:value-type="string" table:style-name="ce17">
            <text:p>MB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RESENIUS KABI IPSUM S.R.L.</text:p>
          </table:table-cell>
          <table:table-cell office:value-type="string" table:style-name="ce9">
            <text:p>VIA A. BOITO, 13 - MUGGIO' (MB)</text:p>
          </table:table-cell>
          <table:table-cell office:value-type="string" table:style-name="ce17">
            <text:p>MB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RESENIUS KABI IPSUM S.R.L.</text:p>
          </table:table-cell>
          <table:table-cell office:value-type="string" table:style-name="ce8">
            <text:p>VIA S. LEONARDO, 23 - VILLADOSE (RO)</text:p>
          </table:table-cell>
          <table:table-cell office:value-type="string" table:style-name="ce18">
            <text:p>R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RESENIUS KABI IPSUM S.R.L.</text:p>
          </table:table-cell>
          <table:table-cell office:value-type="string" table:style-name="ce9">
            <text:p>LOC.MASSERIE ARMIERI - POZZILLI (IS)</text:p>
          </table:table-cell>
          <table:table-cell office:value-type="string" table:style-name="ce17">
            <text:p>IS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string" table:style-name="ce8">
            <text:p>VIA CAMAGRE, 41/43 - ISOLA DELLA SCALA (VR)</text:p>
          </table:table-cell>
          <table:table-cell office:value-type="string" table:style-name="ce18">
            <text:p>VR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FULTON MEDICINALI S.P.A.</text:p>
          </table:table-cell>
          <table:table-cell office:value-type="string" table:style-name="ce9">
            <text:p>VIA MARCONI, 28/9 - ARESE (MI)</text:p>
          </table:table-cell>
          <table:table-cell office:value-type="string" table:style-name="ce17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G.R. BIOCHEMILAB S.R.L.</text:p>
          </table:table-cell>
          <table:table-cell office:value-type="string" table:style-name="ce8">
            <text:p>VIA IMOLA ,14 - MODENA (MO)</text:p>
          </table:table-cell>
          <table:table-cell office:value-type="string" table:style-name="ce18">
            <text:p>MO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GAMBRO DASCO S.P.A.</text:p>
          </table:table-cell>
          <table:table-cell office:value-type="string" table:style-name="ce9">
            <text:p>VIA MODENESE, 66 - MEDOLLA (MO)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MMATOM S.R.L.</text:p>
          </table:table-cell>
          <table:table-cell office:value-type="string" table:style-name="ce9">
            <text:p>VIA XXIV MAGGIO, 14 - COMO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NETIC <text:s/>S.P.A.</text:p>
          </table:table-cell>
          <table:table-cell office:value-type="string" table:style-name="ce8">
            <text:p>CONTRADA CANFORA - FISCIANO (SA)</text:p>
          </table:table-cell>
          <table:table-cell office:value-type="string" table:style-name="ce18">
            <text:p>S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NTIUM S.P.A.</text:p>
          </table:table-cell>
          <table:table-cell office:value-type="string" table:style-name="ce9">
            <text:p>PIAZZA XX SETTEMBRE, 2 - VILLA GUARDIA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OCHEMICA SRL UNIPERSONALE</text:p>
          </table:table-cell>
          <table:table-cell office:value-type="string" table:style-name="ce9">
            <text:p>VIA CHIARELLE, 35 <text:s/>(loc. MONTEFORTE D'ALPONE ) - VERONA (VR)</text:p>
          </table:table-cell>
          <table:table-cell office:value-type="string" table:style-name="ce17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XOSMITHKLINE MANUFACTURING S.P.A.</text:p>
          </table:table-cell>
          <table:table-cell office:value-type="string" table:style-name="ce9">
            <text:p>STRADA PROVINCIALE ASOLANA, 90 - TORRILE (PR)</text:p>
          </table:table-cell>
          <table:table-cell office:value-type="string" table:style-name="ce17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XOSMITHKLINE VACCINES S.R.L.</text:p>
          </table:table-cell>
          <table:table-cell office:value-type="string" table:style-name="ce8">
            <text:p>BELLARIA - ROSIA - SOVICILLE (SI)</text:p>
          </table:table-cell>
          <table:table-cell office:value-type="string" table:style-name="ce18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XOSMITHKLINE VACCINES S.R.L.</text:p>
          </table:table-cell>
          <table:table-cell office:value-type="string" table:style-name="ce9">
            <text:p>VIA FIORENTINA, 1 - SIENA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MM FARMA S.R.L.</text:p>
          </table:table-cell>
          <table:table-cell office:value-type="string" table:style-name="ce9">
            <text:p>INTERPORTO DI NOLA, LOTTO C A1 NOLA (NA)</text:p>
          </table:table-cell>
          <table:table-cell office:value-type="string" table:style-name="ce17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string" table:style-name="ce9">
            <text:p>VIA TORINO, 15 - VICOPISANO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NA S.P.A.</text:p>
          </table:table-cell>
          <table:table-cell office:value-type="string" table:style-name="ce8">
            <text:p>VIA PALMANOVA, 69 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UPT PHARMA LATINA S.R.L</text:p>
          </table:table-cell>
          <table:table-cell office:value-type="string" table:style-name="ce8">
            <text:p>BORGO SAN MICHELE S.S 156 KM. 47,600 - LATINA (LT)</text:p>
          </table:table-cell>
          <table:table-cell office:value-type="string" table:style-name="ce18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ING S.R.L.</text:p>
          </table:table-cell>
          <table:table-cell office:value-type="string" table:style-name="ce9">
            <text:p>C. DA FARGIONE ZONA INDUSTRIALE - POZZALLO (RG)</text:p>
          </table:table-cell>
          <table:table-cell office:value-type="string" table:style-name="ce17">
            <text:p>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string" table:style-name="ce8">
            <text:p>VIALE CERTOSA, 10 - PAVIA (PV)</text:p>
          </table:table-cell>
          <table:table-cell office:value-type="string" table:style-name="ce18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OSTEM S.R.L.</text:p>
          </table:table-cell>
          <table:table-cell office:value-type="string" table:style-name="ce9">
            <text:p>VIA GLAUCO GOTTARDI,100 - MODENA (MO)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BSA FARMACEUTICI ITALIA S.R.L.</text:p>
          </table:table-cell>
          <table:table-cell office:value-type="string" table:style-name="ce9">
            <text:p>VIA MARTIRI DI CEFALONIA, 2 - LODI (LO)</text:p>
          </table:table-cell>
          <table:table-cell office:value-type="string" table:style-name="ce17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BSA FARMACEUTICI ITALIA S.R.L.</text:p>
          </table:table-cell>
          <table:table-cell office:value-type="string" table:style-name="ce9">
            <text:p>S.S. N. 11 - PADANA SUPERIORE KM 160 - CASSINA DE' PECCHI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I FARMACEUTICI S.R.L.</text:p>
          </table:table-cell>
          <table:table-cell office:value-type="string" table:style-name="ce8">
            <text:p>VIA DEI CASTELLI ROMANI, 83/85 - POMEZIA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ENA S.P.A.</text:p>
          </table:table-cell>
          <table:table-cell office:value-type="string" table:style-name="ce9">
            <text:p>VIA DON MINZONI, 6 - SETTAL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USTRIA FARMACEUTICA GALENICA SENESE S.R.L.</text:p>
          </table:table-cell>
          <table:table-cell office:value-type="string" table:style-name="ce8">
            <text:p>VIA CASSIA NORD, 351 - MONTERONI D'ARBIA (SI)</text:p>
          </table:table-cell>
          <table:table-cell office:value-type="string" table:style-name="ce18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USTRIA FARMACEUTICA NOVA ARGENTIA S.R.L.</text:p>
          </table:table-cell>
          <table:table-cell office:value-type="string" table:style-name="ce9">
            <text:p>VIA G. PASCOLI, 1 - 20064 <text:s/>GORGONZOL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NOVAAVECTOR S.R.L.</text:p>
          </table:table-cell>
          <table:table-cell office:value-type="string" table:style-name="ce8">
            <text:p>VIA CAMPI FLEGREI, 34 - NAPOLI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CCS CASA SOLLIEVO DELLA SOFFERENZA</text:p>
          </table:table-cell>
          <table:table-cell office:value-type="string" table:style-name="ce9">
            <text:p>VIA PADRE PIO, 7 - SAN GIOVANNI ROTONDO (FG)</text:p>
          </table:table-cell>
          <table:table-cell office:value-type="string" table:style-name="ce18">
            <text:p>F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CCS ISTITUTO GIANNINA GASLINI</text:p>
          </table:table-cell>
          <table:table-cell office:value-type="string" table:style-name="ce8">
            <text:p>VIA GEROLAMO GASLINI, 5- GENOVA (GE)</text:p>
          </table:table-cell>
          <table:table-cell office:value-type="string" table:style-name="ce18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ITUTO BIOCHIMICO ITALIANO GIOVANNI LORENZINI S.P.A.</text:p>
          </table:table-cell>
          <table:table-cell office:value-type="string" table:style-name="ce8">
            <text:p>VIA <text:s/>FOSSIGNANO, 2 - APRILIA (LT)</text:p>
          </table:table-cell>
          <table:table-cell office:value-type="string" table:style-name="ce18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DE ANGELI S.R.L.</text:p>
          </table:table-cell>
          <table:table-cell office:value-type="string" table:style-name="ce9">
            <text:p>LOCALITÀ PRULLI - REGGELLO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ITUTO DI RICERCHE BIOMEDICHE ANTOINE MARXER RBM S.P.A.</text:p>
          </table:table-cell>
          <table:table-cell office:value-type="string" table:style-name="ce8">
            <text:p>VIA RIBES, 1 - COLLERETTO GIACOSA (TO)</text:p>
          </table:table-cell>
          <table:table-cell office:value-type="string" table:style-name="ce18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ITUTO DI RICERCHE CHIMICHE E BIOCHIMICHE G. RONZONI<text:s/></text:p>
          </table:table-cell>
          <table:table-cell office:value-type="string" table:style-name="ce8">
            <text:p>VIA G. COLOMBO, 81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NEUROLOGICO CARLO BESTA - UNITA' PRODUTTIVE PER TERAPIE CELLULARI (UPTC)</text:p>
          </table:table-cell>
          <table:table-cell office:value-type="string" table:style-name="ce9">
            <text:p>VIA CELORIA, 11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ITUTO SCIENTIFICO ROMAGNOLO PER LO STUDIO DEI TUMORI "DINO AMADORI" - I.R.S.T. S.R.L.<text:s/></text:p>
          </table:table-cell>
          <table:table-cell office:value-type="string" table:style-name="ce8">
            <text:p>VIA PIERO MARONCELLI, 40/42 - MELDOLA (FO)</text:p>
          </table:table-cell>
          <table:table-cell office:value-type="string" table:style-name="ce18">
            <text:p>F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ITUTO ROMAGNOLO PER LO STUDIO DEI TUMORI "DINO AMADORI" - IRST S.R.L.</text:p>
          </table:table-cell>
          <table:table-cell office:value-type="string" table:style-name="ce8">
            <text:p>VIA MONTANARI, 56F MELDOLA (FO)</text:p>
          </table:table-cell>
          <table:table-cell office:value-type="string" table:style-name="ce18">
            <text:p>F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FARMACO S.P.A.</text:p>
          </table:table-cell>
          <table:table-cell office:value-type="string" table:style-name="ce8">
            <text:p>VIALE FULVIO TESTI, 330 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C PRODUCTION S.R.L.</text:p>
          </table:table-cell>
          <table:table-cell office:value-type="string" table:style-name="ce9">
            <text:p>VIA PONTINA KM 29 - POMEZIA (RM)</text:p>
          </table:table-cell>
          <table:table-cell office:value-type="string" table:style-name="ce17">
            <text:p>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ITEL TELECOMUNICAZIONI S.R.L.</text:p>
          </table:table-cell>
          <table:table-cell office:value-type="string" table:style-name="ce8">
            <text:p>VIA ANTONIO LABRIOLA (ZONA IND.), SNC - RUVO DI PUGLIA (BA)</text:p>
          </table:table-cell>
          <table:table-cell office:value-type="string" table:style-name="ce18">
            <text:p>B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IVAS WAREHOUSING SRL</text:p>
          </table:table-cell>
          <table:table-cell office:value-type="string" table:style-name="ce8">
            <text:p>VIA STRADA PROVINCIALE, 161 (loc. VIGNATE) - MILANO (MI)</text:p>
          </table:table-cell>
          <table:table-cell office:value-type="string" table:style-name="ce18">
            <text:p>M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JANSSEN CILAG S.P.A.</text:p>
          </table:table-cell>
          <table:table-cell office:value-type="string" table:style-name="ce9">
            <text:p>VIA C. JANSSEN - LATINA (LT)</text:p>
          </table:table-cell>
          <table:table-cell office:value-type="string" table:style-name="ce17">
            <text:p>LT</text:p>
          </table:table-cell>
          <table:table-cell table:number-columns-repeated="1242" table:style-name="ce13"/>
          <table:table-cell table:number-columns-repeated="15139" table:style-name="ce20"/>
        </table:table-row>
        <table:table-row table:style-name="ro1">
          <table:table-cell office:value-type="string" table:style-name="ce4">
            <text:p>KEDRION S.P.A.</text:p>
          </table:table-cell>
          <table:table-cell office:value-type="string" table:style-name="ce8">
            <text:p>S.S.7 BIS KM. 19,5 - SANT'ANTIMO (NA)</text:p>
          </table:table-cell>
          <table:table-cell office:value-type="string" table:style-name="ce18">
            <text:p>N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KEDRION S.P.A.</text:p>
          </table:table-cell>
          <table:table-cell office:value-type="string" table:style-name="ce9">
            <text:p>VIA PROVINCIALE - GALLICANO (LU)</text:p>
          </table:table-cell>
          <table:table-cell office:value-type="string" table:style-name="ce17">
            <text:p>LU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KELEMATA S.R.L.</text:p>
          </table:table-cell>
          <table:table-cell office:value-type="string" table:style-name="ce9">
            <text:p>VIA CASTELLANA, 120 - MARTELLAGO (VE)</text:p>
          </table:table-cell>
          <table:table-cell office:value-type="string" table:style-name="ce17">
            <text:p>V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KUEHNE + NAGEL S.R.L.</text:p>
          </table:table-cell>
          <table:table-cell office:value-type="string" table:style-name="ce9">
            <text:p>STRADA VICINALE FRATTA - ANAGNI (FR)</text:p>
          </table:table-cell>
          <table:table-cell office:value-type="string" table:style-name="ce17">
            <text:p>FR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KUEHNE + NAGEL S.R.L.</text:p>
          </table:table-cell>
          <table:table-cell office:value-type="string" table:style-name="ce8">
            <text:p>VIA MONTE BIANCO, SNC - SIZIANO (PV)</text:p>
          </table:table-cell>
          <table:table-cell office:value-type="string" table:style-name="ce18">
            <text:p>PV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L. MOLTENI &amp; C. DEI F.LLI ALITTI SOCIETA' DI ESERCIZIO S.P.A.</text:p>
          </table:table-cell>
          <table:table-cell office:value-type="string" table:style-name="ce9">
            <text:p>S.S.67 (TOSCO ROMAGNOLA) LOCALITÀ GRANATIERI - SCANDICCI (FI)</text:p>
          </table:table-cell>
          <table:table-cell office:value-type="string" table:style-name="ce17">
            <text:p>F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L.S. LOGISTICA SANITARIA S.R.L.</text:p>
          </table:table-cell>
          <table:table-cell office:value-type="string" table:style-name="ce8">
            <text:p>VIA ENZO FERRARI, 323 <text:s/>- BOVOLONE (VR)</text:p>
          </table:table-cell>
          <table:table-cell office:value-type="string" table:style-name="ce18">
            <text:p>VR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LA MADDALENA S.P.A.</text:p>
          </table:table-cell>
          <table:table-cell office:value-type="string" table:style-name="ce9">
            <text:p>VIA SAN LORENZO COLLI, 312/D - PALERMO (PA)</text:p>
          </table:table-cell>
          <table:table-cell office:value-type="string" table:style-name="ce17">
            <text:p>P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LA.FA.RE. S.R.L.</text:p>
          </table:table-cell>
          <table:table-cell office:value-type="string" table:style-name="ce8">
            <text:p>VIA SACERDOTE BENEDETTO COZZOLINO, 77 - ERCOLANO (NA)</text:p>
          </table:table-cell>
          <table:table-cell office:value-type="string" table:style-name="ce18">
            <text:p>N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LABANALYSIS S.R.L.</text:p>
          </table:table-cell>
          <table:table-cell office:value-type="string" table:style-name="ce9">
            <text:p>VIA EUROPA, 5 - CASANOVA LONATI (PV)</text:p>
          </table:table-cell>
          <table:table-cell office:value-type="string" table:style-name="ce17">
            <text:p>PV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LABANALYSIS S.R.L.</text:p>
          </table:table-cell>
          <table:table-cell office:value-type="string" table:style-name="ce9">
            <text:p>VIA D.CIMAROSA, 95/105 - LIVORNO (LI)</text:p>
          </table:table-cell>
          <table:table-cell office:value-type="string" table:style-name="ce17">
            <text:p>L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4">
            <text:p>LABORATORI BALDACCI S.P.A.</text:p>
          </table:table-cell>
          <table:table-cell office:value-type="string" table:style-name="ce8">
            <text:p>VIA SAN MICHELE DEGLI SCALZI, 73 - PISA (PI)</text:p>
          </table:table-cell>
          <table:table-cell office:value-type="string" table:style-name="ce18">
            <text:p>PI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5">
            <text:p>LABORATORI OMEOPATICI LINDA'S S.R.L.</text:p>
          </table:table-cell>
          <table:table-cell office:value-type="string" table:style-name="ce9">
            <text:p>VIA GALILEI, 2 - CASTENASO (BO)</text:p>
          </table:table-cell>
          <table:table-cell office:value-type="string" table:style-name="ce17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BORATORIO CHIMICO FARMACEUTICO A. SELLA S.R.L.</text:p>
          </table:table-cell>
          <table:table-cell office:value-type="string" table:style-name="ce8">
            <text:p>VIA VICENZA, 67 - SCHIO (VI)</text:p>
          </table:table-cell>
          <table:table-cell office:value-type="string" table:style-name="ce18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FARMACEUTICO C.T. S.R.L.</text:p>
          </table:table-cell>
          <table:table-cell office:value-type="string" table:style-name="ce9">
            <text:p>VIA DANTE ALIGHIERI, 71 - SAN REMO (IM)</text:p>
          </table:table-cell>
          <table:table-cell office:value-type="string" table:style-name="ce17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BORATORIO FARMACEUTICO SIT SPECIALITA IGIENICO TERAPEUTICHE S.R.L.</text:p>
          </table:table-cell>
          <table:table-cell office:value-type="string" table:style-name="ce8">
            <text:p>VIA PROVINCIALE PER LECCO, 78 - TAVERNERIO (CO)</text:p>
          </table:table-cell>
          <table:table-cell office:value-type="string" table:style-name="ce18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BORATORIO FARMACEUTICO SIT SPECIALITA' IGIENICO TERAPEUTICHE S.R.L.</text:p>
          </table:table-cell>
          <table:table-cell office:value-type="string" table:style-name="ce8">
            <text:p>VIA CAVOUR, 70 - MEDE (PV)</text:p>
          </table:table-cell>
          <table:table-cell office:value-type="string" table:style-name="ce18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FARMACOLOGICO MILANESE S.R.L.</text:p>
          </table:table-cell>
          <table:table-cell office:value-type="string" table:style-name="ce9">
            <text:p>VIA MONTEROSSO, 273 - CARONNO PERTUSELLA (VA)</text:p>
          </table:table-cell>
          <table:table-cell office:value-type="string" table:style-name="ce17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BORATORIO ITALIANO BIOCHIMICO FARMACEUTICO LISAPHARMA S.P.A.</text:p>
          </table:table-cell>
          <table:table-cell office:value-type="string" table:style-name="ce8">
            <text:p>VIA LICINIO, 11 - ERBA (CO)</text:p>
          </table:table-cell>
          <table:table-cell office:value-type="string" table:style-name="ce18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SODINI S.R.L.</text:p>
          </table:table-cell>
          <table:table-cell office:value-type="string" table:style-name="ce9">
            <text:p>VIA DI MELETO, 2 - LOCALITA' PALAGIONE - FIRENZE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CHIFARMA S.R.L. LABORATORIO CHIMICO SALENTINO</text:p>
          </table:table-cell>
          <table:table-cell office:value-type="string" table:style-name="ce8">
            <text:p>S.S.16 ZONA INDUSTRIALE - ZOLLINO (LE)</text:p>
          </table:table-cell>
          <table:table-cell office:value-type="string" table:style-name="ce18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MP SAN PROSPERO S.P.A.</text:p>
          </table:table-cell>
          <table:table-cell office:value-type="string" table:style-name="ce9">
            <text:p>VIA DELLA PACE, 25/A - SAN PROSPERO (MO)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MPUGNANI FARMACEUTICI S.P.A.</text:p>
          </table:table-cell>
          <table:table-cell office:value-type="string" table:style-name="ce8">
            <text:p>VIA GRAMSCI, 4 - NERVI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TINA PHARMA S.P.A.</text:p>
          </table:table-cell>
          <table:table-cell office:value-type="string" table:style-name="ce8">
            <text:p>VIA DEL MURILLO, 7- SERMONETA (LT)</text:p>
          </table:table-cell>
          <table:table-cell office:value-type="string" table:style-name="ce18">
            <text:p>L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ZIALE DISTRIBUZIONE S.P.A.</text:p>
          </table:table-cell>
          <table:table-cell office:value-type="string" table:style-name="ce8">
            <text:p>VIA ARDEATINA, 2491 (loc. SANTA PALOMBA) - ROMA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 PHARMA MANUFACTURING ITALY S.R.L.</text:p>
          </table:table-cell>
          <table:table-cell office:value-type="string" table:style-name="ce9">
            <text:p>VIA E. SCHERING, 21 - SEGR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OSINTEX S.R.L.</text:p>
          </table:table-cell>
          <table:table-cell office:value-type="string" table:style-name="ce9">
            <text:p>VIA MANTOVA, 8/10/12 - LAIN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string" table:style-name="ce8">
            <text:p>VIALE CASSALA, 40 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GISTIC VERCESI S.R.L.</text:p>
          </table:table-cell>
          <table:table-cell office:value-type="string" table:style-name="ce8">
            <text:p>VIA EMILIA SNC - VIGNATE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O VITI FARMACEUTICI S.P.A.</text:p>
          </table:table-cell>
          <table:table-cell office:value-type="string" table:style-name="ce9">
            <text:p>VIA TARANTELLI, 13/15 - MOZZATE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STELLI S.R.L.</text:p>
          </table:table-cell>
          <table:table-cell office:value-type="string" table:style-name="ce8">
            <text:p>VIA BUSSANA VECCHIA, 32 - SANREMO (IM)</text:p>
          </table:table-cell>
          <table:table-cell office:value-type="string" table:style-name="ce18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NARINI BIOTECH S.R.L.</text:p>
          </table:table-cell>
          <table:table-cell office:value-type="string" table:style-name="ce9">
            <text:p>VIA TITO SPERI, 12 - POMEZI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RCK SERONO S.P.A.</text:p>
          </table:table-cell>
          <table:table-cell office:value-type="string" table:style-name="ce8">
            <text:p>VIA L. EINAUDI, 11 - GUIDONIA MONTECELIO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CK SERONO S.P.A.</text:p>
          </table:table-cell>
          <table:table-cell office:value-type="string" table:style-name="ce9">
            <text:p>VIA DELLE MAGNOLIE, 15 - MODUGNO (BA)</text:p>
          </table:table-cell>
          <table:table-cell office:value-type="string" table:style-name="ce17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AT S.P.A.</text:p>
          </table:table-cell>
          <table:table-cell office:value-type="string" table:style-name="ce9">
            <text:p>PIAZZA PASOLINI, 2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PHARM S.P.A.</text:p>
          </table:table-cell>
          <table:table-cell office:value-type="string" table:style-name="ce8">
            <text:p>VIA BERNARDO QUARANTA, 12 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TIM S.R.L.</text:p>
          </table:table-cell>
          <table:table-cell office:value-type="string" table:style-name="ce9">
            <text:p>VIA CACCIAMALI, 34-38 - BRESCIA (BS)</text:p>
          </table:table-cell>
          <table:table-cell office:value-type="string" table:style-name="ce17">
            <text:p>B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CO S.P.A.</text:p>
          </table:table-cell>
          <table:table-cell office:value-type="string" table:style-name="ce8">
            <text:p>VIA PONTE DI PIETRA, 7 - VENEZIA (VE)</text:p>
          </table:table-cell>
          <table:table-cell office:value-type="string" table:style-name="ce18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RESEARCH S.R.L.</text:p>
          </table:table-cell>
          <table:table-cell office:value-type="string" table:style-name="ce9">
            <text:p>VIA IV NOVEMBRE, 92 - BOLL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OLOGISTICA S.R.L.</text:p>
          </table:table-cell>
          <table:table-cell office:value-type="string" table:style-name="ce8">
            <text:p>LARGO BOCCIONI, 1 - ORIGGIO (VA)</text:p>
          </table:table-cell>
          <table:table-cell office:value-type="string" table:style-name="ce18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OPHARMED GENTILI S.R.L.</text:p>
          </table:table-cell>
          <table:table-cell office:value-type="string" table:style-name="ce9">
            <text:p>VIA SAN GIUSEPPE COTTOLENGO, 15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OTRON S.P.A.</text:p>
          </table:table-cell>
          <table:table-cell office:value-type="string" table:style-name="ce9">
            <text:p>VIA STRADELLO AGGAZZOTTI, 104 - MODENA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RPHARMA S.R.L.</text:p>
          </table:table-cell>
          <table:table-cell office:value-type="string" table:style-name="ce8">
            <text:p>VIALE PASTEUR, 10 <text:s/>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.FA.DEM. S.R.L.</text:p>
          </table:table-cell>
          <table:table-cell office:value-type="string" table:style-name="ce9">
            <text:p>ZONA INDUSTRIALE - GIUGLIANO IN CAMPANIA (NA)</text:p>
          </table:table-cell>
          <table:table-cell office:value-type="string" table:style-name="ce17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string" table:style-name="ce8">
            <text:p>VIA PROVINCIALE SCHITO, 131 - TORRE ANNUNZIATA (NA)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string" table:style-name="ce8">
            <text:p>VIALE LUIGI STURZO, 43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OVA FARMEC S.R.L.</text:p>
          </table:table-cell>
          <table:table-cell office:value-type="string" table:style-name="ce9">
            <text:p>VIA WALTER FLEMMING, 7 - PESCANTINA (VR)</text:p>
          </table:table-cell>
          <table:table-cell office:value-type="string" table:style-name="ce17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.T.I. S.R.L. OFFICINE TERAPIE INNOVATIVE</text:p>
          </table:table-cell>
          <table:table-cell office:value-type="string" table:style-name="ce8">
            <text:p>VIA TIBURTINA VALERIA KM 69,3 - CARSOLI (AQ)</text:p>
          </table:table-cell>
          <table:table-cell office:value-type="string" table:style-name="ce18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AB FARMACEUTICA S.R.L.</text:p>
          </table:table-cell>
          <table:table-cell office:value-type="string" table:style-name="ce9">
            <text:p>VIA FIGINI, 41 - MUGGIO'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LD PHARMA INTERNATIONAL S.R.L.</text:p>
          </table:table-cell>
          <table:table-cell office:value-type="string" table:style-name="ce8">
            <text:p>VIA MARCO QUINTILIANO, 30 - MILAN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ELLA HEALTHCARE ITALY S.R.L.</text:p>
          </table:table-cell>
          <table:table-cell office:value-type="string" table:style-name="ce9">
            <text:p>VIALE EUROPA, 11 - ORIGGIO (VA)</text:p>
          </table:table-cell>
          <table:table-cell office:value-type="string" table:style-name="ce17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OCRIN S.P.A.</text:p>
          </table:table-cell>
          <table:table-cell office:value-type="string" table:style-name="ce8">
            <text:p>VIA A. PACINOTTI, 3 - LOC. CARLO DI FORMIGINE - FORMIGINE (MO)</text:p>
          </table:table-cell>
          <table:table-cell office:value-type="string" table:style-name="ce18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PEDALE PEDIATRICO BAMBINO GESU'</text:p>
          </table:table-cell>
          <table:table-cell office:value-type="string" table:style-name="ce9">
            <text:p>VIALE SAN PAOLO 15 - ROM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. &amp; C. PRODUCTS S.R.L.</text:p>
          </table:table-cell>
          <table:table-cell office:value-type="string" table:style-name="ce8">
            <text:p>VIA MOLINARA, 1 - DESIO (MB)</text:p>
          </table:table-cell>
          <table:table-cell office:value-type="string" table:style-name="ce18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HEON ITALIA S.P.A.</text:p>
          </table:table-cell>
          <table:table-cell office:value-type="string" table:style-name="ce8">
            <text:p>VIALE G.B. STUCCHI, 110 - MONZA (MB)</text:p>
          </table:table-cell>
          <table:table-cell office:value-type="string" table:style-name="ce18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THEON ITALIA S.P.A.</text:p>
          </table:table-cell>
          <table:table-cell office:value-type="string" table:style-name="ce9">
            <text:p>2° TRAV. SX VIA MOROLENSE, 5 - FERENTINO (FR)</text:p>
          </table:table-cell>
          <table:table-cell office:value-type="string" table:style-name="ce17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EON ITALY MANUFACTURING S.R.L.</text:p>
          </table:table-cell>
          <table:table-cell office:value-type="string" table:style-name="ce9">
            <text:p>VIA NETTUNENSE, 90 - APRILI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FIZER ITALIA S.R.L.</text:p>
          </table:table-cell>
          <table:table-cell office:value-type="string" table:style-name="ce8">
            <text:p>LOCALITÀ MARINO DEL TRONTO - ASCOLI PICENO (AP)</text:p>
          </table:table-cell>
          <table:table-cell office:value-type="string" table:style-name="ce18">
            <text:p>A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ARDIS S.R.L.</text:p>
          </table:table-cell>
          <table:table-cell office:value-type="string" table:style-name="ce9">
            <text:p>VIA MILANO, 2 - CALVENZANO (BG)</text:p>
          </table:table-cell>
          <table:table-cell office:value-type="string" table:style-name="ce17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ARMA PARTNERS S.R.L.</text:p>
          </table:table-cell>
          <table:table-cell office:value-type="string" table:style-name="ce9">
            <text:p>VIA STROBINO, 55-57 - PRATO</text:p>
          </table:table-cell>
          <table:table-cell office:value-type="string" table:style-name="ce17">
            <text:p>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ARMAPROGRESS S.R.L.</text:p>
          </table:table-cell>
          <table:table-cell office:value-type="string" table:style-name="ce8">
            <text:p>VIA A.VOLTA, 12/14 - CAMERATA PICENA (AN)</text:p>
          </table:table-cell>
          <table:table-cell office:value-type="string" table:style-name="ce18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ILOGEN S.R.L.</text:p>
          </table:table-cell>
          <table:table-cell office:value-type="string" table:style-name="ce9">
            <text:p>VIA MONTARIOSO, 11 - MONTERIGGIONI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ILOGEN S.R.L.</text:p>
          </table:table-cell>
          <table:table-cell office:value-type="string" table:style-name="ce9">
            <text:p>LOC. BELLARIA, 35 - SOVICILLE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IERREL S.P.A.</text:p>
          </table:table-cell>
          <table:table-cell office:value-type="string" table:style-name="ce8">
            <text:p>S.S. APPIA - CAPUA (CE)</text:p>
          </table:table-cell>
          <table:table-cell office:value-type="string" table:style-name="ce18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YCRYSTALLINE S.R.L.</text:p>
          </table:table-cell>
          <table:table-cell office:value-type="string" table:style-name="ce9">
            <text:p>VIA F. S. FABRI, 127 - MEDICINA (BO)</text:p>
          </table:table-cell>
          <table:table-cell office:value-type="string" table:style-name="ce17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C TICINUM LAB S.R.L.</text:p>
          </table:table-cell>
          <table:table-cell office:value-type="string" table:style-name="ce8">
            <text:p>VIA BOVIO,6 - NOVARA (NO)</text:p>
          </table:table-cell>
          <table:table-cell office:value-type="string" table:style-name="ce18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BIOTICAL S.P.A.</text:p>
          </table:table-cell>
          <table:table-cell office:value-type="string" table:style-name="ce9">
            <text:p>VIA E. MATTEI, 3 - (NO)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GE FARM S.R.L.</text:p>
          </table:table-cell>
          <table:table-cell office:value-type="string" table:style-name="ce8">
            <text:p>VIA BOVIO, 6 - (NO)</text:p>
          </table:table-cell>
          <table:table-cell office:value-type="string" table:style-name="ce18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ORDATI INDUSTRIA CHIMICA E FARMACEUTICA S.P.A.</text:p>
          </table:table-cell>
          <table:table-cell office:value-type="string" table:style-name="ce9">
            <text:p>VIA CIVITALI, 1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DOX S.R.L.</text:p>
          </table:table-cell>
          <table:table-cell office:value-type="string" table:style-name="ce8">
            <text:p>VIALE STUCCHI, 62/26 - MONZA (MB)</text:p>
          </table:table-cell>
          <table:table-cell office:value-type="string" table:style-name="ce18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ITHERA S.R.L.</text:p>
          </table:table-cell>
          <table:table-cell office:value-type="string" table:style-name="ce8">
            <text:p>VIA DI CASTEL ROMANO, 100 - ROMA (RM)</text:p>
          </table:table-cell>
          <table:table-cell office:value-type="string" table:style-name="ce18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HE S.P.A.</text:p>
          </table:table-cell>
          <table:table-cell office:value-type="string" table:style-name="ce9">
            <text:p>VIA G.B.STUCCHI, 110 - MONZA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A.L.F. S.P.A. <text:s/>LABORATORIO FARMACOLOGICO</text:p>
          </table:table-cell>
          <table:table-cell office:value-type="string" table:style-name="ce9">
            <text:p>VIA G. MAZZINI, 9 - CENATE SOTTO (BG)</text:p>
          </table:table-cell>
          <table:table-cell office:value-type="string" table:style-name="ce17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.C.F. S.N.C. <text:s/>DI GIOVENZANA ROBERTO E PELIZZOLA MIRKO CLAUDIO</text:p>
          </table:table-cell>
          <table:table-cell office:value-type="string" table:style-name="ce8">
            <text:p>VIA F.BARBAROSSA, 7 - CAVENAGO D'ADDA (LO)</text:p>
          </table:table-cell>
          <table:table-cell office:value-type="string" table:style-name="ce18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.I.I.T. S.R.L. SERVIZIO INTERNAZIONALE IMBALLAGGI TERMOSALDANTI</text:p>
          </table:table-cell>
          <table:table-cell office:value-type="string" table:style-name="ce8">
            <text:p>VIA L. ARIOSTO, 50/60 - TREZZANO SUL NAVIGLIO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M. FARMACEUTICI S.R.L.</text:p>
          </table:table-cell>
          <table:table-cell office:value-type="string" table:style-name="ce9">
            <text:p>ZONA INDUSTRIALE - TITO (PZ)</text:p>
          </table:table-cell>
          <table:table-cell office:value-type="string" table:style-name="ce17">
            <text:p>P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CCO S.R.L.</text:p>
          </table:table-cell>
          <table:table-cell office:value-type="string" table:style-name="ce8">
            <text:p>VIA MANZONI, 29/A - CADORAGO (CO)</text:p>
          </table:table-cell>
          <table:table-cell office:value-type="string" table:style-name="ce18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OFI <text:s/>S.R.L.</text:p>
          </table:table-cell>
          <table:table-cell office:value-type="string" table:style-name="ce9">
            <text:p>S.S. 17 KM 22 - SCOPPITO (AQ)</text:p>
          </table:table-cell>
          <table:table-cell office:value-type="string" table:style-name="ce17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OFI <text:s/>S.R.L.</text:p>
          </table:table-cell>
          <table:table-cell office:value-type="string" table:style-name="ce8">
            <text:p>LOC. VALCANELLO - ANAGNI (FR)</text:p>
          </table:table-cell>
          <table:table-cell office:value-type="string" table:style-name="ce18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VIO INDUSTRIAL S.R.L.</text:p>
          </table:table-cell>
          <table:table-cell office:value-type="string" table:style-name="ce9">
            <text:p>VIA E. BAZZANO, 14 - RONCO SCRIVIA (GE)</text:p>
          </table:table-cell>
          <table:table-cell office:value-type="string" table:style-name="ce17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VIO INDUSTRIAL S.R.L.</text:p>
          </table:table-cell>
          <table:table-cell office:value-type="string" table:style-name="ce8">
            <text:p>VIA EMILIA, 21 - PAVIA (PV)</text:p>
          </table:table-cell>
          <table:table-cell office:value-type="string" table:style-name="ce18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AM S.R.L.</text:p>
          </table:table-cell>
          <table:table-cell office:value-type="string" table:style-name="ce9">
            <text:p>VIA MAESTRI DEL LAVORO , 5 - MEDOLLA (MO)</text:p>
          </table:table-cell>
          <table:table-cell office:value-type="string" table:style-name="ce6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FI S.P.A.</text:p>
          </table:table-cell>
          <table:table-cell office:value-type="string" table:style-name="ce9">
            <text:p>VIA ERCOLE PATTI, 36 - ACI SANT'ANTONIO (CT)</text:p>
          </table:table-cell>
          <table:table-cell office:value-type="string" table:style-name="ce17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GMAR ITALIA S.P.A.</text:p>
          </table:table-cell>
          <table:table-cell office:value-type="string" table:style-name="ce8">
            <text:p>VIA SOMBRENO, 11 - ALME' (BG)</text:p>
          </table:table-cell>
          <table:table-cell office:value-type="string" table:style-name="ce18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RTON PHARMACEUTICALS S.P.A.</text:p>
          </table:table-cell>
          <table:table-cell office:value-type="string" table:style-name="ce8">
            <text:p>PIAZZA XX SETTEMBRE 2 - VILLA GUARDIA (CO)</text:p>
          </table:table-cell>
          <table:table-cell office:value-type="string" table:style-name="ce18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ETA' ITALO BRITANNICA L. MANETTI - H. ROBERTS &amp; C. PER AZIONI</text:p>
          </table:table-cell>
          <table:table-cell office:value-type="string" table:style-name="ce9">
            <text:p>VIA BALDANZESE, 177 - CALENZANO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FAR S.P.A.</text:p>
          </table:table-cell>
          <table:table-cell office:value-type="string" table:style-name="ce8">
            <text:p>VIA FIRENZE, 40 - TREZZANO ROSA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RKLE S.R.L.</text:p>
          </table:table-cell>
          <table:table-cell office:value-type="string" table:style-name="ce8">
            <text:p>CONTRADA CALO' - CASARANO (LE)</text:p>
          </table:table-cell>
          <table:table-cell office:value-type="string" table:style-name="ce18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ECIAL PRODUCT'S LINE S.P.A.</text:p>
          </table:table-cell>
          <table:table-cell office:value-type="string" table:style-name="ce9">
            <text:p>VIA FRATTA ROTONDA VADO LARGO, 1 - ANAGNI (FR)</text:p>
          </table:table-cell>
          <table:table-cell office:value-type="string" table:style-name="ce17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ERIGENICS ITALY S.P.A.</text:p>
          </table:table-cell>
          <table:table-cell office:value-type="string" table:style-name="ce8">
            <text:p>VIA MARZABOTTO, 4 - MINERBIO (BO)</text:p>
          </table:table-cell>
          <table:table-cell office:value-type="string" table:style-name="ce18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NTHESIS S.R.L.</text:p>
          </table:table-cell>
          <table:table-cell office:value-type="string" table:style-name="ce9">
            <text:p>VIA TIBURTINA, KM. 18,300 - GUIDONIA MONTECELIO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KEDA MANUFACTURING ITALIA S.P.A.</text:p>
          </table:table-cell>
          <table:table-cell office:value-type="string" table:style-name="ce8">
            <text:p>VIA G.B.OLIVA, 2 - LOC. OSPEDALETTO - PISA <text:s/>(PI)</text:p>
          </table:table-cell>
          <table:table-cell office:value-type="string" table:style-name="ce18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MMLER ITALIA S.R.L.</text:p>
          </table:table-cell>
          <table:table-cell office:value-type="string" table:style-name="ce9">
            <text:p>VIA DELLE INDUSTRIE, 2 - CARUG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OFARMA S.R.L.</text:p>
          </table:table-cell>
          <table:table-cell office:value-type="string" table:style-name="ce8">
            <text:p>VIALE CERTOSA 8/A - PAVIA (PV)</text:p>
          </table:table-cell>
          <table:table-cell office:value-type="string" table:style-name="ce18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BILUX PHARMA S.P.A.</text:p>
          </table:table-cell>
          <table:table-cell office:value-type="string" table:style-name="ce9">
            <text:p>VIA COSTARICA, 20/22 - POMEZI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VERSITA' DEGLI STUDI DI TORINO</text:p>
          </table:table-cell>
          <table:table-cell office:value-type="string" table:style-name="ce9">
            <text:p>VIA NIZZA 52 - TORINO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PS HEALTHCARE ITALIA S.R.L.</text:p>
          </table:table-cell>
          <table:table-cell office:value-type="string" table:style-name="ce8">
            <text:p>VIA DELLA CHIMICA, 1 - FARA SABINA (RI)</text:p>
          </table:table-cell>
          <table:table-cell office:value-type="string" table:style-name="ce18">
            <text:p>R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S HEALTHCARE ITALIA S.R.L.</text:p>
          </table:table-cell>
          <table:table-cell office:value-type="string" table:style-name="ce9">
            <text:p>VIALE MANTOVA - SOMAGLIA (LO)</text:p>
          </table:table-cell>
          <table:table-cell office:value-type="string" table:style-name="ce17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PHARMA INTERNATIONAL S.P.A.</text:p>
          </table:table-cell>
          <table:table-cell office:value-type="string" table:style-name="ce9">
            <text:p>VIA G. MORGAGNI, 2 - PENNABILLI (RN)</text:p>
          </table:table-cell>
          <table:table-cell office:value-type="string" table:style-name="ce17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PHARMA S.P.A.</text:p>
          </table:table-cell>
          <table:table-cell office:value-type="string" table:style-name="ce8">
            <text:p>VIA RANCO, 112 - <text:s/>(RSM)</text:p>
          </table:table-cell>
          <table:table-cell office:value-type="string" table:style-name="ce2">
            <text:p>RS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MFARMA S.R.L.</text:p>
          </table:table-cell>
          <table:table-cell office:value-type="string" table:style-name="ce9">
            <text:p>VIA F.LLI KENNEDY, 5 - COMAZZO (LO)</text:p>
          </table:table-cell>
          <table:table-cell office:value-type="string" table:style-name="ce17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OLCKE AEROSOL ITALY S.R.L.</text:p>
          </table:table-cell>
          <table:table-cell office:value-type="string" table:style-name="ce9">
            <text:p><text:s/>VIA DELLE ARTI, 3 - FIESCO (CR)</text:p>
          </table:table-cell>
          <table:table-cell office:value-type="string" table:style-name="ce17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YETH LEDERLE S.R.L.</text:p>
          </table:table-cell>
          <table:table-cell office:value-type="string" table:style-name="ce8">
            <text:p>VIA FRANCO GORGONE Z.I. - CATANIA (CT)</text:p>
          </table:table-cell>
          <table:table-cell office:value-type="string" table:style-name="ce18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PO SUPPLY CHAIN PHARMA ITALY S.P.A .</text:p>
          </table:table-cell>
          <table:table-cell office:value-type="string" table:style-name="ce8">
            <text:p>VIA AMENDOLA, 1 - SETTALA (MI)</text:p>
          </table:table-cell>
          <table:table-cell office:value-type="string" table:style-name="ce18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BON S.P.A.</text:p>
          </table:table-cell>
          <table:table-cell office:value-type="string" table:style-name="ce9">
            <text:p>VIA DELLA CHIMICA, 9 - VICENZA (VI)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ON S.P.A.<text:span text:style-name="T1"><text:s/>(pharma tech dept)</text:span></text:p>
          </table:table-cell>
          <table:table-cell office:value-type="string" table:style-name="ce8">
            <text:p>VIA DELLA CHIMICA, 9 - VICENZA (VI)</text:p>
          </table:table-cell>
          <table:table-cell office:value-type="string" table:style-name="ce18">
            <text:p>VI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ETA FARMACEUTICI S.P.A.</text:p>
          </table:table-cell>
          <table:table-cell office:value-type="string" table:style-name="ce8">
            <text:p>VIA GALVANI, 10 - SANDRIGO (VI)</text:p>
          </table:table-cell>
          <table:table-cell office:value-type="string" table:style-name="ce18">
            <text:p>VI</text:p>
          </table:table-cell>
          <table:table-cell table:number-columns-repeated="16381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medicinali.$A$1:medicinali.$C$271" table:base-cell-address="medicinali.$A$1"/>
        </table:named-expressions>
      </table:table>
      <table:database-ranges>
        <table:database-range table:target-range-address="medicinali.A2:medicinali.C271" table:contains-header="false">
          <table:sort>
            <table:sort-by table:field-number="0"/>
          </table:sort>
        </table:database-range>
        <table:database-range table:target-range-address="medicinali.A1:medicinali.C27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34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25in" fo:margin-bottom="0in"/>
      </style:header-style>
      <style:footer-style>
        <style:header-footer-properties fo:min-height="0.45in" fo:margin-left="0.3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isa Stoppa</meta:initial-creator>
    <dc:creator>La Rosa Claudio</dc:creator>
    <meta:creation-date>2016-08-11T09:32:49Z</meta:creation-date>
    <dc:date>2025-07-01T11:18:15Z</dc:date>
    <meta:print-date>2018-10-17T12:39:55Z</meta:print-date>
  </office:meta>
</office:document-meta>
</file>