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8">
            <text:p>LISTA PROGRAMMI DI USO TERAPEUTICO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Aggiornamento 03 Luglio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/Nome commerciale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Boehringer</text:p>
          </table:table-cell>
          <table:table-cell office:value-type="string" table:style-name="ce6">
            <text:p>Nintedanib/Vargatef</text:p>
          </table:table-cell>
          <table:table-cell office:value-type="string" table:style-name="ce7">
            <text:p>K-polmonare NSCLC, localmente avanzato o metastatico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Ceritinib/Zycadia</text:p>
          </table:table-cell>
          <table:table-cell office:value-type="string" table:style-name="ce7">
            <text:p>K-polmonarer NSCLC, ALK+ in stadio avanzato precedentemente trattato con Crizotinib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16371" table:style-name="ce8"/>
        </table:table-row>
        <table:table-row table:style-name="ro2">
          <table:table-cell office:value-type="string" table:style-name="ce6">
            <text:p>Tahio/Servier</text:p>
          </table:table-cell>
          <table:table-cell office:value-type="string" table:style-name="ce6">
            <text:p>TAS-102/Lonsurf</text:p>
          </table:table-cell>
          <table:table-cell office:value-type="string" table:style-name="ce7">
            <text:p>mCRC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office:value-type="string" table:style-name="ce7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Novartis</text:p>
          </table:table-cell>
          <table:table-cell office:value-type="string" table:style-name="ce6">
            <text:p>Midostaurin</text:p>
          </table:table-cell>
          <table:table-cell office:value-type="string" table:style-name="ce7">
            <text:p>mastocitosi sistemica aggressiva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programma chiuso dal 17-08-2018, data di entrata in vigore della GU della Determina di classificazione e prezzo</text:p>
          </table:table-cell>
          <table:table-cell office:value-type="string" table:style-name="ce7">
            <text:p>Limitatamente  ai pazienti già in trattamento nel programma di uso compassionevole alla data della pubblicazione in GU della Determina di classificazione e prezzo, la Titolare continuerà a fornire il medicinale fino al termine della fase di mantenimento (ovvero entro un massimo di 12 mesi dall’inizio del mantenimento) o fino al trapianto, in accordo con quanto previsto dal treatment plan, al fine di consentire la continuità terapeutica per i suddetti pazien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Gilead</text:p>
          </table:table-cell>
          <table:table-cell office:value-type="string" table:style-name="ce6">
            <text:p>Elvitegravir/Cobicistat/ Emtricitabine/ Tenofovir/ Alafanamide E/C/E/TAF</text:p>
          </table:table-cell>
          <table:table-cell office:value-type="string" table:style-name="ce7">
            <text:p>Infezione da HIV in pazienti con con complicanze renali ed osse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Determina AIFA del 19/1/2017, G.U. N. 34 del 10/2/20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GB Pharma</text:p>
          </table:table-cell>
          <table:table-cell office:value-type="string" table:style-name="ce6">
            <text:p>Lurbinectedin (PM01183)</text:p>
          </table:table-cell>
          <table:table-cell office:value-type="string" table:style-name="ce7">
            <text:p>NSCLC al IV stadio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Comunicazione inizio programma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Caz-Avi (Zavicefta)</text:p>
          </table:table-cell>
          <table:table-cell office:value-type="string" table:style-name="ce7">
            <text:p>Infezioni complicate, contratte in ospedale sostenute da microorganismi multiresistent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in corso<text:s/>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Palbociclid</text:p>
          </table:table-cell>
          <table:table-cell office:value-type="string" table:style-name="ce7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Baxalta<text:s/></text:p>
          </table:table-cell>
          <table:table-cell office:value-type="string" table:style-name="ce6">
            <text:p>Irinotecn Nanoliposomiale (NAL-IRI) (Onivyde)</text:p>
          </table:table-cell>
          <table:table-cell office:value-type="string" table:style-name="ce7">
            <text:p>carcinoma del pancreas metastatico precedentemente trattato con Gemcitabina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Programma chiuso all'inserimento di nuovi pazienti in data 27 ottobre 2018. Viene garantita la fornitura ai pazienti in trattamento.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anssen-Cilag</text:p>
          </table:table-cell>
          <table:table-cell office:value-type="string" table:style-name="ce6">
            <text:p>Daratumumab (Darzalex)</text:p>
          </table:table-cell>
          <table:table-cell office:value-type="string" table:style-name="ce7">
            <text:p>Mieloma Multiplo r/r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Determina AIFA 13/3/2017, G.U. n. 76 31/3/2017 , classificazione C(nn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bbVie</text:p>
          </table:table-cell>
          <table:table-cell office:value-type="string" table:style-name="ce6">
            <text:p>Venetoclax</text:p>
          </table:table-cell>
          <table:table-cell office:value-type="string" table:style-name="ce7">
            <text:p>LLC<text:s/></text:p>
          </table:table-cell>
          <table:table-cell office:value-type="string" table:style-name="ce10">
            <text:p><text:s/>Anno 2016</text:p>
          </table:table-cell>
          <table:table-cell office:value-type="string" table:style-name="ce6">
            <text:p>Chiusura in data 5 Dicembre 2016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Atezolizumab</text:p>
          </table:table-cell>
          <table:table-cell office:value-type="string" table:style-name="ce7">
            <text:p>Carcinoma uroterliale metastatico progredito ad una prima linea di chemioterapia</text:p>
          </table:table-cell>
          <table:table-cell office:value-type="string" table:style-name="ce10">
            <text:p><text:s/>Anno 2017</text:p>
          </table:table-cell>
          <table:table-cell office:value-type="string" table:style-name="ce6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riad Pharmaceuticals</text:p>
          </table:table-cell>
          <table:table-cell office:value-type="string" table:style-name="ce6">
            <text:p>Brigatinib</text:p>
          </table:table-cell>
          <table:table-cell office:value-type="string" table:style-name="ce7">
            <text:p>Carcinoma polmonare non a piccole cellule (NSCLC) positivo per la traslocazione della chinasi del linfoma anaplastico (ALK+)</text:p>
          </table:table-cell>
          <table:table-cell office:value-type="string" table:style-name="ce10">
            <text:p><text:s/>Anno 2016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EUSA Pharma/Aperiron Biologics AG-Austria</text:p>
          </table:table-cell>
          <table:table-cell office:value-type="string" table:style-name="ce6">
            <text:p>Dinutuximab Beta, CH14.18/CHO/ Isqette®</text:p>
          </table:table-cell>
          <table:table-cell office:value-type="string" table:style-name="ce7">
            <text:p>Neuroblastoma</text:p>
          </table:table-cell>
          <table:table-cell office:value-type="string" table:style-name="ce10">
            <text:p><text:s/>Anno 2017</text:p>
          </table:table-cell>
          <table:table-cell office:value-type="string" table:style-name="ce6">
            <text:p>Chiusura CUP all'inserimento di nuovi pazienti in data 8 Maggio 2017 Procedura No. EMEA/H/C/003918/0000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Merk-Serono Europe Limited</text:p>
          </table:table-cell>
          <table:table-cell office:value-type="string" table:style-name="ce6">
            <text:p>Avelumab</text:p>
          </table:table-cell>
          <table:table-cell office:value-type="string" table:style-name="ce7">
            <text:p><text:s/>Merkel cell carcinoma (MCC)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 all'inserimento di nuovi pazienti dalla data 24/09/2018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micizumab (Hemlibra)</text:p>
          </table:table-cell>
          <table:table-cell office:value-type="string" table:style-name="ce7">
            <text:p>Trattamento di pazienti con Emofilia A con inibitori del fattore VII che rispondano ai criteri di idoneità previsti dal programma stesso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 text:c="89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Tesaro Bio</text:p>
          </table:table-cell>
          <table:table-cell office:value-type="string" table:style-name="ce6">
            <text:p>Niraparib (Zejula)</text:p>
          </table:table-cell>
          <table:table-cell office:value-type="string" table:style-name="ce7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e, solo se non candidabili al trattamento con olaparib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serimento di nuovi pazienti a partire dal 30 settembre 2018</text:p>
          </table:table-cell>
          <table:table-cell office:value-type="string" table:style-name="ce7">
            <text:p>L'Azienda garantirà la continuità terapeutica ai pazienti inseriti nel programma fino a 90 (trenta) giorni dopo la pubblicazione in Gazzetta Ufficiale della determina AIFA di classificazione ai fini della rimborsabilità del SNN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Sanofi Aventis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Janssen-Cilag<text:s/></text:p>
          </table:table-cell>
          <table:table-cell office:value-type="string" table:style-name="ce6">
            <text:p>Apalutamide</text:p>
          </table:table-cell>
          <table:table-cell office:value-type="string" table:style-name="ce7">
            <text:p>Trattamento di pazienti con tumore prostatico non metastatico ad alto rischio resistente alla castrazione (nmCRPC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Fingolimod (Gilenya)</text:p>
          </table:table-cell>
          <table:table-cell office:value-type="string" table:style-name="ce7">
            <text:p>Trattamento in monoterapia di pazienti pediatrici, a partire da 10 anni di età, affetti dasclerosi multipla recidivante-remittente (RRM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lnylam Pharmaceuticals</text:p>
          </table:table-cell>
          <table:table-cell office:value-type="string" table:style-name="ce6">
            <text:p>Patisiran-LNP</text:p>
          </table:table-cell>
          <table:table-cell office:value-type="string" table:style-name="ce7">
            <text:p>Trattamento di pazienti con amiloidosi ereditaria, transtiretina mediata (hATTR Amyloidosi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 20 gennaio 2020<text:s/>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In combinazione per il trattamento adiuvante di pazienti con melanoma in stadio III positivo alla mutazione BRAF V600 dopo resezione completa  e per i quali, a giudizio del medico, non vi sono ulteriori alternative terapeutiche che consentano di migliorarne il decorso clinico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1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i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Jazz Pharmaceuticals Ireland Ltd<text:s/></text:p>
          </table:table-cell>
          <table:table-cell office:value-type="string" table:style-name="ce6">
            <text:p>Daunorubicina/citarabina in formulazione liposomiale (Vyxeos)</text:p>
          </table:table-cell>
          <table:table-cell office:value-type="string" table:style-name="ce7">
            <text:p>Trattamento di pazienti adulti con leucemia mieloide acuta (AML) correlata a terapia (t-AML) o AML con alterazioni correlate a mielodisplasia (AML-MRC), privi di una valida alternativa terapeutica.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EUSA Pharma</text:p>
          </table:table-cell>
          <table:table-cell office:value-type="string" table:style-name="ce6">
            <text:p>Tivozanib cloridrato monoidrato (Fotivda)</text:p>
          </table:table-cell>
          <table:table-cell office:value-type="string" table:style-name="ce7">
            <text:p>Trattamento in prima linea di pazienti adulti affetti da carcinoma a cellule renali (RCC) avanzato e di pazienti adulti naive agli inibitori delle vie di VEGFR e mTOR in seguito alla progressione della malattia dopo un precedente trattamento con terapia a base di citochine per RCC avanzato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Bristol-Myers Squibb</text:p>
          </table:table-cell>
          <table:table-cell office:value-type="string" table:style-name="ce6">
            <text:p>Nivolumab (Opdivo)</text:p>
          </table:table-cell>
          <table:table-cell office:value-type="string" table:style-name="ce7">
            <text:p>Trattamento adiuvante in pazienti con melanoma in stadio III-IV sottoposti a resezione complet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 1 luglio 2019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Daiichi Sankyo Inc.</text:p>
          </table:table-cell>
          <table:table-cell office:value-type="string" table:style-name="ce6">
            <text:p>Quizartinib</text:p>
          </table:table-cell>
          <table:table-cell office:value-type="string" table:style-name="ce7">
            <text:p>Trattamento di pazienti adulti con Leucemia Mieloide Acuta (LMA) recidivante/refrattaria FLT3-ITD positiv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lo 01/01/2020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Gilead Sciences</text:p>
          </table:table-cell>
          <table:table-cell office:value-type="string" table:style-name="ce6">
            <text:p>Axicabtagene ciloleucel (YESCARTA)</text:p>
          </table:table-cell>
          <table:table-cell office:value-type="string" table:style-name="ce7">
            <text:p>Trattamento di pazienti adulti con linfoma diffuso a grandi cellule B refrattario o recidivante (diffuse large B-cell lymphoma, DLBCL) e linfoma primitivo del mediastino a grandi cellule B (primary mediastinal large B-cell lymphoma, PMBCL), dopo due o più linee di terapia sistemic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 per l'indicazione linfoma primitivo del mediastino a grandi cellule B (primary mediastinal large B-cell lymphoma, PMBCL).<text:s/></text:p>
            <text:p>Programma chiuso all'inclusione di nuovi pazienti per l'indicazione linfoma diffuso a grandi cellule B refrattario o recidivante (diffuse large B-cell lymphoma, DLBCL).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Zogenix International Ltd</text:p>
          </table:table-cell>
          <table:table-cell office:value-type="string" table:style-name="ce6">
            <text:p>Fenfluramina cloridrato</text:p>
          </table:table-cell>
          <table:table-cell office:value-type="string" table:style-name="ce7">
            <text:p>Trattamento della sindrome di Dravet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, in monoterapia, di pazienti con carcinoma ovarico avanzato (FIGO III-IV) BRCA mutato, dopo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Bristol-Myers Squibb</text:p>
          </table:table-cell>
          <table:table-cell office:value-type="string" table:style-name="ce6">
            <text:p>Nivolumab (Opdivo)/Ipilimumab (Yervoy)</text:p>
          </table:table-cell>
          <table:table-cell office:value-type="string" table:style-name="ce7">
            <text:p>Trattamento di prima linea di pazienti affetti da carcinoma renale avanzato o metastatico e classe di rischio intermedio e sfavorevo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Polatuzumab vedotin</text:p>
          </table:table-cell>
          <table:table-cell office:value-type="string" table:style-name="ce7">
            <text:p>In associazione a bendamustina e rituximab, per il trattamento di pazienti adulti affetti da linfoma diffuso a grandi cellule B recidivato /refrattario (r/r DLBCL), non eleggibili al trapianto di cellule staminali ematopoietiche e che abbiano ricevuto due precedenti <text:s/>linee di terapi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serimento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Tecentriq (Atezolizumab)</text:p>
          </table:table-cell>
          <table:table-cell office:value-type="string" table:style-name="ce7">
            <text:p>In combinazione con bevacizumab, paclitazel e carboplatino, per il trattamento di prima linea di pazienti adulti affetti da carcinoma polmonare non a piccole cellule(non small cell lung cancer NSCLC) non squamoso meatstatico, in pazienti con mutazioni attivanti EGFR o riarrangiamento ALK, e cge abbiano effettuato tutte le possibili opzioni terapeutiche basate sugli inibitori tirosino-chinasici (TKI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Novartis</text:p>
          </table:table-cell>
          <table:table-cell office:value-type="string" table:style-name="ce13">
            <text:p>Asciminib (ABL001)</text:p>
          </table:table-cell>
          <table:table-cell office:value-type="string" table:style-name="ce14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Eli Lilly</text:p>
          </table:table-cell>
          <table:table-cell office:value-type="string" table:style-name="ce13">
            <text:p>Lartruvo (Olaratumab)</text:p>
          </table:table-cell>
          <table:table-cell office:value-type="string" table:style-name="ce14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/chiuso all'inserimenti di nuovi pazienti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Roche</text:p>
          </table:table-cell>
          <table:table-cell office:value-type="string" table:style-name="ce13">
            <text:p>Kadcyla (Trastuzumab emtansine)</text:p>
          </table:table-cell>
          <table:table-cell office:value-type="string" table:style-name="ce14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14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5">
            <text:p>Vertex</text:p>
          </table:table-cell>
          <table:table-cell office:value-type="string" table:style-name="ce13">
            <text:p>VX-445/Tezacaftor/Ivacaftor</text:p>
          </table:table-cell>
          <table:table-cell office:value-type="string" table:style-name="ce14">
            <text:p>Tripla combinazione di VX-445/Tezacaftor/Ivacaftor per a il trattamento di pazienti di almeno 12 anni con fibrosi cistica, che presentano una mutazione F508del in eterozigosi e un'antra mutazione a funzione minima.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Roche</text:p>
          </table:table-cell>
          <table:table-cell office:value-type="string" table:style-name="ce13">
            <text:p>Atezolizumab <text:s/>(Tecentriq)</text:p>
          </table:table-cell>
          <table:table-cell office:value-type="string" table:style-name="ce14">
            <text:p>In combinazione con nab-paclitaxel <text:s/>per il trattamento di pazienti adulti con carcinoma mammario triplo negativo (triple-negative breast cancer, TNBC) non resecabile localmente avanzato o metastatico i cui tumori presentano un’espressione di PD-L1 ≥ 1% e che non sono stati sottoposti a precedente chemioterapia per malattia metastatica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5">
            <text:p>Janseen-Cilag</text:p>
          </table:table-cell>
          <table:table-cell office:value-type="string" table:style-name="ce13">
            <text:p>Esketamina</text:p>
          </table:table-cell>
          <table:table-cell office:value-type="string" table:style-name="ce14">
            <text:p>Trattamento di pazienti con depressione maggiore resistente al trattamento (TRD) per i quali al momento non siano disponibili alternative terapeutich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Pfizer</text:p>
          </table:table-cell>
          <table:table-cell office:value-type="string" table:style-name="ce13">
            <text:p>Tafamidis (Vyndaqel)</text:p>
          </table:table-cell>
          <table:table-cell office:value-type="string" table:style-name="ce14">
            <text:p>Trattamento dell’amiloidosi da transtiretina wild-type o ereditaria nei pazienti adulti affetti da cardiomiopatia (ATTR-CM).<text:s/>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Vertex</text:p>
          </table:table-cell>
          <table:table-cell office:value-type="string" table:style-name="ce6">
            <text:p>VX-445/Tezacaftor/Ivacaftor</text:p>
          </table:table-cell>
          <table:table-cell office:value-type="string" table:style-name="ce7">
            <text:p>Tripla combinazione di VX-445/Tezacaftor/Ivacaftor per <text:s/>il trattamento di pazienti di almeno 12 anni con fibrosi cistica, omozigoti per la mutazione F508del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7"/>
          <table:table-cell table:number-columns-repeated="16371" table:style-name="ce16"/>
        </table:table-row>
        <table:table-row table:style-name="ro2">
          <table:table-cell office:value-type="string" table:style-name="ce13">
            <text:p>GlaxoSmithKline</text:p>
          </table:table-cell>
          <table:table-cell office:value-type="string" table:style-name="ce13">
            <text:p>Niraparib (Zejula)</text:p>
          </table:table-cell>
          <table:table-cell office:value-type="string" table:style-name="ce14">
            <text:p>Trattamento di mantenimento in pazienti con carcinoma dell'ovaio avanzato in risposta dopo trattamento in prima linea con chemioterapia a base di platino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<text:s/>a causa dell’emergenza Covid-19 o che non siano in grado di continuare la terapia in corso causa dell’emergenza Covid-19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<text:s/>a causa dell’emergenza Covid-19 o che non siano in grado di continuare la terapia in corso causa dell’emergenza Covid-19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17"/>
          <table:table-cell table:number-columns-repeated="16378" table:style-name="ce7"/>
        </table:table-row>
        <table:table-row table:style-name="ro2">
          <table:table-cell office:value-type="string" table:style-name="ce6">
            <text:p>Sanofi Aventis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-Trattamento di adulti e adolescenti (<text:span text:style-name="T2">&gt;</text:span><text:s/>di 12 anni di età) con diagnosi di asma da almeno 12 mesi, per cui non siano disponibili trattamenti autorizzati. <text:s text:c="174"/>- Trattamento di pazienti adulti (<text:span text:style-name="T2">&gt;</text:span><text:s/>di 18 anni di età) con diagnosi di asma da almeno 12 mesi, con comorbidità di rinosinusite cronica grave con poliposi nasale, e per cui corticosteroidi e/o chirurgia non forniscono un controllo adeguat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17"/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t</text:p>
          </table:table-cell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Foglio1.$A$1:Foglio1.$F$64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archetti Maria Federica</meta:initial-creator>
    <dc:creator>ospite</dc:creator>
    <meta:creation-date>2006-09-25T09:17:32Z</meta:creation-date>
    <dc:date>2020-07-03T15:03:18Z</dc:date>
    <meta:print-date>2018-01-24T12:12:06Z</meta:print-date>
  </office:meta>
</office:document-meta>
</file>