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1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21">
            <text:p>Aggiornamento 06 marzo 2023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9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Albireo AB</text:p>
          </table:table-cell>
          <table:table-cell office:value-type="string" table:style-name="ce10">
            <text:p>Odevixibat (Bylvay)</text:p>
          </table:table-cell>
          <table:table-cell office:value-type="string" table:style-name="ce9">
            <text:p>Trattamento della colestasi intraepatica progressiva familiare</text:p>
          </table:table-cell>
          <table:table-cell office:value-type="string" table:style-name="ce10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0">
            <text:p>Fondazione Tettamanti Menotti De Marchi Onlus</text:p>
          </table:table-cell>
          <table:table-cell office:value-type="string" table:style-name="ce10">
            <text:p>CARCIK-CD19 (Linfociti T allogenici modificati geneticamente per espimere un recettore CAR CD19 specifico)</text:p>
          </table:table-cell>
          <table:table-cell office:value-type="string" table:style-name="ce9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enti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Immunocore Ltd</text:p>
          </table:table-cell>
          <table:table-cell office:value-type="string" table:style-name="ce12">
            <text:p>Tebentafusp<text:s/></text:p>
          </table:table-cell>
          <table:table-cell office:value-type="string" table:style-name="ce13">
            <text:p>Trattamento di pazienti adulti HLA-A*02:01 positivi affetti da melanoma uveale metastatic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2">
            <text:p>Incyte Biosciences Italy Srl</text:p>
          </table:table-cell>
          <table:table-cell office:value-type="string" table:style-name="ce12">
            <text:p>Retifanilmab</text:p>
          </table:table-cell>
          <table:table-cell office:value-type="string" table:style-name="ce13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4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1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in cors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0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gramma chiuso all'inclusione di nuovi pazine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2">
            <text:p>Roche</text:p>
          </table:table-cell>
          <table:table-cell office:value-type="string" table:style-name="ce12">
            <text:p>Glofitamab</text:p>
          </table:table-cell>
          <table:table-cell office:value-type="string" table:style-name="ce13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stra Zeneca<text:s/></text:p>
          </table:table-cell>
          <table:table-cell office:value-type="string" table:style-name="ce12">
            <text:p>Olaparib (Lynparza)</text:p>
          </table:table-cell>
          <table:table-cell office:value-type="string" table:style-name="ce13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Programma in cor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oche</text:p>
          </table:table-cell>
          <table:table-cell office:value-type="string" table:style-name="ce10">
            <text:p>Atezolizumab (Tecentriq)</text:p>
          </table:table-cell>
          <table:table-cell office:value-type="string" table:style-name="ce17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ifi S.p.A.</text:p>
          </table:table-cell>
          <table:table-cell office:value-type="string" table:style-name="ce10">
            <text:p>Polihexanide 0,8 mg/ml collirio</text:p>
          </table:table-cell>
          <table:table-cell office:value-type="string" table:style-name="ce17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ndipharma Pharmaceuticals S.r.l</text:p>
          </table:table-cell>
          <table:table-cell office:value-type="string" table:style-name="ce10">
            <text:p>Rezafungin</text:p>
          </table:table-cell>
          <table:table-cell office:value-type="string" table:style-name="ce17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sospeso temporaneament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7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ehringer Ingelheim</text:p>
          </table:table-cell>
          <table:table-cell office:value-type="string" table:style-name="ce10">
            <text:p>Spesolimab (Spevigo)</text:p>
          </table:table-cell>
          <table:table-cell office:value-type="string" table:style-name="ce17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iGene Switzerland GmbH</text:p>
          </table:table-cell>
          <table:table-cell office:value-type="string" table:style-name="ce10">
            <text:p>Zanubrutinib (Brukinsa)</text:p>
          </table:table-cell>
          <table:table-cell office:value-type="string" table:style-name="ce17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nofi</text:p>
          </table:table-cell>
          <table:table-cell office:value-type="string" table:style-name="ce10">
            <text:p>Sutimlimab (Enjaymo)</text:p>
          </table:table-cell>
          <table:table-cell office:value-type="string" table:style-name="ce9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Vertex</text:p>
          </table:table-cell>
          <table:table-cell office:value-type="string" table:style-name="ce18">
            <text:p>Ivacaftor/tezacaftor /elexacaftor (Kaftrio)</text:p>
          </table:table-cell>
          <table:table-cell office:value-type="string" table:style-name="ce19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stra Zeneca<text:s/></text:p>
          </table:table-cell>
          <table:table-cell office:value-type="string" table:style-name="ce18">
            <text:p>Olaparib (Lynparza)</text:p>
          </table:table-cell>
          <table:table-cell office:value-type="string" table:style-name="ce19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hiesi Farmaceutici</text:p>
          </table:table-cell>
          <table:table-cell office:value-type="string" table:style-name="ce22">
            <text:p>Pegunigalsidase alfa (Elfabrio)</text:p>
          </table:table-cell>
          <table:table-cell office:value-type="string" table:style-name="ce23">
            <text:p>Trattamento della malattia di Fabry</text:p>
          </table:table-cell>
          <table:table-cell office:value-type="string" table:style-name="ce12">
            <text:p>Anno 2023</text:p>
          </table:table-cell>
          <table:table-cell office:value-type="string" table:style-name="ce12">
            <text:p>Programma in corso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Takeda</text:p>
          </table:table-cell>
          <table:table-cell office:value-type="string" table:style-name="ce24">
            <text:p>TAK-755 (rADAMTS13)</text:p>
          </table:table-cell>
          <table:table-cell office:value-type="string" table:style-name="ce25">
            <text:p>Trattamento e profilassi della Porpora trombocitopenica trombotica grave, ereditaria o congenita<text:s/></text:p>
          </table:table-cell>
          <table:table-cell office:value-type="string" table:style-name="ce24">
            <text:p>Anno 2023</text:p>
          </table:table-cell>
          <table:table-cell office:value-type="string" table:style-name="ce24">
            <text:p>Programma in corso</text:p>
          </table:table-cell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B1:Foglio1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rchetti Maria Federica</meta:initial-creator>
    <dc:creator>Niccolini Cristiano</dc:creator>
    <meta:creation-date>2006-09-25T09:17:32Z</meta:creation-date>
    <dc:date>2023-04-04T16:11:42Z</dc:date>
    <meta:print-date>2018-01-24T12:12:06Z</meta:print-date>
  </office:meta>
</office:document-meta>
</file>