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8">
            <text:p>LISTA PROGRAMMI DI USO TERAPEUTICO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Aggiornamento 06 Maggio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Boehringer</text:p>
          </table:table-cell>
          <table:table-cell office:value-type="string" table:style-name="ce6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16371" table:style-name="ce8"/>
        </table:table-row>
        <table:table-row table:style-name="ro2">
          <table:table-cell office:value-type="string" table:style-name="ce6">
            <text:p>Tahio/Servier</text:p>
          </table:table-cell>
          <table:table-cell office:value-type="string" table:style-name="ce6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Novartis</text:p>
          </table:table-cell>
          <table:table-cell office:value-type="string" table:style-name="ce6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ilead</text:p>
          </table:table-cell>
          <table:table-cell office:value-type="string" table:style-name="ce6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B Pharma</text:p>
          </table:table-cell>
          <table:table-cell office:value-type="string" table:style-name="ce6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Comunicazione inizio programma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text:s/>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Baxalta<text:s/></text:p>
          </table:table-cell>
          <table:table-cell office:value-type="string" table:style-name="ce6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bbVie</text:p>
          </table:table-cell>
          <table:table-cell office:value-type="string" table:style-name="ce6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Chiusura in data 5 Dicembre 2016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riad Pharmaceuticals</text:p>
          </table:table-cell>
          <table:table-cell office:value-type="string" table:style-name="ce6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EUSA Pharma/Aperiron Biologics AG-Austria</text:p>
          </table:table-cell>
          <table:table-cell office:value-type="string" table:style-name="ce6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Chiusura CUP all'inserimento di nuovi pazienti in data 8 Maggio 2017 Procedura No. EMEA/H/C/003918/000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Merk-Serono Europe Limited</text:p>
          </table:table-cell>
          <table:table-cell office:value-type="string" table:style-name="ce6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 all'inserimento di nuovi pazienti dalla data 24/09/20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Tesaro Bio</text:p>
          </table:table-cell>
          <table:table-cell office:value-type="string" table:style-name="ce6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e, solo se non candidabili al trattamento con olaparib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ofi Aventis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Janssen-Cilag<text:s/></text:p>
          </table:table-cell>
          <table:table-cell office:value-type="string" table:style-name="ce6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lnylam Pharmaceuticals</text:p>
          </table:table-cell>
          <table:table-cell office:value-type="string" table:style-name="ce6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20 gennaio 2020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Ribociclib</text:p>
          </table:table-cell>
          <table:table-cell office:value-type="string" table:style-name="ce7">
            <text:p>Trattamento di pazienti in pre-menopausa affette da <text:s/>carcinoma mammario avanzato positivo per il recettore degli ormoni, HER-2 negativo, <text:s/>in combinazione con un inibitore non steroideo dell'aromatasi (NSAI) e goserelin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1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Akcea Therapeutics</text:p>
          </table:table-cell>
          <table:table-cell office:value-type="string" table:style-name="ce6">
            <text:p>Inotersen (Tegsedi)</text:p>
          </table:table-cell>
          <table:table-cell office:value-type="string" table:style-name="ce7">
            <text:p>Trattamento di pazienti adulti affetti da amiloidosi ereditaria da accumulo da transtiretina (hATTR) con polineuropatia in stadio 1 o 2.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Jazz Pharmaceuticals Ireland Ltd<text:s/></text:p>
          </table:table-cell>
          <table:table-cell office:value-type="string" table:style-name="ce6">
            <text:p>Daunorubicina/citarabina in formulazione liposomiale (Vyxeos)</text:p>
          </table:table-cell>
          <table:table-cell office:value-type="string" table:style-name="ce7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EUSA Pharma</text:p>
          </table:table-cell>
          <table:table-cell office:value-type="string" table:style-name="ce6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1 luglio 2019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Daiichi Sankyo Inc.</text:p>
          </table:table-cell>
          <table:table-cell office:value-type="string" table:style-name="ce6">
            <text:p>Quizartinib</text:p>
          </table:table-cell>
          <table:table-cell office:value-type="string" table:style-name="ce7">
            <text:p>Trattamento di pazienti adulti con Leucemia Mieloide Acuta (LMA) recidivante/refrattaria FLT3-ITD positiv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lo 01/01/2020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Gilead Sciences</text:p>
          </table:table-cell>
          <table:table-cell office:value-type="string" table:style-name="ce6">
            <text:p>Axicabtagene ciloleucel (YESCARTA)</text:p>
          </table:table-cell>
          <table:table-cell office:value-type="string" table:style-name="ce7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 per l'indicazione linfoma primitivo del mediastino a grandi cellule B (primary mediastinal large B-cell lymphoma, PMBCL).<text:s/></text:p>
            <text:p>Programma chiuso all'inclusione di nuovi pazienti per l'indicazione linfoma diffuso a grandi cellule B refrattario o recidivante (diffuse large B-cell lymphoma, DLBCL).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Zogenix International Ltd</text:p>
          </table:table-cell>
          <table:table-cell office:value-type="string" table:style-name="ce6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Polatuzumab vedotin</text:p>
          </table:table-cell>
          <table:table-cell office:value-type="string" table:style-name="ce7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Tecentriq (Atezolizumab)</text:p>
          </table:table-cell>
          <table:table-cell office:value-type="string" table:style-name="ce7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Novartis</text:p>
          </table:table-cell>
          <table:table-cell office:value-type="string" table:style-name="ce13">
            <text:p>Asciminib (ABL001)</text:p>
          </table:table-cell>
          <table:table-cell office:value-type="string" table:style-name="ce14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Eli Lilly</text:p>
          </table:table-cell>
          <table:table-cell office:value-type="string" table:style-name="ce13">
            <text:p>Lartruvo (Olaratumab)</text:p>
          </table:table-cell>
          <table:table-cell office:value-type="string" table:style-name="ce14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/chiuso all'inserimenti di nuovi pazienti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Kadcyla (Trastuzumab emtansine)</text:p>
          </table:table-cell>
          <table:table-cell office:value-type="string" table:style-name="ce14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Alpelisib<text:s/></text:p>
          </table:table-cell>
          <table:table-cell office:value-type="string" table:style-name="ce7">
            <text:p>In combinazione cn Fulvestrant, in pazienti in post menopausa, con tumore della mammella avanzato con mutazione della PI3KCA, in progressione dopo inibitori di CDK4/6 (hormone receptor positive ed Her 2 positive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14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Janseen-Cilag</text:p>
          </table:table-cell>
          <table:table-cell office:value-type="string" table:style-name="ce13">
            <text:p>Esketamina</text:p>
          </table:table-cell>
          <table:table-cell office:value-type="string" table:style-name="ce14">
            <text:p>Trattamento di pazienti con depressione maggiore resistente al trattamento (TRD) per i quali al momento non siano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Vertex</text:p>
          </table:table-cell>
          <table:table-cell office:value-type="string" table:style-name="ce13">
            <text:p>VX-445/Tezacaftor/Ivacaftor</text:p>
          </table:table-cell>
          <table:table-cell office:value-type="string" table:style-name="ce14">
            <text:p>Tripla combinazione di VX-445/Tezacaftor/Ivacaftor per a il trattamento di pazienti di almeno 12 anni con fibrosi cistica, che presentano una mutazione F508del in eterozigosi e un'antra mutazione a funzione minima.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Agios</text:p>
          </table:table-cell>
          <table:table-cell office:value-type="string" table:style-name="ce13">
            <text:p>Ivosidenib (Tibsovo)</text:p>
          </table:table-cell>
          <table:table-cell office:value-type="string" table:style-name="ce14">
            <text:p>Trattamento di pazienti adulti<text:s/><text:span text:style-name="T2">(&gt;)</text:span><text:s/>con leucemia mieloide acuta recidivante o refrattaria con una mutazione R132 dell'isocitrato deidrogenasi (IDH1)<text:s/>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Atezolizumab <text:s/>(Tecentriq)</text:p>
          </table:table-cell>
          <table:table-cell office:value-type="string" table:style-name="ce14">
            <text:p>In combinazione con nab-paclitaxel <text:s/>per il trattamento di pazienti adulti con carcinoma mammario triplo negativo (triple-negative breast cancer, TNBC) non resecabile localmente avanzato o metastatico i cui tumori presentano un’espressione di PD-L1 ≥ 1% e che non sono stati sottoposti a precedente chemioterapia per malattia metastatica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Pfizer</text:p>
          </table:table-cell>
          <table:table-cell office:value-type="string" table:style-name="ce13">
            <text:p>Tafamidis (Vyndaqel)</text:p>
          </table:table-cell>
          <table:table-cell office:value-type="string" table:style-name="ce14">
            <text:p>Trattamento dell’amiloidosi da transtiretina wild-type o ereditaria nei pazienti adulti affetti da cardiomiopatia (ATTR-CM).<text:s/>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Vertex</text:p>
          </table:table-cell>
          <table:table-cell office:value-type="string" table:style-name="ce6">
            <text:p>VX-445/Tezacaftor/Ivacaftor</text:p>
          </table:table-cell>
          <table:table-cell office:value-type="string" table:style-name="ce7">
            <text:p>Tripla combinazione di VX-445/Tezacaftor/Ivacaftor per <text:s/>il trattamento di pazienti di almeno 12 anni con fibrosi cistica, omozigoti per la mutazione F508del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7"/>
          <table:table-cell table:number-columns-repeated="16371" table:style-name="ce16"/>
        </table:table-row>
        <table:table-row table:style-name="ro2">
          <table:table-cell office:value-type="string" table:style-name="ce13">
            <text:p>GlaxoSmithKline</text:p>
          </table:table-cell>
          <table:table-cell office:value-type="string" table:style-name="ce13">
            <text:p>Niraparib (Zejula)</text:p>
          </table:table-cell>
          <table:table-cell office:value-type="string" table:style-name="ce14">
            <text:p>Trattamento di mantenimento in pazienti con carcinoma dell'ovaio avanzato in risposta dopo trattamento in prima linea con chemioterapia a base di platino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7"/>
          <table:table-cell table:number-columns-repeated="16378" table:style-name="ce7"/>
        </table:table-row>
        <table:table-row table:number-rows-repeated="1048509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niccolinic</dc:creator>
    <meta:creation-date>2006-09-25T09:17:32Z</meta:creation-date>
    <dc:date>2020-05-06T17:03:41Z</dc:date>
    <meta:print-date>2018-01-24T12:12:06Z</meta:print-date>
  </office:meta>
</office:document-meta>
</file>