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33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35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35">
            <text:p>Aggiornamento 11 settembre 2025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autorizzat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8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autorizzat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10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Albireo AB</text:p>
          </table:table-cell>
          <table:table-cell office:value-type="string" table:style-name="ce11">
            <text:p>Odevixibat (Bylvay)</text:p>
          </table:table-cell>
          <table:table-cell office:value-type="string" table:style-name="ce10">
            <text:p>Trattamento della colestasi intraepatica progressiva familiare</text:p>
          </table:table-cell>
          <table:table-cell office:value-type="string" table:style-name="ce11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 per la sola popolazione adolescente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Fondazione Tettamanti Menotti De Marchi Onlus</text:p>
          </table:table-cell>
          <table:table-cell office:value-type="string" table:style-name="ce11">
            <text:p>CARCIK-CD19 (Linfociti T allogenici modificati geneticamente per espimere un recettore CAR CD19 specifico)</text:p>
          </table:table-cell>
          <table:table-cell office:value-type="string" table:style-name="ce10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13">
            <text:p>Immunocore Ltd</text:p>
          </table:table-cell>
          <table:table-cell office:value-type="string" table:style-name="ce13">
            <text:p>Tebentafusp<text:s/></text:p>
          </table:table-cell>
          <table:table-cell office:value-type="string" table:style-name="ce14">
            <text:p>Trattamento di pazienti adulti HLA-A*02:01 positivi affetti da melanoma uveale metastatic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5">
            <text:p>BeiGene Switzerland GmbH</text:p>
          </table:table-cell>
          <table:table-cell office:value-type="string" table:style-name="ce5">
            <text:p>Zanubrutinib (Brukinsa)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Incyte Biosciences Italy Srl</text:p>
          </table:table-cell>
          <table:table-cell office:value-type="string" table:style-name="ce13">
            <text:p>Retifanilmab</text:p>
          </table:table-cell>
          <table:table-cell office:value-type="string" table:style-name="ce14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12"/>
        </table:table-row>
        <table:table-row table:style-name="ro1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</text:p>
          </table:table-cell>
          <table:table-cell table:style-name="ce17"/>
          <table:table-cell table:number-columns-repeated="16378" table:style-name="ce7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1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1">
            <text:p>Anno 2021</text:p>
          </table:table-cell>
          <table:table-cell office:value-type="string" table:style-name="ce19">
            <text:p>Programma chiuso all'inclusione di nuovi pazine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Sanofi<text:s/>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13">
            <text:p>Roche</text:p>
          </table:table-cell>
          <table:table-cell office:value-type="string" table:style-name="ce13">
            <text:p>Glofitamab (Columvi)</text:p>
          </table:table-cell>
          <table:table-cell office:value-type="string" table:style-name="ce14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20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20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3">
            <text:p>Astra Zeneca<text:s/></text:p>
          </table:table-cell>
          <table:table-cell office:value-type="string" table:style-name="ce13">
            <text:p>Olaparib (Lynparza)</text:p>
          </table:table-cell>
          <table:table-cell office:value-type="string" table:style-name="ce14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eclistamab</text:p>
          </table:table-cell>
          <table:table-cell office:value-type="string" table:style-name="ce6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Niraparib e Abiraterone (combinazione)<text:s/></text:p>
          </table:table-cell>
          <table:table-cell office:value-type="string" table:style-name="ce6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Roche</text:p>
          </table:table-cell>
          <table:table-cell office:value-type="string" table:style-name="ce11">
            <text:p>Atezolizumab (Tecentriq)</text:p>
          </table:table-cell>
          <table:table-cell office:value-type="string" table:style-name="ce10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ifi S.p.A.</text:p>
          </table:table-cell>
          <table:table-cell office:value-type="string" table:style-name="ce11">
            <text:p>Polihexanide 0,8 mg/ml collirio</text:p>
          </table:table-cell>
          <table:table-cell office:value-type="string" table:style-name="ce10">
            <text:p>Trattamento della cheratite da acanthamoeb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Mundipharma Pharmaceuticals S.r.l</text:p>
          </table:table-cell>
          <table:table-cell office:value-type="string" table:style-name="ce11">
            <text:p>Rezafungin</text:p>
          </table:table-cell>
          <table:table-cell office:value-type="string" table:style-name="ce10">
            <text:p>Trattamento della candidemia e/o della candidosi invas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MSD Italia S.r.l.</text:p>
          </table:table-cell>
          <table:table-cell office:value-type="string" table:style-name="ce11">
            <text:p>Pembrolizumab (Keytruda)</text:p>
          </table:table-cell>
          <table:table-cell office:value-type="string" table:style-name="ce10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Boehringer Ingelheim</text:p>
          </table:table-cell>
          <table:table-cell office:value-type="string" table:style-name="ce11">
            <text:p>Spesolimab (Spevigo)</text:p>
          </table:table-cell>
          <table:table-cell office:value-type="string" table:style-name="ce10">
            <text:p>Trattamento della psoriasi pustolosa generalizzata (GPP) in fase di ricutizzazion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5">
            <text:p>BeiGene Switzerland GmbH</text:p>
          </table:table-cell>
          <table:table-cell office:value-type="string" table:style-name="ce15">
            <text:p>Zanubrutinib (Brukinsa)</text:p>
          </table:table-cell>
          <table:table-cell office:value-type="string" table:style-name="ce21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13">
            <text:p>Anno 2022</text:p>
          </table:table-cell>
          <table:table-cell office:value-type="string" table:style-name="ce22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Sutimlimab (Enjaymo)</text:p>
          </table:table-cell>
          <table:table-cell office:value-type="string" table:style-name="ce10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Vertex</text:p>
          </table:table-cell>
          <table:table-cell office:value-type="string" table:style-name="ce24">
            <text:p>Ivacaftor/tezacaftor /elexacaftor (Kaftrio)</text:p>
          </table:table-cell>
          <table:table-cell office:value-type="string" table:style-name="ce25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Astra Zeneca<text:s/></text:p>
          </table:table-cell>
          <table:table-cell office:value-type="string" table:style-name="ce24">
            <text:p>Olaparib (Lynparza)</text:p>
          </table:table-cell>
          <table:table-cell office:value-type="string" table:style-name="ce25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Chiesi Farmaceutici</text:p>
          </table:table-cell>
          <table:table-cell office:value-type="string" table:style-name="ce24">
            <text:p>Pegunigalsidase alfa (Elfabrio)</text:p>
          </table:table-cell>
          <table:table-cell office:value-type="string" table:style-name="ce25">
            <text:p>Trattamento della malattia di Fabry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TAK-755 (rADAMTS13)</text:p>
          </table:table-cell>
          <table:table-cell office:value-type="string" table:style-name="ce6">
            <text:p>Trattamento e profilassi della Porpora trombocitopenica trombotica grave, ereditaria o congenita<text:s/>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alquetamab</text:p>
          </table:table-cell>
          <table:table-cell office:value-type="string" table:style-name="ce6">
            <text:p>Trattamento del mieloma multiplo recidivante o refrattario in pazienti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Alexion Pharma</text:p>
          </table:table-cell>
          <table:table-cell office:value-type="string" table:style-name="ce5">
            <text:p>Ravulizumab (Ultomiris)</text:p>
          </table:table-cell>
          <table:table-cell office:value-type="string" table:style-name="ce6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ristol-Myers Squibb</text:p>
          </table:table-cell>
          <table:table-cell office:value-type="string" table:style-name="ce11">
            <text:p>Repotrectinib</text:p>
          </table:table-cell>
          <table:table-cell office:value-type="string" table:style-name="ce10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Cryst Ireland Limited</text:p>
          </table:table-cell>
          <table:table-cell office:value-type="string" table:style-name="ce11">
            <text:p>Berotralstat (Orladeyo)<text:s/></text:p>
          </table:table-cell>
          <table:table-cell office:value-type="string" table:style-name="ce10">
            <text:p>Prevenzione degli attacchi ricorrenti di angioedema ereditario (AEE) in pazienti adulti e adolescenti a partire dai 12 anni di età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10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Pfizer</text:p>
          </table:table-cell>
          <table:table-cell office:value-type="string" table:style-name="ce11">
            <text:p>Ritlecitinib</text:p>
          </table:table-cell>
          <table:table-cell office:value-type="string" table:style-name="ce10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nical Emas</text:p>
          </table:table-cell>
          <table:table-cell office:value-type="string" table:style-name="ce11">
            <text:p>Sparsentan</text:p>
          </table:table-cell>
          <table:table-cell office:value-type="string" table:style-name="ce10">
            <text:p>Trattamento di pazienti adulti affetti da nefropatia da Immunoglobulina 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nical Emas</text:p>
          </table:table-cell>
          <table:table-cell office:value-type="string" table:style-name="ce11">
            <text:p>Zilucoplan</text:p>
          </table:table-cell>
          <table:table-cell office:value-type="string" table:style-name="ce10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6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Mavacamten (Camzyos)</text:p>
          </table:table-cell>
          <table:table-cell office:value-type="string" table:style-name="ce6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ecukinumab</text:p>
          </table:table-cell>
          <table:table-cell office:value-type="string" table:style-name="ce6">
            <text:p>Trattamento di pazienti adulti con idrosadenite suppurativa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UCB Pharma</text:p>
          </table:table-cell>
          <table:table-cell office:value-type="string" table:style-name="ce5">
            <text:p>Rozanolixizumab (Rystiggo)</text:p>
          </table:table-cell>
          <table:table-cell office:value-type="string" table:style-name="ce6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tsuka Pharmaceutical Italy</text:p>
          </table:table-cell>
          <table:table-cell office:value-type="string" table:style-name="ce13">
            <text:p>Decitabina/cedazuridina (Inaqovi)</text:p>
          </table:table-cell>
          <table:table-cell office:value-type="string" table:style-name="ce14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chiuso all'inclusione di nuovi pazine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Sharp &amp; Dohme LLC</text:p>
          </table:table-cell>
          <table:table-cell office:value-type="string" table:style-name="ce5">
            <text:p>Sotatercept</text:p>
          </table:table-cell>
          <table:table-cell office:value-type="string" table:style-name="ce6">
            <text:p>Trattamento dell' ipertensione arteriosa polmonare (PAH) in pazienti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Momelotinib (Omjjara)</text:p>
          </table:table-cell>
          <table:table-cell office:value-type="string" table:style-name="ce6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26">
            <text:p><text:s/>Dostarlimab (Jemperli)</text:p>
          </table:table-cell>
          <table:table-cell office:value-type="string" table:style-name="ce6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temline Therapeutics Switzerland GmbH</text:p>
          </table:table-cell>
          <table:table-cell office:value-type="string" table:style-name="ce24">
            <text:p>Elacestrant (ORSERDU)</text:p>
          </table:table-cell>
          <table:table-cell office:value-type="string" table:style-name="ce25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27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Ribociclib (Kisqali)</text:p>
          </table:table-cell>
          <table:table-cell office:value-type="string" table:style-name="ce6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keda</text:p>
          </table:table-cell>
          <table:table-cell office:value-type="string" table:style-name="ce13">
            <text:p>Fruquintinib</text:p>
          </table:table-cell>
          <table:table-cell office:value-type="string" table:style-name="ce14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Alectinib (Alecensa)</text:p>
          </table:table-cell>
          <table:table-cell office:value-type="string" table:style-name="ce6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30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2G Ltd</text:p>
          </table:table-cell>
          <table:table-cell office:value-type="string" table:style-name="ce5">
            <text:p>F901318 (Olorofim)</text:p>
          </table:table-cell>
          <table:table-cell office:value-type="string" table:style-name="ce6">
            <text:p>Trattamento delle infezioni fungine invasive per le quali non siano possibili alternative terapeutiche</text:p>
          </table:table-cell>
          <table:table-cell office:value-type="string" table:style-name="ce5">
            <text:p>Anno 2024</text:p>
          </table:table-cell>
          <table:table-cell office:value-type="string" table:style-name="ce30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ovartis</text:p>
          </table:table-cell>
          <table:table-cell office:value-type="string" table:style-name="ce13">
            <text:p>Entresto</text:p>
          </table:table-cell>
          <table:table-cell office:value-type="string" table:style-name="ce14">
            <text:p>Trattamento di pazienti pediatrici con insufficienza cardiaca sintomatica cronica con disfunzione sistolica ventricolare sinistra, per i quali, a giudizio del medico, non sussiste ness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 (Rybrevant)</text:p>
          </table:table-cell>
          <table:table-cell office:value-type="string" table:style-name="ce7">
            <text:p>Trattamento di pazienti affetti da carcinoma polmonare non a piccole cellule (NSCLC) avanzato, non precedentemente trattati, che presentano mutazioni Exon20ins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bvie</text:p>
          </table:table-cell>
          <table:table-cell office:value-type="string" table:style-name="ce5">
            <text:p>Epcoritamab</text:p>
          </table:table-cell>
          <table:table-cell office:value-type="string" table:style-name="ce6">
            <text:p><text:s/>Trattamento di pazienti affetti da linfoma a cellule B di alto grado recidivato/refrattario (R/R), linfoma primitivo a cellule B del mediastino R/R e linfoma follicolare R/R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psen</text:p>
          </table:table-cell>
          <table:table-cell office:value-type="string" table:style-name="ce5">
            <text:p>Elafibranor</text:p>
          </table:table-cell>
          <table:table-cell office:value-type="string" table:style-name="ce6">
            <text:p>Trattamento di pazienti affetti da colangite biliare primitiva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traZeneca Sp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Trattamento in combinazione con chemioterapia a base di platino prima dell’intervento chirurgico (neoadiuvante), seguito da durvalumab dopo l’intervento chirurgico (adiuvante) per pazienti affetti da carcinoma polmonare non a piccole cellule in stadio II – IIIB resecabile (N2)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er</text:p>
          </table:table-cell>
          <table:table-cell office:value-type="string" table:style-name="ce5">
            <text:p>Vorasidenib</text:p>
          </table:table-cell>
          <table:table-cell office:value-type="string" table:style-name="ce6">
            <text:p>Trattamento di pazienti affetti da Glioma IDH1 o IDH2 mutato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Italfarmaco S.p.A</text:p>
          </table:table-cell>
          <table:table-cell office:value-type="string" table:style-name="ce32">
            <text:p>Givinostat </text:p>
          </table:table-cell>
          <table:table-cell office:value-type="string" table:style-name="ce17">
            <text:p>Trattamento di pazienti deambulanti di età dai 6 anni in su affetti da distrofia muscolare di Duchenne (DMD)</text:p>
          </table:table-cell>
          <table:table-cell office:value-type="string" table:style-name="ce13">
            <text:p>Anno 2024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UCB Biopharma</text:p>
          </table:table-cell>
          <table:table-cell office:value-type="string" table:style-name="ce13">
            <text:p>Bimekizumab</text:p>
          </table:table-cell>
          <table:table-cell office:value-type="string" table:style-name="ce14">
            <text:p>Trattamento di pazienti adulti con idrosadenite suppurativa, per i quali non sussistano alternative terapeutiche autorizzate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o Duvralumab + Olaparib</text:p>
          </table:table-cell>
          <table:table-cell office:value-type="string" table:style-name="ce6">
            <text:p>Trattamento di prima linea con chemioterapia a base di platino in combinazione con Durvalumab, seguito da Durvalumab o Durvalumab+Olaparib, in pazienti con cancro endometriale di nuova diagnosi o ricorrente in base allo MMR status, per le quali non siano disponibili alternative terapeutiche<text:s/></text:p>
          </table:table-cell>
          <table:table-cell office:value-type="string" table:style-name="ce5">
            <text:p>Anno 2024</text:p>
          </table:table-cell>
          <table:table-cell office:value-type="string" table:style-name="ce30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5">
            <text:p>Dupilumab (Dupixent)<text:s/></text:p>
          </table:table-cell>
          <table:table-cell office:value-type="string" table:style-name="ce14">
            <text:p>Trattamento di mantemimento aggiuntivo per la broncopneumopatia cronica ostruttiva (BPCO) non controllata, caratterizzata da un aumento degli eosinofili ematici, in combinazione con un corticosteroide per via inalatoria (ICS), un beta2-agonista a lunga durata d'azione (LABA) e un antagonista muscarinico a lunga durata d'azione (LAMA) o da un'associazione di un LABA e di un LAMA se l'ICS non è appropriato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26">
            <text:p>Arrowhead Pharmaceuticals</text:p>
          </table:table-cell>
          <table:table-cell office:value-type="string" table:style-name="ce5">
            <text:p>Plozasiran</text:p>
          </table:table-cell>
          <table:table-cell office:value-type="string" table:style-name="ce6">
            <text:p>Trattamento di pazienti adulti affetti da sindrome da chilomicronemia familiare (FCS) per i quali non sia possibile il trattamento con le alternative autorizzate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33">
            <text:p>In monoterapia per il trattamento di pazienti con carcinoma polmonare a piccole cellule in stadio limitato (LS-SCLC) che non hanno presentato progressione dopo terapia chemioradioterapica a base di platino e per i quali non siano disponibili alternative terapeutiche.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dvanz Pharma Specialty Medicine Italia S.r.l.</text:p>
          </table:table-cell>
          <table:table-cell office:value-type="string" table:style-name="ce5">
            <text:p>Cefepime/enmetazobactam (Exblifep)</text:p>
          </table:table-cell>
          <table:table-cell office:value-type="string" table:style-name="ce7">
            <text:p>Infezioni complicate del tratto urinario (cUTI), inclusa pielonefrite, polmonite acquisita in ospedale (HAP), polmonite associata a ventilazione meccanica (VAP), batteriemia che si verifica in associazione a, o si sospetta che sia associata a, una qualsiasi delle infezioni elencate sopra, per le quali non siano disponibili alternative terapeutich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lnylam Netherlands BV</text:p>
          </table:table-cell>
          <table:table-cell office:value-type="string" table:style-name="ce5">
            <text:p>Vutrisiran (Amvuttra)</text:p>
          </table:table-cell>
          <table:table-cell office:value-type="string" table:style-name="ce7">
            <text:p>Trattamento di pazienti adulti con diagnosi accertata di amiloidosi da transtiretina (ATTR) e cardiomiopatia (classe NYHA I e II), classificata come amiloidosi da transtiretina eraditaria (hrATTR) con cadiomiopatia o amiloidosi da transtiretina wild type (wtATTR), che hanno mostrato una risposta inadeguata alla terpia standard o che sono intolleranti a quasta, secondo il giudizio del medico.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13">
            <text:p>Iperboreal Pharma</text:p>
          </table:table-cell>
          <table:table-cell office:value-type="string" table:style-name="ce13">
            <text:p>Soluzione per dialisi peritoneale XyloCore</text:p>
          </table:table-cell>
          <table:table-cell office:value-type="string" table:style-name="ce17">
            <text:p>Trattamento per dialisi peritoneale dei pazienti con malattia renale allo stadio terminale per i quali non siano disponibili alternative terapeutiche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<text:s/>Adagrasib</text:p>
          </table:table-cell>
          <table:table-cell office:value-type="string" table:style-name="ce6">
            <text:p>Trattamento di paienti affetti da carcinoma polmonare non a piccole cellule (NSCLC) localmente avanzato o metastatico con mutazione KRAS G12C precedentemente trattati, per i quali non siano disponibili alternative terapeutiche.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simertinib</text:p>
          </table:table-cell>
          <table:table-cell office:value-type="string" table:style-name="ce33">
            <text:p>Trattamento di pazienti adulti con nuova diagnosi di carcinoma polmonare non a piccole cellule (NSCLC) localmente avanzato, non resecabile (stadio III), che presenta delezioni dell'esone 19 dell’EGFR o mutazioni di sostituzione dell'esone 21 (L858R) e la cui malattia non è progredita durante o dopo una chemio-terapia a base di platino, e per i quali non siano disponibili alternative terapeutiche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Gilead Sciences S.r.l.</text:p>
          </table:table-cell>
          <table:table-cell office:value-type="string" table:style-name="ce13">
            <text:p>Seladelpar</text:p>
          </table:table-cell>
          <table:table-cell office:value-type="string" table:style-name="ce14">
            <text:p>Trattamento di pazienti adulti con Colangite biliare primaria (PBC), con o senza prurito, non cirrotici o con cirrosi compensata, che hanno fallito, sono intolleranti o sono stati considerati non idonei per le alternative terapie attualmente disponibili, e che non hanno opzioni terapeutiche alternative.</text:p>
          </table:table-cell>
          <table:table-cell office:value-type="string" table:style-name="ce13">
            <text:p>Anno 2025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Savara ApS<text:s/></text:p>
          </table:table-cell>
          <table:table-cell office:value-type="string" table:style-name="ce13">
            <text:p>Molgramostim soluzione per nebulizzazione</text:p>
          </table:table-cell>
          <table:table-cell office:value-type="string" table:style-name="ce14">
            <text:p>Trattamento di pazienti adulti con proteinosi alveolare polmonare autoimmune (aPAP)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2">
            <text:p>GlaxoSmithKline</text:p>
          </table:table-cell>
          <table:table-cell office:value-type="string" table:style-name="ce13">
            <text:p>Dostarlimab (Jemperli)</text:p>
          </table:table-cell>
          <table:table-cell office:value-type="string" table:style-name="ce14">
            <text:p>trattamento di prima linea nelle pazienti adulte affette da cancro endometriale primario<text:s/></text:p>
            <text:p>avanzato o ricorrente senza deficit di MMR (MMRp)/ con stabilità dei microsatelliti (MSS) e per le quali non siano disponibili alternative terapeutiche <text:s/>autorizzate</text:p>
          </table:table-cell>
          <table:table-cell office:value-type="string" table:style-name="ce31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Acalabrutinib</text:p>
          </table:table-cell>
          <table:table-cell office:value-type="string" table:style-name="ce6">
            <text:p>In combinazione con Rituximab e Bendamustina per il trattamento di prima linea di pazienti adulti, <text:s/>(&gt; 65 anni) affetti da linfoma mantellare precedentemente non trattato e per i quali non siano disponibili alternative terapeutiche autorizzate</text:p>
          </table:table-cell>
          <table:table-cell office:value-type="string" table:style-name="ce31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uvalent, Inc.</text:p>
          </table:table-cell>
          <table:table-cell office:value-type="string" table:style-name="ce5">
            <text:p>Zidesamtinib</text:p>
          </table:table-cell>
          <table:table-cell office:value-type="string" table:style-name="ce34">
            <text:p>Trattamento di pazienti adulti affetti da carcinoma polmonare non a piccole cellule (NSCLC) ROS1+ o da altri tumori solidi ROS1+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rgenx</text:p>
          </table:table-cell>
          <table:table-cell office:value-type="string" table:style-name="ce5">
            <text:p>Efgartigimod alfa (Vyvgart)</text:p>
          </table:table-cell>
          <table:table-cell office:value-type="string" table:style-name="ce6">
            <text:p>Trattamento in monoterapia di pazienti adulti con polineuropatia demielinizzante infiammatoria cronica (CIDP) attiva, progressiva o recidivante, dopo precedente trattamento con corticosteroidi o immunoglobuline,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In associazione a carboplatino e paclitaxel, nel trattamento di prima linea del carcinoma dell’endometrio mismatch repair proficient (pMMR) primario avanzato o ricorrente negli adulti che sono candidati a terapia sistemica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SD Italia S.r.l.</text:p>
          </table:table-cell>
          <table:table-cell office:value-type="string" table:style-name="ce13">
            <text:p>Pembrolizumab (Keytruda)</text:p>
          </table:table-cell>
          <table:table-cell office:value-type="string" table:style-name="ce14">
            <text:p>In associazione a chemioradioterapia (radioterapia a fasci esterni seguita da brachiterapia),nel trattamento del carcinoma della cervice localmente avanzato in Stadio III – IVA secondo FIGO 2014 negli adulti che non hanno ricevuto una precedente terapia definitiva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One Medicines Italia S.r.l.</text:p>
          </table:table-cell>
          <table:table-cell office:value-type="string" table:style-name="ce5">
            <text:p>Tislelizumab (Tevimbra)</text:p>
          </table:table-cell>
          <table:table-cell office:value-type="string" table:style-name="ce6">
            <text:p>Trattamento di pazienti adulti affetti da carcinoma a cellule squamose dell'esofago (OSCC) non resecabile localmente avanzato o metastatico, dopo precedente chemioterapia a base di platino, non eleggibili al trattamento con le alterative terapeutiche autorizzate<text:s/></text:p>
          </table:table-cell>
          <table:table-cell office:value-type="string" table:style-name="ce30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18">
            <text:p>Durvalumab (Imfinzi)</text:p>
          </table:table-cell>
          <table:table-cell office:value-type="string" table:style-name="ce7">
            <text:p>Trattamento neoadiuvante con durvalumab in associazione a gemcitabina e cisplatino, seguito da trattamento adiuvante con durvalumab in monoterapia, in pazienti con cancro della vescica muscolo infiltrante resecabile, per i quali non siano disponibili alternative terapeutiche autorizzate</text:p>
          </table:table-cell>
          <table:table-cell office:value-type="string" table:style-name="ce30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number-rows-repeated="1048443" table:style-name="ro1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B1:Foglio1.F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03</meta:generator>
    <dc:title/>
    <dc:description/>
    <dc:subject/>
    <meta:initial-creator>Barchetti Maria Federica</meta:initial-creator>
    <dc:creator>De Corato Alice</dc:creator>
    <meta:creation-date>2006-09-25T09:17:32Z</meta:creation-date>
    <dc:date>2025-09-11T15:08:12Z</dc:date>
  </office:meta>
</office:document-meta>
</file>