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3319444444444cm"/>
    </style:style>
    <style:style style:name="co2" style:family="table-column">
      <style:table-column-properties fo:break-before="auto" style:column-width="8.13152777777778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6652777777778cm"/>
    </style:style>
    <style:style style:name="co9" style:family="table-column">
      <style:table-column-properties fo:break-before="auto" style:column-width="7.07319444444444cm"/>
    </style:style>
    <style:style style:name="co10" style:family="table-column">
      <style:table-column-properties fo:break-before="auto" style:column-width="5.16819444444444cm" style:use-optimal-column-width="true"/>
    </style:style>
    <style:style style:name="co11" style:family="table-column">
      <style:table-column-properties fo:break-before="auto" style:column-width="6.86152777777778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29027777777778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number-columns-repeated="16369" table:default-cell-style-name="ce3"/>
        <table:table-row table:style-name="ro1">
          <table:table-cell office:value-type="string" table:number-columns-spanned="6" table:number-rows-spanned="1" table:style-name="ce16">
            <text:p>LISTA PROGRAMMI DI USO TERAPEUTICO<text:s/></text:p>
          </table:table-cell>
          <table:covered-table-cell table:number-columns-repeated="5"/>
          <table:table-cell table:number-columns-repeated="7" table:style-name="ce3"/>
          <table:table-cell table:number-columns-repeated="16371" table:style-name="ce4"/>
        </table:table-row>
        <table:table-row table:style-name="ro1">
          <table:table-cell office:value-type="string" table:number-columns-spanned="6" table:number-rows-spanned="1" table:style-name="ce8">
            <text:p>Aggiornamento 12 novembre 2021</text:p>
          </table:table-cell>
          <table:covered-table-cell table:number-columns-repeated="5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9">
            <text:p>Azienda Farmaceutica</text:p>
          </table:table-cell>
          <table:table-cell office:value-type="string" table:style-name="ce9">
            <text:p>Principio attivo (Nome commerciale)</text:p>
          </table:table-cell>
          <table:table-cell office:value-type="string" table:style-name="ce9">
            <text:p>Indicazione terapeutica</text:p>
          </table:table-cell>
          <table:table-cell office:value-type="string" table:style-name="ce9">
            <text:p>Inizio Programma UC</text:p>
          </table:table-cell>
          <table:table-cell office:value-type="string" table:style-name="ce9">
            <text:p>Stato del programma (Aperto/Chiuso)</text:p>
          </table:table-cell>
          <table:table-cell office:value-type="string" table:style-name="ce9">
            <text:p>Note</text:p>
          </table:table-cell>
          <table:table-cell table:number-columns-repeated="2" table:style-name="ce5"/>
          <table:table-cell table:number-columns-repeated="5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Adienne</text:p>
          </table:table-cell>
          <table:table-cell office:value-type="string" table:style-name="ce10">
            <text:p>Begelomab (Begedina)</text:p>
          </table:table-cell>
          <table:table-cell office:value-type="string" table:style-name="ce11">
            <text:p>GvHD resistente a precedenti trattamenti</text:p>
          </table:table-cell>
          <table:table-cell office:value-type="string" table:style-name="ce10">
            <text:p>Anno 2015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Pfizer</text:p>
          </table:table-cell>
          <table:table-cell office:value-type="string" table:style-name="ce10">
            <text:p>Lorlatinib</text:p>
          </table:table-cell>
          <table:table-cell office:value-type="string" table:style-name="ce11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10">
            <text:p>Anno 2017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Janssen-Cilag</text:p>
          </table:table-cell>
          <table:table-cell office:value-type="string" table:style-name="ce10">
            <text:p>Rilpivirina (programma in combinazione con <text:s/>Cabotegravir)<text:s/></text:p>
          </table:table-cell>
          <table:table-cell office:value-type="string" table:style-name="ce11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10">
            <text:p>Anno 2018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2">
            <text:p>ViiV Healthcare </text:p>
          </table:table-cell>
          <table:table-cell office:value-type="string" table:style-name="ce10">
            <text:p>Cabotegravir (programma in combinazione <text:s/>Rilpivirina)</text:p>
          </table:table-cell>
          <table:table-cell office:value-type="string" table:style-name="ce11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10">
            <text:p>Anno 2018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GW Pharma Ltd</text:p>
          </table:table-cell>
          <table:table-cell office:value-type="string" table:style-name="ce10">
            <text:p>Cannabidiolo soluzione orale (Epidyolex)</text:p>
          </table:table-cell>
          <table:table-cell office:value-type="string" table:style-name="ce11">
            <text:p>Trattamento di pazienti con sindrome di Dravet e sindrome di Lennox-Gastaut<text:s/></text:p>
          </table:table-cell>
          <table:table-cell office:value-type="string" table:style-name="ce10">
            <text:p>Anno 2018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Kyowa Kirin</text:p>
          </table:table-cell>
          <table:table-cell office:value-type="string" table:style-name="ce10">
            <text:p>Burosumab (Crysvita)</text:p>
          </table:table-cell>
          <table:table-cell office:value-type="string" table:style-name="ce11">
            <text:p>Trattamento dell’ipofosfatemia X-linked (XLH) in pazienti adulti con evidenza radiografica di malattia ossea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Astra Zeneca</text:p>
          </table:table-cell>
          <table:table-cell office:value-type="string" table:style-name="ce10">
            <text:p>Olaparib (Lynparza)</text:p>
          </table:table-cell>
          <table:table-cell office:value-type="string" table:style-name="ce11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Pfizer</text:p>
          </table:table-cell>
          <table:table-cell office:value-type="string" table:style-name="ce10">
            <text:p>Talazoparib</text:p>
          </table:table-cell>
          <table:table-cell office:value-type="string" table:style-name="ce11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Novartis<text:s/></text:p>
          </table:table-cell>
          <table:table-cell office:value-type="string" table:style-name="ce10">
            <text:p>Crizanlizumab</text:p>
          </table:table-cell>
          <table:table-cell office:value-type="string" table:style-name="ce11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PTC Therapeutics</text:p>
          </table:table-cell>
          <table:table-cell office:value-type="string" table:style-name="ce10">
            <text:p>Translarna (Ataluren)</text:p>
          </table:table-cell>
          <table:table-cell office:value-type="string" table:style-name="ce11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Novartis</text:p>
          </table:table-cell>
          <table:table-cell office:value-type="string" table:style-name="ce10">
            <text:p>Asciminib (ABL001)</text:p>
          </table:table-cell>
          <table:table-cell office:value-type="string" table:style-name="ce11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Eli Lilly</text:p>
          </table:table-cell>
          <table:table-cell office:value-type="string" table:style-name="ce10">
            <text:p>Lartruvo (Olaratumab)</text:p>
          </table:table-cell>
          <table:table-cell office:value-type="string" table:style-name="ce11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Kadcyla (Trastuzumab emtansine)</text:p>
          </table:table-cell>
          <table:table-cell office:value-type="string" table:style-name="ce11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Entrectinib</text:p>
          </table:table-cell>
          <table:table-cell office:value-type="string" table:style-name="ce11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Entrectinib</text:p>
          </table:table-cell>
          <table:table-cell office:value-type="string" table:style-name="ce11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Novartis</text:p>
          </table:table-cell>
          <table:table-cell office:value-type="string" table:style-name="ce10">
            <text:p>Dabrafenib (Tafinlar)/Trametinib (Mekinist)</text:p>
          </table:table-cell>
          <table:table-cell office:value-type="string" table:style-name="ce11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Astra Zeneca</text:p>
          </table:table-cell>
          <table:table-cell office:value-type="string" table:style-name="ce10">
            <text:p>Olaparib (Lynparza)</text:p>
          </table:table-cell>
          <table:table-cell office:value-type="string" table:style-name="ce11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Novartis</text:p>
          </table:table-cell>
          <table:table-cell office:value-type="string" table:style-name="ce10">
            <text:p>Siponimod (BAF312)</text:p>
          </table:table-cell>
          <table:table-cell office:value-type="string" table:style-name="ce11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Shionogi B.V.</text:p>
          </table:table-cell>
          <table:table-cell office:value-type="string" table:style-name="ce10">
            <text:p>Cefiderocol (Fetcroja)</text:p>
          </table:table-cell>
          <table:table-cell office:value-type="string" table:style-name="ce11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Astra Zeneca</text:p>
          </table:table-cell>
          <table:table-cell office:value-type="string" table:style-name="ce10">
            <text:p>Durvalumab (Imfinzi)</text:p>
          </table:table-cell>
          <table:table-cell office:value-type="string" table:style-name="ce11">
            <text:p>In combinazione con platino ed etoposide per il trattamento di prima linea del carcinoma polmonare a piccole cellule (SCLC) in stadio esteso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Pfizer</text:p>
          </table:table-cell>
          <table:table-cell office:value-type="string" table:style-name="ce10">
            <text:p>Tafamidis (Vyndaqel)</text:p>
          </table:table-cell>
          <table:table-cell office:value-type="string" table:style-name="ce11">
            <text:p>Trattamento dell’amiloidosi da transtiretina wild-type o ereditaria nei pazienti adulti affetti da cardiomiopatia (ATTR-CM).<text:s/>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7"/>
        </table:table-row>
        <table:table-row table:style-name="ro2">
          <table:table-cell office:value-type="string" table:style-name="ce10">
            <text:p>GlaxoSmithKline</text:p>
          </table:table-cell>
          <table:table-cell office:value-type="string" table:style-name="ce10">
            <text:p>Niraparib (Zejula)</text:p>
          </table:table-cell>
          <table:table-cell office:value-type="string" table:style-name="ce13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Menarini Industrie Farmaceutiche Riunite</text:p>
          </table:table-cell>
          <table:table-cell office:value-type="string" table:style-name="ce10">
            <text:p>Vaborem (meropenem-vaborbactam)</text:p>
          </table:table-cell>
          <table:table-cell office:value-type="string" table:style-name="ce11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Risdiplam</text:p>
          </table:table-cell>
          <table:table-cell office:value-type="string" table:style-name="ce11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Risdiplam</text:p>
          </table:table-cell>
          <table:table-cell office:value-type="string" table:style-name="ce11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Incyte</text:p>
          </table:table-cell>
          <table:table-cell office:value-type="string" table:style-name="ce10">
            <text:p>Pemigatinib</text:p>
          </table:table-cell>
          <table:table-cell office:value-type="string" table:style-name="ce11">
            <text:p>Trattamento di pazienti adulti con colangiocarcinoma metastatico o localmente avanzato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Glaxosmithkline</text:p>
          </table:table-cell>
          <table:table-cell office:value-type="string" table:style-name="ce10">
            <text:p>Belantamab Mafodotin</text:p>
          </table:table-cell>
          <table:table-cell office:value-type="string" table:style-name="ce11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Novartis<text:s/></text:p>
          </table:table-cell>
          <table:table-cell office:value-type="string" table:style-name="ce10">
            <text:p>Dabrafenib (Tafinlar) e/o Trametinib (Mekinist)</text:p>
          </table:table-cell>
          <table:table-cell office:value-type="string" table:style-name="ce11">
            <text:p>Trattamento di pazienti adulti o pediatrici, affetti da tumori con mutazioni di BRAFV600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Alnylam Pharmaceuticals</text:p>
          </table:table-cell>
          <table:table-cell office:value-type="string" table:style-name="ce10">
            <text:p>Lumasiran</text:p>
          </table:table-cell>
          <table:table-cell office:value-type="string" table:style-name="ce11">
            <text:p>Trattamento di pazienti con iperossaluria primitiva di tipo 1 (PH1), privi di una valida alternativa terapeutic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Takeda</text:p>
          </table:table-cell>
          <table:table-cell office:value-type="string" table:style-name="ce10">
            <text:p>Pevonedistat</text:p>
          </table:table-cell>
          <table:table-cell office:value-type="string" table:style-name="ce11">
            <text:p>Trattamento di prima linea di pazienti con Sindromi mielodisplastiche acute ad alto rischio, o Low Blast Acute Myelogenous Leukemi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Bristol-Myers Squibb</text:p>
          </table:table-cell>
          <table:table-cell office:value-type="string" table:style-name="ce10">
            <text:p>Luspatercept (Reblozyl)</text:p>
          </table:table-cell>
          <table:table-cell office:value-type="string" table:style-name="ce11">
            <text:p>Trattamento di anemia trasfusione‐dipendente, associata a beta‐talassemi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Bristol-Myers Squibb</text:p>
          </table:table-cell>
          <table:table-cell office:value-type="string" table:style-name="ce10">
            <text:p>Luspatercept (Reblozyl)</text:p>
          </table:table-cell>
          <table:table-cell office:value-type="string" table:style-name="ce11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Merck Sharp &amp; Dohme</text:p>
          </table:table-cell>
          <table:table-cell office:value-type="string" table:style-name="ce10">
            <text:p>Pembrolizumab (Keytruda)</text:p>
          </table:table-cell>
          <table:table-cell office:value-type="string" table:style-name="ce11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4">
            <text:p>Albireo AB</text:p>
          </table:table-cell>
          <table:table-cell office:value-type="string" table:style-name="ce14">
            <text:p>Odevixibat (A4250)</text:p>
          </table:table-cell>
          <table:table-cell office:value-type="string" table:style-name="ce13">
            <text:p>Trattamento della colestasi intraepatica progressiva familiare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Abbvie</text:p>
          </table:table-cell>
          <table:table-cell office:value-type="string" table:style-name="ce10">
            <text:p>Upadacitinib (Rinvoq)</text:p>
          </table:table-cell>
          <table:table-cell office:value-type="string" table:style-name="ce11">
            <text:p>Trattamento di pazienti adulti e adolescenti (a partire dai 12 anni di età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Merck Serono<text:s/></text:p>
          </table:table-cell>
          <table:table-cell office:value-type="string" table:style-name="ce10">
            <text:p>Avelumab (Bavencio)</text:p>
          </table:table-cell>
          <table:table-cell office:value-type="string" table:style-name="ce11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GlaxoSmithKline<text:s/></text:p>
          </table:table-cell>
          <table:table-cell office:value-type="string" table:style-name="ce10">
            <text:p>Dostarlimab</text:p>
          </table:table-cell>
          <table:table-cell office:value-type="string" table:style-name="ce11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Mirum Pharmaceuticals</text:p>
          </table:table-cell>
          <table:table-cell office:value-type="string" table:style-name="ce10">
            <text:p>Maralixibat</text:p>
          </table:table-cell>
          <table:table-cell office:value-type="string" table:style-name="ce11">
            <text:p>Trattamento di pazienti con prurito colestatico associato a sindrome di Alagill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4">
            <text:p>Fondazione Tettamanti Menotti De Marchi Onlus</text:p>
          </table:table-cell>
          <table:table-cell office:value-type="string" table:style-name="ce14">
            <text:p>CARCIK-CD19 (Linfociti T allogenici modificati geneticamente per espimere un recettore CAR CD19 specifico)</text:p>
          </table:table-cell>
          <table:table-cell office:value-type="string" table:style-name="ce13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Angelini Pharma S.p.A.<text:s/></text:p>
          </table:table-cell>
          <table:table-cell office:value-type="string" table:style-name="ce10">
            <text:p>Cenobamato (Ontozry)</text:p>
          </table:table-cell>
          <table:table-cell office:value-type="string" table:style-name="ce11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Seagen Inc.</text:p>
          </table:table-cell>
          <table:table-cell office:value-type="string" table:style-name="ce10">
            <text:p>Tucatinib (Tukysa)</text:p>
          </table:table-cell>
          <table:table-cell office:value-type="string" table:style-name="ce11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Sanofi</text:p>
          </table:table-cell>
          <table:table-cell office:value-type="string" table:style-name="ce10">
            <text:p>Dupilumab (Dupixent)</text:p>
          </table:table-cell>
          <table:table-cell office:value-type="string" table:style-name="ce11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AstraZeneca</text:p>
          </table:table-cell>
          <table:table-cell office:value-type="string" table:style-name="ce10">
            <text:p>Osimetinib (Tagrisso)</text:p>
          </table:table-cell>
          <table:table-cell office:value-type="string" table:style-name="ce11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Janssen-Cilag</text:p>
          </table:table-cell>
          <table:table-cell office:value-type="string" table:style-name="ce10">
            <text:p>Amivantamab</text:p>
          </table:table-cell>
          <table:table-cell office:value-type="string" table:style-name="ce11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Novartis</text:p>
          </table:table-cell>
          <table:table-cell office:value-type="string" table:style-name="ce10">
            <text:p>Alpelisib</text:p>
          </table:table-cell>
          <table:table-cell office:value-type="string" table:style-name="ce11">
            <text:p>Trattamento di pazienti <text:s/>con tumori solidi con mutazione di PI3KCA, per cui non sussistano alternative terapeutiche autorizzate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Pralsetinib (Gavreto)</text:p>
          </table:table-cell>
          <table:table-cell office:value-type="string" table:style-name="ce11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temporaneamente chiuso all'inclusione di nuovi pazienti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Pralsetinib (Gavreto)</text:p>
          </table:table-cell>
          <table:table-cell office:value-type="string" table:style-name="ce11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temporaneamente chiuso all'inclusione di nuovi pazienti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10">
            <text:p>Immunocore Ltd</text:p>
          </table:table-cell>
          <table:table-cell office:value-type="string" table:style-name="ce10">
            <text:p>Tebentafusp<text:s/></text:p>
          </table:table-cell>
          <table:table-cell office:value-type="string" table:style-name="ce11">
            <text:p>Trattamento di pazienti adulti HLA-A*02:01 positivi affetti da melanoma uveale metastatico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10">
            <text:p>BeiGene Switzerland GmbH</text:p>
          </table:table-cell>
          <table:table-cell office:value-type="string" table:style-name="ce10">
            <text:p>Zanubrutinib</text:p>
          </table:table-cell>
          <table:table-cell office:value-type="string" table:style-name="ce11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16378" table:style-name="ce3"/>
        </table:table-row>
        <table:table-row table:style-name="ro2">
          <table:table-cell office:value-type="string" table:style-name="ce10">
            <text:p>Incyte Biosciences Italy Srl</text:p>
          </table:table-cell>
          <table:table-cell office:value-type="string" table:style-name="ce10">
            <text:p>Retifanilmab</text:p>
          </table:table-cell>
          <table:table-cell office:value-type="string" table:style-name="ce11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16378" table:style-name="ce4"/>
        </table:table-row>
        <table:table-row table:style-name="ro2">
          <table:table-cell office:value-type="string" table:style-name="ce10">
            <text:p>Janssen-Cilag</text:p>
          </table:table-cell>
          <table:table-cell office:value-type="string" table:style-name="ce10">
            <text:p>Rilematovir</text:p>
          </table:table-cell>
          <table:table-cell office:value-type="string" table:style-name="ce11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16378" table:style-name="ce4"/>
        </table:table-row>
        <table:table-row table:style-name="ro2">
          <table:table-cell office:value-type="string" table:style-name="ce10">
            <text:p>Argenx</text:p>
          </table:table-cell>
          <table:table-cell office:value-type="string" table:style-name="ce10">
            <text:p>Efgartigimod</text:p>
          </table:table-cell>
          <table:table-cell office:value-type="string" table:style-name="ce11">
            <text:p>Trattamento dei pazienti con Miastenia Gravis generalizzata (gMG), che non traggono beneficio dalle terapie attualmente disponibili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16378" table:style-name="ce3"/>
        </table:table-row>
        <table:table-row table:style-name="ro2">
          <table:table-cell office:value-type="string" table:style-name="ce10">
            <text:p>Sanofi S.r.l.</text:p>
          </table:table-cell>
          <table:table-cell office:value-type="string" table:style-name="ce10">
            <text:p>Avalglucosidasi alfa (Nexviadyme)</text:p>
          </table:table-cell>
          <table:table-cell office:value-type="string" table:style-name="ce11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Gilead Sciences S.r.l.</text:p>
          </table:table-cell>
          <table:table-cell office:value-type="string" table:style-name="ce10">
            <text:p>Sacituzumab govitecan (Trodelvy)</text:p>
          </table:table-cell>
          <table:table-cell office:value-type="string" table:style-name="ce11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Vifor Pharma</text:p>
          </table:table-cell>
          <table:table-cell office:value-type="string" table:style-name="ce10">
            <text:p>Difelikefalin</text:p>
          </table:table-cell>
          <table:table-cell office:value-type="string" table:style-name="ce11">
            <text:p>Trattamento del prurito associato a malattia renale cronica in pazienti adulti sottoposti ad emodialis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10">
            <text:p>Sanofi S.r.l.</text:p>
          </table:table-cell>
          <table:table-cell office:value-type="string" table:style-name="ce10">
            <text:p>Olipudase alfa</text:p>
          </table:table-cell>
          <table:table-cell office:value-type="string" table:style-name="ce11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11"/>
          <table:table-cell table:number-columns-repeated="7" table:style-name="ce3"/>
          <table:table-cell table:number-columns-repeated="16371" table:style-name="ce4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Foglio1.$A$1:Foglio1.$F$59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Barchetti Maria Federica</meta:initial-creator>
    <dc:creator>ospite</dc:creator>
    <meta:creation-date>2006-09-25T09:17:32Z</meta:creation-date>
    <dc:date>2021-11-12T09:56:12Z</dc:date>
    <meta:print-date>2018-01-24T12:12:06Z</meta:print-date>
  </office:meta>
</office:document-meta>
</file>