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3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5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5">
            <text:p>Aggiornamento 19 giugno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vartis</text:p>
          </table:table-cell>
          <table:table-cell office:value-type="string" table:style-name="ce13">
            <text:p>Entresto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talfarmaco S.p.A</text:p>
          </table:table-cell>
          <table:table-cell office:value-type="string" table:style-name="ce32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i pazienti adulti con idrosadenite suppurativa, per i quali non sussistano alternative terapeutiche autorizzate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3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3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Gilead Sciences S.r.l.</text:p>
          </table:table-cell>
          <table:table-cell office:value-type="string" table:style-name="ce13">
            <text:p>Seladelpar</text:p>
          </table:table-cell>
          <table:table-cell office:value-type="string" table:style-name="ce14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Savara ApS<text:s/></text:p>
          </table:table-cell>
          <table:table-cell office:value-type="string" table:style-name="ce13">
            <text:p>Molgramostim soluzione per nebulizzazione</text:p>
          </table:table-cell>
          <table:table-cell office:value-type="string" table:style-name="ce14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2">
            <text:p>GlaxoSmithKline</text:p>
          </table:table-cell>
          <table:table-cell office:value-type="string" table:style-name="ce13">
            <text:p>Dostarlimab (Jemperli)</text:p>
          </table:table-cell>
          <table:table-cell office:value-type="string" table:style-name="ce14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34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number-rows-repeated="1048448" table:style-name="ro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B1:Foglio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12</meta:generator>
    <dc:title/>
    <dc:description/>
    <dc:subject/>
    <meta:initial-creator>Barchetti Maria Federica</meta:initial-creator>
    <dc:creator>De Corato Alice</dc:creator>
    <meta:creation-date>2006-09-25T09:17:32Z</meta:creation-date>
    <dc:date>2025-06-20T07:40:30Z</dc:date>
  </office:meta>
</office:document-meta>
</file>