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15.5751388888889cm"/>
    </style:style>
    <style:style style:name="co4" style:family="table-column">
      <style:table-column-properties fo:break-before="auto" style:column-width="4.25097222222222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4888888888889cm"/>
    </style:style>
    <style:style style:name="co9" style:family="table-column">
      <style:table-column-properties fo:break-before="auto" style:column-width="7.05555555555556cm"/>
    </style:style>
    <style:style style:name="co10" style:family="table-column">
      <style:table-column-properties fo:break-before="auto" style:column-width="5.15055555555556cm" style:use-optimal-column-width="true"/>
    </style:style>
    <style:style style:name="co11" style:family="table-column">
      <style:table-column-properties fo:break-before="auto" style:column-width="6.84388888888889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32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34">
            <text:p>LISTA PROGRAMMI DI USO TERAPEUTICO<text:s/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34">
            <text:p>Aggiornamento 27 novembre 2025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string" table:style-name="ce3">
            <text:p>Azienda Farmaceutica</text:p>
          </table:table-cell>
          <table:table-cell office:value-type="string" table:style-name="ce3">
            <text:p>Principio attivo (Nome commerciale)</text:p>
          </table:table-cell>
          <table:table-cell office:value-type="string" table:style-name="ce3">
            <text:p>Indicazione terapeutica</text:p>
          </table:table-cell>
          <table:table-cell office:value-type="string" table:style-name="ce3">
            <text:p>Inizio Programma UC</text:p>
          </table:table-cell>
          <table:table-cell office:value-type="string" table:style-name="ce3">
            <text:p>Stato del programma (Aperto/Chiuso)</text:p>
          </table:table-cell>
          <table:table-cell office:value-type="string" table:style-name="ce3">
            <text:p>Note</text:p>
          </table:table-cell>
          <table:table-cell table:number-columns-repeated="2" table:style-name="ce4"/>
          <table:table-cell table:number-columns-repeated="5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dienne</text:p>
          </table:table-cell>
          <table:table-cell office:value-type="string" table:style-name="ce5">
            <text:p>Begelomab (Begedina)</text:p>
          </table:table-cell>
          <table:table-cell office:value-type="string" table:style-name="ce6">
            <text:p>GvHD resistente a precedenti trattamenti</text:p>
          </table:table-cell>
          <table:table-cell office:value-type="string" table:style-name="ce5">
            <text:p>Anno 201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Pfizer</text:p>
          </table:table-cell>
          <table:table-cell office:value-type="string" table:style-name="ce5">
            <text:p>Lorlatinib</text:p>
          </table:table-cell>
          <table:table-cell office:value-type="string" table:style-name="ce6">
            <text:p>Pazienti adulti con carcinoma polmonare non a piccole cellule (NSCLC) in stadio avanzato, positivo per ALK o ROS1.<text:s/><text:span text:style-name="T2">Pazienti ALK positivi</text:span>: precedente trattamento con almeno un <text:s/>ALK TKI (sono richiesti due <text:s/>ALK TKI se il primo trattamento è stato con crizotinib).<text:s/><text:span text:style-name="T2">Pazienti ROS1 positivi</text:span>:precedente trattamento almeno con crizotinib<text:s/></text:p>
          </table:table-cell>
          <table:table-cell office:value-type="string" table:style-name="ce5">
            <text:p>Anno 2017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Rilpivirina (programma in combinazione con <text:s/>Cabotegravir)<text:s/></text:p>
          </table:table-cell>
          <table:table-cell office:value-type="string" table:style-name="ce6">
            <text:p>trattamento dell’infezione da HIV in pazienti adulti senza alternative terapeutiche autorizzat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8">
            <text:p>ViiV Healthcare </text:p>
          </table:table-cell>
          <table:table-cell office:value-type="string" table:style-name="ce5">
            <text:p>Cabotegravir (programma in combinazione <text:s/>Rilpivirina)</text:p>
          </table:table-cell>
          <table:table-cell office:value-type="string" table:style-name="ce6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GW Pharma Ltd</text:p>
          </table:table-cell>
          <table:table-cell office:value-type="string" table:style-name="ce5">
            <text:p>Cannabidiolo soluzione orale (Epidyolex)</text:p>
          </table:table-cell>
          <table:table-cell office:value-type="string" table:style-name="ce6">
            <text:p>Trattamento di pazienti con sindrome di Dravet e sindrome di Lennox-Gastaut<text:s/>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Kyowa Kirin</text:p>
          </table:table-cell>
          <table:table-cell office:value-type="string" table:style-name="ce5">
            <text:p>Burosumab (Crysvita)</text:p>
          </table:table-cell>
          <table:table-cell office:value-type="string" table:style-name="ce6">
            <text:p>Trattamento dell’ipofosfatemia X-linked (XLH) in pazienti adulti con evidenza radiografica di malattia ossea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Pfizer</text:p>
          </table:table-cell>
          <table:table-cell office:value-type="string" table:style-name="ce5">
            <text:p>Talazoparib</text:p>
          </table:table-cell>
          <table:table-cell office:value-type="string" table:style-name="ce6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Novartis<text:s/></text:p>
          </table:table-cell>
          <table:table-cell office:value-type="string" table:style-name="ce5">
            <text:p>Crizanlizumab</text:p>
          </table:table-cell>
          <table:table-cell office:value-type="string" table:style-name="ce6">
            <text:p>Trattamento di pazienti con anemia falciforme (sickle cell disease SCD) e ricorrenti crisi vaso-occlusive (VOC) per i quali non sia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text:s/>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PTC Therapeutics</text:p>
          </table:table-cell>
          <table:table-cell office:value-type="string" table:style-name="ce5">
            <text:p>Translarna (Ataluren)</text:p>
          </table:table-cell>
          <table:table-cell office:value-type="string" table:style-name="ce6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Asciminib (ABL001)</text:p>
          </table:table-cell>
          <table:table-cell office:value-type="string" table:style-name="ce6">
            <text:p>Leucemia Mieloide Cronica già trattati con le terapie farmacologiche commercialmente disponibili e per i quali, a giudizio del medico, non sussistono ulterior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Eli Lilly</text:p>
          </table:table-cell>
          <table:table-cell office:value-type="string" table:style-name="ce5">
            <text:p>Lartruvo (Olaratumab)</text:p>
          </table:table-cell>
          <table:table-cell office:value-type="string" table:style-name="ce6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Kadcyla (Trastuzumab emtansine)</text:p>
          </table:table-cell>
          <table:table-cell office:value-type="string" table:style-name="ce6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Dabrafenib (Tafinlar)/Trametinib (Mekinist)</text:p>
          </table:table-cell>
          <table:table-cell office:value-type="string" table:style-name="ce6">
            <text:p>carcinoma polmonare non a piccole cellule (NSCLC) in stadio metastatico positivo alla mutazione BRAF V600E e per la quale, a giudizio del medico, non vi sono ulteriori alternative terapeutiche autorizzate che consentano di migliorarne il decorso clinic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Siponimod (BAF312)</text:p>
          </table:table-cell>
          <table:table-cell office:value-type="string" table:style-name="ce6">
            <text:p>Trattamento di pazienti adulti affetti da sclerosi multipla secondariamente progressiva, per i quali non siano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Shionogi B.V.</text:p>
          </table:table-cell>
          <table:table-cell office:value-type="string" table:style-name="ce5">
            <text:p>Cefiderocol (Fetcroja)</text:p>
          </table:table-cell>
          <table:table-cell office:value-type="string" table:style-name="ce6">
            <text:p>Trattamento delle infezioni causate da organismi gram-negativi, con evidenza o sospetto di resistenza ai carbapenami, nei pazienti adulti privi di appropriate alternative terapeutiche</text:p>
            <text:p/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combinazione con platino ed etoposide per il trattamento di prima linea del carcinoma polmonare a piccole cellule (SCLC) in stadio estes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Pfizer</text:p>
          </table:table-cell>
          <table:table-cell office:value-type="string" table:style-name="ce5">
            <text:p>Tafamidis (Vyndaqel)</text:p>
          </table:table-cell>
          <table:table-cell office:value-type="string" table:style-name="ce6">
            <text:p>Trattamento dell’amiloidosi da transtiretina wild-type o ereditaria nei pazienti adulti affetti da cardiomiopatia (ATTR-CM).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GlaxoSmithKline</text:p>
          </table:table-cell>
          <table:table-cell office:value-type="string" table:style-name="ce5">
            <text:p>Niraparib (Zejula)</text:p>
          </table:table-cell>
          <table:table-cell office:value-type="string" table:style-name="ce10">
            <text:p>Trattamento di mantenimento di pazienti con carcinoma dell'ovaio avanzato in risposta dopo trattamento di prima linea con chemioterapia a base di platino, che non possono essere trattate con alternative terapeutiche autorizz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Menarini Industrie Farmaceutiche Riunite</text:p>
          </table:table-cell>
          <table:table-cell office:value-type="string" table:style-name="ce5">
            <text:p>Vaborem (meropenem-vaborbactam)</text:p>
          </table:table-cell>
          <table:table-cell office:value-type="string" table:style-name="ce6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1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2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Incyte</text:p>
          </table:table-cell>
          <table:table-cell office:value-type="string" table:style-name="ce5">
            <text:p>Pemigatinib</text:p>
          </table:table-cell>
          <table:table-cell office:value-type="string" table:style-name="ce6">
            <text:p>Trattamento di pazienti adulti con colangiocarcinoma metastatico o localmente avanzat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Glaxosmithkline</text:p>
          </table:table-cell>
          <table:table-cell office:value-type="string" table:style-name="ce5">
            <text:p>Belantamab Mafodotin</text:p>
          </table:table-cell>
          <table:table-cell office:value-type="string" table:style-name="ce6">
            <text:p>In monoterapia per il trattamento di pazienti adulti con mieloma multiplo recidivato/refrattario, <text:s/>che hanno ricevuto almeno quattro precedenti terapie, la cui malattia è refrattaria ad almeno un inibitore del proteasoma, un agente immunomodulatore e un anticorpo monoclonale anti-CD38.</text:p>
            <text:p>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Novartis<text:s/></text:p>
          </table:table-cell>
          <table:table-cell office:value-type="string" table:style-name="ce5">
            <text:p>Dabrafenib (Tafinlar) e/o Trametinib (Mekinist)</text:p>
          </table:table-cell>
          <table:table-cell office:value-type="string" table:style-name="ce6">
            <text:p>Trattamento di pazienti adulti o pediatrici, affetti da tumori con mutazioni di BRAFV600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lnylam Pharmaceuticals</text:p>
          </table:table-cell>
          <table:table-cell office:value-type="string" table:style-name="ce5">
            <text:p>Lumasiran</text:p>
          </table:table-cell>
          <table:table-cell office:value-type="string" table:style-name="ce6">
            <text:p>Trattamento di pazienti con iperossaluria primitiva di tipo 1 (PH1), privi di una valida alternativa terapeutic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Takeda</text:p>
          </table:table-cell>
          <table:table-cell office:value-type="string" table:style-name="ce5">
            <text:p>Pevonedistat</text:p>
          </table:table-cell>
          <table:table-cell office:value-type="string" table:style-name="ce6">
            <text:p>Trattamento di prima linea di pazienti con Sindromi mielodisplastiche acute ad alto rischio, o Low Blast Acute Myelogenous Leuk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i anemia trasfusione‐dipendente, associata a beta‐talass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ell'anemia trasfusione‐dipendente dovuta a sindrome mielodisplastica (SMD) a</text:p>
            <text:p>rischio molto basso, basso e intermedio, nei pazienti che presentano sideroblasti ad anello con</text:p>
            <text:p>risposta insoddisfacente o non idonei a terapia basata su eritropoietin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Merck Sharp &amp; Dohme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Trattamento in monoterapia del carcinoma del colon-retto di stadio IV con elevata instabilità dei microsatelliti (MSI-H) o difetto del mismatch repair (dMMR)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11">
            <text:p>Albireo AB</text:p>
          </table:table-cell>
          <table:table-cell office:value-type="string" table:style-name="ce11">
            <text:p>Odevixibat (Bylvay)</text:p>
          </table:table-cell>
          <table:table-cell office:value-type="string" table:style-name="ce10">
            <text:p>Trattamento della colestasi intraepatica progressiva familiare</text:p>
          </table:table-cell>
          <table:table-cell office:value-type="string" table:style-name="ce11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bbvie</text:p>
          </table:table-cell>
          <table:table-cell office:value-type="string" table:style-name="ce5">
            <text:p>Upadacitinib (Rinvoq)</text:p>
          </table:table-cell>
          <table:table-cell office:value-type="string" table:style-name="ce6">
            <text:p>Trattamento di pazienti adolescenti (12 ≤ età &lt; 18 anni) con dermatite atopica da moderata a grave, che si sono sottoposti a tutte le terapie autorizzate senza miglioramento, e che hanno esaurito le alternative terapeutiche, a causa di intolleranze, o di mancanza di risposta alle terapie locali e sistemiche autorizzate, o che a causa di importanti reazioni avverse o rischi che precludono l'utilizzo di terapie autorizzat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 per la sola popolazione adolescente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Merck Serono<text:s/></text:p>
          </table:table-cell>
          <table:table-cell office:value-type="string" table:style-name="ce5">
            <text:p>Avelumab (Bavencio)</text:p>
          </table:table-cell>
          <table:table-cell office:value-type="string" table:style-name="ce6">
            <text:p>In monoterapia per il trattamento di mantenimento di prima linea di pazienti adulti affetti da carcinoma uroteliale localmente avanzato o metastatico, che sono liberi da progressione a seguito di chemioterapia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GlaxoSmithKline<text:s/></text:p>
          </table:table-cell>
          <table:table-cell office:value-type="string" table:style-name="ce5">
            <text:p>Dostarlimab</text:p>
          </table:table-cell>
          <table:table-cell office:value-type="string" table:style-name="ce6">
            <text:p>Trattamento di pazienti adulte affette da carcinoma endometriale avanzato o ricorrente, con deficit del sistema di Mismatch Repair (dMMR)/elevata instabilità dei microsatelliti (MSI-H), progredito durante o dopo un precedente trattamento chemioterapico con un regime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Mirum Pharmaceuticals</text:p>
          </table:table-cell>
          <table:table-cell office:value-type="string" table:style-name="ce5">
            <text:p>Maralixibat</text:p>
          </table:table-cell>
          <table:table-cell office:value-type="string" table:style-name="ce6">
            <text:p>Trattamento di pazienti con prurito colestatico associato a sindrome di Alagill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11">
            <text:p>Fondazione Tettamanti Menotti De Marchi Onlus</text:p>
          </table:table-cell>
          <table:table-cell office:value-type="string" table:style-name="ce11">
            <text:p>CARCIK-CD19 (Linfociti T allogenici modificati geneticamente per espimere un recettore CAR CD19 specifico)</text:p>
          </table:table-cell>
          <table:table-cell office:value-type="string" table:style-name="ce10">
            <text:p>Trattamento di pazienti adulti e pediatrici affetti da Leucemia Linfoblastica Acuta a precursori B (BCP-LLA) recidivata o refrattaria (r/r), dopo Trapianto allogenico di Cellule Staminali Ematopoietiche (allo-HSCT)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ngelini Pharma S.p.A.<text:s/></text:p>
          </table:table-cell>
          <table:table-cell office:value-type="string" table:style-name="ce5">
            <text:p>Cenobamato (Ontozry)</text:p>
          </table:table-cell>
          <table:table-cell office:value-type="string" table:style-name="ce6">
            <text:p>Trattamento aggiuntivo di pazienti adulti affetti da epilessia con crisi focali, con o senza generalizzazione secondaria, non controllata dal precedente trattamento con almeno due medicinali antiepilettici<text:s/>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Seagen Inc.</text:p>
          </table:table-cell>
          <table:table-cell office:value-type="string" table:style-name="ce5">
            <text:p>Tucatinib (Tukysa)</text:p>
          </table:table-cell>
          <table:table-cell office:value-type="string" table:style-name="ce6">
            <text:p>In combinazione con capecitabina e trastuzumab per il trattamento di pazienti adulti affetti da carcinoma mammario metastatico HER2+ precedentemente trattat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Sanofi</text:p>
          </table:table-cell>
          <table:table-cell office:value-type="string" table:style-name="ce5">
            <text:p>Dupilumab (Dupixent)</text:p>
          </table:table-cell>
          <table:table-cell office:value-type="string" table:style-name="ce6">
            <text:p>Trattamento della dermatite atopica grave in bambini di età compresa tra 6 e 11 anni, eleggibili per la terapia sistemica, con malattia non adeguatamente controllata dal trattamento con terapie approv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straZeneca</text:p>
          </table:table-cell>
          <table:table-cell office:value-type="string" table:style-name="ce5">
            <text:p>Osimetinib (Tagrisso)</text:p>
          </table:table-cell>
          <table:table-cell office:value-type="string" table:style-name="ce6">
            <text:p>Trattamento in monoterapia, o in associazione a chemioterapia adiuvante, di pazienti adulti affetti da carcinoma polmonare non a piccole cellule (NSCLC) positivo per la mutazione del recettore per il fattore di crescita epidermico (EGFR), a seguito di resezione completa del tumore</text:p>
            <text:p/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Amivantamab</text:p>
          </table:table-cell>
          <table:table-cell office:value-type="string" table:style-name="ce6">
            <text:p>Trattamento di pazienti adulti affetti da carcinoma polmonare non a piccole cellule (NSCLC) metastatico che presenta mutazioni dell'inserzione dell'esone 20 dell'EGFR (Exon20ins) e la cui malattia è progredita durante o dopo l'attuale standard di cura rappresentato da chemioterapia a base di platin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Alpelisib</text:p>
          </table:table-cell>
          <table:table-cell office:value-type="string" table:style-name="ce6">
            <text:p>Trattamento di pazienti <text:s/>con tumori solidi con mutazione di PI3KCA, per cui non sussistano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polmonare non a piccole cellule (NSCLC) non resecabile o metastatico, positivo per la fusione del gene RET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midollare della tiroide (MTC), avanzato o metastatico, RET mutato, o da carcinoma della tiroide positivo per la fusione del gene RET, che richiede di terapia sistemica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style-name="ce13">
            <text:p>Immunocore Ltd</text:p>
          </table:table-cell>
          <table:table-cell office:value-type="string" table:style-name="ce13">
            <text:p>Tebentafusp<text:s/></text:p>
          </table:table-cell>
          <table:table-cell office:value-type="string" table:style-name="ce14">
            <text:p>Trattamento di pazienti adulti HLA-A*02:01 positivi affetti da melanoma uveale metastatico</text:p>
          </table:table-cell>
          <table:table-cell office:value-type="string" table:style-name="ce1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16"/>
          <table:table-cell table:number-columns-repeated="16378" table:style-name="ce1"/>
        </table:table-row>
        <table:table-row table:style-name="ro4">
          <table:table-cell office:value-type="string" table:style-name="ce5">
            <text:p>BeiGene Switzerland GmbH</text:p>
          </table:table-cell>
          <table:table-cell office:value-type="string" table:style-name="ce5">
            <text:p>Zanubrutinib (Brukinsa)</text:p>
          </table:table-cell>
          <table:table-cell office:value-type="string" table:style-name="ce6">
            <text:p>Trattamento di pazienti adult affetti da macroglobulinemia di Waldenström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3">
            <text:p>Incyte Biosciences Italy Srl</text:p>
          </table:table-cell>
          <table:table-cell office:value-type="string" table:style-name="ce13">
            <text:p>Retifanilmab</text:p>
          </table:table-cell>
          <table:table-cell office:value-type="string" table:style-name="ce14">
            <text:p>Trattamento di pazienti adulti affetti da carcinoma squamoso del canale anale (SCAC) che hanno registrato progressione dopo lachemioterapia a base di platino</text:p>
          </table:table-cell>
          <table:table-cell office:value-type="string" table:style-name="ce1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Rilematovir</text:p>
          </table:table-cell>
          <table:table-cell office:value-type="string" table:style-name="ce6">
            <text:p>Trattamento di pazienti, pediatrici o adulti, immunocompromessi a rischio di malattia severa/morte da infezione da virus respiratorio sinciziale (RSV)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 table:style-name="ce12"/>
        </table:table-row>
        <table:table-row table:style-name="ro4">
          <table:table-cell office:value-type="string" table:style-name="ce5">
            <text:p>Argenx</text:p>
          </table:table-cell>
          <table:table-cell office:value-type="string" table:style-name="ce5">
            <text:p>Efgartigimod</text:p>
          </table:table-cell>
          <table:table-cell office:value-type="string" table:style-name="ce6">
            <text:p>Trattamento dei pazienti con Miastenia Gravis generalizzata (gMG), che non traggono beneficio dalle terapie attualmente disponibili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</text:p>
          </table:table-cell>
          <table:table-cell table:style-name="ce17"/>
          <table:table-cell table:number-columns-repeated="16378" table:style-name="ce7"/>
        </table:table-row>
        <table:table-row table:style-name="ro4">
          <table:table-cell office:value-type="string" table:style-name="ce5">
            <text:p>Sanofi S.r.l.</text:p>
          </table:table-cell>
          <table:table-cell office:value-type="string" table:style-name="ce5">
            <text:p>Avalglucosidasi alfa (Nexviadyme)</text:p>
          </table:table-cell>
          <table:table-cell office:value-type="string" table:style-name="ce6">
            <text:p>Terapia enzimatica sostitutiva per pazienti affetti da malattia di Pompe, che abbiano manifestato declino clinico in corso di trattamento con alglucosidasi alfa</text:p>
          </table:table-cell>
          <table:table-cell office:value-type="string" table:style-name="ce11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Gilead Sciences S.r.l.</text:p>
          </table:table-cell>
          <table:table-cell office:value-type="string" table:style-name="ce5">
            <text:p>Sacituzumab govitecan (Trodelvy)</text:p>
          </table:table-cell>
          <table:table-cell office:value-type="string" table:style-name="ce6">
            <text:p>Trattamento di pazienti adulti con cancro della mammella triplo negativo, metastatico o non resecabile localmente avanzato, che abbiano ricevuto in precedenza almeno due terapie sistemiche, almeno una delle quali per la malattia localmente avanzata o metastatica, e che abbiano esaurito le alternative terapeutiche disponibili</text:p>
          </table:table-cell>
          <table:table-cell office:value-type="string" table:style-name="ce11">
            <text:p>Anno 2021</text:p>
          </table:table-cell>
          <table:table-cell office:value-type="string" table:style-name="ce19">
            <text:p>Programma chiuso all'inclusione di nuovi pazine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Vifor Pharma</text:p>
          </table:table-cell>
          <table:table-cell office:value-type="string" table:style-name="ce5">
            <text:p>Difelikefalin</text:p>
          </table:table-cell>
          <table:table-cell office:value-type="string" table:style-name="ce6">
            <text:p>Trattamento del prurito associato a malattia renale cronica in pazienti adulti sottoposti ad emodialisi</text:p>
          </table:table-cell>
          <table:table-cell office:value-type="string" table:style-name="ce5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Sanofi S.r.l.</text:p>
          </table:table-cell>
          <table:table-cell office:value-type="string" table:style-name="ce5">
            <text:p>Olipudase alfa</text:p>
          </table:table-cell>
          <table:table-cell office:value-type="string" table:style-name="ce6">
            <text:p>Terapia enzimatica sostitutiva per pazienti adulti e pediatrici (a partire dai 3 anni di età) affetti da deficit cronico di sfingomielinasi acida (ASMD)</text:p>
          </table:table-cell>
          <table:table-cell office:value-type="string" table:style-name="ce5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Vifor Fresenius Medical Care Renal Pharma Ltd.</text:p>
          </table:table-cell>
          <table:table-cell office:value-type="string" table:style-name="ce5">
            <text:p>Avacopan (Tavneos)</text:p>
          </table:table-cell>
          <table:table-cell office:value-type="string" table:style-name="ce6">
            <text:p>In associazione ad un regime a base di rituximab o ciclofosfamide, per il trattamento di pazienti adulti con granulomatosi con poliangioite (GPA) o poliangioite microscopica (MPA) in fase attiva e sever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Sanofi<text:s/></text:p>
          </table:table-cell>
          <table:table-cell office:value-type="string" table:style-name="ce5">
            <text:p>Cemiplimab (Libtayo)</text:p>
          </table:table-cell>
          <table:table-cell office:value-type="string" table:style-name="ce6">
            <text:p>In monoterapia per il trattamento di prima linea di <text:s/>pazienti adulti con carcinoma del polmone non a piccole cellule (NSCLC), con espressione di PD-L1 (in ≥50% delle cellule tumorali), senza aberrazioni EGFR, ALK o ROS1, che presentano NSCLC localmente avanzato e non sono candidati per la chemioradioterapia definitiv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Daiichi Sankyo</text:p>
          </table:table-cell>
          <table:table-cell office:value-type="string" table:style-name="ce5">
            <text:p>Trastuzumab deruxtecan (Enhertu)</text:p>
          </table:table-cell>
          <table:table-cell office:value-type="string" table:style-name="ce6">
            <text:p>In monoterapia per il trattamento di pazienti adulti con cancro della mammella</text:p>
            <text:p>HER2-positivo non resecabile e/o metastatico, che non possano essere trattati con alcuna alternativa terapeutica autorizzata, e che abbiano ricevuto un precedente trattamento a base di trastuzumab e un taxano e non più di una linea precedente per il setting metastatic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13">
            <text:p>Roche</text:p>
          </table:table-cell>
          <table:table-cell office:value-type="string" table:style-name="ce13">
            <text:p>Glofitamab (Columvi)</text:p>
          </table:table-cell>
          <table:table-cell office:value-type="string" table:style-name="ce14">
            <text:p>Trattamento di pazienti con diagnosi di linfoma diffuso a grandi cellule B recidivato/refrattario (R/R DLBCL), linfoma ad alto grado recidivato/refrattario (R/R HGL), linfoma follicolare trasformato recidivato/refrattario (R/R trFL), linfoma primitivo del mediastino recidivato/refrattario (R/R PMBCL).</text:p>
          </table:table-cell>
          <table:table-cell office:value-type="string" table:style-name="ce13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Novartis<text:s/></text:p>
          </table:table-cell>
          <table:table-cell office:value-type="string" table:style-name="ce5">
            <text:p>Capmatinib</text:p>
          </table:table-cell>
          <table:table-cell office:value-type="string" table:style-name="ce20">
            <text:p>Trattamento di pazienti affetti da carcinoma polmonare non a piccole cellule metastatico (NSCLC) con mutazione c-MET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20">
            <text:p>Trattamento neoadiuvante (in combinazione con chemioterpia), e successivamente <text:s/>trattamento adiuvante dopo chirurgia (in monoterapia), di pazienti adulti con carcinoma mammario triplo negativo localmente avanzato, infiammatorio o in stadio iniziale ad alto rischio di recidiva.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Mosunetuzumab</text:p>
          </table:table-cell>
          <table:table-cell office:value-type="string" table:style-name="ce6">
            <text:p>Trattamento di pazienti adulti affetti da linfoma follicolare recidivato/refrattari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Albireo AB</text:p>
          </table:table-cell>
          <table:table-cell office:value-type="string" table:style-name="ce5">
            <text:p>Odevixibat (Bylvay)</text:p>
          </table:table-cell>
          <table:table-cell office:value-type="string" table:style-name="ce6">
            <text:p>Trattamento della Sindrome di Alagill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Incyte Biosciences Italy &amp; Mylan Italia</text:p>
          </table:table-cell>
          <table:table-cell office:value-type="string" table:style-name="ce5">
            <text:p><text:s/>Tafasitamab (Minjuvi) in associazione a Lenalidomide Mylan</text:p>
          </table:table-cell>
          <table:table-cell office:value-type="string" table:style-name="ce6">
            <text:p>Trattamento di pazienti adulti affetti da linfoma diffuso a grandi cellule B (Diffuse Large B-Cell Lymphoma, DLBCL) recidivato o refrattario e non idonei a trapianto autologo di cellule staminali (Autologous Stem Cell Transplant, ASCT), non candidabili alle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Astra Zeneca<text:s/>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associazione a gemcitabina e cisplatino per il trattamento di prima linea di pazienti adulti affetti da carcinoma delle vie biliari metastatico o localmente avanzat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3">
            <text:p>Astra Zeneca<text:s/></text:p>
          </table:table-cell>
          <table:table-cell office:value-type="string" table:style-name="ce13">
            <text:p>Olaparib (Lynparza)</text:p>
          </table:table-cell>
          <table:table-cell office:value-type="string" table:style-name="ce14">
            <text:p>Trattamento di pazienti adulte affette da cancro della mammella HER2 negativo, portatrici di mutazioni BRCA1/2 patogenetiche o ad alto rischio di patogenicità, e con fattori ad alto rischio clinico-patologico, che abbiano ricevuto trattamento locale e chemioterapia adiuvante o neoadiuvante</text:p>
          </table:table-cell>
          <table:table-cell office:value-type="string" table:style-name="ce13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Teclistamab</text:p>
          </table:table-cell>
          <table:table-cell office:value-type="string" table:style-name="ce6">
            <text:p>Trattamento di pazienti adulti con mieloma multiplo recidivato o refrattario per i quali non siano diponibili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Niraparib e Abiraterone (combinazione)<text:s/></text:p>
          </table:table-cell>
          <table:table-cell office:value-type="string" table:style-name="ce6">
            <text:p>Trattamento in prima linea in pazienti con carcinoma prostatico metastatico resistente alla castrazione e con alterazione dei geni HRR (Homologous Recombination Repair)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Roche</text:p>
          </table:table-cell>
          <table:table-cell office:value-type="string" table:style-name="ce11">
            <text:p>Atezolizumab (Tecentriq)</text:p>
          </table:table-cell>
          <table:table-cell office:value-type="string" table:style-name="ce10">
            <text:p>In monoterapia come trattamento adiuvante, dopo resezione chirurgica completa del tumore e chemioterapia contenente platino, in pazienti adulti affetti da NSCLC ad alto rischio di recidiva, i cui tumori presentano un’espressione di PD-L1 ≥ 50% sulle cellule tumorali e sono negativi per mutazioni di EGFR o riarrangiamenti di ALK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Sifi S.p.A.</text:p>
          </table:table-cell>
          <table:table-cell office:value-type="string" table:style-name="ce11">
            <text:p>Polihexanide 0,8 mg/ml collirio</text:p>
          </table:table-cell>
          <table:table-cell office:value-type="string" table:style-name="ce10">
            <text:p>Trattamento della cheratite da acanthamoeb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Mundipharma Pharmaceuticals S.r.l</text:p>
          </table:table-cell>
          <table:table-cell office:value-type="string" table:style-name="ce11">
            <text:p>Rezafungin</text:p>
          </table:table-cell>
          <table:table-cell office:value-type="string" table:style-name="ce10">
            <text:p>Trattamento della candidemia e/o della candidosi invasiv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MSD Italia S.r.l.</text:p>
          </table:table-cell>
          <table:table-cell office:value-type="string" table:style-name="ce11">
            <text:p>Pembrolizumab (Keytruda)</text:p>
          </table:table-cell>
          <table:table-cell office:value-type="string" table:style-name="ce10">
            <text:p>In associazione a chemioterapia con o senza bevacizumab, nel trattamento del carcinoma della cervice persistente, ricorrente o metastatico negli adulti il cui tumore esprime PD-L1 con un CPS ≥ 1.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Boehringer Ingelheim</text:p>
          </table:table-cell>
          <table:table-cell office:value-type="string" table:style-name="ce11">
            <text:p>Spesolimab (Spevigo)</text:p>
          </table:table-cell>
          <table:table-cell office:value-type="string" table:style-name="ce10">
            <text:p>Trattamento della psoriasi pustolosa generalizzata (GPP) in fase di ricutizzazion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5">
            <text:p>BeiGene Switzerland GmbH</text:p>
          </table:table-cell>
          <table:table-cell office:value-type="string" table:style-name="ce15">
            <text:p>Zanubrutinib (Brukinsa)</text:p>
          </table:table-cell>
          <table:table-cell office:value-type="string" table:style-name="ce21">
            <text:p><text:s/>Trattamento della Leucemia Linfatica Cronica (LLC) in pazienti non candidabili al trattamento con alternative terapeutiche autorizzate</text:p>
          </table:table-cell>
          <table:table-cell office:value-type="string" table:style-name="ce13">
            <text:p>Anno 2022</text:p>
          </table:table-cell>
          <table:table-cell office:value-type="string" table:style-name="ce22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Sanofi</text:p>
          </table:table-cell>
          <table:table-cell office:value-type="string" table:style-name="ce11">
            <text:p>Sutimlimab (Enjaymo)</text:p>
          </table:table-cell>
          <table:table-cell office:value-type="string" table:style-name="ce10">
            <text:p>Trattamento di pazienti adulti (&gt; 18 anni) affetti da anemia da agglutinine fredde primaria (Cold Agglutinin Disease - CAD), limitatamente al trattamento dell’anemia emolitica di grado da moderato a grave, unfit, non-responder o ricaduti dopo un precedente trattamento con rituximab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4">
            <text:p>Vertex</text:p>
          </table:table-cell>
          <table:table-cell office:value-type="string" table:style-name="ce24">
            <text:p>Ivacaftor/tezacaftor /elexacaftor (Kaftrio)</text:p>
          </table:table-cell>
          <table:table-cell office:value-type="string" table:style-name="ce25">
            <text:p>Trattamento di pazienti dai 2 ai 5 anni di età anni affetti da fibrosi cistica che hanno almeno una mutazione F508del nel gene regolatore della conduttanza transmembrana della fibrosi cistica (CFTR)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4">
            <text:p>Astra Zeneca<text:s/></text:p>
          </table:table-cell>
          <table:table-cell office:value-type="string" table:style-name="ce24">
            <text:p>Olaparib (Lynparza)</text:p>
          </table:table-cell>
          <table:table-cell office:value-type="string" table:style-name="ce25">
            <text:p>Trattamento in associazione con abiraterone e prednisone o prednisolone per il trattamento di pazienti adulti con cancro della prostata metastatico resistente alla castrazione (mCRPC) in cui la chemioterapia non è clinicamente indicat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4">
            <text:p>Chiesi Farmaceutici</text:p>
          </table:table-cell>
          <table:table-cell office:value-type="string" table:style-name="ce24">
            <text:p>Pegunigalsidase alfa (Elfabrio)</text:p>
          </table:table-cell>
          <table:table-cell office:value-type="string" table:style-name="ce25">
            <text:p>Trattamento della malattia di Fabry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5">
            <text:p>Takeda</text:p>
          </table:table-cell>
          <table:table-cell office:value-type="string" table:style-name="ce5">
            <text:p>TAK-755 (rADAMTS13)</text:p>
          </table:table-cell>
          <table:table-cell office:value-type="string" table:style-name="ce6">
            <text:p>Trattamento e profilassi della Porpora trombocitopenica trombotica grave, ereditaria o congenita<text:s/>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Talquetamab</text:p>
          </table:table-cell>
          <table:table-cell office:value-type="string" table:style-name="ce6">
            <text:p>Trattamento del mieloma multiplo recidivante o refrattario in pazienti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5">
            <text:p>Alexion Pharma</text:p>
          </table:table-cell>
          <table:table-cell office:value-type="string" table:style-name="ce5">
            <text:p>Ravulizumab (Ultomiris)</text:p>
          </table:table-cell>
          <table:table-cell office:value-type="string" table:style-name="ce6">
            <text:p>Terapia aggiuntiva alla terapia standard per il trattamento di pazienti adulti affetti da miastenia gravis generalizzata (MGg), positivi per gli anticorpi contro il recettore dell’acetilcolina (AChR+) e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1">
            <text:p>Bristol-Myers Squibb</text:p>
          </table:table-cell>
          <table:table-cell office:value-type="string" table:style-name="ce11">
            <text:p>Repotrectinib</text:p>
          </table:table-cell>
          <table:table-cell office:value-type="string" table:style-name="ce10">
            <text:p>Trattamento del carcinoma polmonare non a piccole cellule (NSCLC) localmente avanzato o metastatico con riarrangiamenti ROS1: <text:s text:c="119"/>- in pazienti pretrattati con TKI che non hanno riscontrato benefici o hanno mostrato evidenze di progressione della patologia oppure <text:s text:c="129"/>- in pazienti non eleggibili ai trattamenti autorizzati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1">
            <text:p>BioCryst Ireland Limited</text:p>
          </table:table-cell>
          <table:table-cell office:value-type="string" table:style-name="ce11">
            <text:p>Berotralstat (Orladeyo)<text:s/></text:p>
          </table:table-cell>
          <table:table-cell office:value-type="string" table:style-name="ce10">
            <text:p>Prevenzione degli attacchi ricorrenti di angioedema ereditario (AEE) in pazienti adulti e adolescenti a partire dai 12 anni di età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10">
            <text:p>Trattamento dell’esofagite eosinofila in adulti e adolescenti di età pari o superiore a 12 anni, con un peso di almeno 40 kg, non adeguatamente controllati da, intolleranti a, o che non sono candidati per la terapia farmacologica convenzionale (TCS da ingerire o PPI)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1">
            <text:p>Pfizer</text:p>
          </table:table-cell>
          <table:table-cell office:value-type="string" table:style-name="ce11">
            <text:p>Ritlecitinib</text:p>
          </table:table-cell>
          <table:table-cell office:value-type="string" table:style-name="ce10">
            <text:p>Trattamento dell'alopecia areata grave in pazienti adulti e adolescenti di età pari o superiore a 12 anni che hanno esaurito 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1">
            <text:p>Bionical Emas</text:p>
          </table:table-cell>
          <table:table-cell office:value-type="string" table:style-name="ce11">
            <text:p>Sparsentan</text:p>
          </table:table-cell>
          <table:table-cell office:value-type="string" table:style-name="ce10">
            <text:p>Trattamento di pazienti adulti affetti da nefropatia da Immunoglobulina 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1">
            <text:p>Bionical Emas</text:p>
          </table:table-cell>
          <table:table-cell office:value-type="string" table:style-name="ce11">
            <text:p>Zilucoplan</text:p>
          </table:table-cell>
          <table:table-cell office:value-type="string" table:style-name="ce10">
            <text:p>Terapia aggiuntiva alla terapia standard per il trattamento di pazienti adulti sintomatici affetti da miastenia gravis generalizzata (MGg) <text:s/>positivi per gli anticorpi contro il recettore dell’acetilcolina (AChR+) che non rispondono, sono intolleranti o non eleggibili al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6">
            <text:p>Trattamento della dermatite atopica severa in bambini di età compresa tra 6 mesi e 5 anni con malattia non adeguatamente controllata dal trattamento con le terapie approvate ed eleggibili alla terapia con farmaci sistemici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emoglobinuria parossistica notturna (PNH)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glomerulopatia da C3 (C3G), trapiantati e non trapiantati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Bristol-Myers Squibb</text:p>
          </table:table-cell>
          <table:table-cell office:value-type="string" table:style-name="ce5">
            <text:p>Mavacamten (Camzyos)</text:p>
          </table:table-cell>
          <table:table-cell office:value-type="string" table:style-name="ce6">
            <text:p>Trattamento della cardiomiopatia ipertrofica ostruttiva (CMIO) sintomatica (classe II-III secondo la classificazione della New York Heart Association, NYHA) in pazienti adulti che hanno esaurito le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Secukinumab</text:p>
          </table:table-cell>
          <table:table-cell office:value-type="string" table:style-name="ce6">
            <text:p>Trattamento di pazienti adulti con idrosadenite suppurativa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UCB Pharma</text:p>
          </table:table-cell>
          <table:table-cell office:value-type="string" table:style-name="ce5">
            <text:p>Rozanolixizumab (Rystiggo)</text:p>
          </table:table-cell>
          <table:table-cell office:value-type="string" table:style-name="ce6">
            <text:p>Trattamento di pazienti adulti affetti da miastenia gravis generalizzata, positivi agli autoanticorpi contro il recettore dell'acetilcolina (AChR-ab+) o positivi agli autoanticorpi tirosina chinasi muscolo-specifici (MuSK-ab+), che non rispondono o sono intolleranti o non idonei alle terapie attualmente disponibili, come terapia aggiuntiva alla terapia standard</text:p>
          </table:table-cell>
          <table:table-cell office:value-type="string" table:style-name="ce5">
            <text:p>Anno 2024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Otsuka Pharmaceutical Italy</text:p>
          </table:table-cell>
          <table:table-cell office:value-type="string" table:style-name="ce13">
            <text:p>Decitabina/cedazuridina (Inaqovi)</text:p>
          </table:table-cell>
          <table:table-cell office:value-type="string" table:style-name="ce14">
            <text:p>Trattamento di pazienti adulti affetti da leucemia mieloide acuta di nuova diagnosi non idonei alla chemioterapia di induzione standard e non eleggibili alle alternative terapeutiche disponibili</text:p>
          </table:table-cell>
          <table:table-cell office:value-type="string" table:style-name="ce13">
            <text:p>Anno 2024</text:p>
          </table:table-cell>
          <table:table-cell office:value-type="string" table:style-name="ce5">
            <text:p>Programma chiuso all'inclusione di nuovi pazineti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Merck Sharp &amp; Dohme LLC</text:p>
          </table:table-cell>
          <table:table-cell office:value-type="string" table:style-name="ce5">
            <text:p>Sotatercept</text:p>
          </table:table-cell>
          <table:table-cell office:value-type="string" table:style-name="ce6">
            <text:p>Trattamento dell' ipertensione arteriosa polmonare (PAH) in pazienti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GlaxoSmithKline</text:p>
          </table:table-cell>
          <table:table-cell office:value-type="string" table:style-name="ce5">
            <text:p>Momelotinib (Omjjara)</text:p>
          </table:table-cell>
          <table:table-cell office:value-type="string" table:style-name="ce6">
            <text:p>Trattamento della splenomegalia o dei sintomi correlati alla malattia in pazienti adulti con anemia da moderata a severa che sono affetti da mielofibrosi primaria, mielofibrosi post policitemia vera o mielofibrosi post trombocitemia essenziale, che sono già <text:s/>stati trattati <text:s/>con ruxolitinib e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GlaxoSmithKline</text:p>
          </table:table-cell>
          <table:table-cell office:value-type="string" table:style-name="ce26">
            <text:p><text:s/>Dostarlimab (Jemperli)</text:p>
          </table:table-cell>
          <table:table-cell office:value-type="string" table:style-name="ce6">
            <text:p>Trattamento di prima linea nelle pazienti adulte affette da cancro endometriale primario avanzato o ricorrente dMMR/MSI-H non eleggibili alle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Stemline Therapeutics Switzerland GmbH</text:p>
          </table:table-cell>
          <table:table-cell office:value-type="string" table:style-name="ce24">
            <text:p>Elacestrant (ORSERDU)</text:p>
          </table:table-cell>
          <table:table-cell office:value-type="string" table:style-name="ce25">
            <text:p>Trattamento di donne in postmenopausa, e di uomini, con carcinoma mammario localmente avanzato o metastatico positivo per i recettori degli estrogeni (ER) e negativo per HER2, con una mutazione attivante di ESR1, che mostrano progressione della malattia in seguito ad almeno una linea di terapia endocrina, ma non a più di 2 linee, <text:s/>comprendente un inibitore di CDK 4/6.</text:p>
          </table:table-cell>
          <table:table-cell office:value-type="string" table:style-name="ce27">
            <text:p>Anno 2024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Ribociclib (Kisqali)</text:p>
          </table:table-cell>
          <table:table-cell office:value-type="string" table:style-name="ce6">
            <text:p>Trattamento di pazienti con carcinoma mammario HR+, HER2- in stadio iniziale (stadi II e III) che richiedono un trattamento adiuvante, in combinazione con terapia endocrina,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Takeda</text:p>
          </table:table-cell>
          <table:table-cell office:value-type="string" table:style-name="ce13">
            <text:p>Fruquintinib</text:p>
          </table:table-cell>
          <table:table-cell office:value-type="string" table:style-name="ce14">
            <text:p>Trattamento di pazienti con carcinoma colorettale metastatico in progressione dopo la terapia standard di terza o quarta linea e per i quali, a giudizio del medico, non sussista alcuna ulteriore alternativa terapeutica autorizzata</text:p>
          </table:table-cell>
          <table:table-cell office:value-type="string" table:style-name="ce13">
            <text:p>Anno 2024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Alectinib (Alecensa)</text:p>
          </table:table-cell>
          <table:table-cell office:value-type="string" table:style-name="ce6">
            <text:p>Trattamento adiuvante di pazienti con carcinoma polmonare non a piccole cellule ALK + resecato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29">
            <text:p>Programma chiuso all'inclusione di nuovi pazienti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F2G Ltd</text:p>
          </table:table-cell>
          <table:table-cell office:value-type="string" table:style-name="ce5">
            <text:p>F901318 (Olorofim)</text:p>
          </table:table-cell>
          <table:table-cell office:value-type="string" table:style-name="ce6">
            <text:p>Trattamento delle infezioni fungine invasive per le quali non siano possibili alternative terapeutiche</text:p>
          </table:table-cell>
          <table:table-cell office:value-type="string" table:style-name="ce5">
            <text:p>Anno 2024</text:p>
          </table:table-cell>
          <table:table-cell office:value-type="string" table:style-name="ce29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Novartis</text:p>
          </table:table-cell>
          <table:table-cell office:value-type="string" table:style-name="ce13">
            <text:p>sacubitril/valsartan (Entresto)</text:p>
          </table:table-cell>
          <table:table-cell office:value-type="string" table:style-name="ce14">
            <text:p>Trattamento di pazienti pediatrici con insufficienza cardiaca sintomatica cronica con disfunzione sistolica ventricolare sinistra, per i quali, a giudizio del medico, non sussiste nessuna ulteriore alternativa terapeutica autorizzata</text:p>
          </table:table-cell>
          <table:table-cell office:value-type="string" table:style-name="ce13">
            <text:p>Anno 2024</text:p>
          </table:table-cell>
          <table:table-cell office:value-type="string" table:style-name="ce29">
            <text:p>Programma chiuso all'inclusione di nuovi pazienti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Amivantamab (Rybrevant)</text:p>
          </table:table-cell>
          <table:table-cell office:value-type="string" table:style-name="ce7">
            <text:p>Trattamento di pazienti affetti da carcinoma polmonare non a piccole cellule (NSCLC) avanzato, non precedentemente trattati, che presentano mutazioni Exon20ins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Abbvie</text:p>
          </table:table-cell>
          <table:table-cell office:value-type="string" table:style-name="ce5">
            <text:p>Epcoritamab</text:p>
          </table:table-cell>
          <table:table-cell office:value-type="string" table:style-name="ce6">
            <text:p><text:s/>Trattamento di pazienti affetti da linfoma a cellule B di alto grado recidivato/refrattario (R/R), linfoma primitivo a cellule B del mediastino R/R e linfoma follicolare R/R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psen</text:p>
          </table:table-cell>
          <table:table-cell office:value-type="string" table:style-name="ce5">
            <text:p>Elafibranor</text:p>
          </table:table-cell>
          <table:table-cell office:value-type="string" table:style-name="ce6">
            <text:p>Trattamento di pazienti affetti da colangite biliare primitiva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29">
            <text:p>Programma chiuso all'inclusione di nuovi pazienti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AstraZeneca Sp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Trattamento in combinazione con chemioterapia a base di platino prima dell’intervento chirurgico (neoadiuvante), seguito da durvalumab dopo l’intervento chirurgico (adiuvante) per pazienti affetti da carcinoma polmonare non a piccole cellule in stadio II – IIIB resecabile (N2)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Servier</text:p>
          </table:table-cell>
          <table:table-cell office:value-type="string" table:style-name="ce5">
            <text:p>Vorasidenib</text:p>
          </table:table-cell>
          <table:table-cell office:value-type="string" table:style-name="ce6">
            <text:p>Trattamento di pazienti affetti da Glioma IDH1 o IDH2 mutato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29">
            <text:p>Programma chiuso all'inclusione di nuovi pazienti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Italfarmaco S.p.A</text:p>
          </table:table-cell>
          <table:table-cell office:value-type="string" table:style-name="ce30">
            <text:p>Givinostat </text:p>
          </table:table-cell>
          <table:table-cell office:value-type="string" table:style-name="ce17">
            <text:p>Trattamento di pazienti deambulanti di età dai 6 anni in su affetti da distrofia muscolare di Duchenne (DMD)</text:p>
          </table:table-cell>
          <table:table-cell office:value-type="string" table:style-name="ce13">
            <text:p>Anno 2024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3">
            <text:p>UCB Biopharma</text:p>
          </table:table-cell>
          <table:table-cell office:value-type="string" table:style-name="ce13">
            <text:p>Bimekizumab</text:p>
          </table:table-cell>
          <table:table-cell office:value-type="string" table:style-name="ce14">
            <text:p>Trattamento di pazienti adulti con idrosadenite suppurativa, per i quali non sussistano alternative terapeutiche autorizzate</text:p>
          </table:table-cell>
          <table:table-cell office:value-type="string" table:style-name="ce13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Durvalumab o Duvralumab + Olaparib</text:p>
          </table:table-cell>
          <table:table-cell office:value-type="string" table:style-name="ce6">
            <text:p>Trattamento di prima linea con chemioterapia a base di platino in combinazione con Durvalumab, seguito da Durvalumab o Durvalumab+Olaparib, in pazienti con cancro endometriale di nuova diagnosi o ricorrente in base allo MMR status, per le quali non siano disponibili alternative terapeutiche<text:s/></text:p>
          </table:table-cell>
          <table:table-cell office:value-type="string" table:style-name="ce5">
            <text:p>Anno 2024</text:p>
          </table:table-cell>
          <table:table-cell office:value-type="string" table:style-name="ce29">
            <text:p>Programma in corso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1">
            <text:p>Sanofi</text:p>
          </table:table-cell>
          <table:table-cell office:value-type="string" table:style-name="ce15">
            <text:p>Dupilumab (Dupixent)<text:s/></text:p>
          </table:table-cell>
          <table:table-cell office:value-type="string" table:style-name="ce14">
            <text:p>Trattamento di mantemimento aggiuntivo per la broncopneumopatia cronica ostruttiva (BPCO) non controllata, caratterizzata da un aumento degli eosinofili ematici, in combinazione con un corticosteroide per via inalatoria (ICS), un beta2-agonista a lunga durata d'azione (LABA) e un antagonista muscarinico a lunga durata d'azione (LAMA) o da un'associazione di un LABA e di un LAMA se l'ICS non è appropriato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4">
          <table:table-cell office:value-type="string" table:style-name="ce26">
            <text:p>Arrowhead Pharmaceuticals</text:p>
          </table:table-cell>
          <table:table-cell office:value-type="string" table:style-name="ce5">
            <text:p>Plozasiran</text:p>
          </table:table-cell>
          <table:table-cell office:value-type="string" table:style-name="ce6">
            <text:p>Trattamento di pazienti adulti affetti da sindrome da chilomicronemia familiare (FCS) per i quali non sia possibile il trattamento con le alternative autorizzate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32">
            <text:p>In monoterapia per il trattamento di pazienti con carcinoma polmonare a piccole cellule in stadio limitato (LS-SCLC) che non hanno presentato progressione dopo terapia chemioradioterapica a base di platino e per i quali non siano disponibili alternative terapeutiche.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dvanz Pharma Specialty Medicine Italia S.r.l.</text:p>
          </table:table-cell>
          <table:table-cell office:value-type="string" table:style-name="ce5">
            <text:p>Cefepime/enmetazobactam (Exblifep)</text:p>
          </table:table-cell>
          <table:table-cell office:value-type="string" table:style-name="ce7">
            <text:p>Infezioni complicate del tratto urinario (cUTI), inclusa pielonefrite, polmonite acquisita in ospedale (HAP), polmonite associata a ventilazione meccanica (VAP), batteriemia che si verifica in associazione a, o si sospetta che sia associata a, una qualsiasi delle infezioni elencate sopra, per le quali non siano disponibili alternative terapeutiche</text:p>
          </table:table-cell>
          <table:table-cell office:value-type="string" table:style-name="ce5">
            <text:p>Anno 2025</text:p>
          </table:table-cell>
          <table:table-cell office:value-type="string" table:style-name="ce29">
            <text:p>Programma chiuso all'inclusione di nuovi pazienti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lnylam Netherlands BV</text:p>
          </table:table-cell>
          <table:table-cell office:value-type="string" table:style-name="ce5">
            <text:p>Vutrisiran (Amvuttra)</text:p>
          </table:table-cell>
          <table:table-cell office:value-type="string" table:style-name="ce7">
            <text:p>Trattamento di pazienti adulti con diagnosi accertata di amiloidosi da transtiretina (ATTR) e cardiomiopatia (classe NYHA I e II), classificata come amiloidosi da transtiretina eraditaria (hrATTR) con cadiomiopatia o amiloidosi da transtiretina wild type (wtATTR), che hanno mostrato una risposta inadeguata alla terpia standard o che sono intolleranti a quasta, secondo il giudizio del medico.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4">
          <table:table-cell office:value-type="string" table:style-name="ce13">
            <text:p>Iperboreal Pharma</text:p>
          </table:table-cell>
          <table:table-cell office:value-type="string" table:style-name="ce13">
            <text:p>Soluzione per dialisi peritoneale XyloCore</text:p>
          </table:table-cell>
          <table:table-cell office:value-type="string" table:style-name="ce17">
            <text:p>Trattamento per dialisi peritoneale dei pazienti con malattia renale allo stadio terminale per i quali non siano disponibili alternative terapeutiche</text:p>
          </table:table-cell>
          <table:table-cell office:value-type="string" table:style-name="ce13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Bristol-Myers Squibb</text:p>
          </table:table-cell>
          <table:table-cell office:value-type="string" table:style-name="ce5">
            <text:p><text:s/>Adagrasib</text:p>
          </table:table-cell>
          <table:table-cell office:value-type="string" table:style-name="ce6">
            <text:p>Trattamento di paienti affetti da carcinoma polmonare non a piccole cellule (NSCLC) localmente avanzato o metastatico con mutazione KRAS G12C precedentemente trattati, per i quali non siano disponibili alternative terapeutiche.</text:p>
          </table:table-cell>
          <table:table-cell office:value-type="string" table:style-name="ce13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Osimertinib</text:p>
          </table:table-cell>
          <table:table-cell office:value-type="string" table:style-name="ce32">
            <text:p>Trattamento di pazienti adulti con nuova diagnosi di carcinoma polmonare non a piccole cellule (NSCLC) localmente avanzato, non resecabile (stadio III), che presenta delezioni dell'esone 19 dell’EGFR o mutazioni di sostituzione dell'esone 21 (L858R) e la cui malattia non è progredita durante o dopo una chemio-terapia a base di platino, e per i quali non siano disponibili alternative terapeutiche</text:p>
          </table:table-cell>
          <table:table-cell office:value-type="string" table:style-name="ce13">
            <text:p>Anno 2025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3">
            <text:p>Gilead Sciences S.r.l.</text:p>
          </table:table-cell>
          <table:table-cell office:value-type="string" table:style-name="ce13">
            <text:p>Seladelpar</text:p>
          </table:table-cell>
          <table:table-cell office:value-type="string" table:style-name="ce14">
            <text:p>Trattamento di pazienti adulti con Colangite biliare primaria (PBC), con o senza prurito, non cirrotici o con cirrosi compensata, che hanno fallito, sono intolleranti o sono stati considerati non idonei per le alternative terapie attualmente disponibili, e che non hanno opzioni terapeutiche alternative.</text:p>
          </table:table-cell>
          <table:table-cell office:value-type="string" table:style-name="ce13">
            <text:p>Anno 2025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Savara ApS<text:s/></text:p>
          </table:table-cell>
          <table:table-cell office:value-type="string" table:style-name="ce13">
            <text:p>Molgramostim soluzione per nebulizzazione</text:p>
          </table:table-cell>
          <table:table-cell office:value-type="string" table:style-name="ce14">
            <text:p>Trattamento di pazienti adulti con proteinosi alveolare polmonare autoimmune (aPAP)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2">
            <text:p>GlaxoSmithKline</text:p>
          </table:table-cell>
          <table:table-cell office:value-type="string" table:style-name="ce13">
            <text:p>Dostarlimab (Jemperli)</text:p>
          </table:table-cell>
          <table:table-cell office:value-type="string" table:style-name="ce14">
            <text:p>trattamento di prima linea nelle pazienti adulte affette da cancro endometriale primario<text:s/></text:p>
            <text:p>avanzato o ricorrente senza deficit di MMR (MMRp)/ con stabilità dei microsatelliti (MSS) e per le quali non siano disponibili alternative terapeutiche <text:s/>autorizzate</text:p>
          </table:table-cell>
          <table:table-cell office:value-type="string" table:style-name="ce31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Acalabrutinib</text:p>
          </table:table-cell>
          <table:table-cell office:value-type="string" table:style-name="ce6">
            <text:p>In combinazione con Rituximab e Bendamustina per il trattamento di prima linea di pazienti adulti, <text:s/>(&gt; 65 anni) affetti da linfoma mantellare precedentemente non trattato e per i quali non siano disponibili alternative terapeutiche autorizzate</text:p>
          </table:table-cell>
          <table:table-cell office:value-type="string" table:style-name="ce31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Nuvalent, Inc.</text:p>
          </table:table-cell>
          <table:table-cell office:value-type="string" table:style-name="ce5">
            <text:p>Zidesamtinib</text:p>
          </table:table-cell>
          <table:table-cell office:value-type="string" table:style-name="ce33">
            <text:p>Trattamento di pazienti adulti affetti da carcinoma polmonare non a piccole cellule (NSCLC) ROS1+ o da altri tumori solidi ROS1+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Argenx</text:p>
          </table:table-cell>
          <table:table-cell office:value-type="string" table:style-name="ce5">
            <text:p>Efgartigimod alfa (Vyvgart)</text:p>
          </table:table-cell>
          <table:table-cell office:value-type="string" table:style-name="ce6">
            <text:p>Trattamento in monoterapia di pazienti adulti con polineuropatia demielinizzante infiammatoria cronica (CIDP) attiva, progressiva o recidivante, dopo precedente trattamento con corticosteroidi o immunoglobuline,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In associazione a carboplatino e paclitaxel, nel trattamento di prima linea del carcinoma dell’endometrio mismatch repair proficient (pMMR) primario avanzato o ricorrente negli adulti che sono candidati a terapia sistemica e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MSD Italia S.r.l.</text:p>
          </table:table-cell>
          <table:table-cell office:value-type="string" table:style-name="ce13">
            <text:p>Pembrolizumab (Keytruda)</text:p>
          </table:table-cell>
          <table:table-cell office:value-type="string" table:style-name="ce14">
            <text:p>In associazione a chemioradioterapia (radioterapia a fasci esterni seguita da brachiterapia),nel trattamento del carcinoma della cervice localmente avanzato in Stadio III – IVA secondo FIGO 2014 negli adulti che non hanno ricevuto una precedente terapia definitiva e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BeOne Medicines Italia S.r.l.</text:p>
          </table:table-cell>
          <table:table-cell office:value-type="string" table:style-name="ce5">
            <text:p>Tislelizumab (Tevimbra)</text:p>
          </table:table-cell>
          <table:table-cell office:value-type="string" table:style-name="ce6">
            <text:p>Trattamento di pazienti adulti affetti da carcinoma a cellule squamose dell'esofago (OSCC) non resecabile localmente avanzato o metastatico, dopo precedente chemioterapia a base di platino, non eleggibili al trattamento con le alterative terapeutiche autorizzate<text:s/></text:p>
          </table:table-cell>
          <table:table-cell office:value-type="string" table:style-name="ce29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18">
            <text:p>Durvalumab (Imfinzi)</text:p>
          </table:table-cell>
          <table:table-cell office:value-type="string" table:style-name="ce7">
            <text:p>Trattamento neoadiuvante con durvalumab in associazione a gemcitabina e cisplatino, seguito da trattamento adiuvante con durvalumab in monoterapia, in pazienti con cancro della vescica muscolo infiltrante resecabile, per i quali non siano disponibili alternative terapeutiche autorizzate</text:p>
          </table:table-cell>
          <table:table-cell office:value-type="string" table:style-name="ce29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Eli Lilly Italia S.p.A</text:p>
          </table:table-cell>
          <table:table-cell office:value-type="string" table:style-name="ce5">
            <text:p>Donanemab (Kisunla)</text:p>
          </table:table-cell>
          <table:table-cell office:value-type="string" table:style-name="ce7">
            <text:p>Trattamento di pazienti adulti con una diagnosi clinica di disturbo cognitivo lieve e demenza lieve dovuti alla malattia di Alzheimer (malattia di Alzheimer sintomatica (in fase iniziale) che sono eterozigoti per l’apolipoproteina E ε4 (ApoE ε4) o non portatori, con patologia amiloide confermata,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Sanofi</text:p>
          </table:table-cell>
          <table:table-cell office:value-type="string" table:style-name="ce13">
            <text:p>Tolebrutinib</text:p>
          </table:table-cell>
          <table:table-cell office:value-type="string" table:style-name="ce17">
            <text:p>Trattamento di pazienti adulti affetti da sclerosi multipla secondariamente progressiva non recidivante (nrSPMS)</text:p>
          </table:table-cell>
          <table:table-cell office:value-type="string" table:style-name="ce13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psen</text:p>
          </table:table-cell>
          <table:table-cell office:value-type="string" table:style-name="ce5">
            <text:p>Tovorafenib</text:p>
          </table:table-cell>
          <table:table-cell office:value-type="string" table:style-name="ce6">
            <text:p>Trattamento di pazienti pediatrici con glioma di basso grado (LGG) recidivante o refrattario, che presenta una fusione o riarrangamento del gene BRAF, oppure una mutazione BRAF V600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18">
            <text:p>Durvalumab (Imfinzi)</text:p>
          </table:table-cell>
          <table:table-cell office:value-type="string" table:style-name="ce7">
            <text:p>In associazione a chemioterapia a base di FLOT come trattamento neoadiuvante-adiuvante seguito da durvalumab adiuvante per il trattamento di pazienti con cancro gastrico e della giunzione gastroesofagea (GC/GEJC) resecabile, per i quali non siano disponibili alternative terapeutiche autorizzate</text:p>
          </table:table-cell>
          <table:table-cell office:value-type="string" table:style-name="ce29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number-rows-repeated="10484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Barchetti Maria Federica</meta:initial-creator>
    <dc:creator>De Pace Nicola</dc:creator>
    <meta:creation-date>2006-09-25T09:17:32Z</meta:creation-date>
    <dc:date>2025-11-27T15:13:27Z</dc:date>
  </office:meta>
</office:document-meta>
</file>