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3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36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36">
            <text:p>Aggiornamento 29 aprile 2026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autorizzat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8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autorizzat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10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11">
            <text:p>Albireo AB</text:p>
          </table:table-cell>
          <table:table-cell office:value-type="string" table:style-name="ce11">
            <text:p>Odevixibat (Bylvay)</text:p>
          </table:table-cell>
          <table:table-cell office:value-type="string" table:style-name="ce10">
            <text:p>Trattamento della colestasi intraepatica progressiva familiare</text:p>
          </table:table-cell>
          <table:table-cell office:value-type="string" table:style-name="ce11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 per la sola popolazione adolescente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11">
            <text:p>Fondazione Tettamanti Menotti De Marchi Onlus</text:p>
          </table:table-cell>
          <table:table-cell office:value-type="string" table:style-name="ce11">
            <text:p>CARCIK-CD19 (Linfociti T allogenici modificati geneticamente per espimere un recettore CAR CD19 specifico)</text:p>
          </table:table-cell>
          <table:table-cell office:value-type="string" table:style-name="ce10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13">
            <text:p>Immunocore Ltd</text:p>
          </table:table-cell>
          <table:table-cell office:value-type="string" table:style-name="ce13">
            <text:p>Tebentafusp<text:s/></text:p>
          </table:table-cell>
          <table:table-cell office:value-type="string" table:style-name="ce14">
            <text:p>Trattamento di pazienti adulti HLA-A*02:01 positivi affetti da melanoma uveale metastatic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5">
            <text:p>BeiGene Switzerland GmbH</text:p>
          </table:table-cell>
          <table:table-cell office:value-type="string" table:style-name="ce5">
            <text:p>Zanubrutinib (Brukinsa)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3">
            <text:p>Incyte Biosciences Italy Srl</text:p>
          </table:table-cell>
          <table:table-cell office:value-type="string" table:style-name="ce13">
            <text:p>Retifanilmab</text:p>
          </table:table-cell>
          <table:table-cell office:value-type="string" table:style-name="ce14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12"/>
        </table:table-row>
        <table:table-row table:style-name="ro4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</text:p>
          </table:table-cell>
          <table:table-cell table:style-name="ce17"/>
          <table:table-cell table:number-columns-repeated="16378" table:style-name="ce7"/>
        </table:table-row>
        <table:table-row table:style-name="ro4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1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1">
            <text:p>Anno 2021</text:p>
          </table:table-cell>
          <table:table-cell office:value-type="string" table:style-name="ce19">
            <text:p>Programma chiuso all'inclusione di nuovi pazine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Sanofi<text:s/>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3">
            <text:p>Roche</text:p>
          </table:table-cell>
          <table:table-cell office:value-type="string" table:style-name="ce13">
            <text:p>Glofitamab (Columvi)</text:p>
          </table:table-cell>
          <table:table-cell office:value-type="string" table:style-name="ce14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20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20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Astra Zeneca<text:s/></text:p>
          </table:table-cell>
          <table:table-cell office:value-type="string" table:style-name="ce13">
            <text:p>Olaparib (Lynparza)</text:p>
          </table:table-cell>
          <table:table-cell office:value-type="string" table:style-name="ce14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6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6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Roche</text:p>
          </table:table-cell>
          <table:table-cell office:value-type="string" table:style-name="ce11">
            <text:p>Atezolizumab (Tecentriq)</text:p>
          </table:table-cell>
          <table:table-cell office:value-type="string" table:style-name="ce10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Sifi S.p.A.</text:p>
          </table:table-cell>
          <table:table-cell office:value-type="string" table:style-name="ce11">
            <text:p>Polihexanide 0,8 mg/ml collirio</text:p>
          </table:table-cell>
          <table:table-cell office:value-type="string" table:style-name="ce10">
            <text:p>Trattamento della cheratite da acanthamoeb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Mundipharma Pharmaceuticals S.r.l</text:p>
          </table:table-cell>
          <table:table-cell office:value-type="string" table:style-name="ce11">
            <text:p>Rezafungin</text:p>
          </table:table-cell>
          <table:table-cell office:value-type="string" table:style-name="ce10">
            <text:p>Trattamento della candidemia e/o della candidosi invas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MSD Italia S.r.l.</text:p>
          </table:table-cell>
          <table:table-cell office:value-type="string" table:style-name="ce11">
            <text:p>Pembrolizumab (Keytruda)</text:p>
          </table:table-cell>
          <table:table-cell office:value-type="string" table:style-name="ce10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Boehringer Ingelheim</text:p>
          </table:table-cell>
          <table:table-cell office:value-type="string" table:style-name="ce11">
            <text:p>Spesolimab (Spevigo)</text:p>
          </table:table-cell>
          <table:table-cell office:value-type="string" table:style-name="ce10">
            <text:p>Trattamento della psoriasi pustolosa generalizzata (GPP) in fase di ricutizzazion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5">
            <text:p>BeiGene Switzerland GmbH</text:p>
          </table:table-cell>
          <table:table-cell office:value-type="string" table:style-name="ce15">
            <text:p>Zanubrutinib (Brukinsa)</text:p>
          </table:table-cell>
          <table:table-cell office:value-type="string" table:style-name="ce21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13">
            <text:p>Anno 2022</text:p>
          </table:table-cell>
          <table:table-cell office:value-type="string" table:style-name="ce22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Sutimlimab (Enjaymo)</text:p>
          </table:table-cell>
          <table:table-cell office:value-type="string" table:style-name="ce10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4">
            <text:p>Vertex</text:p>
          </table:table-cell>
          <table:table-cell office:value-type="string" table:style-name="ce24">
            <text:p>Ivacaftor/tezacaftor /elexacaftor (Kaftrio)</text:p>
          </table:table-cell>
          <table:table-cell office:value-type="string" table:style-name="ce25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4">
            <text:p>Astra Zeneca<text:s/></text:p>
          </table:table-cell>
          <table:table-cell office:value-type="string" table:style-name="ce24">
            <text:p>Olaparib (Lynparza)</text:p>
          </table:table-cell>
          <table:table-cell office:value-type="string" table:style-name="ce25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4">
            <text:p>Chiesi Farmaceutici</text:p>
          </table:table-cell>
          <table:table-cell office:value-type="string" table:style-name="ce24">
            <text:p>Pegunigalsidase alfa (Elfabrio)</text:p>
          </table:table-cell>
          <table:table-cell office:value-type="string" table:style-name="ce25">
            <text:p>Trattamento della malattia di Fabry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5">
            <text:p>Takeda</text:p>
          </table:table-cell>
          <table:table-cell office:value-type="string" table:style-name="ce5">
            <text:p>TAK-755 (rADAMTS13)</text:p>
          </table:table-cell>
          <table:table-cell office:value-type="string" table:style-name="ce6">
            <text:p>Trattamento e profilassi della Porpora trombocitopenica trombotica grave, ereditaria o congenita<text:s/>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Talquetamab</text:p>
          </table:table-cell>
          <table:table-cell office:value-type="string" table:style-name="ce6">
            <text:p>Trattamento del mieloma multiplo recidivante o refrattario in pazienti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5">
            <text:p>Alexion Pharma</text:p>
          </table:table-cell>
          <table:table-cell office:value-type="string" table:style-name="ce5">
            <text:p>Ravulizumab (Ultomiris)</text:p>
          </table:table-cell>
          <table:table-cell office:value-type="string" table:style-name="ce6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Bristol-Myers Squibb</text:p>
          </table:table-cell>
          <table:table-cell office:value-type="string" table:style-name="ce11">
            <text:p>Repotrectinib</text:p>
          </table:table-cell>
          <table:table-cell office:value-type="string" table:style-name="ce10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BioCryst Ireland Limited</text:p>
          </table:table-cell>
          <table:table-cell office:value-type="string" table:style-name="ce11">
            <text:p>Berotralstat (Orladeyo)<text:s/></text:p>
          </table:table-cell>
          <table:table-cell office:value-type="string" table:style-name="ce10">
            <text:p>Prevenzione degli attacchi ricorrenti di angioedema ereditario (AEE) in pazienti adulti e adolescenti a partire dai 12 anni di età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10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Pfizer</text:p>
          </table:table-cell>
          <table:table-cell office:value-type="string" table:style-name="ce11">
            <text:p>Ritlecitinib</text:p>
          </table:table-cell>
          <table:table-cell office:value-type="string" table:style-name="ce10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Bionical Emas</text:p>
          </table:table-cell>
          <table:table-cell office:value-type="string" table:style-name="ce11">
            <text:p>Sparsentan</text:p>
          </table:table-cell>
          <table:table-cell office:value-type="string" table:style-name="ce10">
            <text:p>Trattamento di pazienti adulti affetti da nefropatia da Immunoglobulina 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Bionical Emas</text:p>
          </table:table-cell>
          <table:table-cell office:value-type="string" table:style-name="ce11">
            <text:p>Zilucoplan</text:p>
          </table:table-cell>
          <table:table-cell office:value-type="string" table:style-name="ce10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6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Mavacamten (Camzyos)</text:p>
          </table:table-cell>
          <table:table-cell office:value-type="string" table:style-name="ce6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Secukinumab</text:p>
          </table:table-cell>
          <table:table-cell office:value-type="string" table:style-name="ce6">
            <text:p>Trattamento di pazienti adulti con idrosadenite suppurativa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UCB Pharma</text:p>
          </table:table-cell>
          <table:table-cell office:value-type="string" table:style-name="ce5">
            <text:p>Rozanolixizumab (Rystiggo)</text:p>
          </table:table-cell>
          <table:table-cell office:value-type="string" table:style-name="ce6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5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Otsuka Pharmaceutical Italy</text:p>
          </table:table-cell>
          <table:table-cell office:value-type="string" table:style-name="ce13">
            <text:p>Decitabina/cedazuridina (Inaqovi)</text:p>
          </table:table-cell>
          <table:table-cell office:value-type="string" table:style-name="ce14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chiuso all'inclusione di nuovi pazine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erck Sharp &amp; Dohme LLC</text:p>
          </table:table-cell>
          <table:table-cell office:value-type="string" table:style-name="ce5">
            <text:p>Sotatercept</text:p>
          </table:table-cell>
          <table:table-cell office:value-type="string" table:style-name="ce6">
            <text:p>Trattamento dell' ipertensione arteriosa polmonare (PAH) in pazienti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5">
            <text:p>Momelotinib (Omjjara)</text:p>
          </table:table-cell>
          <table:table-cell office:value-type="string" table:style-name="ce6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26">
            <text:p><text:s/>Dostarlimab (Jemperli)</text:p>
          </table:table-cell>
          <table:table-cell office:value-type="string" table:style-name="ce6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Stemline Therapeutics Switzerland GmbH</text:p>
          </table:table-cell>
          <table:table-cell office:value-type="string" table:style-name="ce24">
            <text:p>Elacestrant (ORSERDU)</text:p>
          </table:table-cell>
          <table:table-cell office:value-type="string" table:style-name="ce25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27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Ribociclib (Kisqali)</text:p>
          </table:table-cell>
          <table:table-cell office:value-type="string" table:style-name="ce6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Takeda</text:p>
          </table:table-cell>
          <table:table-cell office:value-type="string" table:style-name="ce13">
            <text:p>Fruquintinib</text:p>
          </table:table-cell>
          <table:table-cell office:value-type="string" table:style-name="ce14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Alectinib (Alecensa)</text:p>
          </table:table-cell>
          <table:table-cell office:value-type="string" table:style-name="ce6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F2G Ltd</text:p>
          </table:table-cell>
          <table:table-cell office:value-type="string" table:style-name="ce5">
            <text:p>F901318 (Olorofim)</text:p>
          </table:table-cell>
          <table:table-cell office:value-type="string" table:style-name="ce6">
            <text:p>Trattamento delle infezioni fungine invasive per le quali non siano possibili alternative terapeutiche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Novartis</text:p>
          </table:table-cell>
          <table:table-cell office:value-type="string" table:style-name="ce13">
            <text:p>sacubitril/valsartan (Entresto)</text:p>
          </table:table-cell>
          <table:table-cell office:value-type="string" table:style-name="ce14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Amivantamab (Rybrevant)</text:p>
          </table:table-cell>
          <table:table-cell office:value-type="string" table:style-name="ce7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bbvie</text:p>
          </table:table-cell>
          <table:table-cell office:value-type="string" table:style-name="ce5">
            <text:p>Epcoritamab</text:p>
          </table:table-cell>
          <table:table-cell office:value-type="string" table:style-name="ce6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psen</text:p>
          </table:table-cell>
          <table:table-cell office:value-type="string" table:style-name="ce5">
            <text:p>Elafibranor</text:p>
          </table:table-cell>
          <table:table-cell office:value-type="string" table:style-name="ce6">
            <text:p>Trattamento di pazienti affetti da colangite biliare primitiva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straZeneca Sp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Trattamento in combinazione con chemioterapia a base di platino prima dell’intervento chirurgico (neoadiuvante), seguito da durvalumab dopo l’intervento chirurgico (adiuvante) per pazienti affetti da carcinoma polmonare non a piccole cellule in stadio II – IIIB resecabile (N2)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ervier</text:p>
          </table:table-cell>
          <table:table-cell office:value-type="string" table:style-name="ce5">
            <text:p>Vorasidenib</text:p>
          </table:table-cell>
          <table:table-cell office:value-type="string" table:style-name="ce6">
            <text:p>Trattamento di pazienti affetti da Glioma IDH1 o IDH2 mutato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Italfarmaco S.p.A</text:p>
          </table:table-cell>
          <table:table-cell office:value-type="string" table:style-name="ce30">
            <text:p>Givinostat </text:p>
          </table:table-cell>
          <table:table-cell office:value-type="string" table:style-name="ce17">
            <text:p>Trattamento di pazienti deambulanti di età dai 6 anni in su affetti da distrofia muscolare di Duchenne (DMD)</text:p>
          </table:table-cell>
          <table:table-cell office:value-type="string" table:style-name="ce13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3">
            <text:p>UCB Biopharma</text:p>
          </table:table-cell>
          <table:table-cell office:value-type="string" table:style-name="ce13">
            <text:p>Bimekizumab</text:p>
          </table:table-cell>
          <table:table-cell office:value-type="string" table:style-name="ce14">
            <text:p>Trattamento di pazienti adulti con idrosadenite suppurativa, per i quali non sussistano alternative terapeutiche autorizzate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Durvalumab o Duvralumab + Olaparib</text:p>
          </table:table-cell>
          <table:table-cell office:value-type="string" table:style-name="ce6">
            <text:p>Trattamento di prima linea con chemioterapia a base di platino in combinazione con Durvalumab, seguito da Durvalumab o Durvalumab+Olaparib, in pazienti con cancro endometriale di nuova diagnosi o ricorrente in base allo MMR status, per le quali non siano disponibili alternative terapeutiche<text:s/></text:p>
          </table:table-cell>
          <table:table-cell office:value-type="string" table:style-name="ce5">
            <text:p>Anno 2024</text:p>
          </table:table-cell>
          <table:table-cell office:value-type="string" table:style-name="ce18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5">
            <text:p>Dupilumab (Dupixent)<text:s/></text:p>
          </table:table-cell>
          <table:table-cell office:value-type="string" table:style-name="ce14">
            <text:p>Trattamento di mantemimento aggiuntivo per la broncopneumopatia cronica ostruttiva (BPCO) non controllata, caratterizzata da un aumento degli eosinofili ematici, in combinazione con un corticosteroide per via inalatoria (ICS), un beta2-agonista a lunga durata d'azione (LABA) e un antagonista muscarinico a lunga durata d'azione (LAMA) o da un'associazione di un LABA e di un LAMA se l'ICS non è appropriato</text:p>
          </table:table-cell>
          <table:table-cell office:value-type="string" table:style-name="ce13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4">
          <table:table-cell office:value-type="string" table:style-name="ce26">
            <text:p>Arrowhead Pharmaceuticals</text:p>
          </table:table-cell>
          <table:table-cell office:value-type="string" table:style-name="ce5">
            <text:p>Plozasiran</text:p>
          </table:table-cell>
          <table:table-cell office:value-type="string" table:style-name="ce6">
            <text:p>Trattamento di pazienti adulti affetti da sindrome da chilomicronemia familiare (FCS) per i quali non sia possibile il trattamento con le alternative autorizzate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32">
            <text:p>In monoterapia per il trattamento di pazienti con carcinoma polmonare a piccole cellule in stadio limitato (LS-SCLC) che non hanno presentato progressione dopo terapia chemioradioterapica a base di platino e per i quali non siano disponibili alternative terapeutiche.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dvanz Pharma Specialty Medicine Italia S.r.l.</text:p>
          </table:table-cell>
          <table:table-cell office:value-type="string" table:style-name="ce5">
            <text:p>Cefepime/enmetazobactam (Exblifep)</text:p>
          </table:table-cell>
          <table:table-cell office:value-type="string" table:style-name="ce7">
            <text:p>Infezioni complicate del tratto urinario (cUTI), inclusa pielonefrite, polmonite acquisita in ospedale (HAP), polmonite associata a ventilazione meccanica (VAP), batteriemia che si verifica in associazione a, o si sospetta che sia associata a, una qualsiasi delle infezioni elencate sopra, per le quali non siano disponibili alternative terapeutiche</text:p>
          </table:table-cell>
          <table:table-cell office:value-type="string" table:style-name="ce5">
            <text:p>Anno 2025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lnylam Netherlands BV</text:p>
          </table:table-cell>
          <table:table-cell office:value-type="string" table:style-name="ce5">
            <text:p>Vutrisiran (Amvuttra)</text:p>
          </table:table-cell>
          <table:table-cell office:value-type="string" table:style-name="ce7">
            <text:p>Trattamento di pazienti adulti con diagnosi accertata di amiloidosi da transtiretina (ATTR) e cardiomiopatia (classe NYHA I e II), classificata come amiloidosi da transtiretina eraditaria (hrATTR) con cadiomiopatia o amiloidosi da transtiretina wild type (wtATTR), che hanno mostrato una risposta inadeguata alla terpia standard o che sono intolleranti a quasta, secondo il giudizio del medico.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4">
          <table:table-cell office:value-type="string" table:style-name="ce13">
            <text:p>Iperboreal Pharma</text:p>
          </table:table-cell>
          <table:table-cell office:value-type="string" table:style-name="ce13">
            <text:p>Soluzione per dialisi peritoneale XyloCore</text:p>
          </table:table-cell>
          <table:table-cell office:value-type="string" table:style-name="ce17">
            <text:p>Trattamento per dialisi peritoneale dei pazienti con malattia renale allo stadio terminal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<text:s/>Adagrasib</text:p>
          </table:table-cell>
          <table:table-cell office:value-type="string" table:style-name="ce6">
            <text:p>Trattamento di paienti affetti da carcinoma polmonare non a piccole cellule (NSCLC) localmente avanzato o metastatico con mutazione KRAS G12C precedentemente trattati, per i quali non siano disponibili alternative terapeutiche.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Osimertinib</text:p>
          </table:table-cell>
          <table:table-cell office:value-type="string" table:style-name="ce32">
            <text:p>Trattamento di pazienti adulti con nuova diagnosi di carcinoma polmonare non a piccole cellule (NSCLC) localmente avanzato, non resecabile (stadio III), che presenta delezioni dell'esone 19 dell’EGFR o mutazioni di sostituzione dell'esone 21 (L858R) e la cui malattia non è progredita durante o dopo una chemio-terapia a base di platino, 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3">
            <text:p>Gilead Sciences S.r.l.</text:p>
          </table:table-cell>
          <table:table-cell office:value-type="string" table:style-name="ce13">
            <text:p>Seladelpar</text:p>
          </table:table-cell>
          <table:table-cell office:value-type="string" table:style-name="ce14">
            <text:p>Trattamento di pazienti adulti con Colangite biliare primaria (PBC), con o senza prurito, non cirrotici o con cirrosi compensata, che hanno fallito, sono intolleranti o sono stati considerati non idonei per le alternative terapie attualmente disponibili, e che non hanno opzioni terapeutiche alternative.</text:p>
          </table:table-cell>
          <table:table-cell office:value-type="string" table:style-name="ce13">
            <text:p>Anno 2025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Savara ApS<text:s/></text:p>
          </table:table-cell>
          <table:table-cell office:value-type="string" table:style-name="ce13">
            <text:p>Molgramostim soluzione per nebulizzazione</text:p>
          </table:table-cell>
          <table:table-cell office:value-type="string" table:style-name="ce14">
            <text:p>Trattamento di pazienti adulti con proteinosi alveolare polmonare autoimmune (aPAP)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2">
            <text:p>GlaxoSmithKline</text:p>
          </table:table-cell>
          <table:table-cell office:value-type="string" table:style-name="ce13">
            <text:p>Dostarlimab (Jemperli)</text:p>
          </table:table-cell>
          <table:table-cell office:value-type="string" table:style-name="ce14">
            <text:p>Trattamento di prima linea nelle pazienti adulte affette da cancro endometriale primario<text:s/></text:p>
            <text:p>avanzato o ricorrente senza deficit di MMR (MMRp)/ con stabilità dei microsatelliti (MSS) e per le quali non siano disponibili alternative terapeutiche <text:s/>autorizzate</text:p>
          </table:table-cell>
          <table:table-cell office:value-type="string" table:style-name="ce31">
            <text:p>Anno 2025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Acalabrutinib</text:p>
          </table:table-cell>
          <table:table-cell office:value-type="string" table:style-name="ce6">
            <text:p>In combinazione con Rituximab e Bendamustina per il trattamento di prima linea di pazienti adulti, <text:s/>(&gt; 65 anni) affetti da linfoma mantellare precedentemente non trattato e per i quali non siano disponibili alternative terapeutiche autorizzate</text:p>
          </table:table-cell>
          <table:table-cell office:value-type="string" table:style-name="ce31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Nuvalent, Inc.</text:p>
          </table:table-cell>
          <table:table-cell office:value-type="string" table:style-name="ce5">
            <text:p>Zidesamtinib</text:p>
          </table:table-cell>
          <table:table-cell office:value-type="string" table:style-name="ce33">
            <text:p>Trattamento di pazienti adulti affetti da carcinoma polmonare non a piccole cellule (NSCLC) ROS1+ o da altri tumori solidi ROS1+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Argenx</text:p>
          </table:table-cell>
          <table:table-cell office:value-type="string" table:style-name="ce5">
            <text:p>Efgartigimod alfa (Vyvgart)</text:p>
          </table:table-cell>
          <table:table-cell office:value-type="string" table:style-name="ce6">
            <text:p>Trattamento in monoterapia di pazienti adulti con polineuropatia demielinizzante infiammatoria cronica (CIDP) attiva, progressiva o recidivante, dopo precedente trattamento con corticosteroidi o immunoglobuline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In associazione a carboplatino e paclitaxel, nel trattamento di prima linea del carcinoma dell’endometrio mismatch repair proficient (pMMR) primario avanzato o ricorrente negli adulti che sono candidati a terapia sistemic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MSD Italia S.r.l.</text:p>
          </table:table-cell>
          <table:table-cell office:value-type="string" table:style-name="ce13">
            <text:p>Pembrolizumab (Keytruda)</text:p>
          </table:table-cell>
          <table:table-cell office:value-type="string" table:style-name="ce14">
            <text:p>In associazione a chemioradioterapia (radioterapia a fasci esterni seguita da brachiterapia),nel trattamento del carcinoma della cervice localmente avanzato in Stadio III – IVA secondo FIGO 2014 negli adulti che non hanno ricevuto una precedente terapia definitiv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eOne Medicines Italia S.r.l.</text:p>
          </table:table-cell>
          <table:table-cell office:value-type="string" table:style-name="ce5">
            <text:p>Tislelizumab (Tevimbra)</text:p>
          </table:table-cell>
          <table:table-cell office:value-type="string" table:style-name="ce6">
            <text:p>Trattamento di pazienti adulti affetti da carcinoma a cellule squamose dell'esofago (OSCC) non resecabile localmente avanzato o metastatico, dopo precedente chemioterapia a base di platino, non eleggibili al trattamento con le alterative terapeutiche autorizzate<text:s/></text:p>
          </table:table-cell>
          <table:table-cell office:value-type="string" table:style-name="ce29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18">
            <text:p>Durvalumab (Imfinzi)</text:p>
          </table:table-cell>
          <table:table-cell office:value-type="string" table:style-name="ce7">
            <text:p>Trattamento neoadiuvante con durvalumab in associazione a gemcitabina e cisplatino, seguito da trattamento adiuvante con durvalumab in monoterapia, in pazienti con cancro della vescica muscolo infiltrante resecabile, per i quali non siano disponibili alternative terapeutiche autorizzate</text:p>
          </table:table-cell>
          <table:table-cell office:value-type="string" table:style-name="ce29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li Lilly Italia S.p.A</text:p>
          </table:table-cell>
          <table:table-cell office:value-type="string" table:style-name="ce5">
            <text:p>Donanemab (Kisunla)</text:p>
          </table:table-cell>
          <table:table-cell office:value-type="string" table:style-name="ce7">
            <text:p>Trattamento di pazienti adulti con una diagnosi clinica di disturbo cognitivo lieve e demenza lieve dovuti alla malattia di Alzheimer (malattia di Alzheimer sintomatica (in fase iniziale) che sono eterozigoti per l’apolipoproteina E ε4 (ApoE ε4) o non portatori, con patologia amiloide confermata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Sanofi</text:p>
          </table:table-cell>
          <table:table-cell office:value-type="string" table:style-name="ce13">
            <text:p>Tolebrutinib</text:p>
          </table:table-cell>
          <table:table-cell office:value-type="string" table:style-name="ce17">
            <text:p>Trattamento di pazienti adulti affetti da sclerosi multipla secondariamente progressiva non recidivante (nrSPMS)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psen</text:p>
          </table:table-cell>
          <table:table-cell office:value-type="string" table:style-name="ce5">
            <text:p>Tovorafenib</text:p>
          </table:table-cell>
          <table:table-cell office:value-type="string" table:style-name="ce6">
            <text:p>Trattamento di pazienti pediatrici con glioma di basso grado (LGG) recidivante o refrattario, che presenta una fusione o riarrangamento del gene BRAF, oppure una mutazione BRAF V600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18">
            <text:p>Durvalumab (Imfinzi)</text:p>
          </table:table-cell>
          <table:table-cell office:value-type="string" table:style-name="ce7">
            <text:p>In associazione a chemioterapia a base di FLOT come trattamento neoadiuvante-adiuvante seguito da durvalumab adiuvante per il trattamento di pazienti con cancro gastrico e della giunzione gastroesofagea (GC/GEJC) resecabile, per i quali non siano disponibili alternative terapeutiche autorizzate</text:p>
          </table:table-cell>
          <table:table-cell office:value-type="string" table:style-name="ce29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Boehringer Ingelheim Italia S.p.A.<text:s/></text:p>
          </table:table-cell>
          <table:table-cell office:value-type="string" table:style-name="ce34">
            <text:p>Nerandomilast<text:s/></text:p>
          </table:table-cell>
          <table:table-cell office:value-type="string" table:style-name="ce7">
            <text:p>Trattamento di pazienti adulti affetti da fibrosi polmonare idiopatica o da fibrosi polmonare prograssiva, per i quali non siano disponibili alternative terapeutiche autorizzate</text:p>
          </table:table-cell>
          <table:table-cell office:value-type="string" table:style-name="ce29">
            <text:p>Anno 2026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Nuvalent Inc.</text:p>
          </table:table-cell>
          <table:table-cell office:value-type="string" table:style-name="ce35">
            <text:p>Neladalkib</text:p>
          </table:table-cell>
          <table:table-cell office:value-type="string" table:style-name="ce17">
            <text:p>Trattamento di pazienti adulti affetti da carcinoma polmonare non a piccole cellule (NSCLC) localmente avanzato o metastatico ALK-positivo, che hanno precedentemente ricevuto almeno un inibitore della tirosin-chinasi (TKI) dell'ALK e per i quali non siano disponibili alternative terapeutiche autorizzate</text:p>
          </table:table-cell>
          <table:table-cell office:value-type="string" table:style-name="ce29">
            <text:p>Anno 2026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AbbVie S.r.l.</text:p>
          </table:table-cell>
          <table:table-cell office:value-type="string" table:style-name="ce5">
            <text:p>Upadacitinib (Rinvoq)</text:p>
          </table:table-cell>
          <table:table-cell office:value-type="string" table:style-name="ce7">
            <text:p>Trattamento di pazienti adulti affetti da arterite gigantocellulare (GCA) che hanno esaurito tutte le opzioni di trattamento standard disponibili e che non possono essere inclusi nelle sperimentazioni cliniche<text:s/></text:p>
          </table:table-cell>
          <table:table-cell office:value-type="string" table:style-name="ce29">
            <text:p>Anno 2026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Daiichi Sankyo, Inc</text:p>
          </table:table-cell>
          <table:table-cell office:value-type="string" table:style-name="ce5">
            <text:p>Datopotamab deruxtecan</text:p>
          </table:table-cell>
          <table:table-cell office:value-type="string" table:style-name="ce7">
            <text:p>Trattamento di pazienti adulte affette da carcinoma mammario triplo negativo non resecabile o metastatico che non sono candidate alla terapia con inibitori di PD-1/PD-L1 e per le quali non siano disponibili alternative terapeutiche autorizzate</text:p>
          </table:table-cell>
          <table:table-cell office:value-type="string" table:style-name="ce29">
            <text:p>Anno 2026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eOne Medicines Italia S.r.l.<text:s/></text:p>
          </table:table-cell>
          <table:table-cell office:value-type="string" table:style-name="ce5">
            <text:p>Tislelizumab (Tevimbra)</text:p>
          </table:table-cell>
          <table:table-cell office:value-type="string" table:style-name="ce6">
            <text:p>In associazione a gemcitabina e cisplatino per il trattamento di prima linea di pazienti adulti con carcinoma nasofaringeo (NPC) recidivante, non candidabile a chirurgia o radioterapia curative, o metastatico, per i quali non siano disponibili alternative terapeutiche autorizzate</text:p>
          </table:table-cell>
          <table:table-cell office:value-type="string" table:style-name="ce29">
            <text:p>Anno 2026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Deciphera</text:p>
          </table:table-cell>
          <table:table-cell office:value-type="string" table:style-name="ce5">
            <text:p>Vimseltinib (Romvimza)</text:p>
          </table:table-cell>
          <table:table-cell office:value-type="string" table:style-name="ce6">
            <text:p>Trattamento di pazienti adulti con tumore tenosinoviale a cellule giganti (<text:span text:style-name="T3">tenosynovial giant cell tumour, TGCT</text:span>) sintomatico associato a un deterioramento clinicamente rilevante della funzionalità fisica, nei quali le opzioni chirurgiche sono state esaurite o porterebbero a morbilità o disabilità inaccettabile</text:p>
          </table:table-cell>
          <table:table-cell office:value-type="string" table:style-name="ce29">
            <text:p>Anno 2026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number-rows-repeated="1048433" table:style-name="ro4">
          <table:table-cell table:number-columns-repeated="16384"/>
        </table:table-row>
      </table:table>
      <table:database-ranges>
        <table:database-range table:target-range-address="Foglio1.A1:Foglio1.F1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Barchetti Maria Federica</meta:initial-creator>
    <dc:creator>Niccolini Cristiano</dc:creator>
    <meta:creation-date>2006-09-25T09:17:32Z</meta:creation-date>
    <dc:date>2026-04-29T14:39:48Z</dc:date>
  </office:meta>
</office:document-meta>
</file>