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5">
            <text:p>Aggiornamento 29 settem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talfarmaco S.p.A</text:p>
          </table:table-cell>
          <table:table-cell office:value-type="string" table:style-name="ce31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2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2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4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Barchetti Maria Federica</meta:initial-creator>
    <dc:creator>De Pace Nicola</dc:creator>
    <meta:creation-date>2006-09-25T09:17:32Z</meta:creation-date>
    <dc:date>2025-09-29T13:02:33Z</dc:date>
  </office:meta>
</office:document-meta>
</file>