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27" style:family="table-cell" style:parent-style-name="Collegamento_32_ipertestuale" style:data-style-name="N0">
      <style:table-cell-properties fo:border="thin solid #4F81BD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Attivi" table:style-name="ta1">
        <table:table-column table:style-name="co1" table:default-cell-style-name="ce2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6" table:default-cell-style-name="ce14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http://www.aifa.gov.it/sites/default/files/Scheda_Cometriq_19.06.2019.zip</text:p>
          </table:table-cell>
          <table:table-cell office:value-type="string" table:style-name="ce5">
            <text:p>COMETRIQ</text:p>
          </table:table-cell>
          <table:table-cell office:value-type="string" table:style-name="ce5">
            <text:p>cabozantinib</text:p>
          </table:table-cell>
          <table:table-cell office:value-type="string" table:style-name="ce5">
            <text:p>Carcinoma midollare della tiroide (MT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7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5">
            <text:p>MYLOTARG</text:p>
          </table:table-cell>
          <table:table-cell office:value-type="string" table:style-name="ce5">
            <text:p>gemtuzumab</text:p>
            <text:p>ozogamicin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5">
            <text:p>VYXEOS</text:p>
          </table:table-cell>
          <table:table-cell office:value-type="string" table:style-name="ce5">
            <text:p>daunorubicina/citarabina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genziafarmaco.gov.it/sites/default/files/Scheda_Odomzo_15-7-2019.zip">http://www.aifa.gov.it/sites/default/files/Scheda_Odomzo_15-7-2019.zip</text:a></text:p>
          </table:table-cell>
          <table:table-cell office:value-type="string" table:style-name="ce5">
            <text:p>ODOMZO</text:p>
          </table:table-cell>
          <table:table-cell office:value-type="string" table:style-name="ce5">
            <text:p>sonidegib</text:p>
          </table:table-cell>
          <table:table-cell office:value-type="string" table:style-name="ce5">
            <text:p>Carcinoma basocellular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scheda_registro_Metilfenidato-PT_MPH_ADHD_17.05.2019.zip">http://www.aifa.gov.it/sites/default/files/scheda_registro_Metilfenidato-PT_MPH_ADHD_17.05.2019.zip</text:a></text:p>
          </table:table-cell>
          <table:table-cell office:value-type="string" table:style-name="ce5">
            <text:p>METILFENIDATO</text:p>
          </table:table-cell>
          <table:table-cell office:value-type="string" table:style-name="ce5">
            <text:p>metilfenidato</text:p>
          </table:table-cell>
          <table:table-cell office:value-type="string" table:style-name="ce5">
            <text:p>Disturbo da deficit dell’attenzione ed iperattività - ADHD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5-17T00:00:00" table:style-name="ce6">
            <text:p>17/05/2019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5">
            <text:p>ATOMOXETINA</text:p>
          </table:table-cell>
          <table:table-cell office:value-type="string" table:style-name="ce5">
            <text:p>atomoxetina</text:p>
          </table:table-cell>
          <table:table-cell office:value-type="string" table:style-name="ce5">
            <text:p>Disturbo da deficit dell’attenzione ed iperattività - ADHD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5-17T00:00:00" table:style-name="ce6">
            <text:p>17/05/2019</text:p>
          </table:table-cell>
          <table:table-cell table:style-name="ce2"/>
          <table:table-cell table:number-columns-repeated="16376" table:style-name="ce3"/>
        </table:table-row>
        <table:table-row table:style-name="ro5">
          <table:table-cell office:value-type="string" table:style-name="ce4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5">
            <text:p>LUTATHERA</text:p>
          </table:table-cell>
          <table:table-cell office:value-type="string" table:style-name="ce5">
            <text:p>177Lu-oxodotreotide</text:p>
          </table:table-cell>
          <table:table-cell office:value-type="string" table:style-name="ce5">
            <text:p>Tumori neuroendocrini gastroenteropancreatici (NET-GE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3-30T00:00:00" table:style-name="ce6">
            <text:p>30/03/2019</text:p>
          </table:table-cell>
          <table:table-cell table:style-name="ce2"/>
          <table:table-cell table:number-columns-repeated="16376" table:style-name="ce3"/>
        </table:table-row>
        <table:table-row table:style-name="ro5">
          <table:table-cell office:value-type="string" table:style-name="ce8">
            <text:p><text:a xlink:href="http://www.aifa.gov.it/sites/default/files/Scheda_Registro_Ninlaro_MMRR.zip">http://www.aifa.gov.it/sites/default/files/Scheda_Registro_Ninlaro_MMRR.zip</text:a></text:p>
          </table:table-cell>
          <table:table-cell office:value-type="string" table:style-name="ce9">
            <text:p>NINLARO</text:p>
          </table:table-cell>
          <table:table-cell office:value-type="string" table:style-name="ce9">
            <text:p>ixazomib</text:p>
          </table:table-cell>
          <table:table-cell office:value-type="string" table:style-name="ce9">
            <text:p>Mieloma Multipl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9-03-09T00:00:00" table:style-name="ce10">
            <text:p>09/03/2019</text:p>
          </table:table-cell>
          <table:table-cell table:style-name="ce10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2" table:style-name="ce13"/>
        </table:table-row>
        <table:table-row table:style-name="ro5">
          <table:table-cell office:value-type="string" table:style-name="ce4">
            <text:p><text:a xlink:href="http://www.aifa.gov.it/sites/default/files/Hemlibra_Scheda_Registro_Monitoraggio_07.12.2018.zip">http://www.aifa.gov.it/sites/default/files/Hemlibra_Scheda_Registro_Monitoraggio_07.12.2018.zip</text:a></text:p>
          </table:table-cell>
          <table:table-cell office:value-type="string" table:style-name="ce5">
            <text:p>HEMLIBRA</text:p>
          </table:table-cell>
          <table:table-cell office:value-type="string" table:style-name="ce5">
            <text:p>emicizumab</text:p>
          </table:table-cell>
          <table:table-cell office:value-type="string" table:style-name="ce5">
            <text:p>Emofilia A congenita in pazienti con inibitori del fattore VII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12-07T00:00:00" table:style-name="ce6">
            <text:p>07/12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Opdivo_cHL.zip">http://www.aifa.gov.it/sites/default/files/Scheda_Opdivo_cHL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infoma di Hodgkin (cH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7T00:00:00" table:style-name="ce6">
            <text:p>27/09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STIVARGA_HCC.zip">http://www.aifa.gov.it/sites/default/files/scheda_STIVARGA_HCC.zip</text:a></text:p>
          </table:table-cell>
          <table:table-cell office:value-type="string" table:style-name="ce5">
            <text:p>STIVARGA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Epatocarcinoma (H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6T00:00:00" table:style-name="ce6">
            <text:p>26/09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ifa.gov.it/sites/default/files/scheda_BAVENCIO_avelumab_MCC_25.09.2018.zip">http://www.aifa.gov.it/sites/default/files/scheda_BAVENCIO_avelumab_MCC_25.09.2018.zip</text:a></text:p>
          </table:table-cell>
          <table:table-cell office:value-type="string" table:style-name="ce5">
            <text:p>BAVENCIO</text:p>
          </table:table-cell>
          <table:table-cell office:value-type="string" table:style-name="ce5">
            <text:p>avelumab</text:p>
          </table:table-cell>
          <table:table-cell office:value-type="string" table:style-name="ce5">
            <text:p>Carcinoma a cellule di Merkel (M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5T00:00:00" table:style-name="ce6">
            <text:p>25/09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KISQALI_scheda_25.09.2018.zip">http://www.aifa.gov.it/sites/default/files/KISQALI_scheda_25.09.2018.zip</text:a></text:p>
          </table:table-cell>
          <table:table-cell office:value-type="string" table:style-name="ce5">
            <text:p>KISQALI</text:p>
          </table:table-cell>
          <table:table-cell office:value-type="string" table:style-name="ce5">
            <text:p>ribociclib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5T00:00:00" table:style-name="ce6">
            <text:p>25/09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5">
            <text:p>ZEJULA</text:p>
          </table:table-cell>
          <table:table-cell office:value-type="string" table:style-name="ce5">
            <text:p>niraparib</text:p>
          </table:table-cell>
          <table:table-cell office:value-type="string" table:style-name="ce5">
            <text:p>Carcinoma ovar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1T00:00:00" table:style-name="ce6">
            <text:p>21/09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5">
            <text:p>PREVYMIS</text:p>
          </table:table-cell>
          <table:table-cell office:value-type="string" table:style-name="ce5">
            <text:p>Letermovir</text:p>
          </table:table-cell>
          <table:table-cell office:value-type="string" table:style-name="ce5">
            <text:p>Malattia da citomegalovirus (CM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18T00:00:00" table:style-name="ce6">
            <text:p>18/09/2018</text:p>
          </table:table-cell>
          <table:table-cell table:style-name="ce6"/>
          <table:table-cell table:number-columns-repeated="16376" table:style-name="ce14"/>
        </table:table-row>
        <table:table-row table:style-name="ro4">
          <table:table-cell office:value-type="string" table:style-name="ce4">
            <text:p><text:a xlink:href="http://www.aifa.gov.it/sites/default/files/scheda_registro_DUPIXENT-dupilumab_AD_11.09.2018.zip">http://www.aifa.gov.it/sites/default/files/scheda_registro_DUPIXENT-dupilumab_AD_11.09.2018.zip</text:a></text:p>
          </table:table-cell>
          <table:table-cell office:value-type="string" table:style-name="ce5">
            <text:p>DUPIXENT</text:p>
          </table:table-cell>
          <table:table-cell office:value-type="string" table:style-name="ce5">
            <text:p>dupilumab</text:p>
          </table:table-cell>
          <table:table-cell office:value-type="string" table:style-name="ce5">
            <text:p>Dermatite atopica (D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08T00:00:00" table:style-name="ce6">
            <text:p>08/09/2018</text:p>
          </table:table-cell>
          <table:table-cell table:style-name="ce6"/>
          <table:table-cell table:number-columns-repeated="16376" table:style-name="ce14"/>
        </table:table-row>
        <table:table-row table:style-name="ro6">
          <table:table-cell office:value-type="string" table:style-name="ce29">
            <text:p><text:a xlink:href="http://www.agenziafarmaco.gov.it/sites/default/files/Imbruvica_LLC_1_linea_e_linee_successive_09.07.2019.zip">http://www.aifa.gov.it/sites/default/files/Imbruvica_LLC_1_linea_e_linee_successive_09.07.2019.zip</text:a></text:p>
          </table:table-cell>
          <table:table-cell office:value-type="string" table:style-name="ce9">
            <text:p>IMBRUVICA</text:p>
          </table:table-cell>
          <table:table-cell office:value-type="string" table:style-name="ce9">
            <text:p>ibrutinib</text:p>
          </table:table-cell>
          <table:table-cell office:value-type="string" table:style-name="ce9">
            <text:p>Leucemia Linfocitica Cronica (LL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18-09-07T00:00:00" table:style-name="ce6">
            <text:p>07/09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4">
            <text:p><text:a xlink:href="http://www.aifa.gov.it/sites/default/files/scheda_RYDAPT_17_01_18.zip">http://www.aifa.gov.it/sites/default/files/scheda_RYDAPT_17_01_18.zip</text:a></text:p>
          </table:table-cell>
          <table:table-cell office:value-type="string" table:style-name="ce6">
            <text:p>RYDAPT</text:p>
          </table:table-cell>
          <table:table-cell office:value-type="string" table:style-name="ce6">
            <text:p>midostaurina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8-17T00:00:00" table:style-name="ce6">
            <text:p>17/08/2018</text:p>
          </table:table-cell>
          <table:table-cell table:style-name="ce2"/>
          <table:table-cell table:number-columns-repeated="16376" table:style-name="ce14"/>
        </table:table-row>
        <table:table-row table:style-name="ro2">
          <table:table-cell office:value-type="string" table:style-name="ce7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9">
            <text:p>OPDIVO</text:p>
          </table:table-cell>
          <table:table-cell office:value-type="string" table:style-name="ce9">
            <text:p>nivolumab</text:p>
          </table:table-cell>
          <table:table-cell office:value-type="string" table:style-name="ce9">
            <text:p>Carcinoma squamoso della testa e del coll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18-08-15T00:00:00" table:style-name="ce10">
            <text:p>15/08/2018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://www.aifa.gov.it/sites/default/files/scheda_ALECENSA.zip">http://www.aifa.gov.it/sites/default/files/scheda_ALECENSA.zip</text:a></text:p>
          </table:table-cell>
          <table:table-cell office:value-type="string" table:style-name="ce6">
            <text:p>ALECENSA</text:p>
          </table:table-cell>
          <table:table-cell office:value-type="string" table:style-name="ce6">
            <text:p>alec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 <text:s/>(1L)</text:p>
            <text:p>Accordo finanziario (2L)</text:p>
          </table:table-cell>
          <table:table-cell office:value-type="date" office:date-value="2018-08-01T00:00:00" table:style-name="ce6">
            <text:p>01/08/2018</text:p>
          </table:table-cell>
          <table:table-cell table:style-name="ce2"/>
          <table:table-cell table:number-columns-repeated="16376" table:style-name="ce14"/>
        </table:table-row>
        <table:table-row table:style-name="ro2">
          <table:table-cell office:value-type="string" table:style-name="ce7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6">
            <text:p>QARZIBA</text:p>
          </table:table-cell>
          <table:table-cell office:value-type="string" table:style-name="ce6">
            <text:p>dinutuximab beta</text:p>
          </table:table-cell>
          <table:table-cell office:value-type="string" table:style-name="ce5">
            <text:p>Neuroblastoma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8-01T00:00:00" table:style-name="ce6">
            <text:p>01/08/2018</text:p>
          </table:table-cell>
          <table:table-cell table:style-name="ce2"/>
          <table:table-cell table:number-columns-repeated="16376" table:style-name="ce14"/>
        </table:table-row>
        <table:table-row table:style-name="ro2">
          <table:table-cell office:value-type="string" table:style-name="ce4">
            <text:p><text:a xlink:href="http://www.aifa.gov.it/sites/default/files/TECENTRIQ_NSCLC_16.07.2018.zip">http://www.aifa.gov.it/sites/default/files/TECENTRIQ_NSCLC_16.07.2018.zip</text:a></text:p>
          </table:table-cell>
          <table:table-cell office:value-type="string" table:style-name="ce6">
            <text:p>TECENTRIQ</text:p>
          </table:table-cell>
          <table:table-cell office:value-type="string" table:style-name="ce6">
            <text:p>atezoliz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7-15T00:00:00" table:style-name="ce6">
            <text:p>15/07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6-05T00:00:00" table:style-name="ce6">
            <text:p>05/06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Revlimid_MCL_25.05.2018.zip">http://www.aifa.gov.it/sites/default/files/Revlimid_MCL_25.05.2018.zip</text:a></text:p>
          </table:table-cell>
          <table:table-cell office:value-type="string" table:style-name="ce5">
            <text:p>REVLIMID</text:p>
          </table:table-cell>
          <table:table-cell office:value-type="string" table:style-name="ce15">
            <text:p>lenalidomide</text:p>
          </table:table-cell>
          <table:table-cell office:value-type="string" table:style-name="ce5">
            <text:p>Linfoma Mantellare (MCL)</text:p>
          </table:table-cell>
          <table:table-cell office:value-type="string" table:style-name="ce1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5-25T00:00:00" table:style-name="ce6">
            <text:p>25/05/2018</text:p>
          </table:table-cell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://www.aifa.gov.it/sites/default/files/Scheda_Vosevi_19.04.2018.zip">http://www.aifa.gov.it/sites/default/files/Scheda_Vosevi_19.04.2018.zip</text:a></text:p>
          </table:table-cell>
          <table:table-cell office:value-type="string" table:style-name="ce6">
            <text:p>VOSEVI</text:p>
          </table:table-cell>
          <table:table-cell office:value-type="string" table:style-name="ce6">
            <text:p>sofosbuvir / velpatasvir / voxilaprevi</text:p>
          </table:table-cell>
          <table:table-cell office:value-type="string" table:style-name="ce17">
            <text:p>Epatite C (HCV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4-19T00:00:00" table:style-name="ce6">
            <text:p>19/04/2018</text:p>
          </table:table-cell>
          <table:table-cell table:style-name="ce2"/>
          <table:table-cell table:number-columns-repeated="16376" table:style-name="ce3"/>
        </table:table-row>
        <table:table-row table:style-name="ro7">
          <table:table-cell office:value-type="string" table:style-name="ce7">
            <text:p><text:a xlink:href="http://www.aifa.gov.it/sites/default/files/scheda_ZALMOXIS_15022018.zip">http://www.aifa.gov.it/sites/default/files/scheda_ZALMOXIS_15022018.zip<text:line-break/></text:a></text:p>
          </table:table-cell>
          <table:table-cell office:value-type="string" table:style-name="ce5">
            <text:p>ZALMOXIS</text:p>
          </table:table-cell>
          <table:table-cell office:value-type="string" table:style-name="ce5">
            <text:p>Allogeneic T cells genetically modified with a retroviral vector encoding for a truncated form of the human low affinity nerve growth factor receptor (ΔLNGFR) and the herpes simplex I virus thymidine kinase (HSV-TK Mut2)</text:p>
          </table:table-cell>
          <table:table-cell office:value-type="string" table:style-name="ce5">
            <text:p>Neoplasie maligne ematologiche ad alto risch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3-01T00:00:00" table:style-name="ce6">
            <text:p>01/03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5">
            <text:p>OXERVATE</text:p>
          </table:table-cell>
          <table:table-cell office:value-type="string" table:style-name="ce5">
            <text:p>cenegermin</text:p>
          </table:table-cell>
          <table:table-cell office:value-type="string" table:style-name="ce5">
            <text:p>Cheratite neurotrof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24T00:00:00" table:style-name="ce6">
            <text:p>24/01/2018</text:p>
          </table:table-cell>
          <table:table-cell table:style-name="ce18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19">
            <text:p>Policitemia ver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7T00:00:00" table:style-name="ce6">
            <text:p>07/01/2018</text:p>
          </table:table-cell>
          <table:table-cell table:style-name="ce2"/>
          <table:table-cell table:number-columns-repeated="16376" table:style-name="ce3"/>
        </table:table-row>
        <table:table-row table:style-name="ro8">
          <table:table-cell office:value-type="string" table:style-name="ce7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9">
            <text:p>KANUMA</text:p>
          </table:table-cell>
          <table:table-cell office:value-type="string" table:style-name="ce9">
            <text:p>sebelipase alfa</text:p>
          </table:table-cell>
          <table:table-cell office:value-type="string" table:style-name="ce9">
            <text:p>deficit di lipasi acida lisosomiale (LALD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1-06T00:00:00" table:style-name="ce10">
            <text:p>06/01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Scheda_registro_IBRANCE_ca_mammario_01.10.2018.zip">http://www.aifa.gov.it/sites/default/files/Scheda_registro_IBRANCE_ca_mammario_01.10.2018.zip</text:a></text:p>
          </table:table-cell>
          <table:table-cell office:value-type="string" table:style-name="ce5">
            <text:p>IBRANCE</text:p>
          </table:table-cell>
          <table:table-cell office:value-type="string" table:style-name="ce5">
            <text:p>palbociclib</text:p>
          </table:table-cell>
          <table:table-cell office:value-type="string" table:style-name="ce5">
            <text:p>Car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6">
            <text:p>06/01/2018</text:p>
          </table:table-cell>
          <table:table-cell table:style-name="ce2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</table:table-row>
        <table:table-row table:style-name="ro2">
          <table:table-cell office:value-type="string" table:style-name="ce7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5">
            <text:p>CABOMETYX</text:p>
          </table:table-cell>
          <table:table-cell office:value-type="string" table:style-name="ce5">
            <text:p>cabozantinib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2-03T00:00:00" table:style-name="ce6">
            <text:p>03/12/2017</text:p>
          </table:table-cell>
          <table:table-cell table:style-name="ce2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style-name="ce22"/>
          <table:table-cell table:style-name="ce23"/>
        </table:table-row>
        <table:table-row table:style-name="ro2">
          <table:table-cell office:value-type="string" table:style-name="ce4">
            <text:p><text:a xlink:href="http://www.aifa.gov.it/sites/default/files/scheda_MAVIRET_HCV_schemi_15.12.2017.zip">http://www.aifa.gov.it/sites/default/files/scheda_MAVIRET_HCV_schemi_15.12.2017.zip</text:a></text:p>
          </table:table-cell>
          <table:table-cell office:value-type="string" table:style-name="ce5">
            <text:p>MAVIRET</text:p>
          </table:table-cell>
          <table:table-cell office:value-type="string" table:style-name="ce5">
            <text:p>glecaprevir / pibrentas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7-09-28T00:00:00" table:style-name="ce6">
            <text:p>28/09/2017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scheda_SPINRAZA_approvata_CTS_28.09.2017.zip">http://www.aifa.gov.it/sites/default/files/scheda_SPINRAZA_approvata_CTS_28.09.2017.zip</text:a></text:p>
          </table:table-cell>
          <table:table-cell office:value-type="string" table:style-name="ce5">
            <text:p>SPINRAZA</text:p>
          </table:table-cell>
          <table:table-cell office:value-type="string" table:style-name="ce5">
            <text:p>nusinersen</text:p>
          </table:table-cell>
          <table:table-cell office:value-type="string" table:style-name="ce5">
            <text:p>Atrofia muscolare spinale (SMA)</text:p>
          </table:table-cell>
          <table:table-cell office:value-type="string" table:style-name="ce5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9-28T00:00:00" table:style-name="ce6">
            <text:p>28/09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5">
            <text:p>FARYDAK</text:p>
          </table:table-cell>
          <table:table-cell office:value-type="string" table:style-name="ce5">
            <text:p>panobinostat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JINARC_ADKPD_20170517.zip">http://www.aifa.gov.it/sites/default/files/scheda_JINARC_ADKPD_20170517.zip</text:a></text:p>
          </table:table-cell>
          <table:table-cell office:value-type="string" table:style-name="ce5">
            <text:p>JINARC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Polycystic Kidney, Autosomal Dominant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infoma Follicolare (LF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9-03-19T00:00:00" table:style-name="ce6">
            <text:p>19/03/201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AXONE_LHON_01.09.2017.zip">http://www.aifa.gov.it/sites/default/files/scheda_RAXONE_LHON_01.09.2017.zip</text:a></text:p>
          </table:table-cell>
          <table:table-cell office:value-type="string" table:style-name="ce6">
            <text:p>RAXONE</text:p>
          </table:table-cell>
          <table:table-cell office:value-type="string" table:style-name="ce6">
            <text:p>idebenone</text:p>
          </table:table-cell>
          <table:table-cell office:value-type="string" table:style-name="ce5">
            <text:p>Neuropatia ottica ereditaria di Leber (LHON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6">
            <text:p>15/09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Tagrisso_09082017.zip">http://www.aifa.gov.it/sites/default/files/scheda_Tagrisso_09082017.zip</text:a></text:p>
          </table:table-cell>
          <table:table-cell office:value-type="string" table:style-name="ce6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ccordo finanziario</text:p>
          </table:table-cell>
          <table:table-cell office:value-type="date" office:date-value="2017-08-22T00:00:00" table:style-name="ce6">
            <text:p>22/08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gistro_Venclyxto_LLC_20170410.zip">http://www.aifa.gov.it/sites/default/files/scheda_Registro_Venclyxto_LLC_20170410.zip</text:a></text:p>
          </table:table-cell>
          <table:table-cell office:value-type="string" table:style-name="ce6">
            <text:p>VENCLYXTO</text:p>
          </table:table-cell>
          <table:table-cell office:value-type="string" table:style-name="ce6">
            <text:p>venetoclax</text:p>
          </table:table-cell>
          <table:table-cell office:value-type="string" table:style-name="ce5">
            <text:p>Leucemia Linfatica Cronica (L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8-12T00:00:00" table:style-name="ce6">
            <text:p>12/08/2017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Darzalex_MM_mono_e_associazioni_19.04.2018.zip">http://www.aifa.gov.it/sites/default/files/Darzalex_MM_mono_e_associazioni_19.04.2018.zip</text:a></text:p>
          </table:table-cell>
          <table:table-cell office:value-type="string" table:style-name="ce6">
            <text:p>DARZALEX</text:p>
          </table:table-cell>
          <table:table-cell office:value-type="string" table:style-name="ce6">
            <text:p>daratumumab</text:p>
          </table:table-cell>
          <table:table-cell office:value-type="string" table:style-name="ce5">
            <text:p>Mieloma Multiplo (MM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7-18T00:00:00" table:style-name="ce6">
            <text:p>18/07/2017</text:p>
          </table:table-cell>
          <table:table-cell office:value-type="date" office:date-value="2018-04-19T00:00:00" table:style-name="ce6">
            <text:p>19/04/201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scheda_KEYTRUDA_1L_e_LS_NSCLC_27.12.2018.zip">http://www.aifa.gov.it/sites/default/files/scheda_KEYTRUDA_1L_e_LS_NSCLC_27.12.2018.zip</text:a></text:p>
          </table:table-cell>
          <table:table-cell office:value-type="string" table:style-name="ce6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25T00:00:00" table:style-name="ce6">
            <text:p>25/06/2017</text:p>
          </table:table-cell>
          <table:table-cell office:value-type="string" table:style-name="ce6">
            <text:p>20/02/2018</text:p>
            <text:p>10/12/201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Registro_Orkambi_FC_21.05.2019.zip">http://www.aifa.gov.it/sites/default/files/Scheda_Registro_Orkambi_FC_21.05.2019.zip</text:a></text:p>
          </table:table-cell>
          <table:table-cell office:value-type="string" table:style-name="ce6">
            <text:p>ORKAMBI</text:p>
          </table:table-cell>
          <table:table-cell office:value-type="string" table:style-name="ce6">
            <text:p>lumacaftor/ivacaftor</text:p>
          </table:table-cell>
          <table:table-cell office:value-type="string" table:style-name="ce6">
            <text:p>Fibrosi cistica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23T00:00:00" table:style-name="ce6">
            <text:p>23/06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Epclusa_03.05.2018.zip">http://www.aifa.gov.it/sites/default/files/Scheda_Epclusa_03.05.2018.zip</text:a></text:p>
          </table:table-cell>
          <table:table-cell office:value-type="string" table:style-name="ce5">
            <text:p>EPCLUSA</text:p>
          </table:table-cell>
          <table:table-cell office:value-type="string" table:style-name="ce5">
            <text:p>sofosbuvir/velpatas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27T00:00:00" table:style-name="ce6">
            <text:p>27/04/2017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5">
            <text:p>EMPLICITI</text:p>
          </table:table-cell>
          <table:table-cell office:value-type="string" table:style-name="ce5">
            <text:p>elotuzumab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3T00:00:00" table:style-name="ce6">
            <text:p>13/04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5">
            <text:p>ENTRESTO</text:p>
          </table:table-cell>
          <table:table-cell office:value-type="string" table:style-name="ce5">
            <text:p>sacubitril / valsartan</text:p>
          </table:table-cell>
          <table:table-cell office:value-type="string" table:style-name="ce5">
            <text:p>Insufficienza cardiaca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2T00:00:00" table:style-name="ce6">
            <text:p>12/03/2017</text:p>
          </table:table-cell>
          <table:table-cell office:value-type="date" office:date-value="2018-06-19T00:00:00" table:style-name="ce6">
            <text:p>19/06/201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5">
            <text:p>VARGATEF<text:s/>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2T00:00:00" table:style-name="ce6">
            <text:p>12/03/2017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5">
            <text:p>GAZYVARO<text:s/>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eucemia Linfocitica Cronica (L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6" table:style-name="ce3"/>
        </table:table-row>
        <table:table-row table:style-name="ro6">
          <table:table-cell office:value-type="string" table:style-name="ce4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6">
            <text:p>HOLOCLAR</text:p>
          </table:table-cell>
          <table:table-cell office:value-type="string" table:style-name="ce6">
            <text:p>ex vivo expanded autologous human corneal epithelial cells containing stem cells</text:p>
          </table:table-cell>
          <table:table-cell office:value-type="string" table:style-name="ce5">
            <text:p>Deficit di cellule staminali limbari (LSCD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6">
            <text:p>XALKORI<text:s/></text:p>
          </table:table-cell>
          <table:table-cell office:value-type="string" table:style-name="ce6">
            <text:p>crizotinib</text:p>
          </table:table-cell>
          <table:table-cell office:value-type="string" table:style-name="ce24">
            <text:p>Carcinoma polmonare non a piccole cellule (NSCLC - ALK) - 1^ Linea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0T00:00:00" table:style-name="ce6">
            <text:p>10/03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5">
            <text:p>PRALUENT</text:p>
          </table:table-cell>
          <table:table-cell office:value-type="string" table:style-name="ce5">
            <text:p>alirocumab</text:p>
          </table:table-cell>
          <table:table-cell office:value-type="string" table:style-name="ce5">
            <text:p>Ipercolesterolemi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07T00:00:00" table:style-name="ce6">
            <text:p>07/03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Blincyto_LLA_PhNeg_13032018.zip">http://www.aifa.gov.it/sites/default/files/Blincyto_LLA_PhNeg_13032018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eucemia 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2-24T00:00:00" table:style-name="ce6">
            <text:p>24/02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5">
            <text:p>REPATHA</text:p>
          </table:table-cell>
          <table:table-cell office:value-type="string" table:style-name="ce5">
            <text:p>evolocumab</text:p>
          </table:table-cell>
          <table:table-cell office:value-type="string" table:style-name="ce5">
            <text:p>Ipercolesterolemi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08T00:00:00" table:style-name="ce6">
            <text:p>08/02/2017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://www.aifa.gov.it/sites/default/files/Scheda-Zepatier_10.05.2018.zip">http://www.aifa.gov.it/sites/default/files/Scheda-Zepatier_10.05.2018.zip</text:a></text:p>
          </table:table-cell>
          <table:table-cell office:value-type="string" table:style-name="ce5">
            <text:p>ZEPATIER</text:p>
          </table:table-cell>
          <table:table-cell office:value-type="string" table:style-name="ce5">
            <text:p>elbasvir/grazopre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31/03/2017</text:p>
            <text:p>09/05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Registro_Revlimid_MM_25.05.2018.zip">http://www.aifa.gov.it/sites/default/files/Registro_Revlimid_MM_25.05.2018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Mieloma Multiplo (MM) - 1^ Linea e mantenimento post trapiant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29T00:00:00" table:style-name="ce6">
            <text:p>29/10/2016</text:p>
          </table:table-cell>
          <table:table-cell office:value-type="date" office:date-value="2018-05-25T00:00:00" table:style-name="ce6">
            <text:p>25/05/20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della cervic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8T00:00:00" table:style-name="ce6">
            <text:p>18/10/2016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5">
            <text:p>ZELBORAF/COTELLIC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6">
            <text:p>16/10/2016</text:p>
          </table:table-cell>
          <table:table-cell table:style-name="ce6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ifa.gov.it/sites/default/files/Scheda_Registro_Kyprolis_MM_estensione+AIC_27.12.2017.zip">http://www.aifa.gov.it/sites/default/files/Scheda_Registro_Kyprolis_MM_estensione+AIC_27.12.2017.zip</text:a></text:p>
          </table:table-cell>
          <table:table-cell office:value-type="string" table:style-name="ce5">
            <text:p>KYPROLIS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7-12-23T00:00:00" table:style-name="ce6">
            <text:p>23/12/201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Macroglobulinemia di Waldenström (W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03T00:00:00" table:style-name="ce6">
            <text:p>03/10/2016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Ipertensione arteriosa polmonare (PA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16T00:00:00" table:style-name="ce6">
            <text:p>16/09/2016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Immunodeficienza grave combinata da deficit di adenosina deaminasi (ADA-SCI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6">
            <text:p>16/08/2016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e_Keytruda_melanoma_12.12.2018.zip">http://www.aifa.gov.it/sites/default/files/Schede_Keytruda_melanoma_12.12.2018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a xlink:href="http://www.aifa.gov.it/sites/default/files/Scheda_Registro_Lynparza_new%20aic_25.06.2019.zip">http://www.aifa.gov.it/sites/default/files/Scheda_Registro_Lynparza_new%20aic_25.06.2019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5">
            <text:p>Carcinoma ovar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5">
            <text:p>OFEV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Fibrosi polmonare idiopatica (IPF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6">
            <text:p>22/04/201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office:value-type="string" table:style-name="ce6">
            <text:p>22/02/2017</text:p>
            <text:p>02/05/201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ifa.gov.it/sites/default/files/Opdivo_melanoma_monoterapia02.05.2018.zip">http://www.aifa.gov.it/sites/default/files/Opdivo_melanoma_monoterapia02.05.2018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infoma Mantellare (MC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http://www.agenziafarmaco.gov.it/sites/default/files/Zelboraf_648_18112015.zip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6-10-16T00:00:00" table:style-name="ce6">
            <text:p>16/10/201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5">
            <text:p>CYRAMZA</text:p>
          </table:table-cell>
          <table:table-cell office:value-type="string" table:style-name="ce5">
            <text:p>ramucirumab</text:p>
          </table:table-cell>
          <table:table-cell office:value-type="string" table:style-name="ce5">
            <text:p>Carcinoma gastr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5-10-28T00:00:00" table:style-name="ce6">
            <text:p>28/10/2015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26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Tumori neuroendocrini pancreatici (pNET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9-11T00:00:00" table:style-name="ce6">
            <text:p>11/09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eucemia Linfocitica Cronica (L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infoma Follicolare (F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8-20T00:00:00" table:style-name="ce6">
            <text:p>20/08/2015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9">
            <text:p>Malattia di Still (AOSD e SJI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3T00:00:00" table:style-name="ce6">
            <text:p>23/05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5">
            <text:p>PROLI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Osteoporos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1T00:00:00" table:style-name="ce6">
            <text:p>21/05/20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5">
            <text:p>HARVONI</text:p>
          </table:table-cell>
          <table:table-cell office:value-type="string" table:style-name="ce5">
            <text:p>ledipasvir/sofosbu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5">
            <text:p>DAKLINZA<text:s/></text:p>
          </table:table-cell>
          <table:table-cell office:value-type="string" table:style-name="ce5">
            <text:p>daclatas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Registro_Kalydeco_est_24.11.2017.zip">http://www.aifa.gov.it/sites/default/files/Scheda_Registro_Kalydeco_est_24.11.2017.zip</text:a></text:p>
          </table:table-cell>
          <table:table-cell office:value-type="string" table:style-name="ce5">
            <text:p>KALYDECO<text:s/>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Fibrosi Cistica (F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6">
            <text:p>12/04/2017</text:p>
            <text:p>14/04/20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5">
            <text:p>ERIVEDGE<text:s/></text:p>
          </table:table-cell>
          <table:table-cell office:value-type="string" table:style-name="ce5">
            <text:p>vismodegib</text:p>
          </table:table-cell>
          <table:table-cell office:value-type="string" table:style-name="ce5">
            <text:p>Carcinoma basocellular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Carcinoma polmonare non a piccole cellule (NSCLC - ALK) - 2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11T00:00:00" table:style-name="ce6">
            <text:p>11/04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5">
            <text:p>PRADAXA<text:s/>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9T00:00:00" table:style-name="ce6">
            <text:p>19/03/201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Ipertensione polmonare tromboembolica cronica (CTEP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Edema maculare diabetico (DME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5">
            <text:p>OLYSIO</text:p>
          </table:table-cell>
          <table:table-cell office:value-type="string" table:style-name="ce5">
            <text:p>simepre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5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5">
            <text:p>Adenocarcinoma del pancreas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2-21T00:00:00" table:style-name="ce6">
            <text:p>21/02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5">
            <text:p>VYNDAQEL<text:s/>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eucemia Mieloide Cronica (LM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office:value-type="string" table:style-name="ce6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eucemia 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office:value-type="string" table:style-name="ce6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5">
            <text:p>GIOTRIF<text:s/></text:p>
          </table:table-cell>
          <table:table-cell office:value-type="string" table:style-name="ce5">
            <text:p>afa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4T00:00:00" table:style-name="ce6">
            <text:p>24/12/201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5">
            <text:p>SOVALDI<text:s/></text:p>
          </table:table-cell>
          <table:table-cell office:value-type="string" table:style-name="ce5">
            <text:p>sofosbu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5">
            <text:p>DACOGEN<text:s/></text:p>
          </table:table-cell>
          <table:table-cell office:value-type="string" table:style-name="ce5">
            <text:p>decitabine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4-11-13T00:00:00" table:style-name="ce6">
            <text:p>13/11/2014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Tafinlar_Mekinist_pz_09.11.2017.zip">http://www.aifa.gov.it/sites/default/files/Tafinlar_Mekinist_pz_09.11.2017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1-05T00:00:00" table:style-name="ce6">
            <text:p>05/11/2014</text:p>
          </table:table-cell>
          <table:table-cell office:value-type="string" table:style-name="ce6">
            <text:p>30/04/2015</text:p>
            <text:p>22/01/20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JAKAVI_ruxolitinib_MF_10.01.2018.zip">http://www.aifa.gov.it/sites/default/files/JAKAVI_ruxolitinib_MF_10.01.2018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Mielofibros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5">
            <text:p>KADCYLA<text:s/></text:p>
          </table:table-cell>
          <table:table-cell office:value-type="string" table:style-name="ce5">
            <text:p>trastuzumab emtansine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1T00:00:00" table:style-name="ce6">
            <text:p>11/10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5">
            <text:p>ZALTRAP<text:s/>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Carcinoma colorettale metastatico (MCR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4-10-11T00:00:00" table:style-name="ce6">
            <text:p>11/10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5">
            <text:p>BOSULIF<text:s/></text:p>
          </table:table-cell>
          <table:table-cell office:value-type="string" table:style-name="ce5">
            <text:p>bosutinib</text:p>
          </table:table-cell>
          <table:table-cell office:value-type="string" table:style-name="ce5">
            <text:p>Leucemia mieloide cronica (LM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01T00:00:00" table:style-name="ce6">
            <text:p>01/10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5">
            <text:p>SIRTURO<text:s/></text:p>
          </table:table-cell>
          <table:table-cell office:value-type="string" table:style-name="ce5">
            <text:p>bedaquilina</text:p>
          </table:table-cell>
          <table:table-cell office:value-type="string" table:style-name="ce5">
            <text:p>Tubercolos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4-10-01T00:00:00" table:style-name="ce6">
            <text:p>01/10/2014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5">
            <text:p>SIGNIFOR<text:s/>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Malattia di Cushing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9-30T00:00:00" table:style-name="ce6">
            <text:p>30/09/201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28T00:00:00" table:style-name="ce6">
            <text:p>28/08/2014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5">
            <text:p>SAMSCA<text:s text:c="2"/>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Sindrome da inappropriata secrezione di ormone antidiuretico (SIAD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14T00:00:00" table:style-name="ce6">
            <text:p>14/08/2014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ovarico - 2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Neovascolarizzazione coroideale (CN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Perjeta_06.12.2018_scheda_AIFA.zip">http://www.aifa.gov.it/sites/default/files/Perjeta_06.12.2018_scheda_AIFA.zip</text:a></text:p>
          </table:table-cell>
          <table:table-cell office:value-type="string" table:style-name="ce5">
            <text:p>PERJETA<text:s/>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Carcinoma mammario<text:s/></text:p>
            <text:p>(aggiunta biosimilari trastuzumab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8-12-06T00:00:00" table:style-name="ce6">
            <text:p>06/12/20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infoma di Hodgkin (H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21/04/2015</text:p>
            <text:p>13/11/20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infoma anaplastico a grandi cellu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IgVENA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VENITAL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Degenerazione maculare neovascolare essudativa (AMD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style-name="ce26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Edema maculare (RVO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Degenerazione maculare neovascolare essudativa (AM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4-15T00:00:00" table:style-name="ce6">
            <text:p>15/04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ovarico - 1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7T00:00:00" table:style-name="ce6">
            <text:p>07/01/2014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7">
            <text:p><text:a xlink:href="http://www.aifa.gov.it/sites/default/files/ELIQUIS_FANV_08.03.2019.zip">http://www.aifa.gov.it/sites/default/files/ELIQUIS_FANV_08.03.2019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5">
            <text:p>07/04/2014</text:p>
            <text:p>16/09/2014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5">
            <text:p>INLYTA</text:p>
          </table:table-cell>
          <table:table-cell office:value-type="string" table:style-name="ce5">
            <text:p>axitinib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5T00:00:00" table:style-name="ce6">
            <text:p>05/01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5">
            <text:p>XIAPEX</text:p>
          </table:table-cell>
          <table:table-cell office:value-type="string" table:style-name="ce5">
            <text:p>collagene</text:p>
          </table:table-cell>
          <table:table-cell office:value-type="string" table:style-name="ce5">
            <text:p>Contrattura di Dupuytren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12-23T00:00:00" table:style-name="ce6">
            <text:p>23/12/2013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7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5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XARELTO_FANV_08.03.2019.zip">http://www.aifa.gov.it/sites/default/files/XARELTO_FANV_08.03.2019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6">
            <text:p>05/10/2016</text:p>
            <text:p>07/03/20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7-21T00:00:00" table:style-name="ce6">
            <text:p>21/07/2013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6">
            <text:p>VOTRIENT<text:s/></text:p>
          </table:table-cell>
          <table:table-cell office:value-type="string" table:style-name="ce6">
            <text:p>pazopanib</text:p>
          </table:table-cell>
          <table:table-cell office:value-type="string" table:style-name="ce5">
            <text:p>Sarcoma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3-07-21T00:00:00" table:style-name="ce6">
            <text:p>21/07/201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5">
            <text:p>CAPRELSA<text:s/></text:p>
          </table:table-cell>
          <table:table-cell office:value-type="string" table:style-name="ce5">
            <text:p>vandetanib</text:p>
          </table:table-cell>
          <table:table-cell office:value-type="string" table:style-name="ce5">
            <text:p>Carcinoma midollare della tiroide (MT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3-07-13T00:00:00" table:style-name="ce6">
            <text:p>13/07/2013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Esbriet_schedaAIFA_27.06.2019.zip">http://www.aifa.gov.it/sites/default/files/Esbriet_schedaAIFA_27.06.2019.zip</text:a></text:p>
          </table:table-cell>
          <table:table-cell office:value-type="string" table:style-name="ce5">
            <text:p>ESBRIET<text:s/>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Fibrosi polmonare idiopatica (IPF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29T00:00:00" table:style-name="ce6">
            <text:p>29/06/2013</text:p>
          </table:table-cell>
          <table:table-cell office:value-type="string" table:style-name="ce6">
            <text:p>15/08/2015</text:p>
            <text:p>19/08/20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15-11-18T00:00:00" table:style-name="ce6">
            <text:p>18/11/20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6T00:00:00" table:style-name="ce6">
            <text:p>16/06/2013</text:p>
          </table:table-cell>
          <table:table-cell office:value-type="string" table:style-name="ce6">
            <text:p>07/01/2014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5">
            <text:p>SATIVEX<text:s/></text:p>
          </table:table-cell>
          <table:table-cell office:value-type="string" table:style-name="ce5">
            <text:p>THC e CBD</text:p>
          </table:table-cell>
          <table:table-cell office:value-type="string" table:style-name="ce5">
            <text:p>Sclerosi multipla (S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13-05-01T00:00:00" table:style-name="ce6">
            <text:p>01/05/201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5">
            <text:p>XGEV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etastasi ossee da tumori solid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28T00:00:00" table:style-name="ce6">
            <text:p>28/03/2013</text:p>
          </table:table-cell>
          <table:table-cell office:value-type="date" office:date-value="2016-09-03T00:00:00" table:style-name="ce6">
            <text:p>03/09/20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ifa.gov.it/sites/default/files/scheda_registro_Benlysta_LES_nuova-posologia_26.10.2018.zip">http://www.aifa.gov.it/sites/default/files/scheda_registro_Benlysta_LES_nuova-posologia_26.10.2018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upus eritematoso sistemico (LES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09T00:00:00" table:style-name="ce6">
            <text:p>09/03/2013</text:p>
          </table:table-cell>
          <table:table-cell office:value-type="string" table:style-name="ce6">
            <text:p>06/01/2018</text:p>
            <text:p>26/10/2018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5">
            <text:p>YERVOY<text:s/></text:p>
          </table:table-cell>
          <table:table-cell office:value-type="string" table:style-name="ce5">
            <text:p>ipilimuma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6">
            <text:p>09/03/2013</text:p>
          </table:table-cell>
          <table:table-cell office:value-type="string" table:style-name="ce6">
            <text:p>16/09/2014</text:p>
            <text:p>19/10/20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5">
            <text:p>TROBALT<text:s/></text:p>
          </table:table-cell>
          <table:table-cell office:value-type="string" table:style-name="ce5">
            <text:p>retigabina</text:p>
          </table:table-cell>
          <table:table-cell office:value-type="string" table:style-name="ce5">
            <text:p>Epilessia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2-06T00:00:00" table:style-name="ce6">
            <text:p>06/02/201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Tumori neuroendocrini pancreatici (pNET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Edema maculare diabetico (DME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Edema maculare (RVO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5">
            <text:p>ORFADIN<text:s/></text:p>
          </table:table-cell>
          <table:table-cell office:value-type="string" table:style-name="ce5">
            <text:p>nitisinone</text:p>
          </table:table-cell>
          <table:table-cell office:value-type="string" table:style-name="ce5">
            <text:p>Tirosinemia ereditaria di tipo 1 (HT-1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6-10-23T00:00:00" table:style-name="ce6">
            <text:p>23/10/201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5">
            <text:p>JEVTANA<text:s/></text:p>
          </table:table-cell>
          <table:table-cell office:value-type="string" table:style-name="ce5">
            <text:p>cabazitaxel</text:p>
          </table:table-cell>
          <table:table-cell office:value-type="string" table:style-name="ce5">
            <text:p>Carcinoma prostat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22T00:00:00" table:style-name="ce6">
            <text:p>22/12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5">
            <text:p>MOZOBIL<text:s/>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infoma e mieloma multipl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7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5">
            <text:p>SPRYCEL<text:s/>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eucemia mieloide cronica (LMC) - 1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eucemia mieloide cronica (LMC) - 1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5">
            <text:p>DAXAS<text:s/></text:p>
          </table:table-cell>
          <table:table-cell office:value-type="string" table:style-name="ce5">
            <text:p>roflumilast</text:p>
          </table:table-cell>
          <table:table-cell office:value-type="string" table:style-name="ce5">
            <text:p>Broncopneumopatia cronica ostruttiva grave (BPCO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8-20T00:00:00" table:style-name="ce6">
            <text:p>20/08/2011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infomi diffusi a grandi cellule B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Mieloma Multiplo (MM) - Mantenimento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5">
            <text:p>VELCADE<text:s/></text:p>
          </table:table-cell>
          <table:table-cell office:value-type="string" table:style-name="ce5">
            <text:p>bortezomib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Carcinoma ovar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4-13T00:00:00" table:style-name="ce6">
            <text:p>13/04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5">
            <text:p>ELAPRASE<text:s/></text:p>
          </table:table-cell>
          <table:table-cell office:value-type="string" table:style-name="ce5">
            <text:p>idursulfase</text:p>
          </table:table-cell>
          <table:table-cell office:value-type="string" table:style-name="ce5">
            <text:p>Sindrome di Hunter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4-09T00:00:00" table:style-name="ce6">
            <text:p>09/04/2011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5">
            <text:p>REVOLADE<text:s/></text:p>
          </table:table-cell>
          <table:table-cell office:value-type="string" table:style-name="ce5">
            <text:p>eltrombopaq</text:p>
          </table:table-cell>
          <table:table-cell office:value-type="string" table:style-name="ce5">
            <text:p>Porpora trombocitopenica autoimmune (idiopatica) cronica (IT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3-08T00:00:00" table:style-name="ce6">
            <text:p>08/03/201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5">
            <text:p>HERCEPTIN<text:s/>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Carcinoma gastr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4T00:00:00" table:style-name="ce6">
            <text:p>14/01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5">
            <text:p>JAVLOR</text:p>
          </table:table-cell>
          <table:table-cell office:value-type="string" table:style-name="ce5">
            <text:p>vinflunina ditartrato</text:p>
          </table:table-cell>
          <table:table-cell office:value-type="string" table:style-name="ce5">
            <text:p>Carcinoma urotelia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3T00:00:00" table:style-name="ce6">
            <text:p>13/01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5">
            <text:p>MEPACT<text:s/></text:p>
          </table:table-cell>
          <table:table-cell office:value-type="string" table:style-name="ce5">
            <text:p>mifamurtide</text:p>
          </table:table-cell>
          <table:table-cell office:value-type="string" table:style-name="ce5">
            <text:p>Osteosarc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1-05T00:00:00" table:style-name="ce6">
            <text:p>05/01/201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4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Emoglobinuria parossistica notturna (EPN)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(L. 648/96)</text:p>
            <text:p>22/08/2008</text:p>
          </table:table-cell>
          <table:table-cell office:value-type="string" table:style-name="ce5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Sindrome emolitica uremica atipica (SEUa)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(L. 648/96)<text:s/></text:p>
            <text:p>05/07/2011</text:p>
            <text:p>20/02/2015</text:p>
          </table:table-cell>
          <table:table-cell office:value-type="string" table:style-name="ce6">
            <text:p>(Label) 22/01/20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Sindromi Mielodisplastiche (SM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eucemia mielomonocitica cronica (LMM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18-03-07T00:00:00" table:style-name="ce6">
            <text:p>07/03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5">
            <text:p>NPLATE<text:s/>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Porpora trombocitopenica autoimmune (idiopatica) cronica (IT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9-14T00:00:00" table:style-name="ce6">
            <text:p>14/09/201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25T00:00:00" table:style-name="ce6">
            <text:p>25/06/201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5">
            <text:p>TOCTINO<text:s/></text:p>
          </table:table-cell>
          <table:table-cell office:value-type="string" table:style-name="ce5">
            <text:p>alitretinoina</text:p>
          </table:table-cell>
          <table:table-cell office:value-type="string" table:style-name="ce5">
            <text:p>Eczema cron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5-28T00:00:00" table:style-name="ce6">
            <text:p>28/05/201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5">
            <text:p>MNESIS<text:s/></text:p>
          </table:table-cell>
          <table:table-cell office:value-type="string" table:style-name="ce5">
            <text:p>idebenone</text:p>
          </table:table-cell>
          <table:table-cell office:value-type="string" table:style-name="ce5">
            <text:p>Miocardiopatia nei pazienti affetti da Atassia di Friedreich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5-09T00:00:00" table:style-name="ce6">
            <text:p>09/05/200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5">
            <text:p>ALIMTA<text:s text:c="2"/>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5-04T00:00:00" table:style-name="ce6">
            <text:p>04/05/2009</text:p>
          </table:table-cell>
          <table:table-cell office:value-type="date" office:date-value="2014-07-09T00:00:00" table:style-name="ce6">
            <text:p>09/07/201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Mieloma Multiplo (MM) - 1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4-09T00:00:00" table:style-name="ce6">
            <text:p>09/04/200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2-11T00:00:00" table:style-name="ce6">
            <text:p>11/02/2009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http://www.agenziafarmaco.gov.it/sites/default/files/Lucentis_AMD_DME_RVO_29012015.zip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Degenerazione maculare neovascolare essudativa (AM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2T00:00:00" table:style-name="ce6">
            <text:p>02/01/2009</text:p>
          </table:table-cell>
          <table:table-cell office:value-type="string" table:style-name="ce5">
            <text:p>21/12/2012</text:p>
            <text:p>24/04/20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5">
            <text:p>MACUGEN<text:s/></text:p>
          </table:table-cell>
          <table:table-cell office:value-type="string" table:style-name="ce5">
            <text:p>pegaptanib</text:p>
          </table:table-cell>
          <table:table-cell office:value-type="string" table:style-name="ce5">
            <text:p>Degenerazione maculare neovascolare essudativa (AM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1T00:00:00" table:style-name="ce6">
            <text:p>01/01/2009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Sindromi mielodisplastiche (SMD)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11-26T00:00:00" table:style-name="ce6">
            <text:p>26/11/2008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eucemia mieloide cronica (LMC) - 2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8-08T00:00:00" table:style-name="ce6">
            <text:p>08/08/200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5">
            <text:p>ATRIANCE<text:s/></text:p>
          </table:table-cell>
          <table:table-cell office:value-type="string" table:style-name="ce5">
            <text:p>nelarabina</text:p>
          </table:table-cell>
          <table:table-cell office:value-type="string" table:style-name="ce5">
            <text:p>Leucemia 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6-05T00:00:00" table:style-name="ce6">
            <text:p>05/06/200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Mieloma Multiplo (MM) - Linee successiv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3-14T00:00:00" table:style-name="ce6">
            <text:p>14/03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eucemia mieloide cronica (LMC) - 2^ Linea</text:p>
            <text:p>Leucemia linfoblastica acuta (LLA)<text:s/>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07-05-26T00:00:00" table:style-name="ce6">
            <text:p>26/05/2007</text:p>
          </table:table-cell>
          <table:table-cell office:value-type="date" office:date-value="2008-10-02T00:00:00" table:style-name="ce6">
            <text:p>02/10/200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colorettale metastatico (MCR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05-10-11T00:00:00" table:style-name="ce6">
            <text:p>11/10/2005</text:p>
          </table:table-cell>
          <table:table-cell office:value-type="string" table:style-name="ce5">
            <text:p><text:s/>08/07/2014</text:p>
          </table:table-cell>
          <table:table-cell table:number-columns-repeated="16376"/>
        </table:table-row>
        <table:table-row table:number-rows-repeated="1048403" table:style-name="ro11">
          <table:table-cell table:number-columns-repeated="16384"/>
        </table:table-row>
        <table:named-expressions>
          <table:named-range table:name="Print_Area" table:cell-range-address="Registri_PT_Attivi.$A$1:Registri_PT_Attivi.$H$173" table:base-cell-address="Registri_PT_Attivi.$A$1"/>
        </table:named-expressions>
      </table:table>
      <table:database-ranges>
        <table:database-range table:target-range-address="Registri_PT_Attivi.A1:Registri_PT_Attivi.H157" table:contains-header="false">
          <table:sort>
            <table:sort-by table:field-number="6" table:order="descending"/>
          </table:sort>
        </table:database-range>
        <table:database-range table:target-range-address="Registri_PT_Attivi.A1:Registri_PT_Attivi.H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AIFA</meta:initial-creator>
    <dc:creator>Porcaro Carmine</dc:creator>
    <meta:creation-date>2016-12-28T09:45:36Z</meta:creation-date>
    <dc:date>2019-07-22T14:01:02Z</dc:date>
  </office:meta>
</office:document-meta>
</file>