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4F81BD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4">
            <text:p>IMFINZI</text:p>
          </table:table-cell>
          <table:table-cell office:value-type="string" table:style-name="ce4">
            <text:p>durval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9-07T00:00:00" table:style-name="ce5">
            <text:p>07/09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4">
            <text:p>CRYSVITA</text:p>
          </table:table-cell>
          <table:table-cell office:value-type="string" table:style-name="ce4">
            <text:p>burosumab</text:p>
          </table:table-cell>
          <table:table-cell office:value-type="string" table:style-name="ce4">
            <text:p>Ipofosfatemia X-linked (XL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9-09-06T00:00:00" table:style-name="ce5">
            <text:p>06/09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egistro_Kymriah_LLA.zip">https://www.aifa.gov.it/documents/20142/936093/Scheda_Registro_Kymriah_LLA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08-13T00:00:00" table:style-name="ce5">
            <text:p>13/08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+Registro+Kymriah_DLBCL.zip">https://www.aifa.gov.it/documents/20142/936093/Scheda+Registro+Kymriah_DLBCL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string" table:style-name="ce4">
            <text:p>Linfoma Non-Hodgkin (LN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08-13T00:00:00" table:style-name="ce5">
            <text:p>13/08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http://www.aifa.gov.it/sites/default/files/Scheda_Cometriq_19.06.2019.zip</text:p>
          </table:table-cell>
          <table:table-cell office:value-type="string" table:style-name="ce4">
            <text:p>COMETRIQ</text:p>
          </table:table-cell>
          <table:table-cell office:value-type="string" table:style-name="ce4">
            <text:p>cabozantinib</text:p>
          </table:table-cell>
          <table:table-cell office:value-type="string" table:style-name="ce4">
            <text:p>Carcinoma midollare della tiroide (MT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5">
            <text:p>19/06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4">
            <text:p>MYLOTARG</text:p>
          </table:table-cell>
          <table:table-cell office:value-type="string" table:style-name="ce4">
            <text:p>gemtuzumab</text:p>
            <text:p>ozogamicin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5">
            <text:p>19/06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4">
            <text:p>VYXEOS</text:p>
          </table:table-cell>
          <table:table-cell office:value-type="string" table:style-name="ce4">
            <text:p>daunorubicina/citarab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5">
            <text:p>19/06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Odomzo_15-7-2019.zip">http://www.aifa.gov.it/sites/default/files/Scheda_Odomzo_15-7-2019.zip</text:a></text:p>
          </table:table-cell>
          <table:table-cell office:value-type="string" table:style-name="ce4">
            <text:p>ODOMZO</text:p>
          </table:table-cell>
          <table:table-cell office:value-type="string" table:style-name="ce4">
            <text:p>sonidegib</text:p>
          </table:table-cell>
          <table:table-cell office:value-type="string" table:style-name="ce4">
            <text:p>Carcinoma basocellular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8T00:00:00" table:style-name="ce5">
            <text:p>18/06/2019</text:p>
          </table:table-cell>
          <table:table-cell office:value-type="date" office:date-value="2019-07-15T00:00:00" table:style-name="ce5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Metilfenidato-PT_MPH_ADHD_17.05.2019.zip">http://www.aifa.gov.it/sites/default/files/scheda_registro_Metilfenidato-PT_MPH_ADHD_17.05.2019.zip</text:a></text:p>
          </table:table-cell>
          <table:table-cell office:value-type="string" table:style-name="ce4">
            <text:p>METILFENIDATO</text:p>
          </table:table-cell>
          <table:table-cell office:value-type="string" table:style-name="ce4">
            <text:p>metilfenidato</text:p>
          </table:table-cell>
          <table:table-cell office:value-type="string" table:style-name="ce4">
            <text:p>Disturbo da deficit dell’attenzione ed iperattività - ADHD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5-17T00:00:00" table:style-name="ce5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4">
            <text:p>ATOMOXETINA</text:p>
          </table:table-cell>
          <table:table-cell office:value-type="string" table:style-name="ce4">
            <text:p>atomoxetina</text:p>
          </table:table-cell>
          <table:table-cell office:value-type="string" table:style-name="ce4">
            <text:p>Disturbo da deficit dell’attenzione ed iperattività - ADHD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5-17T00:00:00" table:style-name="ce5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4">
            <text:p>LUTATHERA</text:p>
          </table:table-cell>
          <table:table-cell office:value-type="string" table:style-name="ce4">
            <text:p>177Lu-oxodotreotide</text:p>
          </table:table-cell>
          <table:table-cell office:value-type="string" table:style-name="ce4">
            <text:p>Tumori neuroendocrini gastroenteropancreatici (NET-GE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3-30T00:00:00" table:style-name="ce5">
            <text:p>30/03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Ninlaro_MMRR.zip">http://www.aifa.gov.it/sites/default/files/Scheda_Registro_Ninlaro_MMRR.zip</text:a></text:p>
          </table:table-cell>
          <table:table-cell office:value-type="string" table:style-name="ce4">
            <text:p>NINLARO</text:p>
          </table:table-cell>
          <table:table-cell office:value-type="string" table:style-name="ce4">
            <text:p>ixazomib</text:p>
          </table:table-cell>
          <table:table-cell office:value-type="string" table:style-name="ce4">
            <text:p>Mieloma Multip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3-09T00:00:00" table:style-name="ce5">
            <text:p>09/03/2019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Hemlibra_Scheda_Registro_Monitoraggio_07.12.2018.zip">http://www.aifa.gov.it/sites/default/files/Hemlibra_Scheda_Registro_Monitoraggio_07.12.2018.zip</text:a></text:p>
          </table:table-cell>
          <table:table-cell office:value-type="string" table:style-name="ce4">
            <text:p>HEMLIBRA</text:p>
          </table:table-cell>
          <table:table-cell office:value-type="string" table:style-name="ce4">
            <text:p>emicizumab</text:p>
          </table:table-cell>
          <table:table-cell office:value-type="string" table:style-name="ce4">
            <text:p>Emofilia A congenita in pazienti con inibitori del fattore VII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12-07T00:00:00" table:style-name="ce5">
            <text:p>07/12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Opdivo_cHL.zip">http://www.aifa.gov.it/sites/default/files/Scheda_Opdivo_cHL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Linfoma di Hodgkin (cH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7T00:00:00" table:style-name="ce5">
            <text:p>27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STIVARGA_HCC.zip">http://www.aifa.gov.it/sites/default/files/scheda_STIVARGA_HCC.zip</text:a></text:p>
          </table:table-cell>
          <table:table-cell office:value-type="string" table:style-name="ce4">
            <text:p>STIVARGA</text:p>
          </table:table-cell>
          <table:table-cell office:value-type="string" table:style-name="ce4">
            <text:p>regorafenib</text:p>
          </table:table-cell>
          <table:table-cell office:value-type="string" table:style-name="ce4">
            <text:p>Epatocarcinoma (H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6T00:00:00" table:style-name="ce5">
            <text:p>26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Sindromi da febbre periodica autoinfiammator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8">
            <text:p>2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scheda_BAVENCIO_avelumab_MCC_25.09.2018.zip">http://www.aifa.gov.it/sites/default/files/scheda_BAVENCIO_avelumab_MCC_25.09.2018.zip</text:a></text:p>
          </table:table-cell>
          <table:table-cell office:value-type="string" table:style-name="ce4">
            <text:p>BAVENCIO</text:p>
          </table:table-cell>
          <table:table-cell office:value-type="string" table:style-name="ce4">
            <text:p>avelumab</text:p>
          </table:table-cell>
          <table:table-cell office:value-type="string" table:style-name="ce4">
            <text:p>Carcinoma a cellule di Merkel (M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5T00:00:00" table:style-name="ce5">
            <text:p>25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KISQALI_scheda_25.09.2018.zip">http://www.aifa.gov.it/sites/default/files/KISQALI_scheda_25.09.2018.zip</text:a></text:p>
          </table:table-cell>
          <table:table-cell office:value-type="string" table:style-name="ce4">
            <text:p>KISQALI</text:p>
          </table:table-cell>
          <table:table-cell office:value-type="string" table:style-name="ce4">
            <text:p>ribociclib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5T00:00:00" table:style-name="ce5">
            <text:p>25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4">
            <text:p>ZEJULA</text:p>
          </table:table-cell>
          <table:table-cell office:value-type="string" table:style-name="ce4">
            <text:p>nir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1T00:00:00" table:style-name="ce5">
            <text:p>21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4">
            <text:p>PREVYMIS</text:p>
          </table:table-cell>
          <table:table-cell office:value-type="string" table:style-name="ce4">
            <text:p>Letermovir</text:p>
          </table:table-cell>
          <table:table-cell office:value-type="string" table:style-name="ce4">
            <text:p>Malattia da citomegalovirus (CM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18T00:00:00" table:style-name="ce5">
            <text:p>18/09/201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DUPIXENT-dupilumab_AD_11.09.2018.zip">http://www.aifa.gov.it/sites/default/files/scheda_registro_DUPIXENT-dupilumab_AD_11.09.2018.zip</text:a></text:p>
          </table:table-cell>
          <table:table-cell office:value-type="string" table:style-name="ce4">
            <text:p>DUPIXENT</text:p>
          </table:table-cell>
          <table:table-cell office:value-type="string" table:style-name="ce4">
            <text:p>dupilumab</text:p>
          </table:table-cell>
          <table:table-cell office:value-type="string" table:style-name="ce4">
            <text:p>Dermatite atopica (D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08T00:00:00" table:style-name="ce5">
            <text:p>08/09/201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Imbruvica_LLC_1_linea_e_linee_successive_09.07.2019.zip">http://www.aifa.gov.it/sites/default/files/Imbruvica_LLC_1_linea_e_linee_successive_09.07.2019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05T00:00:00" table:style-name="ce5">
            <text:p>05/01/2016</text:p>
          </table:table-cell>
          <table:table-cell office:value-type="date" office:date-value="2018-09-07T00:00:00" table:style-name="ce5">
            <text:p>07/09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5">
            <text:p>RYDAPT</text:p>
          </table:table-cell>
          <table:table-cell office:value-type="string" table:style-name="ce5">
            <text:p>midostaur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8-17T00:00:00" table:style-name="ce5">
            <text:p>17/08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squamoso della testa e del col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8-08-15T00:00:00" table:style-name="ce5">
            <text:p>15/08/2018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3">
            <text:p><text:a xlink:href="http://www.aifa.gov.it/sites/default/files/scheda_ALECENSA.zip">http://www.aifa.gov.it/sites/default/files/scheda_ALECENSA.zip</text:a></text:p>
          </table:table-cell>
          <table:table-cell office:value-type="string" table:style-name="ce5">
            <text:p>ALECENSA</text:p>
          </table:table-cell>
          <table:table-cell office:value-type="string" table:style-name="ce5">
            <text:p>alec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 <text:s/>(1L)</text:p>
            <text:p>Accordo finanziario (2L)</text:p>
          </table:table-cell>
          <table:table-cell office:value-type="date" office:date-value="2018-08-01T00:00:00" table:style-name="ce5">
            <text:p>01/08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5">
            <text:p>QARZIBA</text:p>
          </table:table-cell>
          <table:table-cell office:value-type="string" table:style-name="ce5">
            <text:p>dinutuximab beta</text:p>
          </table:table-cell>
          <table:table-cell office:value-type="string" table:style-name="ce4">
            <text:p>Neuroblastoma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8-01T00:00:00" table:style-name="ce5">
            <text:p>01/08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TECENTRIQ_NSCLC_16.07.2018.zip">http://www.aifa.gov.it/sites/default/files/TECENTRIQ_NSCLC_16.07.2018.zip</text:a></text:p>
          </table:table-cell>
          <table:table-cell office:value-type="string" table:style-name="ce5">
            <text:p>TECENTRIQ</text:p>
          </table:table-cell>
          <table:table-cell office:value-type="string" table:style-name="ce5">
            <text:p>atezol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7-15T00:00:00" table:style-name="ce5">
            <text:p>15/07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XALKORI_ROS_23.09.2019.zip">https://www.aifa.gov.it/documents/20142/936093/scheda_XALKORI_ROS_23.09.2019.zip</text:a></text:p>
          </table:table-cell>
          <table:table-cell office:value-type="string" table:style-name="ce7">
            <text:p>XALKORI<text:s/></text:p>
          </table:table-cell>
          <table:table-cell office:value-type="string" table:style-name="ce7">
            <text:p>crizotinib</text:p>
          </table:table-cell>
          <table:table-cell office:value-type="string" table:style-name="ce7">
            <text:p>Carcinoma polmonare non a piccole cellule (NSCLC - ROS1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8-06-07T00:00:00" table:style-name="ce8">
            <text:p>07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4">
            <text:p>IMNOVID</text:p>
          </table:table-cell>
          <table:table-cell office:value-type="string" table:style-name="ce4">
            <text:p>pomalidomide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6-05T00:00:00" table:style-name="ce5">
            <text:p>05/06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vlimid_MCL_25.05.2018.zip">http://www.aifa.gov.it/sites/default/files/Revlimid_MCL_25.05.2018.zip</text:a></text:p>
          </table:table-cell>
          <table:table-cell office:value-type="string" table:style-name="ce4">
            <text:p>REVLIMID</text:p>
          </table:table-cell>
          <table:table-cell office:value-type="string" table:style-name="ce9">
            <text:p>lenalidomide</text:p>
          </table:table-cell>
          <table:table-cell office:value-type="string" table:style-name="ce4">
            <text:p>Linfoma Mantellare (MCL)</text:p>
          </table:table-cell>
          <table:table-cell office:value-type="string" table:style-name="ce10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5-25T00:00:00" table:style-name="ce5">
            <text:p>25/05/2018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936093/Vosevi.zip">https://www.aifa.gov.it/documents/20142/936093/Vosevi.zip<text:line-break/></text:a></text:p>
          </table:table-cell>
          <table:table-cell office:value-type="string" table:style-name="ce5">
            <text:p>VOSEVI</text:p>
          </table:table-cell>
          <table:table-cell office:value-type="string" table:style-name="ce5">
            <text:p>sofosbuvir / velpatasvir / voxilaprevi</text:p>
          </table:table-cell>
          <table:table-cell office:value-type="string" table:style-name="ce11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4-19T00:00:00" table:style-name="ce5">
            <text:p>19/04/2018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6">
            <text:p><text:a xlink:href="http://www.aifa.gov.it/sites/default/files/scheda_ZALMOXIS_15022018.zip">http://www.aifa.gov.it/sites/default/files/scheda_ZALMOXIS_15022018.zip<text:line-break/></text:a></text:p>
          </table:table-cell>
          <table:table-cell office:value-type="string" table:style-name="ce4">
            <text:p>ZALMOXIS</text:p>
          </table:table-cell>
          <table:table-cell office:value-type="string" table:style-name="ce4">
            <text:p>Allogeneic T cells genetically modified with a retroviral vector encoding for a truncated form of the human low affinity nerve growth factor receptor (ΔLNGFR) and the herpes simplex I virus thymidine kinase (HSV-TK Mut2)</text:p>
          </table:table-cell>
          <table:table-cell office:value-type="string" table:style-name="ce4">
            <text:p>Neoplasie maligne ematologiche ad alto risch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3-01T00:00:00" table:style-name="ce5">
            <text:p>01/03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4">
            <text:p>OXERVATE</text:p>
          </table:table-cell>
          <table:table-cell office:value-type="string" table:style-name="ce4">
            <text:p>cenegermin</text:p>
          </table:table-cell>
          <table:table-cell office:value-type="string" table:style-name="ce4">
            <text:p>Cheratite neurotrofic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24T00:00:00" table:style-name="ce5">
            <text:p>24/01/2018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4">
            <text:p>JAKAVI<text:s/></text:p>
          </table:table-cell>
          <table:table-cell office:value-type="string" table:style-name="ce4">
            <text:p>ruxolitinib</text:p>
          </table:table-cell>
          <table:table-cell office:value-type="string" table:style-name="ce13">
            <text:p>Policitemia ver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7T00:00:00" table:style-name="ce5">
            <text:p>07/0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4">
            <text:p>KANUMA</text:p>
          </table:table-cell>
          <table:table-cell office:value-type="string" table:style-name="ce4">
            <text:p>sebelipase alfa</text:p>
          </table:table-cell>
          <table:table-cell office:value-type="string" table:style-name="ce4">
            <text:p>deficit di lipasi acida lisosomiale (LAL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6T00:00:00" table:style-name="ce5">
            <text:p>06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IBRANCE_ca_mammario_01.10.2018.zip">http://www.aifa.gov.it/sites/default/files/Scheda_registro_IBRANCE_ca_mammario_01.10.2018.zip</text:a></text:p>
          </table:table-cell>
          <table:table-cell office:value-type="string" table:style-name="ce4">
            <text:p>IBRANCE</text:p>
          </table:table-cell>
          <table:table-cell office:value-type="string" table:style-name="ce4">
            <text:p>palbociclib</text:p>
          </table:table-cell>
          <table:table-cell office:value-type="string" table:style-name="ce4">
            <text:p>Car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6T00:00:00" table:style-name="ce5">
            <text:p>06/0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VOLADE_SAA_12.10.2017.zip">http://www.aifa.gov.it/sites/default/files/scheda_REVOLADE_SAA_12.10.2017.zip</text:a></text:p>
          </table:table-cell>
          <table:table-cell office:value-type="string" table:style-name="ce4">
            <text:p>REVOLADE</text:p>
          </table:table-cell>
          <table:table-cell office:value-type="string" table:style-name="ce4">
            <text:p>eltrombopag</text:p>
          </table:table-cell>
          <table:table-cell office:value-type="string" table:style-name="ce4">
            <text:p>Anemia aplastica acquisita grave (SA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10-25T00:00:00" table:style-name="ce5">
            <text:p>25/10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a xlink:href="https://www.aifa.gov.it/documents/20142/936093/Maviret.zip">https://www.aifa.gov.it/documents/20142/936093/Maviret.zip</text:a></text:p>
          </table:table-cell>
          <table:table-cell office:value-type="string" table:style-name="ce4">
            <text:p>MAVIRET</text:p>
          </table:table-cell>
          <table:table-cell office:value-type="string" table:style-name="ce4">
            <text:p>glecaprevir / pibren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7-09-28T00:00:00" table:style-name="ce5">
            <text:p>2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SPINRAZA_approvata_CTS_28.09.2017.zip">http://www.aifa.gov.it/sites/default/files/scheda_SPINRAZA_approvata_CTS_28.09.2017.zip</text:a></text:p>
          </table:table-cell>
          <table:table-cell office:value-type="string" table:style-name="ce4">
            <text:p>SPINRAZA</text:p>
          </table:table-cell>
          <table:table-cell office:value-type="string" table:style-name="ce4">
            <text:p>nusinersen</text:p>
          </table:table-cell>
          <table:table-cell office:value-type="string" table:style-name="ce4">
            <text:p>Atrofia muscolare spinale (SMA)</text:p>
          </table:table-cell>
          <table:table-cell office:value-type="string" table:style-name="ce4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8T00:00:00" table:style-name="ce5">
            <text:p>28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4">
            <text:p>FARYDAK</text:p>
          </table:table-cell>
          <table:table-cell office:value-type="string" table:style-name="ce4">
            <text:p>panobinostat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26T00:00:00" table:style-name="ce5">
            <text:p>26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JINARC_ADKPD_20170517.zip">http://www.aifa.gov.it/sites/default/files/scheda_JINARC_ADKPD_20170517.zip</text:a></text:p>
          </table:table-cell>
          <table:table-cell office:value-type="string" table:style-name="ce4">
            <text:p>JINARC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Polycystic Kidney, Autosomal Dominant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26T00:00:00" table:style-name="ce5">
            <text:p>26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4">
            <text:p>GAZYVARO</text:p>
          </table:table-cell>
          <table:table-cell office:value-type="string" table:style-name="ce4">
            <text:p>obinutuzumab</text:p>
          </table:table-cell>
          <table:table-cell office:value-type="string" table:style-name="ce4">
            <text:p>Linfoma Follicolare (L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15T00:00:00" table:style-name="ce5">
            <text:p>15/09/2017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AXONE_LHON_01.09.2017.zip">http://www.aifa.gov.it/sites/default/files/scheda_RAXONE_LHON_01.09.2017.zip</text:a></text:p>
          </table:table-cell>
          <table:table-cell office:value-type="string" table:style-name="ce5">
            <text:p>RAXONE</text:p>
          </table:table-cell>
          <table:table-cell office:value-type="string" table:style-name="ce5">
            <text:p>idebenone</text:p>
          </table:table-cell>
          <table:table-cell office:value-type="string" table:style-name="ce4">
            <text:p>Neuropatia ottica ereditaria di Leber (LHON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15T00:00:00" table:style-name="ce5">
            <text:p>15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a_Tagrisso_09082017.zip">http://www.aifa.gov.it/sites/default/files/scheda_Tagrisso_09082017.zip</text:a></text:p>
          </table:table-cell>
          <table:table-cell office:value-type="string" table:style-name="ce5">
            <text:p>TAGRISSO</text:p>
          </table:table-cell>
          <table:table-cell office:value-type="string" table:style-name="ce5">
            <text:p>osimer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7-08-22T00:00:00" table:style-name="ce5">
            <text:p>22/08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Venclyxto_LLC_20170410.zip">http://www.aifa.gov.it/sites/default/files/scheda_Registro_Venclyxto_LLC_20170410.zip</text:a></text:p>
          </table:table-cell>
          <table:table-cell office:value-type="string" table:style-name="ce5">
            <text:p>VENCLYXTO</text:p>
          </table:table-cell>
          <table:table-cell office:value-type="string" table:style-name="ce5">
            <text:p>venetoclax</text:p>
          </table:table-cell>
          <table:table-cell office:value-type="string" table:style-name="ce4">
            <text:p>Leucemia Linfatica Cronica (L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8-12T00:00:00" table:style-name="ce5">
            <text:p>1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Darzalex_MM_mono_e_associazioni_19.04.2018.zip">http://www.aifa.gov.it/sites/default/files/Darzalex_MM_mono_e_associazioni_19.04.2018.zip</text:a></text:p>
          </table:table-cell>
          <table:table-cell office:value-type="string" table:style-name="ce5">
            <text:p>DARZALEX</text:p>
          </table:table-cell>
          <table:table-cell office:value-type="string" table:style-name="ce5">
            <text:p>daratumumab</text:p>
          </table:table-cell>
          <table:table-cell office:value-type="string" table:style-name="ce4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8-04-19T00:00:00" table:style-name="ce5">
            <text:p>19/04/20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KEYTRUDA_1L_e_LS_NSCLC_27.12.2018.zip">http://www.aifa.gov.it/sites/default/files/scheda_KEYTRUDA_1L_e_LS_NSCLC_27.12.2018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6-25T00:00:00" table:style-name="ce5">
            <text:p>25/06/2017</text:p>
          </table:table-cell>
          <table:table-cell office:value-type="string" table:style-name="ce5">
            <text:p>20/02/2018</text:p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Orkambi_FC_21.05.2019.zip">http://www.aifa.gov.it/sites/default/files/Scheda_Registro_Orkambi_FC_21.05.2019.zip</text:a></text:p>
          </table:table-cell>
          <table:table-cell office:value-type="string" table:style-name="ce5">
            <text:p>ORKAMBI</text:p>
          </table:table-cell>
          <table:table-cell office:value-type="string" table:style-name="ce5">
            <text:p>lumacaftor/ivacaftor</text:p>
          </table:table-cell>
          <table:table-cell office:value-type="string" table:style-name="ce5">
            <text:p>Fibrosi cist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6-23T00:00:00" table:style-name="ce5">
            <text:p>23/06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4">
            <text:p>EPCLUSA</text:p>
          </table:table-cell>
          <table:table-cell office:value-type="string" table:style-name="ce4">
            <text:p>sofosbuvir/velpa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27T00:00:00" table:style-name="ce5">
            <text:p>27/04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4">
            <text:p>EMPLICITI</text:p>
          </table:table-cell>
          <table:table-cell office:value-type="string" table:style-name="ce4">
            <text:p>elotuzumab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13T00:00:00" table:style-name="ce5">
            <text:p>13/04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4">
            <text:p>ENTRESTO</text:p>
          </table:table-cell>
          <table:table-cell office:value-type="string" table:style-name="ce4">
            <text:p>sacubitril / valsartan</text:p>
          </table:table-cell>
          <table:table-cell office:value-type="string" table:style-name="ce4">
            <text:p>Insufficienza cardiaca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2T00:00:00" table:style-name="ce5">
            <text:p>12/03/2017</text:p>
          </table:table-cell>
          <table:table-cell office:value-type="date" office:date-value="2018-06-19T00:00:00" table:style-name="ce5">
            <text:p>19/06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4">
            <text:p>VARGATEF<text:s/>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2T00:00:00" table:style-name="ce5">
            <text:p>12/03/2017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4">
            <text:p>GAZYVARO<text:s/></text:p>
          </table:table-cell>
          <table:table-cell office:value-type="string" table:style-name="ce4">
            <text:p>obinutuzuma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style-name="ce3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4">
            <text:p>Deficit di cellule staminali limbari (LSCD)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14">
            <text:p>Carcinoma polmonare non a piccole cellule (NSCLC - ALK) - 1^ Linea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0T00:00:00" table:style-name="ce5">
            <text:p>10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4">
            <text:p>PRALUENT</text:p>
          </table:table-cell>
          <table:table-cell office:value-type="string" table:style-name="ce4">
            <text:p>alirocumab</text:p>
          </table:table-cell>
          <table:table-cell office:value-type="string" table:style-name="ce4">
            <text:p>Ipercolesterolemi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07T00:00:00" table:style-name="ce5">
            <text:p>07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Blincyto_LLA_PhNeg_13032018.zip">http://www.aifa.gov.it/sites/default/files/Blincyto_LLA_PhNeg_13032018.zip</text:a></text:p>
          </table:table-cell>
          <table:table-cell office:value-type="string" table:style-name="ce4">
            <text:p>BLINCYTO</text:p>
          </table:table-cell>
          <table:table-cell office:value-type="string" table:style-name="ce4">
            <text:p>blinatumomab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2-24T00:00:00" table:style-name="ce5">
            <text:p>24/02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4">
            <text:p>REPATHA</text:p>
          </table:table-cell>
          <table:table-cell office:value-type="string" table:style-name="ce4">
            <text:p>evolocumab</text:p>
          </table:table-cell>
          <table:table-cell office:value-type="string" table:style-name="ce4">
            <text:p>Ipercolesterolemi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08T00:00:00" table:style-name="ce5">
            <text:p>08/02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4">
            <text:p>ZEPATIER</text:p>
          </table:table-cell>
          <table:table-cell office:value-type="string" table:style-name="ce4">
            <text:p>elbasvir/grazopre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7-02-04T00:00:00" table:style-name="ce5">
            <text:p>04/02/2017</text:p>
          </table:table-cell>
          <table:table-cell office:value-type="string" table:style-name="ce5">
            <text:p>31/03/2017</text:p>
            <text:p>09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gistro_Revlimid_MM_25.05.2018.zip">http://www.aifa.gov.it/sites/default/files/Registro_Revlimid_MM_25.05.2018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Mieloma Multiplo (MM) - 1^ Linea e mantenimento post trapiant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29T00:00:00" table:style-name="ce5">
            <text:p>29/10/2016</text:p>
          </table:table-cell>
          <table:table-cell office:value-type="date" office:date-value="2018-05-25T00:00:00" table:style-name="ce5">
            <text:p>25/05/201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della cervic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8T00:00:00" table:style-name="ce5">
            <text:p>18/10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4">
            <text:p>ZELBORAF/COTELLIC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6T00:00:00" table:style-name="ce5">
            <text:p>16/10/2016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Scheda_Registro_Kyprolis_MM_estensione+AIC_27.12.2017.zip">http://www.aifa.gov.it/sites/default/files/Scheda_Registro_Kyprolis_MM_estensione+AIC_27.12.2017.zip</text:a></text:p>
          </table:table-cell>
          <table:table-cell office:value-type="string" table:style-name="ce4">
            <text:p>KYPROLIS</text:p>
          </table:table-cell>
          <table:table-cell office:value-type="string" table:style-name="ce4">
            <text:p>carfilzomib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6-10-04T00:00:00" table:style-name="ce5">
            <text:p>04/10/2016</text:p>
          </table:table-cell>
          <table:table-cell office:value-type="date" office:date-value="2017-12-23T00:00:00" table:style-name="ce5">
            <text:p>23/12/20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Macroglobulinemia di Waldenström (W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03T00:00:00" table:style-name="ce5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4">
            <text:p>ADEMPAS</text:p>
          </table:table-cell>
          <table:table-cell office:value-type="string" table:style-name="ce4">
            <text:p>riociguat</text:p>
          </table:table-cell>
          <table:table-cell office:value-type="string" table:style-name="ce4">
            <text:p>Ipertensione arteriosa polmonare (PA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16T00:00:00" table:style-name="ce5">
            <text:p>16/09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4">
            <text:p>LIXIANA</text:p>
          </table:table-cell>
          <table:table-cell office:value-type="string" table:style-name="ce4">
            <text:p>edoxaban tosylate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09T00:00:00" table:style-name="ce5">
            <text:p>09/09/201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4">
            <text:p>LIXIANA</text:p>
          </table:table-cell>
          <table:table-cell office:value-type="string" table:style-name="ce4">
            <text:p>edoxaban tosylate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09T00:00:00" table:style-name="ce5">
            <text:p>09/09/2016</text:p>
          </table:table-cell>
          <table:table-cell office:value-type="date" office:date-value="2019-03-07T00:00:00" table:style-name="ce5"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4">
            <text:p>STRIMVELIS</text:p>
          </table:table-cell>
          <table:table-cell office:value-type="string" table:style-name="ce4">
            <text:p>autologous CD34+ enriched cell fraction</text:p>
          </table:table-cell>
          <table:table-cell office:value-type="string" table:style-name="ce4">
            <text:p>Immunodeficienza grave combinata da deficit di adenosina deaminasi (ADA-SCI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08-16T00:00:00" table:style-name="ce5">
            <text:p>16/08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e_Keytruda_melanoma_12.12.2018.zip">http://www.aifa.gov.it/sites/default/files/Schede_Keytruda_melanoma_12.12.2018.zip</text:a></text:p>
          </table:table-cell>
          <table:table-cell office:value-type="string" table:style-name="ce4">
            <text:p>KEYTRUDA</text:p>
          </table:table-cell>
          <table:table-cell office:value-type="string" table:style-name="ce4">
            <text:p>pembrolizuma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5-11T00:00:00" table:style-name="ce5">
            <text:p>11/05/2016</text:p>
          </table:table-cell>
          <table:table-cell office:value-type="date" office:date-value="2018-12-10T00:00:00" table:style-name="ce5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Lynparza_new%20aic_25.06.2019.zip">http://www.aifa.gov.it/sites/default/files/Scheda_Registro_Lynparza_new%20aic_25.06.2019.zip</text:a></text:p>
          </table:table-cell>
          <table:table-cell office:value-type="string" table:style-name="ce4">
            <text:p>LYNPARZA</text:p>
          </table:table-cell>
          <table:table-cell office:value-type="string" table:style-name="ce4">
            <text:p>ol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7T00:00:00" table:style-name="ce5">
            <text:p>27/04/2016</text:p>
          </table:table-cell>
          <table:table-cell office:value-type="date" office:date-value="2019-06-18T00:00:00" table:style-name="ce5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4">
            <text:p>OFEV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Fibrosi polmonare idiopatica (IP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2T00:00:00" table:style-name="ce5">
            <text:p>22/04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3-25T00:00:00" table:style-name="ce5">
            <text:p>25/03/2016</text:p>
          </table:table-cell>
          <table:table-cell office:value-type="string" table:style-name="ce5">
            <text:p>22/02/2017</text:p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Opdivo_melanoma_monoterapia02.05.2018.zip">http://www.aifa.gov.it/sites/default/files/Opdivo_melanoma_monoterapia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3-25T00:00:00" table:style-name="ce5">
            <text:p>25/03/2016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infoma Mantellare (MC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05T00:00:00" table:style-name="ce5">
            <text:p>05/01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http://www.agenziafarmaco.gov.it/sites/default/files/Zelboraf_648_18112015.zip</text:p>
          </table:table-cell>
          <table:table-cell office:value-type="string" table:style-name="ce4">
            <text:p>ZELBORAF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16-10-16T00:00:00" table:style-name="ce5">
            <text:p>16/10/201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4">
            <text:p>CYRAMZA</text:p>
          </table:table-cell>
          <table:table-cell office:value-type="string" table:style-name="ce4">
            <text:p>ramucirumab</text:p>
          </table:table-cell>
          <table:table-cell office:value-type="string" table:style-name="ce4">
            <text:p>Carcinoma gast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10-28T00:00:00" table:style-name="ce5">
            <text:p>28/10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16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4">
            <text:p>SUTENT</text:p>
          </table:table-cell>
          <table:table-cell office:value-type="string" table:style-name="ce4">
            <text:p>sunitinib</text:p>
          </table:table-cell>
          <table:table-cell office:value-type="string" table:style-name="ce4">
            <text:p>Tumori neuroendocrini pancreatici (pNET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9-11T00:00:00" table:style-name="ce5">
            <text:p>11/09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4">
            <text:p>ZYDELIG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9-11T00:00:00" table:style-name="ce5">
            <text:p>11/09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4">
            <text:p>ZYDELIG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Linfoma Follicolare (F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9-11T00:00:00" table:style-name="ce5">
            <text:p>11/09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4">
            <text:p>IMNOVID</text:p>
          </table:table-cell>
          <table:table-cell office:value-type="string" table:style-name="ce4">
            <text:p>pomalidomide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8-20T00:00:00" table:style-name="ce5">
            <text:p>20/08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4">
            <text:p>ILARIS<text:s/></text:p>
          </table:table-cell>
          <table:table-cell office:value-type="string" table:style-name="ce4">
            <text:p>canakinumab</text:p>
          </table:table-cell>
          <table:table-cell office:value-type="string" table:style-name="ce4">
            <text:p>Malattia di Still (AOSD e SJI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6-09T00:00:00" table:style-name="ce5">
            <text:p>09/06/2015</text:p>
          </table:table-cell>
          <table:table-cell office:value-type="date" office:date-value="2018-09-26T00:00:00" table:style-name="ce5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4">
            <text:p>ELIQUIS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23T00:00:00" table:style-name="ce5">
            <text:p>23/05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4">
            <text:p>PROLIA<text:s/></text:p>
          </table:table-cell>
          <table:table-cell office:value-type="string" table:style-name="ce4">
            <text:p>denosumab</text:p>
          </table:table-cell>
          <table:table-cell office:value-type="string" table:style-name="ce4">
            <text:p>Osteoporosi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21T00:00:00" table:style-name="ce5">
            <text:p>21/05/201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4">
            <text:p>DAKLINZA<text:s/></text:p>
          </table:table-cell>
          <table:table-cell office:value-type="string" table:style-name="ce4">
            <text:p>dacla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05-05T00:00:00" table:style-name="ce5">
            <text:p>05/05/2015</text:p>
          </table:table-cell>
          <table:table-cell office:value-type="date" office:date-value="2017-03-31T00:00:00" table:style-name="ce5">
            <text:p>31/03/20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Registro_Kalydeco_est_24.11.2017.zip">http://www.aifa.gov.it/sites/default/files/Scheda_Registro_Kalydeco_est_24.11.2017.zip</text:a></text:p>
          </table:table-cell>
          <table:table-cell office:value-type="string" table:style-name="ce4">
            <text:p>KALYDECO<text:s/></text:p>
          </table:table-cell>
          <table:table-cell office:value-type="string" table:style-name="ce4">
            <text:p>ivacaftor</text:p>
          </table:table-cell>
          <table:table-cell office:value-type="string" table:style-name="ce4">
            <text:p>Fibrosi Cistica (F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05T00:00:00" table:style-name="ce5">
            <text:p>05/05/2015</text:p>
          </table:table-cell>
          <table:table-cell office:value-type="string" table:style-name="ce5">
            <text:p>12/04/2017</text:p>
            <text:p>14/04/201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4">
            <text:p>ERIVEDGE<text:s/></text:p>
          </table:table-cell>
          <table:table-cell office:value-type="string" table:style-name="ce4">
            <text:p>vismodegib</text:p>
          </table:table-cell>
          <table:table-cell office:value-type="string" table:style-name="ce4">
            <text:p>Carcinoma basocellular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04-24T00:00:00" table:style-name="ce5">
            <text:p>24/04/2015</text:p>
          </table:table-cell>
          <table:table-cell office:value-type="date" office:date-value="2019-06-18T00:00:00" table:style-name="ce5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4">
            <text:p>XALKORI<text:s/></text:p>
          </table:table-cell>
          <table:table-cell office:value-type="string" table:style-name="ce4">
            <text:p>crizotinib</text:p>
          </table:table-cell>
          <table:table-cell office:value-type="string" table:style-name="ce4">
            <text:p>Carcinoma polmonare non a piccole cellule (NSCLC - ALK)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4-11T00:00:00" table:style-name="ce5">
            <text:p>11/04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4">
            <text:p>PRADAXA<text:s/></text:p>
          </table:table-cell>
          <table:table-cell office:value-type="string" table:style-name="ce4">
            <text:p>dabigatran etexilato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3-19T00:00:00" table:style-name="ce5">
            <text:p>19/03/201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4">
            <text:p>ADEMPAS</text:p>
          </table:table-cell>
          <table:table-cell office:value-type="string" table:style-name="ce4">
            <text:p>riociguat</text:p>
          </table:table-cell>
          <table:table-cell office:value-type="string" table:style-name="ce4">
            <text:p>Ipertensione polmonare tromboembolica cronica (CTEP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3-15T00:00:00" table:style-name="ce5">
            <text:p>15/03/201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4">
            <text:p>EYLEA</text:p>
          </table:table-cell>
          <table:table-cell office:value-type="string" table:style-name="ce4">
            <text:p>afibercept</text:p>
          </table:table-cell>
          <table:table-cell office:value-type="string" table:style-name="ce4">
            <text:p>Edema maculare diabetico (DME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3-15T00:00:00" table:style-name="ce5">
            <text:p>15/03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4">
            <text:p>ABRAXANE</text:p>
          </table:table-cell>
          <table:table-cell office:value-type="string" table:style-name="ce4">
            <text:p>paclitaxel-albumina</text:p>
          </table:table-cell>
          <table:table-cell office:value-type="string" table:style-name="ce4">
            <text:p>Adenocarcinoma del pancreas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2-21T00:00:00" table:style-name="ce5">
            <text:p>21/02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4">
            <text:p>VYNDAQEL<text:s/></text:p>
          </table:table-cell>
          <table:table-cell office:value-type="string" table:style-name="ce4">
            <text:p>tafamidis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12-25T00:00:00" table:style-name="ce5">
            <text:p>25/12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4">
            <text:p>ICLUSIG<text:s/>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Leucemia Mieloide Cronica (L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5T00:00:00" table:style-name="ce5">
            <text:p>25/12/2014</text:p>
          </table:table-cell>
          <table:table-cell office:value-type="string" table:style-name="ce5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4">
            <text:p>ICLUSIG<text:s/>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5T00:00:00" table:style-name="ce5">
            <text:p>25/12/2014</text:p>
          </table:table-cell>
          <table:table-cell office:value-type="string" table:style-name="ce5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4">
            <text:p>GIOTRIF<text:s/></text:p>
          </table:table-cell>
          <table:table-cell office:value-type="string" table:style-name="ce4">
            <text:p>afa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4T00:00:00" table:style-name="ce5">
            <text:p>24/12/201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4">
            <text:p>DACOGEN<text:s/></text:p>
          </table:table-cell>
          <table:table-cell office:value-type="string" table:style-name="ce4">
            <text:p>decitabine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1-13T00:00:00" table:style-name="ce5">
            <text:p>13/11/2014</text:p>
          </table:table-cell>
          <table:table-cell office:value-type="date" office:date-value="2018-08-29T00:00:00" table:style-name="ce5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Tafinlar_Mekinist_pz_09.11.2017.zip">http://www.aifa.gov.it/sites/default/files/Tafinlar_Mekinist_pz_09.11.2017.zip</text:a></text:p>
          </table:table-cell>
          <table:table-cell office:value-type="string" table:style-name="ce4">
            <text:p>TAFINLAR<text:s/></text:p>
          </table:table-cell>
          <table:table-cell office:value-type="string" table:style-name="ce4">
            <text:p>dab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5">
            <text:p>30/04/2015</text:p>
            <text:p>22/01/20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JAKAVI_ruxolitinib_MF_10.01.2018.zip">http://www.aifa.gov.it/sites/default/files/JAKAVI_ruxolitinib_MF_10.01.2018.zip</text:a></text:p>
          </table:table-cell>
          <table:table-cell office:value-type="string" table:style-name="ce4">
            <text:p>JAKAVI<text:s/></text:p>
          </table:table-cell>
          <table:table-cell office:value-type="string" table:style-name="ce4">
            <text:p>ruxolitinib</text:p>
          </table:table-cell>
          <table:table-cell office:value-type="string" table:style-name="ce4">
            <text:p>Mielofibros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18-01-06T00:00:00" table:style-name="ce5">
            <text:p>06/01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4">
            <text:p>KADCYLA<text:s/></text:p>
          </table:table-cell>
          <table:table-cell office:value-type="string" table:style-name="ce4">
            <text:p>trastuzumab emtansine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0-11T00:00:00" table:style-name="ce5">
            <text:p>11/10/2014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4">
            <text:p>ZALTRAP<text:s/></text:p>
          </table:table-cell>
          <table:table-cell office:value-type="string" table:style-name="ce4">
            <text:p>aflibercept</text:p>
          </table:table-cell>
          <table:table-cell office:value-type="string" table:style-name="ce4">
            <text:p>Carcinoma colorettale metastatico (MCR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0-11T00:00:00" table:style-name="ce5">
            <text:p>11/10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4">
            <text:p>BOSULIF<text:s/></text:p>
          </table:table-cell>
          <table:table-cell office:value-type="string" table:style-name="ce4">
            <text:p>bosutinib</text:p>
          </table:table-cell>
          <table:table-cell office:value-type="string" table:style-name="ce4">
            <text:p>Leucemia mieloide cronica (L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0-01T00:00:00" table:style-name="ce5">
            <text:p>01/10/2014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4">
            <text:p>SIRTURO<text:s/></text:p>
          </table:table-cell>
          <table:table-cell office:value-type="string" table:style-name="ce4">
            <text:p>bedaquilina</text:p>
          </table:table-cell>
          <table:table-cell office:value-type="string" table:style-name="ce4">
            <text:p>Tubercolos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0-01T00:00:00" table:style-name="ce5">
            <text:p>01/10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4">
            <text:p>SIGNIFOR<text:s/></text:p>
          </table:table-cell>
          <table:table-cell office:value-type="string" table:style-name="ce4">
            <text:p>pasireotide</text:p>
          </table:table-cell>
          <table:table-cell office:value-type="string" table:style-name="ce4">
            <text:p>Malattia di Cushing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9-30T00:00:00" table:style-name="ce5">
            <text:p>30/09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4">
            <text:p>PRIVIGEN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28T00:00:00" table:style-name="ce5">
            <text:p>28/08/2014</text:p>
          </table:table-cell>
          <table:table-cell office:value-type="date" office:date-value="2015-12-01T00:00:00" table:style-name="ce5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4">
            <text:p>SAMSCA<text:s text:c="2"/>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Sindrome da inappropriata secrezione di ormone antidiuretico (SIAD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14T00:00:00" table:style-name="ce5">
            <text:p>14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ovarico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7-09T00:00:00" table:style-name="ce5">
            <text:p>09/07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4">
            <text:p>LUCENTIS<text:s/></text:p>
          </table:table-cell>
          <table:table-cell office:value-type="string" table:style-name="ce4">
            <text:p>ranibizumab</text:p>
          </table:table-cell>
          <table:table-cell office:value-type="string" table:style-name="ce4">
            <text:p>Neovascolarizzazione coroideale (CN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7-09T00:00:00" table:style-name="ce5">
            <text:p>09/07/2014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936093/Perjeta_200819_schedaAIFA_biosimilari_agg._TRAZIMERA_10.10.19.zip">https://www.aifa.gov.it/documents/20142/936093/Perjeta_200819_schedaAIFA_biosimilari_agg._TRAZIMERA_10.10.19.zip</text:a></text:p>
          </table:table-cell>
          <table:table-cell office:value-type="string" table:style-name="ce4">
            <text:p>PERJETA<text:s/></text:p>
          </table:table-cell>
          <table:table-cell office:value-type="string" table:style-name="ce4">
            <text:p>pertuzumab</text:p>
          </table:table-cell>
          <table:table-cell office:value-type="string" table:style-name="ce4">
            <text:p>Carcinoma mammario<text:s/></text:p>
            <text:p>(aggiunta biosimilari trastuzumab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string" table:style-name="ce5">
            <text:p>06/12/2018</text:p>
            <text:p>06/09/2019</text:p>
            <text:p>24/09/2019</text:p>
            <text:p>10/10/20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(H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07-08T00:00:00" table:style-name="ce5">
            <text:p>08/07/2014</text:p>
          </table:table-cell>
          <table:table-cell office:value-type="string" table:style-name="ce4">
            <text:p>21/04/2015</text:p>
            <text:p>13/11/201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a grandi cellu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07-08T00:00:00" table:style-name="ce5">
            <text:p>08/07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4">
            <text:p>IgVENA<text:s/>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5-11-27T00:00:00" table:style-name="ce5">
            <text:p>27/11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4">
            <text:p>VENITAL<text:s/>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5-11-27T00:00:00" table:style-name="ce5">
            <text:p>27/11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Degenerazione maculare neovascolare essudativa (AMD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6-28T00:00:00" table:style-name="ce5">
            <text:p>28/06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6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4">
            <text:p>EYLEA<text:s/></text:p>
          </table:table-cell>
          <table:table-cell office:value-type="string" table:style-name="ce4">
            <text:p>afibercept</text:p>
          </table:table-cell>
          <table:table-cell office:value-type="string" table:style-name="ce4">
            <text:p>Edema maculare (RVO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6-28T00:00:00" table:style-name="ce5">
            <text:p>28/06/2014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4">
            <text:p>EYLEA<text:s/></text:p>
          </table:table-cell>
          <table:table-cell office:value-type="string" table:style-name="ce4">
            <text:p>afibercept</text:p>
          </table:table-cell>
          <table:table-cell office:value-type="string" table:style-name="ce4">
            <text:p>Degenerazione maculare neovascolare essudativa (AM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4-15T00:00:00" table:style-name="ce5">
            <text:p>15/04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ovarico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1-07T00:00:00" table:style-name="ce5">
            <text:p>07/01/2014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4">
            <text:p>ELIQUIS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4">
            <text:p>INLYTA</text:p>
          </table:table-cell>
          <table:table-cell office:value-type="string" table:style-name="ce4">
            <text:p>axitini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1-05T00:00:00" table:style-name="ce5">
            <text:p>05/01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4">
            <text:p>XIAPEX</text:p>
          </table:table-cell>
          <table:table-cell office:value-type="string" table:style-name="ce4">
            <text:p>collagene</text:p>
          </table:table-cell>
          <table:table-cell office:value-type="string" table:style-name="ce4">
            <text:p>Contrattura di Dupuytren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12-23T00:00:00" table:style-name="ce5">
            <text:p>23/12/2013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4">
            <text:p>XARELTO<text:s/></text:p>
          </table:table-cell>
          <table:table-cell office:value-type="string" table:style-name="ce4">
            <text:p>rivaroxaban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9-13T00:00:00" table:style-name="ce5">
            <text:p>13/09/2013</text:p>
          </table:table-cell>
          <table:table-cell office:value-type="string" table:style-name="ce4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4">
            <text:p>XARELTO<text:s/></text:p>
          </table:table-cell>
          <table:table-cell office:value-type="string" table:style-name="ce4">
            <text:p>rivaroxaban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9-13T00:00:00" table:style-name="ce5">
            <text:p>13/09/2013</text:p>
          </table:table-cell>
          <table:table-cell office:value-type="string" table:style-name="ce5">
            <text:p>05/10/2016</text:p>
            <text:p>07/03/20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07-21T00:00:00" table:style-name="ce5">
            <text:p>21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4">
            <text:p>Sarcoma</text:p>
          </table:table-cell>
          <table:table-cell office:value-type="string" table:style-name="ce5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3-07-21T00:00:00" table:style-name="ce5">
            <text:p>21/07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4">
            <text:p>CAPRELSA<text:s/></text:p>
          </table:table-cell>
          <table:table-cell office:value-type="string" table:style-name="ce4">
            <text:p>vandetanib</text:p>
          </table:table-cell>
          <table:table-cell office:value-type="string" table:style-name="ce4">
            <text:p>Carcinoma midollare della tiroide (MT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3-07-13T00:00:00" table:style-name="ce5">
            <text:p>13/07/2013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Esbriet_schedaAIFA_27.06.2019.zip">http://www.aifa.gov.it/sites/default/files/Esbriet_schedaAIFA_27.06.2019.zip</text:a></text:p>
          </table:table-cell>
          <table:table-cell office:value-type="string" table:style-name="ce4">
            <text:p>ESBRIET<text:s/></text:p>
          </table:table-cell>
          <table:table-cell office:value-type="string" table:style-name="ce4">
            <text:p>pirfenidone</text:p>
          </table:table-cell>
          <table:table-cell office:value-type="string" table:style-name="ce4">
            <text:p>Fibrosi polmonare idiopatica (IP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6-29T00:00:00" table:style-name="ce5">
            <text:p>29/06/2013</text:p>
          </table:table-cell>
          <table:table-cell office:value-type="string" table:style-name="ce5">
            <text:p>15/08/2015</text:p>
            <text:p>19/08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4">
            <text:p>ZELBORAF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06-19T00:00:00" table:style-name="ce5">
            <text:p>19/06/2013</text:p>
          </table:table-cell>
          <table:table-cell office:value-type="date" office:date-value="2015-11-18T00:00:00" table:style-name="ce5">
            <text:p>18/11/20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4">
            <text:p>PRADAXA</text:p>
          </table:table-cell>
          <table:table-cell office:value-type="string" table:style-name="ce4">
            <text:p>dabigatran etexilato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6-16T00:00:00" table:style-name="ce5">
            <text:p>16/06/2013</text:p>
          </table:table-cell>
          <table:table-cell office:value-type="string" table:style-name="ce5">
            <text:p>07/01/2014</text:p>
            <text:p>07/03/2019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4">
            <text:p>SATIVEX<text:s/></text:p>
          </table:table-cell>
          <table:table-cell office:value-type="string" table:style-name="ce4">
            <text:p>THC e CBD</text:p>
          </table:table-cell>
          <table:table-cell office:value-type="string" table:style-name="ce4">
            <text:p>Sclerosi multipla (S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 e accordo finanziario</text:p>
          </table:table-cell>
          <table:table-cell office:value-type="date" office:date-value="2013-05-01T00:00:00" table:style-name="ce5">
            <text:p>01/05/2013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4">
            <text:p>XGEVA<text:s/></text:p>
          </table:table-cell>
          <table:table-cell office:value-type="string" table:style-name="ce4">
            <text:p>denosumab</text:p>
          </table:table-cell>
          <table:table-cell office:value-type="string" table:style-name="ce4">
            <text:p>Metastasi ossee da tumori solidi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3-28T00:00:00" table:style-name="ce5">
            <text:p>28/03/2013</text:p>
          </table:table-cell>
          <table:table-cell office:value-type="date" office:date-value="2016-09-03T00:00:00" table:style-name="ce5">
            <text:p>03/09/20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scheda_registro_Benlysta_LES_nuova-posologia_26.10.2018.zip">http://www.aifa.gov.it/sites/default/files/scheda_registro_Benlysta_LES_nuova-posologia_26.10.2018.zip</text:a></text:p>
          </table:table-cell>
          <table:table-cell office:value-type="string" table:style-name="ce4">
            <text:p>BENLYSTA<text:s/></text:p>
          </table:table-cell>
          <table:table-cell office:value-type="string" table:style-name="ce4">
            <text:p>belimumab</text:p>
          </table:table-cell>
          <table:table-cell office:value-type="string" table:style-name="ce4">
            <text:p>Lupus eritematoso sistemico (LES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3-09T00:00:00" table:style-name="ce5">
            <text:p>09/03/2013</text:p>
          </table:table-cell>
          <table:table-cell office:value-type="string" table:style-name="ce5">
            <text:p>06/01/2018</text:p>
            <text:p>26/10/2018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4">
            <text:p>YERVOY<text:s/></text:p>
          </table:table-cell>
          <table:table-cell office:value-type="string" table:style-name="ce4">
            <text:p>ipilimuma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5">
            <text:p>09/03/2013</text:p>
          </table:table-cell>
          <table:table-cell office:value-type="string" table:style-name="ce5">
            <text:p>16/09/2014</text:p>
            <text:p>19/10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4">
            <text:p>TROBALT<text:s/></text:p>
          </table:table-cell>
          <table:table-cell office:value-type="string" table:style-name="ce4">
            <text:p>retigabina</text:p>
          </table:table-cell>
          <table:table-cell office:value-type="string" table:style-name="ce4">
            <text:p>Epilessia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2-06T00:00:00" table:style-name="ce5">
            <text:p>06/02/2013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 (pNET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2-12-21T00:00:00" table:style-name="ce5">
            <text:p>21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4">
            <text:p>LUCENTIS<text:s/></text:p>
          </table:table-cell>
          <table:table-cell office:value-type="string" table:style-name="ce4">
            <text:p>ranibizumab</text:p>
          </table:table-cell>
          <table:table-cell office:value-type="string" table:style-name="ce4">
            <text:p>Edema maculare diabetico (DME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2-12-21T00:00:00" table:style-name="ce5">
            <text:p>21/12/2012</text:p>
          </table:table-cell>
          <table:table-cell office:value-type="date" office:date-value="2013-04-24T00:00:00" table:style-name="ce5">
            <text:p>24/04/201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4">
            <text:p>LUCENTIS<text:s/></text:p>
          </table:table-cell>
          <table:table-cell office:value-type="string" table:style-name="ce4">
            <text:p>ranibizumab</text:p>
          </table:table-cell>
          <table:table-cell office:value-type="string" table:style-name="ce4">
            <text:p>Edema maculare (RVO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2-12-21T00:00:00" table:style-name="ce5">
            <text:p>21/12/2012</text:p>
          </table:table-cell>
          <table:table-cell office:value-type="date" office:date-value="2013-04-24T00:00:00" table:style-name="ce5">
            <text:p>24/04/20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4">
            <text:p>ORFADIN<text:s/></text:p>
          </table:table-cell>
          <table:table-cell office:value-type="string" table:style-name="ce4">
            <text:p>nitisinone</text:p>
          </table:table-cell>
          <table:table-cell office:value-type="string" table:style-name="ce4">
            <text:p>Tirosinemia ereditaria di tipo 1 (HT-1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2-07-01T00:00:00" table:style-name="ce5">
            <text:p>01/07/2012</text:p>
          </table:table-cell>
          <table:table-cell office:value-type="date" office:date-value="2016-10-23T00:00:00" table:style-name="ce5">
            <text:p>23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4">
            <text:p>JEVTANA<text:s/></text:p>
          </table:table-cell>
          <table:table-cell office:value-type="string" table:style-name="ce4">
            <text:p>cabazitaxel</text:p>
          </table:table-cell>
          <table:table-cell office:value-type="string" table:style-name="ce4">
            <text:p>Carcinoma prostat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12-22T00:00:00" table:style-name="ce5">
            <text:p>22/12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4">
            <text:p>MOZOBIL<text:s/></text:p>
          </table:table-cell>
          <table:table-cell office:value-type="string" table:style-name="ce4">
            <text:p>plerixafor</text:p>
          </table:table-cell>
          <table:table-cell office:value-type="string" table:style-name="ce4">
            <text:p>Linfoma e mieloma multip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12-07T00:00:00" table:style-name="ce5">
            <text:p>07/12/2011</text:p>
          </table:table-cell>
          <table:table-cell office:value-type="date" office:date-value="2015-07-22T00:00:00" table:style-name="ce5">
            <text:p>22/07/2015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4">
            <text:p>SPRYCEL<text:s/>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Leucemia mieloide cronica (LMC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1-12-07T00:00:00" table:style-name="ce5">
            <text:p>07/12/2011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4">
            <text:p>TASIGNA<text:s/></text:p>
          </table:table-cell>
          <table:table-cell office:value-type="string" table:style-name="ce4">
            <text:p>nilotinib</text:p>
          </table:table-cell>
          <table:table-cell office:value-type="string" table:style-name="ce4">
            <text:p>Leucemia mieloide cronica (LMC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1-12-07T00:00:00" table:style-name="ce5">
            <text:p>07/12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4">
            <text:p>DAXAS<text:s/></text:p>
          </table:table-cell>
          <table:table-cell office:value-type="string" table:style-name="ce4">
            <text:p>roflumilast</text:p>
          </table:table-cell>
          <table:table-cell office:value-type="string" table:style-name="ce4">
            <text:p>Broncopneumopatia cronica ostruttiva grave (BPCO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8-20T00:00:00" table:style-name="ce5">
            <text:p>20/08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office:value-type="date" office:date-value="2016-10-29T00:00:00" table:style-name="ce5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Linfomi diffusi a grandi cellule B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office:value-type="date" office:date-value="2016-10-29T00:00:00" table:style-name="ce5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4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4">
            <text:p>Mieloma Multiplo (MM) - Mantenimento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4">
            <text:p>VELCADE<text:s/></text:p>
          </table:table-cell>
          <table:table-cell office:value-type="string" table:style-name="ce4">
            <text:p>bortezomib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5">
            <text:p>24/05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4">
            <text:p>YONDELIS<text:s/></text:p>
          </table:table-cell>
          <table:table-cell office:value-type="string" table:style-name="ce4">
            <text:p>trabectedin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4-13T00:00:00" table:style-name="ce5">
            <text:p>13/04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4">
            <text:p>ELAPRASE<text:s/></text:p>
          </table:table-cell>
          <table:table-cell office:value-type="string" table:style-name="ce4">
            <text:p>idursulfase</text:p>
          </table:table-cell>
          <table:table-cell office:value-type="string" table:style-name="ce4">
            <text:p>Sindrome di Hunter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4-09T00:00:00" table:style-name="ce5">
            <text:p>09/04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4">
            <text:p>REVOLADE<text:s/></text:p>
          </table:table-cell>
          <table:table-cell office:value-type="string" table:style-name="ce4">
            <text:p>eltrombopaq</text:p>
          </table:table-cell>
          <table:table-cell office:value-type="string" table:style-name="ce4">
            <text:p>Porpora trombocitopenica autoimmune (idiopatica) cronica (IT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3-08T00:00:00" table:style-name="ce5">
            <text:p>08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4">
            <text:p>HERCEPTIN<text:s/></text:p>
          </table:table-cell>
          <table:table-cell office:value-type="string" table:style-name="ce4">
            <text:p>trastuzumab</text:p>
          </table:table-cell>
          <table:table-cell office:value-type="string" table:style-name="ce4">
            <text:p>Carcinoma gast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1-14T00:00:00" table:style-name="ce5">
            <text:p>14/01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4">
            <text:p>JAVLOR</text:p>
          </table:table-cell>
          <table:table-cell office:value-type="string" table:style-name="ce4">
            <text:p>vinflunina ditartrato</text:p>
          </table:table-cell>
          <table:table-cell office:value-type="string" table:style-name="ce4">
            <text:p>Carcinoma uroteli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1-13T00:00:00" table:style-name="ce5">
            <text:p>13/01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4">
            <text:p>MEPACT<text:s/></text:p>
          </table:table-cell>
          <table:table-cell office:value-type="string" table:style-name="ce4">
            <text:p>mifamurtide</text:p>
          </table:table-cell>
          <table:table-cell office:value-type="string" table:style-name="ce4">
            <text:p>Osteosarc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1-05T00:00:00" table:style-name="ce5">
            <text:p>05/01/2011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3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Emoglobinuria parossistica notturna (EPN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string" table:style-name="ce5">
            <text:p>(L. 648/96)</text:p>
            <text:p>22/08/2008</text:p>
          </table:table-cell>
          <table:table-cell office:value-type="string" table:style-name="ce4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Sindrome emolitica uremica atipica (SEUa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string" table:style-name="ce5">
            <text:p>(L. 648/96)<text:s/></text:p>
            <text:p>05/07/2011</text:p>
            <text:p>20/02/2015</text:p>
          </table:table-cell>
          <table:table-cell office:value-type="string" table:style-name="ce5">
            <text:p>(Label) 22/01/201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Sindromi Mielodisplastiche (SM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5">
            <text:p>17/11/2010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Leucemia mielomonocitica cronica (LM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5">
            <text:p>17/11/2010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5">
            <text:p>17/11/2010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4">
            <text:p>NPLATE<text:s/></text:p>
          </table:table-cell>
          <table:table-cell office:value-type="string" table:style-name="ce4">
            <text:p>romiplostim</text:p>
          </table:table-cell>
          <table:table-cell office:value-type="string" table:style-name="ce4">
            <text:p>Porpora trombocitopenica autoimmune (idiopatica) cronica (IT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0-09-14T00:00:00" table:style-name="ce5">
            <text:p>14/09/201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0-06-25T00:00:00" table:style-name="ce5">
            <text:p>25/06/201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4">
            <text:p>TOCTINO<text:s/></text:p>
          </table:table-cell>
          <table:table-cell office:value-type="string" table:style-name="ce4">
            <text:p>alitretinoina</text:p>
          </table:table-cell>
          <table:table-cell office:value-type="string" table:style-name="ce4">
            <text:p>Eczema cron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0-05-28T00:00:00" table:style-name="ce5">
            <text:p>28/05/201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4">
            <text:p>MNESIS<text:s/></text:p>
          </table:table-cell>
          <table:table-cell office:value-type="string" table:style-name="ce4">
            <text:p>idebenone</text:p>
          </table:table-cell>
          <table:table-cell office:value-type="string" table:style-name="ce4">
            <text:p>Miocardiopatia nei pazienti affetti da Atassia di Friedreich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9-05-09T00:00:00" table:style-name="ce5">
            <text:p>09/05/2009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4">
            <text:p>ALIMTA<text:s text:c="2"/>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9-05-04T00:00:00" table:style-name="ce5">
            <text:p>04/05/2009</text:p>
          </table:table-cell>
          <table:table-cell office:value-type="date" office:date-value="2014-07-09T00:00:00" table:style-name="ce5">
            <text:p>09/07/201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4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4">
            <text:p>Mieloma Multiplo (MM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9-04-09T00:00:00" table:style-name="ce5">
            <text:p>09/04/2009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4">
            <text:p>YONDELIS<text:s/></text:p>
          </table:table-cell>
          <table:table-cell office:value-type="string" table:style-name="ce4">
            <text:p>trabectedin</text:p>
          </table:table-cell>
          <table:table-cell office:value-type="string" table:style-name="ce4">
            <text:p>Sarc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9-02-11T00:00:00" table:style-name="ce5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http://www.agenziafarmaco.gov.it/sites/default/files/Lucentis_AMD_DME_RVO_29012015.zip</text:p>
          </table:table-cell>
          <table:table-cell office:value-type="string" table:style-name="ce4">
            <text:p>LUCENTIS<text:s/></text:p>
          </table:table-cell>
          <table:table-cell office:value-type="string" table:style-name="ce4">
            <text:p>ranibizumab</text:p>
          </table:table-cell>
          <table:table-cell office:value-type="string" table:style-name="ce4">
            <text:p>Degenerazione maculare neovascolare essudativa (AM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9-01-02T00:00:00" table:style-name="ce5">
            <text:p>02/01/2009</text:p>
          </table:table-cell>
          <table:table-cell office:value-type="string" table:style-name="ce4">
            <text:p>21/12/2012</text:p>
            <text:p>24/04/201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Sindromi mielodisplastiche (SMD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11-26T00:00:00" table:style-name="ce5">
            <text:p>26/11/2008</text:p>
          </table:table-cell>
          <table:table-cell office:value-type="date" office:date-value="2014-09-16T00:00:00" table:style-name="ce5">
            <text:p>16/09/201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4">
            <text:p>TASIGNA<text:s/></text:p>
          </table:table-cell>
          <table:table-cell office:value-type="string" table:style-name="ce4">
            <text:p>nilotinib</text:p>
          </table:table-cell>
          <table:table-cell office:value-type="string" table:style-name="ce4">
            <text:p>Leucemia mieloide cronica (LMC)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8-08T00:00:00" table:style-name="ce5">
            <text:p>08/08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5">
            <text:p>09/07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5">
            <text:p>09/07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5">
            <text:p>09/07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4">
            <text:p>ATRIANCE<text:s/></text:p>
          </table:table-cell>
          <table:table-cell office:value-type="string" table:style-name="ce4">
            <text:p>nelarabina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06-05T00:00:00" table:style-name="ce5">
            <text:p>05/06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Mieloma Multiplo (MM) - Linee successiv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03-14T00:00:00" table:style-name="ce5">
            <text:p>14/03/2008</text:p>
          </table:table-cell>
          <table:table-cell office:value-type="date" office:date-value="2016-10-29T00:00:00" table:style-name="ce5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4">
            <text:p>SPRYCEL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Leucemia mieloide cronica (LMC) - 2^ Linea</text:p>
            <text:p>Leucemia linfoblastica acuta (LLA)<text:s/>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07-05-26T00:00:00" table:style-name="ce5">
            <text:p>26/05/2007</text:p>
          </table:table-cell>
          <table:table-cell office:value-type="date" office:date-value="2008-10-02T00:00:00" table:style-name="ce5">
            <text:p>02/10/2008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rettale metastatico (MCR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 e accordo finanziario</text:p>
          </table:table-cell>
          <table:table-cell office:value-type="date" office:date-value="2005-10-11T00:00:00" table:style-name="ce5">
            <text:p>11/10/2005</text:p>
          </table:table-cell>
          <table:table-cell office:value-type="string" table:style-name="ce4">
            <text:p><text:s/>08/07/2014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18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1048399" table:style-name="ro10">
          <table:table-cell table:number-columns-repeated="16384"/>
        </table:table-row>
      </table:table>
      <table:database-ranges>
        <table:database-range table:target-range-address="Registri_PT_Attivi.A1:Registri_PT_Attivi.H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Claudio La Rosa</dc:creator>
    <meta:creation-date>2016-12-28T09:45:36Z</meta:creation-date>
    <dc:date>2019-10-17T12:27:05Z</dc:date>
  </office:meta>
</office:document-meta>
</file>