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Chiusi" table:style-name="ta1" table:print-ranges="Registri_PT_Chiusi.A1:Registri_PT_Chiusi.H77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8" table:number-columns-repeated="16376" table:default-cell-style-name="ce30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2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7">
            <text:p>JETREA</text:p>
          </table:table-cell>
          <table:table-cell office:value-type="string" table:style-name="ce7">
            <text:p>ocriplasmina</text:p>
          </table:table-cell>
          <table:table-cell office:value-type="string" table:style-name="ce7">
            <text:p>trazione vitreomaculare (VM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2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10">
            <text:p>TRISENOX</text:p>
          </table:table-cell>
          <table:table-cell office:value-type="string" table:style-name="ce10">
            <text:p>triossido di arsenico</text:p>
          </table:table-cell>
          <table:table-cell office:value-type="string" table:style-name="ce10">
            <text:p>Leucemia Acuta Promielocitica (LAP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25T00:00:00" table:style-name="ce11">
            <text:p>25/07/2014</text:p>
          </table:table-cell>
          <table:table-cell office:value-type="date" office:date-value="2019-10-03T00:00:00" table:style-name="ce11">
            <text:p>03/10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2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10">
            <text:p>CABOMETYX</text:p>
          </table:table-cell>
          <table:table-cell office:value-type="string" table:style-name="ce10">
            <text:p>cabozantinib</text:p>
          </table:table-cell>
          <table:table-cell office:value-type="string" table:style-name="ce10">
            <text:p>Carcinoma re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12-03T00:00:00" table:style-name="ce11">
            <text:p>03/12/2017</text:p>
          </table:table-cell>
          <table:table-cell office:value-type="date" office:date-value="2019-09-06T00:00:00" table:style-name="ce11">
            <text:p>06/09/20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10">
            <text:p>MACUGEN<text:s/></text:p>
          </table:table-cell>
          <table:table-cell office:value-type="string" table:style-name="ce10">
            <text:p>pegaptani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1-01T00:00:00" table:style-name="ce11">
            <text:p>01/01/2009</text:p>
          </table:table-cell>
          <table:table-cell office:value-type="date" office:date-value="2019-09-01T00:00:00" table:style-name="ce11">
            <text:p>01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0">
            <text:p>VIEKIRAX</text:p>
            <text:p>EXVIERA</text:p>
          </table:table-cell>
          <table:table-cell office:value-type="string" table:style-name="ce10">
            <text:p>ombitasvir/paritaprevir/ritonavir dasabu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5-05-24T00:00:00" table:style-name="ce11">
            <text:p>24/05/2015</text:p>
          </table:table-cell>
          <table:table-cell office:value-type="date" office:date-value="2019-07-01T00:00:00" table:style-name="ce11">
            <text:p>01/07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33">
            <text:p>HARVONI</text:p>
          </table:table-cell>
          <table:table-cell office:value-type="string" table:style-name="ce33">
            <text:p>ledipasvir/sofosbuvir</text:p>
          </table:table-cell>
          <table:table-cell office:value-type="string" table:style-name="ce33">
            <text:p>Epatite C (HCV)</text:p>
          </table:table-cell>
          <table:table-cell office:value-type="string" table:style-name="ce33">
            <text:p>Registro</text:p>
          </table:table-cell>
          <table:table-cell office:value-type="string" table:style-name="ce33">
            <text:p>Appropriatezza prescrittiva - Fascia C</text:p>
          </table:table-cell>
          <table:table-cell office:value-type="date" office:date-value="2015-05-14T00:00:00" table:style-name="ce34">
            <text:p>14/05/2015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33">
            <text:p>OLYSIO</text:p>
          </table:table-cell>
          <table:table-cell office:value-type="string" table:style-name="ce33">
            <text:p>simeprevir</text:p>
          </table:table-cell>
          <table:table-cell office:value-type="string" table:style-name="ce33">
            <text:p>Epatite C (HCV)</text:p>
          </table:table-cell>
          <table:table-cell office:value-type="string" table:style-name="ce33">
            <text:p>Registro</text:p>
          </table:table-cell>
          <table:table-cell office:value-type="string" table:style-name="ce33">
            <text:p>Accordo finanziario</text:p>
          </table:table-cell>
          <table:table-cell office:value-type="date" office:date-value="2015-02-24T00:00:00" table:style-name="ce34">
            <text:p>24/02/2015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33">
            <text:p>SOVALDI<text:s/></text:p>
          </table:table-cell>
          <table:table-cell office:value-type="string" table:style-name="ce33">
            <text:p>sofosbuvir</text:p>
          </table:table-cell>
          <table:table-cell office:value-type="string" table:style-name="ce33">
            <text:p>Epatite C (HCV)</text:p>
          </table:table-cell>
          <table:table-cell office:value-type="string" table:style-name="ce33">
            <text:p>Registro</text:p>
          </table:table-cell>
          <table:table-cell office:value-type="string" table:style-name="ce33">
            <text:p>Appropriatezza prescrittiva - Fascia C</text:p>
          </table:table-cell>
          <table:table-cell office:value-type="date" office:date-value="2014-12-06T00:00:00" table:style-name="ce34">
            <text:p>06/12/2014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ofatumumab</text:p>
          </table:table-cell>
          <table:table-cell office:value-type="string" table:style-name="ce10">
            <text:p>Leucemia Linfocitica Cronica (LLC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6-09-17T00:00:00" table:style-name="ce11">
            <text:p>17/09/2016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2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13">
            <text:p>ARZERRA<text:s/></text:p>
          </table:table-cell>
          <table:table-cell office:value-type="string" table:style-name="ce13">
            <text:p>ofatumumab</text:p>
          </table:table-cell>
          <table:table-cell office:value-type="string" table:style-name="ce13">
            <text:p>Leucemia Linfocitica Cronica (LLC) - Linee successive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11-06-14T00:00:00" table:style-name="ce14">
            <text:p>14/06/2011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16">
            <text:p>SUTENT</text:p>
          </table:table-cell>
          <table:table-cell office:value-type="string" table:style-name="ce13">
            <text:p>sunitinib</text:p>
          </table:table-cell>
          <table:table-cell office:value-type="string" table:style-name="ce13">
            <text:p>Carcinoma renale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07-10-04T00:00:00" table:style-name="ce11">
            <text:p>04/10/2007</text:p>
          </table:table-cell>
          <table:table-cell office:value-type="date" office:date-value="2019-02-21T00:00:00" table:style-name="ce11">
            <text:p>21/02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6">
            <text:p>LARTRUVO</text:p>
          </table:table-cell>
          <table:table-cell office:value-type="string" table:style-name="ce13">
            <text:p>olaratumab</text:p>
          </table:table-cell>
          <table:table-cell office:value-type="string" table:style-name="ce13">
            <text:p>Sarcom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17-08-05T00:00:00" table:style-name="ce11">
            <text:p>05/08/2017</text:p>
          </table:table-cell>
          <table:table-cell office:value-type="date" office:date-value="2019-01-23T00:00:00" table:style-name="ce11">
            <text:p>23/01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16">
            <text:p>KINERET</text:p>
          </table:table-cell>
          <table:table-cell office:value-type="string" table:style-name="ce13">
            <text:p>anakinra</text:p>
          </table:table-cell>
          <table:table-cell office:value-type="string" table:style-name="ce13">
            <text:p>Sindromi periodiche associate alla criopirina (CAPS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6-03-02T00:00:00" table:style-name="ce11">
            <text:p>02/03/2016</text:p>
          </table:table-cell>
          <table:table-cell office:value-type="date" office:date-value="2018-10-26T00:00:00" table:style-name="ce11">
            <text:p>26/10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7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6">
            <text:p>MABTHERA<text:s/></text:p>
          </table:table-cell>
          <table:table-cell office:value-type="string" table:style-name="ce13">
            <text:p>rituximab</text:p>
          </table:table-cell>
          <table:table-cell office:value-type="string" table:style-name="ce13">
            <text:p>Linfoma non Hodgkin (NHL)</text:p>
          </table:table-cell>
          <table:table-cell office:value-type="string" table:style-name="ce13">
            <text:p>Registro - Legge 648/96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8-10-01T00:00:00" table:style-name="ce11">
            <text:p>01/10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6">
            <text:p>STIVARGA</text:p>
          </table:table-cell>
          <table:table-cell office:value-type="string" table:style-name="ce13">
            <text:p>regorafenib</text:p>
          </table:table-cell>
          <table:table-cell office:value-type="string" table:style-name="ce13">
            <text:p>Carcinoma metastatico del colon-retto (CR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5-08-20T00:00:00" table:style-name="ce11">
            <text:p>20/08/2015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16">
            <text:p>ILARIS<text:s/></text:p>
          </table:table-cell>
          <table:table-cell office:value-type="string" table:style-name="ce13">
            <text:p>canakinumab</text:p>
          </table:table-cell>
          <table:table-cell office:value-type="string" table:style-name="ce13">
            <text:p>Sindromi Periodiche Associate a Criopirina (CAPS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0-11-03T00:00:00" table:style-name="ce11">
            <text:p>03/11/2010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16">
            <text:p>HUMIRA</text:p>
          </table:table-cell>
          <table:table-cell office:value-type="string" table:style-name="ce13">
            <text:p>adalimumab</text:p>
          </table:table-cell>
          <table:table-cell office:value-type="string" table:style-name="ce13">
            <text:p>Idrosadenite Suppurativa (HS) (acne inversa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16">
            <text:p>REVLIMID<text:s/></text:p>
          </table:table-cell>
          <table:table-cell office:value-type="string" table:style-name="ce13">
            <text:p>lenalidomide</text:p>
          </table:table-cell>
          <table:table-cell office:value-type="string" table:style-name="ce13">
            <text:p>Linfomi Mantellari (MCL)</text:p>
          </table:table-cell>
          <table:table-cell office:value-type="string" table:style-name="ce13">
            <text:p>Registro - Legge 648/96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8-09-13T00:00:00" table:style-name="ce11">
            <text:p>13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6">
            <text:p>XTANDI<text:s/></text:p>
          </table:table-cell>
          <table:table-cell office:value-type="string" table:style-name="ce13">
            <text:p>enzalutamide</text:p>
          </table:table-cell>
          <table:table-cell office:value-type="string" table:style-name="ce13">
            <text:p>Carcinoma prostatico resistente a castrazione post-docetaxel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12-25T00:00:00" table:style-name="ce11">
            <text:p>25/12/2014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6">
            <text:p>XTANDI</text:p>
          </table:table-cell>
          <table:table-cell office:value-type="string" table:style-name="ce13">
            <text:p>enzalutamide</text:p>
          </table:table-cell>
          <table:table-cell office:value-type="string" table:style-name="ce13">
            <text:p>Carcinoma prostatico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6-04-22T00:00:00" table:style-name="ce11">
            <text:p>22/04/2016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16">
            <text:p>BYETTA<text:s/></text:p>
          </table:table-cell>
          <table:table-cell office:value-type="string" table:style-name="ce13">
            <text:p>exenatide</text:p>
          </table:table-cell>
          <table:table-cell office:value-type="string" table:style-name="ce13">
            <text:p>Diabete mellito di tipo II</text:p>
          </table:table-cell>
          <table:table-cell office:value-type="string" table:style-name="ce13">
            <text:p>Piano Terapeutic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11-21T00:00:00" table:style-name="ce11">
            <text:p>21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6">
            <text:p>BYDUREON</text:p>
          </table:table-cell>
          <table:table-cell office:value-type="string" table:style-name="ce13">
            <text:p>exenatide a rilascio</text:p>
          </table:table-cell>
          <table:table-cell office:value-type="string" table:style-name="ce13">
            <text:p>Diabete mellito di tipo II</text:p>
          </table:table-cell>
          <table:table-cell office:value-type="string" table:style-name="ce13">
            <text:p>Piano Terapeutic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6">
            <text:p>LYXUMIA<text:s/></text:p>
          </table:table-cell>
          <table:table-cell office:value-type="string" table:style-name="ce13">
            <text:p>lixisenatide</text:p>
          </table:table-cell>
          <table:table-cell office:value-type="string" table:style-name="ce13">
            <text:p>Diabete mellito di tipo II</text:p>
          </table:table-cell>
          <table:table-cell office:value-type="string" table:style-name="ce13">
            <text:p>Piano Terapeutic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11-29T00:00:00" table:style-name="ce11">
            <text:p>29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6">
            <text:p>VICTOZA<text:s text:c="2"/></text:p>
          </table:table-cell>
          <table:table-cell office:value-type="string" table:style-name="ce13">
            <text:p>liraglutide</text:p>
          </table:table-cell>
          <table:table-cell office:value-type="string" table:style-name="ce13">
            <text:p>Diabete mellito di tipo II</text:p>
          </table:table-cell>
          <table:table-cell office:value-type="string" table:style-name="ce13">
            <text:p>Piano Terapeutic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12-03T00:00:00" table:style-name="ce11">
            <text:p>03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6">
            <text:p>IRESSA<text:s/></text:p>
          </table:table-cell>
          <table:table-cell office:value-type="string" table:style-name="ce13">
            <text:p>gefitinib</text:p>
          </table:table-cell>
          <table:table-cell office:value-type="string" table:style-name="ce13">
            <text:p>Carcinoma polmonare non a piccole cellule (NSCL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0-06-11T00:00:00" table:style-name="ce11">
            <text:p>11/06/2010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16">
            <text:p>VOTRIENT<text:s/></text:p>
          </table:table-cell>
          <table:table-cell office:value-type="string" table:style-name="ce13">
            <text:p>pazopanib</text:p>
          </table:table-cell>
          <table:table-cell office:value-type="string" table:style-name="ce13">
            <text:p>Carcinoma renale (RC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1-05-21T00:00:00" table:style-name="ce11">
            <text:p>21/05/2011</text:p>
          </table:table-cell>
          <table:table-cell office:value-type="date" office:date-value="2018-07-03T00:00:00" table:style-name="ce11">
            <text:p>03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16">
            <text:p>TORISEL<text:s/></text:p>
          </table:table-cell>
          <table:table-cell office:value-type="string" table:style-name="ce13">
            <text:p>temsirolimus</text:p>
          </table:table-cell>
          <table:table-cell office:value-type="string" table:style-name="ce13">
            <text:p>Carcinoma renale (RC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08-10-07T00:00:00" table:style-name="ce11">
            <text:p>07/10/2008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16">
            <text:p>TORISEL<text:s/></text:p>
          </table:table-cell>
          <table:table-cell office:value-type="string" table:style-name="ce13">
            <text:p>temsirolimus</text:p>
          </table:table-cell>
          <table:table-cell office:value-type="string" table:style-name="ce13">
            <text:p>Linfoma a cellule mantellari (MCL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11-08-25T00:00:00" table:style-name="ce11">
            <text:p>25/08/2011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16">
            <text:p>ZEVALIN</text:p>
          </table:table-cell>
          <table:table-cell office:value-type="string" table:style-name="ce13">
            <text:p>ibritumomab tiuxetano</text:p>
          </table:table-cell>
          <table:table-cell office:value-type="string" table:style-name="ce13">
            <text:p>Linfoma non Hodgkin (NHL) follicolare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5-06-19T00:00:00" table:style-name="ce11">
            <text:p>19/06/2005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16">
            <text:p>IMUKIN</text:p>
          </table:table-cell>
          <table:table-cell office:value-type="string" table:style-name="ce13">
            <text:p>Interferon gamma-1b</text:p>
          </table:table-cell>
          <table:table-cell office:value-type="string" table:style-name="ce13">
            <text:p>Osteoporosi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2-05-01T00:00:00" table:style-name="ce11">
            <text:p>01/05/2012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16">
            <text:p>NOVASTAN</text:p>
          </table:table-cell>
          <table:table-cell office:value-type="string" table:style-name="ce13">
            <text:p>argatroban</text:p>
          </table:table-cell>
          <table:table-cell office:value-type="string" table:style-name="ce13">
            <text:p>Trombocitopenia di tipo II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16">
            <text:p>TYVERB<text:s/></text:p>
          </table:table-cell>
          <table:table-cell office:value-type="string" table:style-name="ce13">
            <text:p>lapatinib</text:p>
          </table:table-cell>
          <table:table-cell office:value-type="string" table:style-name="ce13">
            <text:p>Carcinoma mammario in associazione a inibitori dell'aromatasi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1-06-28T00:00:00" table:style-name="ce11">
            <text:p>28/06/2011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16">
            <text:p>TYVERB<text:s/></text:p>
          </table:table-cell>
          <table:table-cell office:value-type="string" table:style-name="ce13">
            <text:p>lapatinib</text:p>
          </table:table-cell>
          <table:table-cell office:value-type="string" table:style-name="ce13">
            <text:p>Carcinoma mammario in associazione a capecitabin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09-06-03T00:00:00" table:style-name="ce11">
            <text:p>03/06/2009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16">
            <text:p>NEXAVAR</text:p>
          </table:table-cell>
          <table:table-cell office:value-type="string" table:style-name="ce13">
            <text:p>sorafenib</text:p>
          </table:table-cell>
          <table:table-cell office:value-type="string" table:style-name="ce13">
            <text:p>Carcinoma renale (RC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6-11-23T00:00:00" table:style-name="ce11">
            <text:p>23/11/2006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16">
            <text:p>NEXAVAR<text:s/></text:p>
          </table:table-cell>
          <table:table-cell office:value-type="string" table:style-name="ce13">
            <text:p>sorafenib</text:p>
          </table:table-cell>
          <table:table-cell office:value-type="string" table:style-name="ce13">
            <text:p>Epatocarcinoma (HC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16">
            <text:p>TARCEVA<text:s/></text:p>
          </table:table-cell>
          <table:table-cell office:value-type="string" table:style-name="ce13">
            <text:p>erlotinib</text:p>
          </table:table-cell>
          <table:table-cell office:value-type="string" table:style-name="ce13">
            <text:p>Carcinoma polmonare non a piccole cellule (NSCL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16">
            <text:p>TARCEVA</text:p>
          </table:table-cell>
          <table:table-cell office:value-type="string" table:style-name="ce13">
            <text:p>erlotinib</text:p>
          </table:table-cell>
          <table:table-cell office:value-type="string" table:style-name="ce13">
            <text:p>Carcinoma polmonare non a piccole cellule (NSCL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finanziario</text:p>
          </table:table-cell>
          <table:table-cell office:value-type="date" office:date-value="2006-07-28T00:00:00" table:style-name="ce11">
            <text:p>28/07/2006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16">
            <text:p>SIMPONI<text:s/></text:p>
          </table:table-cell>
          <table:table-cell office:value-type="string" table:style-name="ce13">
            <text:p>golimumab</text:p>
          </table:table-cell>
          <table:table-cell office:value-type="string" table:style-name="ce13">
            <text:p>Colite Ulceros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5-02-12T00:00:00" table:style-name="ce11">
            <text:p>12/02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16">
            <text:p>REMICADE<text:s/></text:p>
          </table:table-cell>
          <table:table-cell office:value-type="string" table:style-name="ce13">
            <text:p>infliximab</text:p>
          </table:table-cell>
          <table:table-cell office:value-type="string" table:style-name="ce13">
            <text:p>Colite Ulceros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09-02T00:00:00" table:style-name="ce11">
            <text:p>02/09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16">
            <text:p>INFLECTRA</text:p>
          </table:table-cell>
          <table:table-cell office:value-type="string" table:style-name="ce13">
            <text:p>infliximab</text:p>
          </table:table-cell>
          <table:table-cell office:value-type="string" table:style-name="ce13">
            <text:p>Colite Ulceros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11-15T00:00:00" table:style-name="ce11">
            <text:p>15/11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16">
            <text:p>HUMIRA<text:s/></text:p>
          </table:table-cell>
          <table:table-cell office:value-type="string" table:style-name="ce13">
            <text:p>adalimumab</text:p>
          </table:table-cell>
          <table:table-cell office:value-type="string" table:style-name="ce13">
            <text:p>Colite Ulceros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16">
            <text:p>HUMIRA<text:s/></text:p>
          </table:table-cell>
          <table:table-cell office:value-type="string" table:style-name="ce13">
            <text:p>adalimumab</text:p>
          </table:table-cell>
          <table:table-cell office:value-type="string" table:style-name="ce13">
            <text:p>Spondiloartrite assiale (SAnoER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16">
            <text:p>SIMPONI</text:p>
          </table:table-cell>
          <table:table-cell office:value-type="string" table:style-name="ce13">
            <text:p>golimumab</text:p>
          </table:table-cell>
          <table:table-cell office:value-type="string" table:style-name="ce13">
            <text:p>Spondiloartrite assiale (SAnoER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7-03-10T00:00:00" table:style-name="ce11">
            <text:p>10/03/2017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2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16">
            <text:p>ENBREL</text:p>
          </table:table-cell>
          <table:table-cell office:value-type="string" table:style-name="ce13">
            <text:p>etanercept</text:p>
          </table:table-cell>
          <table:table-cell office:value-type="string" table:style-name="ce13">
            <text:p>Spondiloartrite assiale (SAnoER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6-05-26T00:00:00" table:style-name="ce11">
            <text:p>26/05/2016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3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16">
            <text:p>CIMZIA<text:s/></text:p>
          </table:table-cell>
          <table:table-cell office:value-type="string" table:style-name="ce13">
            <text:p>certolizumab pegol</text:p>
          </table:table-cell>
          <table:table-cell office:value-type="string" table:style-name="ce13">
            <text:p>Spondiloartrite assiale (SAnoER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5-06-09T00:00:00" table:style-name="ce11">
            <text:p>09/06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3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16">
            <text:p>ZYTIGA</text:p>
          </table:table-cell>
          <table:table-cell office:value-type="string" table:style-name="ce13">
            <text:p>abiraterone acetato</text:p>
          </table:table-cell>
          <table:table-cell office:value-type="string" table:style-name="ce13">
            <text:p>Carcinoma prostatico post chemioterapi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3-04-06T00:00:00" table:style-name="ce11">
            <text:p>06/04/2013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16">
            <text:p>ZYTIGA<text:s/></text:p>
          </table:table-cell>
          <table:table-cell office:value-type="string" table:style-name="ce13">
            <text:p>abiraterone acetato</text:p>
          </table:table-cell>
          <table:table-cell office:value-type="string" table:style-name="ce13">
            <text:p>Carcinoma prostatico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4-09-30T00:00:00" table:style-name="ce11">
            <text:p>30/09/2014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15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6">
            <text:p>ZINBRYTA</text:p>
          </table:table-cell>
          <table:table-cell office:value-type="string" table:style-name="ce13">
            <text:p>daclizumab</text:p>
          </table:table-cell>
          <table:table-cell office:value-type="string" table:style-name="ce13">
            <text:p>Sclerosi multipla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17-07-30T00:00:00" table:style-name="ce11">
            <text:p>30/07/2017</text:p>
          </table:table-cell>
          <table:table-cell office:value-type="date" office:date-value="2018-03-16T00:00:00" table:style-name="ce11">
            <text:p>16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6">
            <text:p>KUVAN<text:s/></text:p>
          </table:table-cell>
          <table:table-cell office:value-type="string" table:style-name="ce13">
            <text:p>saproerin</text:p>
          </table:table-cell>
          <table:table-cell office:value-type="string" table:style-name="ce13">
            <text:p>Iperfenilalaninemia (HPA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7-11-29T00:00:00" table:style-name="ce11">
            <text:p>29/11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3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16">
            <text:p>HALAVEN<text:s/></text:p>
          </table:table-cell>
          <table:table-cell office:value-type="string" table:style-name="ce13">
            <text:p>eribulina</text:p>
          </table:table-cell>
          <table:table-cell office:value-type="string" table:style-name="ce13">
            <text:p>Carcinoma mammario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12-01-05T00:00:00" table:style-name="ce11">
            <text:p>05/01/2012</text:p>
          </table:table-cell>
          <table:table-cell office:value-type="date" office:date-value="2017-09-28T00:00:00" table:style-name="ce11">
            <text:p>28/09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16">
            <text:p>MABTHERA<text:s/></text:p>
          </table:table-cell>
          <table:table-cell office:value-type="string" table:style-name="ce13">
            <text:p>rituximab</text:p>
          </table:table-cell>
          <table:table-cell office:value-type="string" table:style-name="ce13">
            <text:p>Linfoma non Hodgkin (NHL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7-08-10T00:00:00" table:style-name="ce11">
            <text:p>10/08/201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5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6">
            <text:p>VECTIBIX<text:s/></text:p>
          </table:table-cell>
          <table:table-cell office:value-type="string" table:style-name="ce13">
            <text:p>panitumumab</text:p>
          </table:table-cell>
          <table:table-cell office:value-type="string" table:style-name="ce13">
            <text:p>Carcinoma metastatico del colon-retto (CRC)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Accordo basato su outcome</text:p>
          </table:table-cell>
          <table:table-cell office:value-type="date" office:date-value="2009-01-17T00:00:00" table:style-name="ce11">
            <text:p>17/01/2009</text:p>
          </table:table-cell>
          <table:table-cell office:value-type="date" office:date-value="2017-02-25T00:00:00" table:style-name="ce11">
            <text:p>25/02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16">
            <text:p>ERBITUX<text:s/></text:p>
          </table:table-cell>
          <table:table-cell office:value-type="string" table:style-name="ce10">
            <text:p>cetuximab</text:p>
          </table:table-cell>
          <table:table-cell office:value-type="string" table:style-name="ce10">
            <text:p>Carcinoma a cellule squamose di testa e coll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0-12-23T00:00:00" table:style-name="ce11">
            <text:p>23/12/2010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6">
            <text:p>ERBITUX<text:s/></text:p>
          </table:table-cell>
          <table:table-cell office:value-type="string" table:style-name="ce10">
            <text:p>cetuximab</text:p>
          </table:table-cell>
          <table:table-cell office:value-type="string" table:style-name="ce13">
            <text:p>Carcinoma metastatico del colon-retto (CR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10-02T00:00:00" table:style-name="ce11">
            <text:p>02/10/2008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6">
            <text:p>VICTRELIS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16">
            <text:p>ROACTEMRA<text:s/>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Idiopatica Giovanile Poliarticolare (AIG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4-03T00:00:00" table:style-name="ce11">
            <text:p>03/04/2010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1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6">
            <text:p>ROACTEMRA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8-13T00:00:00" table:style-name="ce11">
            <text:p>13/08/2014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1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6">
            <text:p>CIMZIA<text:s/></text:p>
          </table:table-cell>
          <table:table-cell office:value-type="string" table:style-name="ce10">
            <text:p>certolizumab pegol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6-08-30T00:00:00" table:style-name="ce11">
            <text:p>30/08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6">
            <text:p>THALIDOMIDE CELGENE<text:s/>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6">
            <text:p>OPDIVO</text:p>
          </table:table-cell>
          <table:table-cell office:value-type="string" table:style-name="ce10">
            <text:p>nivolumab</text:p>
          </table:table-cell>
          <table:table-cell office:value-type="string" table:style-name="ce13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9-23T00:00:00" table:style-name="ce11">
            <text:p>23/09/2015</text:p>
          </table:table-cell>
          <table:table-cell office:value-type="date" office:date-value="2016-04-19T00:00:00" table:style-name="ce11">
            <text:p>19/04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6">
            <text:p>REMOVAB<text:s/></text:p>
          </table:table-cell>
          <table:table-cell office:value-type="string" table:style-name="ce10">
            <text:p>catumaxomab</text:p>
          </table:table-cell>
          <table:table-cell office:value-type="string" table:style-name="ce10">
            <text:p>Ascite maligna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10-10T00:00:00" table:style-name="ce11">
            <text:p>10/10/2011</text:p>
          </table:table-cell>
          <table:table-cell office:value-type="date" office:date-value="2016-02-23T00:00:00" table:style-name="ce11">
            <text:p>23/02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6">
            <text:p>THALIDOMIDE CELGENE<text:s/>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Amiloidosi (AL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5-09-27T00:00:00" table:style-name="ce11">
            <text:p>27/09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6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9-22T00:00:00" table:style-name="ce11">
            <text:p>22/09/2015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1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6">
            <text:p>INCIVO<text:s/>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16">
            <text:p>VICTRELIS<text:s/>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6">
            <text:p>XALKORI<text:s/></text:p>
          </table:table-cell>
          <table:table-cell office:value-type="string" table:style-name="ce10">
            <text:p>crizotinib</text:p>
          </table:table-cell>
          <table:table-cell office:value-type="string" table:style-name="ce13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4-24T00:00:00" table:style-name="ce11">
            <text:p>24/04/2013</text:p>
          </table:table-cell>
          <table:table-cell office:value-type="date" office:date-value="2015-07-23T00:00:00" table:style-name="ce11">
            <text:p>23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6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Linee successive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6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8">
            <text:p>GYLENIA</text:p>
          </table:table-cell>
          <table:table-cell office:value-type="string" table:style-name="ce19">
            <text:p>Fingolimod</text:p>
          </table:table-cell>
          <table:table-cell office:value-type="string" table:style-name="ce13">
            <text:p>Sclerosi mutipla</text:p>
          </table:table-cell>
          <table:table-cell office:value-type="string" table:style-name="ce10">
            <text:p>Registro - Legge 648/96</text:p>
          </table:table-cell>
          <table:table-cell office:value-type="string" table:style-name="ce20">
            <text:p>Appropriatezza prescrittiva</text:p>
          </table:table-cell>
          <table:table-cell office:value-type="date" office:date-value="2014-11-01T00:00:00" table:style-name="ce20">
            <text:p>01/11/2014</text:p>
          </table:table-cell>
          <table:table-cell office:value-type="date" office:date-value="2015-06-04T00:00:00" table:style-name="ce11">
            <text:p>04/06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6">
            <text:p>PROLIA<text:s/></text:p>
          </table:table-cell>
          <table:table-cell office:value-type="string" table:style-name="ce10">
            <text:p>denosumab</text:p>
          </table:table-cell>
          <table:table-cell office:value-type="string" table:style-name="ce10">
            <text:p>Osteoporosi</text:p>
          </table:table-cell>
          <table:table-cell office:value-type="string" table:style-name="ce11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9-10T00:00:00" table:style-name="ce11">
            <text:p>10/09/2011</text:p>
          </table:table-cell>
          <table:table-cell office:value-type="date" office:date-value="2015-05-20T00:00:00" table:style-name="ce11">
            <text:p>20/05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6">
            <text:p>SIMPONI<text:s/></text:p>
          </table:table-cell>
          <table:table-cell office:value-type="string" table:style-name="ce10">
            <text:p>golimumab</text:p>
          </table:table-cell>
          <table:table-cell office:value-type="string" table:style-name="ce10">
            <text:p>Artrite psoriasic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5-04-17T00:00:00" table:style-name="ce11">
            <text:p>17/04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6">
            <text:p>INCIVO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5-03-19T00:00:00" table:style-name="ce11">
            <text:p>19/03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6">
            <text:p>ICLUSIG<text:s/></text:p>
          </table:table-cell>
          <table:table-cell office:value-type="string" table:style-name="ce10">
            <text:p>ponatinib</text:p>
          </table:table-cell>
          <table:table-cell office:value-type="string" table:style-name="ce20">
            <text:p>Leucemia Mieloide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9-22T00:00:00" table:style-name="ce11">
            <text:p>22/09/2013</text:p>
          </table:table-cell>
          <table:table-cell office:value-type="date" office:date-value="2015-01-24T00:00:00" table:style-name="ce11">
            <text:p>24/01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6">
            <text:p>ADCETRIS<text:s/></text:p>
          </table:table-cell>
          <table:table-cell office:value-type="string" table:style-name="ce10">
            <text:p>brentuximab vedotin</text:p>
          </table:table-cell>
          <table:table-cell office:value-type="string" table:style-name="ce19">
            <text:p>Linfoma di Hodgkin<text:s/>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5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6">
            <text:p>ADCETRIS<text:s/></text:p>
          </table:table-cell>
          <table:table-cell office:value-type="string" table:style-name="ce10">
            <text:p>brentuximab vedotin</text:p>
          </table:table-cell>
          <table:table-cell office:value-type="string" table:style-name="ce20">
            <text:p>Linfoma anaplastico - 1^ Linea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6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7">
            <text:p>XOLAIR</text:p>
          </table:table-cell>
          <table:table-cell office:value-type="string" table:style-name="ce28">
            <text:p>omalizumab</text:p>
          </table:table-cell>
          <table:table-cell office:value-type="string" table:style-name="ce28">
            <text:p>Asma</text:p>
          </table:table-cell>
          <table:table-cell office:value-type="string" table:style-name="ce28">
            <text:p>Registro</text:p>
          </table:table-cell>
          <table:table-cell office:value-type="string" table:style-name="ce28">
            <text:p>Appropriatezza prescrittiva</text:p>
          </table:table-cell>
          <table:table-cell office:value-type="date" office:date-value="2006-12-01T00:00:00" table:style-name="ce29">
            <text:p>01/12/2006</text:p>
          </table:table-cell>
          <table:table-cell office:value-type="date" office:date-value="2014-01-12T00:00:00" table:style-name="ce29">
            <text:p>12/01/2014</text:p>
          </table:table-cell>
          <table:table-cell table:number-columns-repeated="16376" table:style-name="ce5"/>
        </table:table-row>
        <table:table-row table:number-rows-repeated="1048499" table:style-name="ro1">
          <table:table-cell table:number-columns-repeated="16384"/>
        </table:table-row>
      </table:table>
      <table:database-ranges>
        <table:database-range table:target-range-address="Registri_PT_Chiusi.B1:Registri_PT_Chiusi.H77" table:name="Tabella4" table:display-filter-buttons="tru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gistri chiusi</dc:title>
    <meta:initial-creator>AIFA</meta:initial-creator>
    <dc:creator>Ricagni Daniele - Accenture</dc:creator>
    <meta:creation-date>2015-06-30T12:37:54Z</meta:creation-date>
    <dc:date>2019-10-17T09:23:51Z</dc:date>
  </office:meta>
</office:document-meta>
</file>