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in_arrivo" table:style-name="ta1" table:print-ranges="Registri_PT_in_arrivo.A1:Registri_PT_in_arrivo.H40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6" table:default-cell-style-name="ce13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Patologi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aggiornamen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ILARIS_TRAPS_MKD_FMF.zip">http://www.aifa.gov.it/sites/default/files/scheda_ILARIS_TRAPS_MKD_FMF.zip</text:a></text:p>
          </table:table-cell>
          <table:table-cell office:value-type="string" table:style-name="ce5">
            <text:p>ILARIS</text:p>
          </table:table-cell>
          <table:table-cell office:value-type="string" table:style-name="ce5">
            <text:p>canakinumab</text:p>
          </table:table-cell>
          <table:table-cell office:value-type="string" table:style-name="ce5">
            <text:p>Sindromi da febbre periodica autoinfiammatori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26T00:00:00" table:style-name="ce6">
            <text:p>26/09/2018</text:p>
          </table:table-cell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style-name="ce7">
            <text:p><text:a xlink:href="http://www.aifa.gov.it/sites/default/files/Pixuvri_03.07.2018.zip">http://www.aifa.gov.it/sites/default/files/Pixuvri_03.07.2018.zip</text:a></text:p>
          </table:table-cell>
          <table:table-cell office:value-type="string" table:style-name="ce5">
            <text:p>PIXUVRI</text:p>
          </table:table-cell>
          <table:table-cell office:value-type="string" table:style-name="ce5">
            <text:p>pixantrone dimaleate</text:p>
          </table:table-cell>
          <table:table-cell office:value-type="string" table:style-name="ce5">
            <text:p>Linfoma Non-Hodgkin (LNH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7-17T00:00:00" table:style-name="ce6">
            <text:p>17/07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Besponsa_LLA_v%2005_20.05.2019.zip">http://www.aifa.gov.it/sites/default/files/Besponsa_LLA_v%2005_20.05.2019.zip</text:a></text:p>
          </table:table-cell>
          <table:table-cell office:value-type="string" table:style-name="ce5">
            <text:p>BESPONSA</text:p>
          </table:table-cell>
          <table:table-cell office:value-type="string" table:style-name="ce5">
            <text:p>inotuzumab ozogamicin</text:p>
          </table:table-cell>
          <table:table-cell office:value-type="string" table:style-name="ce5">
            <text:p>Leucemia</text:p>
            <text:p>Linfoblastica Acuta (LL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6-08T00:00:00" table:style-name="ce6">
            <text:p>08/06/2018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Xalkori_NSCLC_agosto2018.zip">http://www.aifa.gov.it/sites/default/files/Xalkori_NSCLC_agosto2018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Carcinoma polmonare non a piccole cellule (NSCLC - ROS1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8-06-07T00:00:00" table:style-name="ce6">
            <text:p>07/06/2018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Avastin-648_DME_15.02.2019.zip">http://www.aifa.gov.it/sites/default/files/Avastin-648_DME_15.02.2019.zip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Edema maculare diabetico (DME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4-18T00:00:00" table:style-name="ce6">
            <text:p>18/04/2018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5">
            <text:p>OCTAGAM</text:p>
          </table:table-cell>
          <table:table-cell office:value-type="string" table:style-name="ce5">
            <text:p>human normal immunoglobulin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8-03-08T00:00:00" table:style-name="ce6">
            <text:p>08/03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REVOLADE_ITP_est._pediatrica_12.10.2017.zip">http://www.aifa.gov.it/sites/default/files/scheda_REVOLADE_ITP_est._pediatrica_12.10.2017.zip</text:a></text:p>
          </table:table-cell>
          <table:table-cell office:value-type="string" table:style-name="ce5">
            <text:p>REVOLADE</text:p>
          </table:table-cell>
          <table:table-cell office:value-type="string" table:style-name="ce5">
            <text:p>eltrombopag</text:p>
          </table:table-cell>
          <table:table-cell office:value-type="string" table:style-name="ce5">
            <text:p>Porpora trombocitopenica autoimmune (idiopatica) cronica (ITP) - est. Pediatric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0-25T00:00:00" table:style-name="ce6">
            <text:p>25/10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NPLATE_ITP_20170505.zip">http://www.aifa.gov.it/sites/default/files/scheda_NPLATE_ITP_20170505.zip</text:a></text:p>
          </table:table-cell>
          <table:table-cell office:value-type="string" table:style-name="ce5">
            <text:p>NPLATE</text:p>
          </table:table-cell>
          <table:table-cell office:value-type="string" table:style-name="ce5">
            <text:p>romiplostim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6">
            <text:p>26/09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Avastin_648_AMD_20.02.2019.zip">http://www.aifa.gov.it/sites/default/files/Avastin_648_AMD_20.02.2019.zip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Degenerazione maculare neovascolare essudativa (AMD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3T00:00:00" table:style-name="ce6">
            <text:p>13/09/2017</text:p>
          </table:table-cell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style-name="ce4">
            <text:p><text:a xlink:href="http://www.aifa.gov.it/sites/default/files/Zykadia_18.12.2018.zip">http://www.aifa.gov.it/sites/default/files/Zykadia_18.12.2018.zip</text:a></text:p>
          </table:table-cell>
          <table:table-cell office:value-type="string" table:style-name="ce6">
            <text:p>ZYKADIA</text:p>
          </table:table-cell>
          <table:table-cell office:value-type="string" table:style-name="ce6">
            <text:p>ceritini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ccordo finanziario</text:p>
          </table:table-cell>
          <table:table-cell office:value-type="date" office:date-value="2017-07-06T00:00:00" table:style-name="ce6">
            <text:p>06/07/2017</text:p>
          </table:table-cell>
          <table:table-cell office:value-type="date" office:date-value="2018-12-18T00:00:00" table:style-name="ce6">
            <text:p>18/12/2018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6">
            <text:p>GAMTEN</text:p>
          </table:table-cell>
          <table:table-cell office:value-type="string" table:style-name="ce5">
            <text:p>human normal immunoglobulin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6-30T00:00:00" table:style-name="ce6">
            <text:p>30/06/2017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5">
            <text:p>DELTYBA</text:p>
          </table:table-cell>
          <table:table-cell office:value-type="string" table:style-name="ce5">
            <text:p>delamanid</text:p>
          </table:table-cell>
          <table:table-cell office:value-type="string" table:style-name="ce5">
            <text:p>Tubercolosi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5T00:00:00" table:style-name="ce6">
            <text:p>15/04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Registro_Eylea_CNV_18.01.2017.zip">http://www.aifa.gov.it/sites/default/files/Scheda_Registro_Eylea_CNV_18.01.2017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Neovascolarizzazione coroideale (CN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1-08T00:00:00" table:style-name="ce6">
            <text:p>08/01/2017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genziafarmaco.gov.it/sites/default/files/Entyvio_CD_15.04.2016.zip">http://www.agenziafarmaco.gov.it/sites/default/files/Entyvio_CD_15.04.2016.zip</text:a></text:p>
          </table:table-cell>
          <table:table-cell office:value-type="string" table:style-name="ce5">
            <text:p>ENTYVIO</text:p>
          </table:table-cell>
          <table:table-cell office:value-type="string" table:style-name="ce5">
            <text:p>vedolizumab</text:p>
          </table:table-cell>
          <table:table-cell office:value-type="string" table:style-name="ce5">
            <text:p>Malattia di Crohn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9T00:00:00" table:style-name="ce6">
            <text:p>29/04/2016</text:p>
          </table:table-cell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10">
            <text:p><text:a xlink:href="http://www.aifa.gov.it/sites/default/files/Tysabri_schedeAIFA_03.06.2019.zip">http://www.aifa.gov.it/sites/default/files/Tysabri_schedeAIFA_03.06.2019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14T00:00:00" table:style-name="ce6">
            <text:p>14/01/2016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ifa.gov.it/sites/default/files/Jetrea_SchedaAIFA_10.01.2019.zip">http://www.aifa.gov.it/sites/default/files/Jetrea_SchedaAIFA_10.01.2019.zip</text:a></text:p>
          </table:table-cell>
          <table:table-cell office:value-type="string" table:style-name="ce5">
            <text:p>JETREA</text:p>
          </table:table-cell>
          <table:table-cell office:value-type="string" table:style-name="ce5">
            <text:p>ocriplasmina</text:p>
          </table:table-cell>
          <table:table-cell office:value-type="string" table:style-name="ce5">
            <text:p>trazione vitreomaculare (VMT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19-01-10T00:00:00" table:style-name="ce6">
            <text:p>10/01/2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://www.aifa.gov.it/sites/default/files/Xofigo_CRPC_27.12.2018.zip">http://www.aifa.gov.it/sites/default/files/Xofigo_CRPC_27.12.2018.zip</text:a></text:p>
          </table:table-cell>
          <table:table-cell office:value-type="string" table:style-name="ce5">
            <text:p>XOFIGO</text:p>
          </table:table-cell>
          <table:table-cell office:value-type="string" table:style-name="ce5">
            <text:p>radio-223 dicloruro</text:p>
          </table:table-cell>
          <table:table-cell office:value-type="string" table:style-name="ce5">
            <text:p>Carcinoma prostatic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18-07-27T00:00:00" table:style-name="ce6">
            <text:p>27/07/20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ifa.gov.it/sites/default/files/Scheda_Registro_LEMTRADA_alemtuzumab_SM_07.05.2019.zip">http://www.aifa.gov.it/sites/default/files/Scheda_Registro_LEMTRADA_alemtuzumab_SM_07.05.2019.zip</text:a></text:p>
          </table:table-cell>
          <table:table-cell office:value-type="string" table:style-name="ce5">
            <text:p>LEMTRADA<text:s/></text:p>
          </table:table-cell>
          <table:table-cell office:value-type="string" table:style-name="ce5">
            <text:p>alemtu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16-06-14T00:00:00" table:style-name="ce6">
            <text:p>14/06/20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INCRESYNC<text:s/></text:p>
          </table:table-cell>
          <table:table-cell office:value-type="string" table:style-name="ce5">
            <text:p>alogliptin e pioglitazone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8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DOMET<text:s/></text:p>
          </table:table-cell>
          <table:table-cell office:value-type="string" table:style-name="ce5">
            <text:p>alogliptin e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8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IDIA<text:s/></text:p>
          </table:table-cell>
          <table:table-cell office:value-type="string" table:style-name="ce5">
            <text:p>alo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5">
            <text:p>TRISENOX</text:p>
          </table:table-cell>
          <table:table-cell office:value-type="string" table:style-name="ce5">
            <text:p>triossido di arsenico</text:p>
          </table:table-cell>
          <table:table-cell office:value-type="string" table:style-name="ce5">
            <text:p>Leucemia Acuta Promielocitica (LAP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25T00:00:00" table:style-name="ce6">
            <text:p>25/07/2014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KOMBOGLYZE<text:s/></text:p>
          </table:table-cell>
          <table:table-cell office:value-type="string" table:style-name="ce5">
            <text:p>sax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XELEVIA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ANUMET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TESAVEL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EFFICIB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30T00:00:00" table:style-name="ce6">
            <text:p>3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VELMETIA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6">
            <text:p>2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ONGLYZA<text:s text:c="2"/></text:p>
          </table:table-cell>
          <table:table-cell office:value-type="string" table:style-name="ce5">
            <text:p>sax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2T00:00:00" table:style-name="ce6">
            <text:p>22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ICANDRA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TRAJENTA<text:s/></text:p>
          </table:table-cell>
          <table:table-cell office:value-type="string" table:style-name="ce5">
            <text:p>lin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EUCREAS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GALVUS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ZOMARIST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ALRA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ANUVIA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ENTADUETO</text:p>
          </table:table-cell>
          <table:table-cell office:value-type="string" table:style-name="ce5">
            <text:p>lin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XILIARX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5">
            <text:p>GILENYA<text:s/></text:p>
          </table:table-cell>
          <table:table-cell office:value-type="string" table:style-name="ce5">
            <text:p>fingolimod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15-05-12T00:00:00" table:style-name="ce6">
            <text:p>12/05/20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2-17T00:00:00" table:style-name="ce6">
            <text:p>17/12/2006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76" table:style-name="ce1"/>
        </table:table-row>
        <table:table-row table:number-rows-repeated="1048535" table:style-name="ro6">
          <table:table-cell table:number-columns-repeated="16384"/>
        </table:table-row>
      </table:table>
      <table:database-ranges>
        <table:database-range table:target-range-address="Registri_PT_in_arrivo.A1:Registri_PT_in_arrivo.H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Ricagni Daniele - Accenture</dc:creator>
    <meta:creation-date>2016-12-28T09:45:03Z</meta:creation-date>
    <dc:date>2019-08-02T10:15:10Z</dc:date>
  </office:meta>
</office:document-meta>
</file>