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 style:family="table-cell" style:parent-style-name="Default" style:data-style-name="N38">
      <style:table-cell-properties fo:border="thin solid #000000" style:vertical-align="middle" fo:wrap-option="wrap" fo:background-color="transparent" style:cell-protect="none" style:shrink-to-fit="true"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middle" fo:wrap-option="wrap" fo:background-color="transparent" style:cell-protect="none" style:shrink-to-fit="true"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transparent" style:cell-protect="none" style:shrink-to-fit="true"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38">
      <style:table-cell-properties fo:border="thin solid #000000" style:vertical-align="middle" fo:wrap-option="wrap" fo:background-color="#FFFFFF" style:cell-protect="none" style:shrink-to-fit="true"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cell-protect="none" style:shrink-to-fit="true"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DDD9C4"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37">
      <style:table-cell-properties fo:border="thin solid #000000" style:vertical-align="middle" fo:wrap-option="wrap" fo:background-color="#DDD9C4"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Valuta" style:data-style-name="N38">
      <style:table-cell-properties fo:border="thin solid #000000" style:vertical-align="middle" fo:wrap-option="wrap" fo:background-color="#DDD9C4" style:cell-protect="none" style:shrink-to-fit="true"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DDD9C4" style:cell-protect="none" style:shrink-to-fit="true"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38">
      <style:table-cell-properties fo:border="thin solid #000000" style:vertical-align="middle" fo:wrap-option="wrap" fo:background-color="#DDD9C4" style:cell-protect="none" style:shrink-to-fit="true"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19">
      <style:table-cell-properties fo:border="thin solid #000000" style:vertical-align="middle" fo:wrap-option="wrap" fo:background-color="#DDD9C4" style:cell-protect="none" style:shrink-to-fit="true"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19">
      <style:table-cell-properties fo:border="thin solid #000000" style:vertical-align="middle" fo:wrap-option="wrap" fo:background-color="#DDD9C4"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EEECE1" style:repeat-content="false"/>
      <style:paragraph-properties fo:text-align="center"/>
    </style:style>
    <style:style style:name="ce25" style:family="table-cell" style:parent-style-name="Default" style:data-style-name="N19">
      <style:table-cell-properties fo:border="thin solid #000000" style:vertical-align="middle" fo:wrap-option="wrap" fo:background-color="#EEECE1"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7" style:family="table-cell" style:parent-style-name="Default" style:data-style-name="N0">
      <style:table-cell-properties fo:border="thin solid #000000" style:vertical-align="middle" fo:wrap-option="wrap" fo:background-color="#DDD9C4" style:repeat-content="false"/>
      <style:paragraph-properties fo:text-align="center"/>
    </style:style>
    <style:style style:name="ce28" style:family="table-cell" style:parent-style-name="Default" style:data-style-name="N39">
      <style:table-cell-properties fo:border="thin solid #000000" style:vertical-align="middle" fo:wrap-option="wrap" fo:background-color="#DDD9C4"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33"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2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Default" style:data-style-name="N20">
      <style:table-cell-properties fo:border="thin solid #000000" style:vertical-align="middle" fo:wrap-option="wrap" fo:background-color="#DDD9C4"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19">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Default" style:data-style-name="N2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41" style:family="table-cell" style:parent-style-name="Default" style:data-style-name="N19">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1F497D"/>
    </style:style>
    <style:style style:name="ce43" style:family="table-cell" style:parent-style-name="Default" style:data-style-name="N19">
      <style:table-cell-properties fo:border="thin solid #000000" style:vertical-align="middle" fo:wrap-option="wrap" fo:background-color="#DDD9C4"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hin solid #000000" style:vertical-align="middle" fo:wrap-option="wrap" fo:background-color="#DDD9C4"/>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DDD9C4"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style:vertical-align="middle" fo:wrap-option="wrap"/>
    </style:style>
    <style:style style:name="co1" style:family="table-column">
      <style:table-column-properties fo:break-before="auto" style:column-width="4.49791666666667cm"/>
    </style:style>
    <style:style style:name="co2" style:family="table-column">
      <style:table-column-properties fo:break-before="auto" style:column-width="3.88055555555556cm"/>
    </style:style>
    <style:style style:name="co3" style:family="table-column">
      <style:table-column-properties fo:break-before="auto" style:column-width="8.34319444444444cm"/>
    </style:style>
    <style:style style:name="co4" style:family="table-column">
      <style:table-column-properties fo:break-before="auto" style:column-width="9.89541666666667cm"/>
    </style:style>
    <style:style style:name="co5" style:family="table-column">
      <style:table-column-properties fo:break-before="auto" style:column-width="3.84527777777778cm"/>
    </style:style>
    <style:style style:name="co6" style:family="table-column">
      <style:table-column-properties fo:break-before="auto" style:column-width="4.37444444444444cm"/>
    </style:style>
    <style:style style:name="co7" style:family="table-column">
      <style:table-column-properties fo:break-before="auto" style:column-width="7.65527777777778cm"/>
    </style:style>
    <style:style style:name="co8" style:family="table-column">
      <style:table-column-properties fo:break-before="auto" style:column-width="2.96333333333333cm"/>
    </style:style>
    <style:style style:name="co9" style:family="table-column">
      <style:table-column-properties fo:break-before="auto" style:column-width="2.76930555555556cm"/>
    </style:style>
    <style:style style:name="co10" style:family="table-column">
      <style:table-column-properties fo:break-before="auto" style:column-width="6.49111111111111cm"/>
    </style:style>
    <style:style style:name="co11" style:family="table-column">
      <style:table-column-properties fo:break-before="auto" style:column-width="4.99180555555556cm"/>
    </style:style>
    <style:style style:name="co12" style:family="table-column">
      <style:table-column-properties fo:break-before="auto" style:column-width="4.79777777777778cm"/>
    </style:style>
    <style:style style:name="co13" style:family="table-column">
      <style:table-column-properties fo:break-before="auto" style:column-width="1.85208333333333cm"/>
    </style:style>
    <style:style style:name="co14" style:family="table-column">
      <style:table-column-properties fo:break-before="auto" style:column-width="1.78152777777778cm"/>
    </style:style>
    <style:style style:name="co15" style:family="table-column">
      <style:table-column-properties fo:break-before="auto" style:column-width="1.69333333333333cm"/>
    </style:style>
    <style:style style:name="ro1" style:family="table-row">
      <style:table-row-properties style:row-height="51.75pt" style:use-optimal-row-height="false" fo:break-before="auto"/>
    </style:style>
    <style:style style:name="ro2" style:family="table-row">
      <style:table-row-properties style:row-height="26pt" style:use-optimal-row-height="true" fo:break-before="auto"/>
    </style:style>
    <style:style style:name="ro3" style:family="table-row">
      <style:table-row-properties style:row-height="228.75pt" style:use-optimal-row-height="false" fo:break-before="auto"/>
    </style:style>
    <style:style style:name="ro4" style:family="table-row">
      <style:table-row-properties style:row-height="231pt" style:use-optimal-row-height="false" fo:break-before="auto"/>
    </style:style>
    <style:style style:name="ro5" style:family="table-row">
      <style:table-row-properties style:row-height="226.5pt" style:use-optimal-row-height="false" fo:break-before="auto"/>
    </style:style>
    <style:style style:name="ro6" style:family="table-row">
      <style:table-row-properties style:row-height="219.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222pt" style:use-optimal-row-height="false" fo:break-before="auto"/>
    </style:style>
    <style:style style:name="ro9" style:family="table-row">
      <style:table-row-properties style:row-height="216pt" style:use-optimal-row-height="false" fo:break-before="auto"/>
    </style:style>
    <style:style style:name="ro10" style:family="table-row">
      <style:table-row-properties style:row-height="227.25pt" style:use-optimal-row-height="false" fo:break-before="auto"/>
    </style:style>
    <style:style style:name="ro11" style:family="table-row">
      <style:table-row-properties style:row-height="175pt" style:use-optimal-row-height="true" fo:break-before="auto"/>
    </style:style>
    <style:style style:name="ro12" style:family="table-row">
      <style:table-row-properties style:row-height="218.25pt" style:use-optimal-row-height="false" fo:break-before="auto"/>
    </style:style>
    <style:style style:name="ro13" style:family="table-row">
      <style:table-row-properties style:row-height="234.7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21.25pt" style:use-optimal-row-height="false" fo:break-before="auto"/>
    </style:style>
    <style:style style:name="ro16" style:family="table-row">
      <style:table-row-properties style:row-height="222.75pt" style:use-optimal-row-height="false" fo:break-before="auto"/>
    </style:style>
    <style:style style:name="ro17" style:family="table-row">
      <style:table-row-properties style:row-height="238.5pt" style:use-optimal-row-height="false" fo:break-before="auto"/>
    </style:style>
    <style:style style:name="ro18" style:family="table-row">
      <style:table-row-properties style:row-height="213.75pt" style:use-optimal-row-height="false" fo:break-before="auto"/>
    </style:style>
    <style:style style:name="ro19" style:family="table-row">
      <style:table-row-properties style:row-height="236.25pt" style:use-optimal-row-height="false" fo:break-before="auto"/>
    </style:style>
    <style:style style:name="ro20" style:family="table-row">
      <style:table-row-properties style:row-height="210.75pt" style:use-optimal-row-height="false" fo:break-before="auto"/>
    </style:style>
    <style:style style:name="ro21" style:family="table-row">
      <style:table-row-properties style:row-height="228pt" style:use-optimal-row-height="false" fo:break-before="auto"/>
    </style:style>
    <style:style style:name="ro22" style:family="table-row">
      <style:table-row-properties style:row-height="273pt" style:use-optimal-row-height="false" fo:break-before="auto"/>
    </style:style>
    <style:style style:name="ro23" style:family="table-row">
      <style:table-row-properties style:row-height="200pt" style:use-optimal-row-height="true" fo:break-before="auto"/>
    </style:style>
    <style:style style:name="ro24" style:family="table-row">
      <style:table-row-properties style:row-height="243.75pt" style:use-optimal-row-height="false" fo:break-before="auto"/>
    </style:style>
    <style:style style:name="ro25" style:family="table-row">
      <style:table-row-properties style:row-height="219pt" style:use-optimal-row-height="false" fo:break-before="auto"/>
    </style:style>
    <style:style style:name="ro26" style:family="table-row">
      <style:table-row-properties style:row-height="283.5pt" style:use-optimal-row-height="false" fo:break-before="auto"/>
    </style:style>
    <style:style style:name="ro27" style:family="table-row">
      <style:table-row-properties style:row-height="244.75pt" style:use-optimal-row-height="false" fo:break-before="auto"/>
    </style:style>
    <style:style style:name="ro28" style:family="table-row">
      <style:table-row-properties style:row-height="239.5pt" style:use-optimal-row-height="false" fo:break-before="auto"/>
    </style:style>
    <style:style style:name="ro29" style:family="table-row">
      <style:table-row-properties style:row-height="256.75pt" style:use-optimal-row-height="false" fo:break-before="auto"/>
    </style:style>
    <style:style style:name="ro30" style:family="table-row">
      <style:table-row-properties style:row-height="253.75pt" style:use-optimal-row-height="false" fo:break-before="auto"/>
    </style:style>
    <style:style style:name="ro31" style:family="table-row">
      <style:table-row-properties style:row-height="252pt" style:use-optimal-row-height="false" fo:break-before="auto"/>
    </style:style>
    <style:style style:name="ro32" style:family="table-row">
      <style:table-row-properties style:row-height="255pt" style:use-optimal-row-height="false" fo:break-before="auto"/>
    </style:style>
    <style:style style:name="ro33" style:family="table-row">
      <style:table-row-properties style:row-height="246.75pt" style:use-optimal-row-height="false" fo:break-before="auto"/>
    </style:style>
    <style:style style:name="ro34" style:family="table-row">
      <style:table-row-properties style:row-height="262.75pt" style:use-optimal-row-height="false" fo:break-before="auto"/>
    </style:style>
    <style:style style:name="ro35" style:family="table-row">
      <style:table-row-properties style:row-height="274.4pt" style:use-optimal-row-height="false" fo:break-before="auto"/>
    </style:style>
    <style:style style:name="ro36" style:family="table-row">
      <style:table-row-properties style:row-height="236.5pt" style:use-optimal-row-height="false" fo:break-before="auto"/>
    </style:style>
    <style:style style:name="ro37" style:family="table-row">
      <style:table-row-properties style:row-height="243pt" style:use-optimal-row-height="false" fo:break-before="auto"/>
    </style:style>
    <style:style style:name="ro38" style:family="table-row">
      <style:table-row-properties style:row-height="254.5pt" style:use-optimal-row-height="false" fo:break-before="auto"/>
    </style:style>
    <style:style style:name="ro39" style:family="table-row">
      <style:table-row-properties style:row-height="238.75pt" style:use-optimal-row-height="false" fo:break-before="auto"/>
    </style:style>
    <style:style style:name="ro40" style:family="table-row">
      <style:table-row-properties style:row-height="235.5pt" style:use-optimal-row-height="false" fo:break-before="auto"/>
    </style:style>
    <style:style style:name="ro41" style:family="table-row">
      <style:table-row-properties style:row-height="261pt" style:use-optimal-row-height="false" fo:break-before="auto"/>
    </style:style>
    <style:style style:name="ro42" style:family="table-row">
      <style:table-row-properties style:row-height="249pt" style:use-optimal-row-height="false" fo:break-before="auto"/>
    </style:style>
    <style:style style:name="ro43" style:family="table-row">
      <style:table-row-properties style:row-height="245.25pt" style:use-optimal-row-height="false" fo:break-before="auto"/>
    </style:style>
    <style:style style:name="ro44" style:family="table-row">
      <style:table-row-properties style:row-height="258pt" style:use-optimal-row-height="false" fo:break-before="auto"/>
    </style:style>
    <style:style style:name="ro45" style:family="table-row">
      <style:table-row-properties style:row-height="266.25pt" style:use-optimal-row-height="false" fo:break-before="auto"/>
    </style:style>
    <style:style style:name="ro46" style:family="table-row">
      <style:table-row-properties style:row-height="237pt" style:use-optimal-row-height="false" fo:break-before="auto"/>
    </style:style>
    <style:style style:name="ro47" style:family="table-row">
      <style:table-row-properties style:row-height="229.5pt" style:use-optimal-row-height="false" fo:break-before="auto"/>
    </style:style>
    <style:style style:name="ro48" style:family="table-row">
      <style:table-row-properties style:row-height="259.75pt" style:use-optimal-row-height="false" fo:break-before="auto"/>
    </style:style>
    <style:style style:name="ro49" style:family="table-row">
      <style:table-row-properties style:row-height="250.75pt" style:use-optimal-row-height="false" fo:break-before="auto"/>
    </style:style>
    <style:style style:name="ro50" style:family="table-row">
      <style:table-row-properties style:row-height="252.65pt" style:use-optimal-row-height="false" fo:break-before="auto"/>
    </style:style>
    <style:style style:name="ro51" style:family="table-row">
      <style:table-row-properties style:row-height="249.75pt" style:use-optimal-row-height="false" fo:break-before="auto"/>
    </style:style>
    <style:style style:name="ro52" style:family="table-row">
      <style:table-row-properties style:row-height="250.5pt" style:use-optimal-row-height="false" fo:break-before="auto"/>
    </style:style>
    <style:style style:name="ro53" style:family="table-row">
      <style:table-row-properties style:row-height="246.65pt" style:use-optimal-row-height="false" fo:break-before="auto"/>
    </style:style>
    <style:style style:name="ro54" style:family="table-row">
      <style:table-row-properties style:row-height="237.75pt" style:use-optimal-row-height="false" fo:break-before="auto"/>
    </style:style>
    <style:style style:name="ro55" style:family="table-row">
      <style:table-row-properties style:row-height="244.4pt" style:use-optimal-row-height="false" fo:break-before="auto"/>
    </style:style>
    <style:style style:name="ro56" style:family="table-row">
      <style:table-row-properties style:row-height="250.4pt" style:use-optimal-row-height="false" fo:break-before="auto"/>
    </style:style>
    <style:style style:name="ro57" style:family="table-row">
      <style:table-row-properties style:row-height="62.5pt" style:use-optimal-row-height="true" fo:break-before="auto"/>
    </style:style>
    <style:style style:name="ro58" style:family="table-row">
      <style:table-row-properties style:row-height="225pt" style:use-optimal-row-height="true" fo:break-before="auto"/>
    </style:style>
    <style:style style:name="ro59" style:family="table-row">
      <style:table-row-properties style:row-height="12.5pt" style:use-optimal-row-height="true" fo:break-before="auto"/>
    </style:style>
    <style:style style:name="ro60"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31"/>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20"/>
        <table:table-column table:style-name="co13" table:number-columns-repeated="16372" table:default-cell-style-name="ce31"/>
        <table:table-row table:style-name="ro1">
          <table:table-cell office:value-type="string" table:number-columns-spanned="12" table:number-rows-spanned="1" table:style-name="ce30">
            <text:p>STRUTTURA PROPONENTE/STAZIONE APPALTANTE : AIFA - AGENZIA ITALIANA DEL FARMACO- CF: 97345810580 - PI: 08703841000</text:p>
          </table:table-cell>
          <table:covered-table-cell table:number-columns-repeated="11"/>
          <table:table-cell table:number-columns-repeated="16372"/>
        </table:table-row>
        <table:table-row table:style-name="ro2">
          <table:table-cell office:value-type="string" table:style-name="ce2">
            <text:p>Data determina</text:p>
          </table:table-cell>
          <table:table-cell office:value-type="string" table:style-name="ce3">
            <text:p>N° determina</text:p>
          </table:table-cell>
          <table:table-cell office:value-type="string" table:style-name="ce3">
            <text:p>Stipulante</text:p>
          </table:table-cell>
          <table:table-cell office:value-type="string" table:style-name="ce3">
            <text:p>Contenuto/Oggetto dell'accordo</text:p>
          </table:table-cell>
          <table:table-cell office:value-type="string" table:style-name="ce3">
            <text:p>Ufficio/Unità</text:p>
          </table:table-cell>
          <table:table-cell office:value-type="string" table:style-name="ce2">
            <text:p>Data stipula dell'accordo<text:s/></text:p>
          </table:table-cell>
          <table:table-cell office:value-type="string" table:style-name="ce4">
            <text:p>Valore dell'accordo<text:s/></text:p>
          </table:table-cell>
          <table:table-cell office:value-type="string" table:style-name="ce2">
            <text:p>Durata dell'accordo <text:s/>dal</text:p>
          </table:table-cell>
          <table:table-cell office:value-type="string" table:style-name="ce2">
            <text:p>Durata dell'accordo al</text:p>
          </table:table-cell>
          <table:table-cell office:value-type="string" table:style-name="ce2">
            <text:p>Criteri e Modalità individuazione beneficiario</text:p>
          </table:table-cell>
          <table:table-cell office:value-type="string" table:style-name="ce2">
            <text:p>Progetto / n.CUP</text:p>
          </table:table-cell>
          <table:table-cell office:value-type="string" table:style-name="ce2">
            <text:p>Data invio pubblicazione</text:p>
          </table:table-cell>
          <table:table-cell table:number-columns-repeated="16372"/>
        </table:table-row>
        <table:table-row table:style-name="ro3">
          <table:table-cell office:value-type="float" office:value="2015" table:style-name="ce5">
            <text:p>2015</text:p>
          </table:table-cell>
          <table:table-cell office:value-type="string" table:style-name="ce29">
            <text:p>1019/DG</text:p>
          </table:table-cell>
          <table:table-cell office:value-type="string" table:style-name="ce29">
            <text:p>E. ROMAGNA</text:p>
          </table:table-cell>
          <table:table-cell office:value-type="string" table:style-name="ce29">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29">
            <text:p>Ufficio di Farmacovigilanza</text:p>
          </table:table-cell>
          <table:table-cell office:value-type="date" office:date-value="2015-07-27T00:00:00" table:style-name="ce6">
            <text:p>27-lug-15</text:p>
          </table:table-cell>
          <table:table-cell office:value-type="currency" office:value="545984.69999999995" table:style-name="ce7">
            <text:p><text:s/>€ 545.984,70<text:s/></text:p>
          </table:table-cell>
          <table:table-cell office:value-type="date" office:date-value="2015-07-27T00:00:00" table:style-name="ce6">
            <text:p>27-lug-15</text:p>
          </table:table-cell>
          <table:table-cell office:value-type="date" office:date-value="2018-07-26T00:00:00" table:style-name="ce6">
            <text:p>26-lug-18</text:p>
          </table:table-cell>
          <table:table-cell office:value-type="string" table:style-name="ce8">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D15000050005</text:p>
          </table:table-cell>
          <table:table-cell office:value-type="date" office:date-value="2015-09-23T00:00:00" table:style-name="ce6">
            <text:p>23-set-15</text:p>
          </table:table-cell>
          <table:table-cell table:number-columns-repeated="16372"/>
        </table:table-row>
        <table:table-row table:style-name="ro4">
          <table:table-cell office:value-type="float" office:value="2015" table:style-name="ce5">
            <text:p>2015</text:p>
          </table:table-cell>
          <table:table-cell office:value-type="string" table:style-name="ce29">
            <text:p>1020/DG</text:p>
          </table:table-cell>
          <table:table-cell office:value-type="string" table:style-name="ce29">
            <text:p>LAZIO</text:p>
          </table:table-cell>
          <table:table-cell office:value-type="string" table:style-name="ce29">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29">
            <text:p>Ufficio di Farmacovigilanza</text:p>
          </table:table-cell>
          <table:table-cell office:value-type="date" office:date-value="2015-07-27T00:00:00" table:style-name="ce6">
            <text:p>27-lug-15</text:p>
          </table:table-cell>
          <table:table-cell office:value-type="currency" office:value="674000" table:style-name="ce7">
            <text:p><text:s/>€ 674.000,00<text:s/></text:p>
          </table:table-cell>
          <table:table-cell office:value-type="date" office:date-value="2015-07-27T00:00:00" table:style-name="ce6">
            <text:p>27-lug-15</text:p>
          </table:table-cell>
          <table:table-cell office:value-type="date" office:date-value="2018-07-26T00:00:00" table:style-name="ce6">
            <text:p>26-lug-18</text:p>
          </table:table-cell>
          <table:table-cell office:value-type="string" table:style-name="ce8">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D15000070005</text:p>
          </table:table-cell>
          <table:table-cell office:value-type="date" office:date-value="2015-09-23T00:00:00" table:style-name="ce6">
            <text:p>23-set-15</text:p>
          </table:table-cell>
          <table:table-cell table:number-columns-repeated="16372"/>
        </table:table-row>
        <table:table-row table:style-name="ro5">
          <table:table-cell office:value-type="float" office:value="2015" table:style-name="ce5">
            <text:p>2015</text:p>
          </table:table-cell>
          <table:table-cell office:value-type="string" table:style-name="ce29">
            <text:p>1142/DG</text:p>
          </table:table-cell>
          <table:table-cell office:value-type="string" table:style-name="ce29">
            <text:p>LIGURIA</text:p>
          </table:table-cell>
          <table:table-cell office:value-type="string" table:style-name="ce29">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29">
            <text:p>Ufficio di Farmacovigilanza</text:p>
          </table:table-cell>
          <table:table-cell office:value-type="date" office:date-value="2015-09-04T00:00:00" table:style-name="ce6">
            <text:p>4-set-15</text:p>
          </table:table-cell>
          <table:table-cell office:value-type="currency" office:value="239480.22" table:style-name="ce7">
            <text:p><text:s/>€ 239.480,22<text:s/></text:p>
          </table:table-cell>
          <table:table-cell office:value-type="date" office:date-value="2015-09-04T00:00:00" table:style-name="ce6">
            <text:p>4-set-15</text:p>
          </table:table-cell>
          <table:table-cell office:value-type="date" office:date-value="2018-09-03T00:00:00" table:style-name="ce6">
            <text:p>3-set-18</text:p>
          </table:table-cell>
          <table:table-cell office:value-type="string" table:style-name="ce8">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D15000080005</text:p>
          </table:table-cell>
          <table:table-cell office:value-type="date" office:date-value="2015-09-23T00:00:00" table:style-name="ce6">
            <text:p>23-set-15</text:p>
          </table:table-cell>
          <table:table-cell table:number-columns-repeated="16372"/>
        </table:table-row>
        <table:table-row table:style-name="ro6">
          <table:table-cell office:value-type="float" office:value="2015" table:style-name="ce5">
            <text:p>2015</text:p>
          </table:table-cell>
          <table:table-cell office:value-type="string" table:style-name="ce29">
            <text:p>1143/DG</text:p>
          </table:table-cell>
          <table:table-cell office:value-type="string" table:style-name="ce29">
            <text:p>UMBRIA</text:p>
          </table:table-cell>
          <table:table-cell office:value-type="string" table:style-name="ce29">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29">
            <text:p>Ufficio di Farmacovigilanza</text:p>
          </table:table-cell>
          <table:table-cell office:value-type="date" office:date-value="2015-09-08T00:00:00" table:style-name="ce6">
            <text:p>8-set-15</text:p>
          </table:table-cell>
          <table:table-cell office:value-type="currency" office:value="113715" table:style-name="ce7">
            <text:p><text:s/>€ 113.715,00<text:s/></text:p>
          </table:table-cell>
          <table:table-cell office:value-type="date" office:date-value="2015-09-08T00:00:00" table:style-name="ce6">
            <text:p>8-set-15</text:p>
          </table:table-cell>
          <table:table-cell office:value-type="date" office:date-value="2018-09-07T00:00:00" table:style-name="ce6">
            <text:p>7-set-18</text:p>
          </table:table-cell>
          <table:table-cell office:value-type="string" table:style-name="ce8">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D15000130005</text:p>
          </table:table-cell>
          <table:table-cell office:value-type="date" office:date-value="2015-09-23T00:00:00" table:style-name="ce6">
            <text:p>23-set-15</text:p>
          </table:table-cell>
          <table:table-cell table:number-columns-repeated="16372"/>
        </table:table-row>
        <table:table-row table:style-name="ro7">
          <table:table-cell office:value-type="float" office:value="2015" table:style-name="ce5">
            <text:p>2015</text:p>
          </table:table-cell>
          <table:table-cell office:value-type="string" table:style-name="ce29">
            <text:p>1228/DG</text:p>
          </table:table-cell>
          <table:table-cell office:value-type="string" table:style-name="ce29">
            <text:p>ABRUZZO</text:p>
          </table:table-cell>
          <table:table-cell office:value-type="string" table:style-name="ce29">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29">
            <text:p>Ufficio di Farmacovigilanza</text:p>
          </table:table-cell>
          <table:table-cell office:value-type="date" office:date-value="2015-09-24T00:00:00" table:style-name="ce6">
            <text:p>24-set-15</text:p>
          </table:table-cell>
          <table:table-cell office:value-type="currency" office:value="168690" table:style-name="ce7">
            <text:p><text:s/>€ 168.690,00<text:s/></text:p>
          </table:table-cell>
          <table:table-cell office:value-type="date" office:date-value="2015-09-24T00:00:00" table:style-name="ce6">
            <text:p>24-set-15</text:p>
          </table:table-cell>
          <table:table-cell office:value-type="date" office:date-value="2018-09-23T00:00:00" table:style-name="ce6">
            <text:p>23-set-18</text:p>
          </table:table-cell>
          <table:table-cell office:value-type="string" table:style-name="ce8">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D15000150005</text:p>
          </table:table-cell>
          <table:table-cell office:value-type="date" office:date-value="2015-10-20T00:00:00" table:style-name="ce6">
            <text:p>20-ott-15</text:p>
          </table:table-cell>
          <table:table-cell table:number-columns-repeated="16372"/>
        </table:table-row>
        <table:table-row table:style-name="ro8">
          <table:table-cell office:value-type="float" office:value="2015" table:style-name="ce5">
            <text:p>2015</text:p>
          </table:table-cell>
          <table:table-cell office:value-type="string" table:style-name="ce29">
            <text:p>1229/DG</text:p>
          </table:table-cell>
          <table:table-cell office:value-type="string" table:style-name="ce29">
            <text:p>BASILICATA</text:p>
          </table:table-cell>
          <table:table-cell office:value-type="string" table:style-name="ce29">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29">
            <text:p>Ufficio di Farmacovigilanza</text:p>
          </table:table-cell>
          <table:table-cell office:value-type="date" office:date-value="2015-09-24T00:00:00" table:style-name="ce6">
            <text:p>24-set-15</text:p>
          </table:table-cell>
          <table:table-cell office:value-type="currency" office:value="141000" table:style-name="ce7">
            <text:p><text:s/>€ 141.000,00<text:s/></text:p>
          </table:table-cell>
          <table:table-cell office:value-type="date" office:date-value="2015-09-24T00:00:00" table:style-name="ce6">
            <text:p>24-set-15</text:p>
          </table:table-cell>
          <table:table-cell office:value-type="date" office:date-value="2018-09-23T00:00:00" table:style-name="ce6">
            <text:p>23-set-18</text:p>
          </table:table-cell>
          <table:table-cell office:value-type="string" table:style-name="ce8">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D15000040005</text:p>
          </table:table-cell>
          <table:table-cell office:value-type="date" office:date-value="2015-10-20T00:00:00" table:style-name="ce6">
            <text:p>20-ott-15</text:p>
          </table:table-cell>
          <table:table-cell table:number-columns-repeated="16372"/>
        </table:table-row>
        <table:table-row table:style-name="ro9">
          <table:table-cell office:value-type="float" office:value="2015" table:style-name="ce5">
            <text:p>2015</text:p>
          </table:table-cell>
          <table:table-cell office:value-type="string" table:style-name="ce29">
            <text:p>1285/DG</text:p>
          </table:table-cell>
          <table:table-cell office:value-type="string" table:style-name="ce29">
            <text:p>CALABRIA</text:p>
          </table:table-cell>
          <table:table-cell office:value-type="string" table:style-name="ce29">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29">
            <text:p>Ufficio di Farmacovigilanza</text:p>
          </table:table-cell>
          <table:table-cell office:value-type="date" office:date-value="2015-10-09T00:00:00" table:style-name="ce6">
            <text:p>9-ott-15</text:p>
          </table:table-cell>
          <table:table-cell office:value-type="currency" office:value="262000" table:style-name="ce7">
            <text:p><text:s/>€ 262.000,00<text:s/></text:p>
          </table:table-cell>
          <table:table-cell office:value-type="date" office:date-value="2015-10-09T00:00:00" table:style-name="ce6">
            <text:p>9-ott-15</text:p>
          </table:table-cell>
          <table:table-cell office:value-type="date" office:date-value="2018-10-08T00:00:00" table:style-name="ce6">
            <text:p>8-ott-18</text:p>
          </table:table-cell>
          <table:table-cell office:value-type="string" table:style-name="ce8">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D15000160005</text:p>
          </table:table-cell>
          <table:table-cell office:value-type="date" office:date-value="2015-10-20T00:00:00" table:style-name="ce6">
            <text:p>20-ott-15</text:p>
          </table:table-cell>
          <table:table-cell table:number-columns-repeated="16372"/>
        </table:table-row>
        <table:table-row table:style-name="ro10">
          <table:table-cell office:value-type="float" office:value="2015" table:style-name="ce5">
            <text:p>2015</text:p>
          </table:table-cell>
          <table:table-cell office:value-type="string" table:style-name="ce29">
            <text:p>1554/DG</text:p>
          </table:table-cell>
          <table:table-cell office:value-type="string" table:style-name="ce29">
            <text:p>LOMBARDIA</text:p>
          </table:table-cell>
          <table:table-cell office:value-type="string" table:style-name="ce29">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29">
            <text:p>Ufficio di Farmacovigilanza</text:p>
          </table:table-cell>
          <table:table-cell office:value-type="date" office:date-value="2015-12-03T00:00:00" table:style-name="ce6">
            <text:p>3-dic-15</text:p>
          </table:table-cell>
          <table:table-cell office:value-type="currency" office:value="1176314.79" table:style-name="ce7">
            <text:p><text:s/>€ 1.176.314,79<text:s/></text:p>
          </table:table-cell>
          <table:table-cell office:value-type="date" office:date-value="2015-12-03T00:00:00" table:style-name="ce6">
            <text:p>3-dic-15</text:p>
          </table:table-cell>
          <table:table-cell office:value-type="date" office:date-value="2018-12-02T00:00:00" table:style-name="ce6">
            <text:p>2-dic-18</text:p>
          </table:table-cell>
          <table:table-cell office:value-type="string" table:style-name="ce8">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D15000240005</text:p>
          </table:table-cell>
          <table:table-cell office:value-type="date" office:date-value="2015-12-31T00:00:00" table:style-name="ce6">
            <text:p>31-dic-15</text:p>
          </table:table-cell>
          <table:table-cell table:number-columns-repeated="16372"/>
        </table:table-row>
        <table:table-row table:style-name="ro11">
          <table:table-cell office:value-type="float" office:value="2015" table:style-name="ce5">
            <text:p>2015</text:p>
          </table:table-cell>
          <table:table-cell office:value-type="string" table:style-name="ce29">
            <text:p>1159/DG</text:p>
          </table:table-cell>
          <table:table-cell office:value-type="string" table:style-name="ce29">
            <text:p>MARCHE</text:p>
          </table:table-cell>
          <table:table-cell office:value-type="string" table:style-name="ce29">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29">
            <text:p>Ufficio di Farmacovigilanza</text:p>
          </table:table-cell>
          <table:table-cell office:value-type="date" office:date-value="2015-09-14T00:00:00" table:style-name="ce6">
            <text:p>14-set-15</text:p>
          </table:table-cell>
          <table:table-cell office:value-type="currency" office:value="194295.27" table:style-name="ce7">
            <text:p><text:s/>€ 194.295,27<text:s/></text:p>
          </table:table-cell>
          <table:table-cell office:value-type="date" office:date-value="2015-09-14T00:00:00" table:style-name="ce6">
            <text:p>14-set-15</text:p>
          </table:table-cell>
          <table:table-cell office:value-type="date" office:date-value="2018-09-13T00:00:00" table:style-name="ce6">
            <text:p>13-set-18</text:p>
          </table:table-cell>
          <table:table-cell office:value-type="string" table:style-name="ce8">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D15000090005</text:p>
          </table:table-cell>
          <table:table-cell office:value-type="date" office:date-value="2015-12-31T00:00:00" table:style-name="ce6">
            <text:p>31-dic-15</text:p>
          </table:table-cell>
          <table:table-cell table:number-columns-repeated="16372"/>
        </table:table-row>
        <table:table-row table:style-name="ro12">
          <table:table-cell office:value-type="float" office:value="2015" table:style-name="ce5">
            <text:p>2015</text:p>
          </table:table-cell>
          <table:table-cell office:value-type="string" table:style-name="ce29">
            <text:p>1383/DG</text:p>
          </table:table-cell>
          <table:table-cell office:value-type="string" table:style-name="ce29">
            <text:p>PIEMONTE</text:p>
          </table:table-cell>
          <table:table-cell office:value-type="string" table:style-name="ce29">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29">
            <text:p>Ufficio di Farmacovigilanza</text:p>
          </table:table-cell>
          <table:table-cell office:value-type="date" office:date-value="2015-10-30T00:00:00" table:style-name="ce6">
            <text:p>30-ott-15</text:p>
          </table:table-cell>
          <table:table-cell office:value-type="currency" office:value="583638.9" table:style-name="ce7">
            <text:p><text:s/>€ 583.638,90<text:s/></text:p>
          </table:table-cell>
          <table:table-cell office:value-type="date" office:date-value="2015-10-30T00:00:00" table:style-name="ce6">
            <text:p>30-ott-15</text:p>
          </table:table-cell>
          <table:table-cell office:value-type="date" office:date-value="2018-10-29T00:00:00" table:style-name="ce6">
            <text:p>29-ott-18</text:p>
          </table:table-cell>
          <table:table-cell office:value-type="string" table:style-name="ce8">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D15000140005</text:p>
          </table:table-cell>
          <table:table-cell office:value-type="date" office:date-value="2015-12-31T00:00:00" table:style-name="ce6">
            <text:p>31-dic-15</text:p>
          </table:table-cell>
          <table:table-cell table:number-columns-repeated="16372"/>
        </table:table-row>
        <table:table-row table:style-name="ro13">
          <table:table-cell office:value-type="float" office:value="2015" table:style-name="ce5">
            <text:p>2015</text:p>
          </table:table-cell>
          <table:table-cell office:value-type="string" table:style-name="ce29">
            <text:p>1398/DG</text:p>
          </table:table-cell>
          <table:table-cell office:value-type="string" table:style-name="ce29">
            <text:p>PUGLIA</text:p>
          </table:table-cell>
          <table:table-cell office:value-type="string" table:style-name="ce29">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29">
            <text:p>Ufficio di Farmacovigilanza</text:p>
          </table:table-cell>
          <table:table-cell office:value-type="date" office:date-value="2015-11-04T00:00:00" table:style-name="ce6">
            <text:p>4-nov-15</text:p>
          </table:table-cell>
          <table:table-cell office:value-type="currency" office:value="506824.49" table:style-name="ce7">
            <text:p><text:s/>€ 506.824,49<text:s/></text:p>
          </table:table-cell>
          <table:table-cell office:value-type="date" office:date-value="2015-11-04T00:00:00" table:style-name="ce6">
            <text:p>4-nov-15</text:p>
          </table:table-cell>
          <table:table-cell office:value-type="date" office:date-value="2018-11-03T00:00:00" table:style-name="ce6">
            <text:p>3-nov-18</text:p>
          </table:table-cell>
          <table:table-cell office:value-type="string" table:style-name="ce8">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D15000100005</text:p>
          </table:table-cell>
          <table:table-cell office:value-type="date" office:date-value="2015-12-31T00:00:00" table:style-name="ce6">
            <text:p>31-dic-15</text:p>
          </table:table-cell>
          <table:table-cell table:number-columns-repeated="16372"/>
        </table:table-row>
        <table:table-row table:style-name="ro14">
          <table:table-cell office:value-type="float" office:value="2015" table:style-name="ce5">
            <text:p>2015</text:p>
          </table:table-cell>
          <table:table-cell office:value-type="string" table:style-name="ce29">
            <text:p>1530/DG</text:p>
          </table:table-cell>
          <table:table-cell office:value-type="string" table:style-name="ce29">
            <text:p>SARDEGNA</text:p>
          </table:table-cell>
          <table:table-cell office:value-type="string" table:style-name="ce29">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29">
            <text:p>Ufficio di Farmacovigilanza</text:p>
          </table:table-cell>
          <table:table-cell office:value-type="date" office:date-value="2015-11-26T00:00:00" table:style-name="ce6">
            <text:p>26-nov-15</text:p>
          </table:table-cell>
          <table:table-cell office:value-type="currency" office:value="209357" table:style-name="ce7">
            <text:p><text:s/>€ 209.357,00<text:s/></text:p>
          </table:table-cell>
          <table:table-cell office:value-type="date" office:date-value="2015-11-26T00:00:00" table:style-name="ce6">
            <text:p>26-nov-15</text:p>
          </table:table-cell>
          <table:table-cell office:value-type="date" office:date-value="2018-11-25T00:00:00" table:style-name="ce6">
            <text:p>25-nov-18</text:p>
          </table:table-cell>
          <table:table-cell office:value-type="string" table:style-name="ce8">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D15000030005</text:p>
          </table:table-cell>
          <table:table-cell office:value-type="date" office:date-value="2015-12-31T00:00:00" table:style-name="ce6">
            <text:p>31-dic-15</text:p>
          </table:table-cell>
          <table:table-cell table:number-columns-repeated="16372"/>
        </table:table-row>
        <table:table-row table:style-name="ro15">
          <table:table-cell office:value-type="float" office:value="2015" table:style-name="ce5">
            <text:p>2015</text:p>
          </table:table-cell>
          <table:table-cell office:value-type="string" table:style-name="ce29">
            <text:p>1489/DG</text:p>
          </table:table-cell>
          <table:table-cell office:value-type="string" table:style-name="ce29">
            <text:p>SICILIA</text:p>
          </table:table-cell>
          <table:table-cell office:value-type="string" table:style-name="ce29">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29">
            <text:p>Ufficio di Farmacovigilanza</text:p>
          </table:table-cell>
          <table:table-cell office:value-type="date" office:date-value="2015-11-18T00:00:00" table:style-name="ce6">
            <text:p>18-nov-15</text:p>
          </table:table-cell>
          <table:table-cell office:value-type="currency" office:value="621000" table:style-name="ce7">
            <text:p><text:s/>€ 621.000,00<text:s/></text:p>
          </table:table-cell>
          <table:table-cell office:value-type="date" office:date-value="2015-11-18T00:00:00" table:style-name="ce6">
            <text:p>18-nov-15</text:p>
          </table:table-cell>
          <table:table-cell office:value-type="date" office:date-value="2018-11-17T00:00:00" table:style-name="ce6">
            <text:p>17-nov-18</text:p>
          </table:table-cell>
          <table:table-cell office:value-type="string" table:style-name="ce8">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D15000110005</text:p>
          </table:table-cell>
          <table:table-cell office:value-type="date" office:date-value="2015-12-31T00:00:00" table:style-name="ce6">
            <text:p>31-dic-15</text:p>
          </table:table-cell>
          <table:table-cell table:number-columns-repeated="16372"/>
        </table:table-row>
        <table:table-row table:style-name="ro6">
          <table:table-cell office:value-type="float" office:value="2015" table:style-name="ce5">
            <text:p>2015</text:p>
          </table:table-cell>
          <table:table-cell office:value-type="string" table:style-name="ce29">
            <text:p>1360/DG</text:p>
          </table:table-cell>
          <table:table-cell office:value-type="string" table:style-name="ce29">
            <text:p>VENETO</text:p>
          </table:table-cell>
          <table:table-cell office:value-type="string" table:style-name="ce29">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29">
            <text:p>Ufficio di Farmacovigilanza</text:p>
          </table:table-cell>
          <table:table-cell office:value-type="date" office:date-value="2015-10-22T00:00:00" table:style-name="ce6">
            <text:p>22-ott-15</text:p>
          </table:table-cell>
          <table:table-cell office:value-type="currency" office:value="365000" table:style-name="ce7">
            <text:p><text:s/>€ 365.000,00<text:s/></text:p>
          </table:table-cell>
          <table:table-cell office:value-type="date" office:date-value="2015-10-22T00:00:00" table:style-name="ce6">
            <text:p>22-ott-15</text:p>
          </table:table-cell>
          <table:table-cell office:value-type="date" office:date-value="2018-10-21T00:00:00" table:style-name="ce6">
            <text:p>21-ott-18</text:p>
          </table:table-cell>
          <table:table-cell office:value-type="string" table:style-name="ce8">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D15000230005</text:p>
          </table:table-cell>
          <table:table-cell office:value-type="date" office:date-value="2015-12-31T00:00:00" table:style-name="ce6">
            <text:p>31-dic-15</text:p>
          </table:table-cell>
          <table:table-cell table:number-columns-repeated="16372"/>
        </table:table-row>
        <table:table-row table:style-name="ro14">
          <table:table-cell office:value-type="float" office:value="2015" table:style-name="ce5">
            <text:p>2015</text:p>
          </table:table-cell>
          <table:table-cell office:value-type="string" table:style-name="ce29">
            <text:p>1546/DG</text:p>
          </table:table-cell>
          <table:table-cell office:value-type="string" table:style-name="ce29">
            <text:p>LAZIO</text:p>
          </table:table-cell>
          <table:table-cell office:value-type="string" table:style-name="ce29">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29">
            <text:p>Ufficio di Farmacovigilanza</text:p>
          </table:table-cell>
          <table:table-cell office:value-type="date" office:date-value="2015-11-30T00:00:00" table:style-name="ce6">
            <text:p>30-nov-15</text:p>
          </table:table-cell>
          <table:table-cell office:value-type="currency" office:value="674000" table:style-name="ce7">
            <text:p><text:s/>€ 674.000,00<text:s/></text:p>
          </table:table-cell>
          <table:table-cell office:value-type="date" office:date-value="2015-11-30T00:00:00" table:style-name="ce6">
            <text:p>30-nov-15</text:p>
          </table:table-cell>
          <table:table-cell office:value-type="date" office:date-value="2018-11-29T00:00:00" table:style-name="ce6">
            <text:p>29-nov-18</text:p>
          </table:table-cell>
          <table:table-cell office:value-type="string" table:style-name="ce8">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D15000400005</text:p>
          </table:table-cell>
          <table:table-cell office:value-type="date" office:date-value="2015-12-31T00:00:00" table:style-name="ce6">
            <text:p>31-dic-15</text:p>
          </table:table-cell>
          <table:table-cell table:number-columns-repeated="16372"/>
        </table:table-row>
        <table:table-row table:style-name="ro16">
          <table:table-cell office:value-type="float" office:value="2015" table:style-name="ce5">
            <text:p>2015</text:p>
          </table:table-cell>
          <table:table-cell office:value-type="string" table:style-name="ce29">
            <text:p>1531/DG</text:p>
          </table:table-cell>
          <table:table-cell office:value-type="string" table:style-name="ce29">
            <text:p>SARDEGNA</text:p>
          </table:table-cell>
          <table:table-cell office:value-type="string" table:style-name="ce29">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29">
            <text:p>Ufficio di Farmacovigilanza</text:p>
          </table:table-cell>
          <table:table-cell office:value-type="date" office:date-value="2015-11-26T00:00:00" table:style-name="ce6">
            <text:p>26-nov-15</text:p>
          </table:table-cell>
          <table:table-cell office:value-type="currency" office:value="209357" table:style-name="ce7">
            <text:p><text:s/>€ 209.357,00<text:s/></text:p>
          </table:table-cell>
          <table:table-cell office:value-type="date" office:date-value="2015-11-26T00:00:00" table:style-name="ce6">
            <text:p>26-nov-15</text:p>
          </table:table-cell>
          <table:table-cell office:value-type="date" office:date-value="2018-11-25T00:00:00" table:style-name="ce6">
            <text:p>25-nov-18</text:p>
          </table:table-cell>
          <table:table-cell office:value-type="string" table:style-name="ce8">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D15000510005</text:p>
          </table:table-cell>
          <table:table-cell office:value-type="date" office:date-value="2015-12-31T00:00:00" table:style-name="ce6">
            <text:p>31-dic-15</text:p>
          </table:table-cell>
          <table:table-cell table:number-columns-repeated="16372"/>
        </table:table-row>
        <table:table-row table:style-name="ro17">
          <table:table-cell office:value-type="string" table:style-name="ce5">
            <text:p>2015 / 2016</text:p>
          </table:table-cell>
          <table:table-cell office:value-type="string" table:style-name="ce29">
            <text:p>1563/DG - 1679/DG - 20/DG</text:p>
          </table:table-cell>
          <table:table-cell office:value-type="string" table:style-name="ce29">
            <text:p>SICILIA</text:p>
          </table:table-cell>
          <table:table-cell office:value-type="string" table:style-name="ce29">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29">
            <text:p>Ufficio di Farmacovigilanza</text:p>
          </table:table-cell>
          <table:table-cell office:value-type="date" office:date-value="2015-12-07T00:00:00" table:style-name="ce6">
            <text:p>7-dic-15</text:p>
          </table:table-cell>
          <table:table-cell office:value-type="currency" office:value="674301.8" table:style-name="ce7">
            <text:p><text:s/>€ 674.301,80<text:s/></text:p>
          </table:table-cell>
          <table:table-cell office:value-type="date" office:date-value="2015-12-07T00:00:00" table:style-name="ce6">
            <text:p>7-dic-15</text:p>
          </table:table-cell>
          <table:table-cell office:value-type="date" office:date-value="2018-12-06T00:00:00" table:style-name="ce6">
            <text:p>6-dic-18</text:p>
          </table:table-cell>
          <table:table-cell office:value-type="string" table:style-name="ce8">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D15000440005</text:p>
          </table:table-cell>
          <table:table-cell office:value-type="date" office:date-value="2016-03-08T00:00:00" table:style-name="ce6">
            <text:p>8-mar-16</text:p>
          </table:table-cell>
          <table:table-cell table:number-columns-repeated="16372" table:style-name="ce32"/>
        </table:table-row>
        <table:table-row table:style-name="ro11">
          <table:table-cell office:value-type="float" office:value="2016" table:style-name="ce5">
            <text:p>2016</text:p>
          </table:table-cell>
          <table:table-cell office:value-type="string" table:style-name="ce29">
            <text:p>21/DG</text:p>
          </table:table-cell>
          <table:table-cell office:value-type="string" table:style-name="ce29">
            <text:p>UMBRIA</text:p>
          </table:table-cell>
          <table:table-cell office:value-type="string" table:style-name="ce29">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29">
            <text:p>Ufficio di Farmacovigilanza</text:p>
          </table:table-cell>
          <table:table-cell office:value-type="date" office:date-value="2016-01-20T00:00:00" table:style-name="ce6">
            <text:p>20-gen-16</text:p>
          </table:table-cell>
          <table:table-cell office:value-type="currency" office:value="113715.45" table:style-name="ce7">
            <text:p><text:s/>€ 113.715,45<text:s/></text:p>
          </table:table-cell>
          <table:table-cell office:value-type="date" office:date-value="2016-01-20T00:00:00" table:style-name="ce6">
            <text:p>20-gen-16</text:p>
          </table:table-cell>
          <table:table-cell office:value-type="date" office:date-value="2019-01-19T00:00:00" table:style-name="ce6">
            <text:p>19-gen-19</text:p>
          </table:table-cell>
          <table:table-cell office:value-type="string" table:style-name="ce8">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D15000420005</text:p>
          </table:table-cell>
          <table:table-cell office:value-type="date" office:date-value="2016-03-08T00:00:00" table:style-name="ce6">
            <text:p>8-mar-16</text:p>
          </table:table-cell>
          <table:table-cell table:number-columns-repeated="16372" table:style-name="ce32"/>
        </table:table-row>
        <table:table-row table:style-name="ro11">
          <table:table-cell office:value-type="float" office:value="2016" table:style-name="ce5">
            <text:p>2016</text:p>
          </table:table-cell>
          <table:table-cell office:value-type="string" table:style-name="ce29">
            <text:p>142/DG</text:p>
          </table:table-cell>
          <table:table-cell office:value-type="string" table:style-name="ce29">
            <text:p>MARCHE</text:p>
          </table:table-cell>
          <table:table-cell office:value-type="string" table:style-name="ce29">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29">
            <text:p>Ufficio di Farmacovigilanza</text:p>
          </table:table-cell>
          <table:table-cell office:value-type="date" office:date-value="2016-01-26T00:00:00" table:style-name="ce6">
            <text:p>26-gen-16</text:p>
          </table:table-cell>
          <table:table-cell office:value-type="currency" office:value="194000" table:style-name="ce7">
            <text:p><text:s/>€ 194.000,00<text:s/></text:p>
          </table:table-cell>
          <table:table-cell office:value-type="date" office:date-value="2016-01-26T00:00:00" table:style-name="ce6">
            <text:p>26-gen-16</text:p>
          </table:table-cell>
          <table:table-cell office:value-type="date" office:date-value="2019-01-25T00:00:00" table:style-name="ce6">
            <text:p>25-gen-19</text:p>
          </table:table-cell>
          <table:table-cell office:value-type="string" table:style-name="ce8">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D15000530005</text:p>
          </table:table-cell>
          <table:table-cell office:value-type="date" office:date-value="2016-03-08T00:00:00" table:style-name="ce6">
            <text:p>8-mar-16</text:p>
          </table:table-cell>
          <table:table-cell table:number-columns-repeated="16372"/>
        </table:table-row>
        <table:table-row table:style-name="ro11">
          <table:table-cell office:value-type="float" office:value="2016" table:style-name="ce5">
            <text:p>2016</text:p>
          </table:table-cell>
          <table:table-cell office:value-type="string" table:style-name="ce29">
            <text:p>128/DG</text:p>
          </table:table-cell>
          <table:table-cell office:value-type="string" table:style-name="ce29">
            <text:p>PUGLIA</text:p>
          </table:table-cell>
          <table:table-cell office:value-type="string" table:style-name="ce29">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29">
            <text:p>Ufficio di Farmacovigilanza</text:p>
          </table:table-cell>
          <table:table-cell office:value-type="date" office:date-value="2016-01-26T00:00:00" table:style-name="ce6">
            <text:p>26-gen-16</text:p>
          </table:table-cell>
          <table:table-cell office:value-type="currency" office:value="506824.49" table:style-name="ce7">
            <text:p><text:s/>€ 506.824,49<text:s/></text:p>
          </table:table-cell>
          <table:table-cell office:value-type="date" office:date-value="2016-01-26T00:00:00" table:style-name="ce6">
            <text:p>26-gen-16</text:p>
          </table:table-cell>
          <table:table-cell office:value-type="date" office:date-value="2019-01-25T00:00:00" table:style-name="ce6">
            <text:p>25-gen-19</text:p>
          </table:table-cell>
          <table:table-cell office:value-type="string" table:style-name="ce8">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D15000450005</text:p>
          </table:table-cell>
          <table:table-cell office:value-type="date" office:date-value="2016-03-08T00:00:00" table:style-name="ce6">
            <text:p>8-mar-16</text:p>
          </table:table-cell>
          <table:table-cell table:number-columns-repeated="16372"/>
        </table:table-row>
        <table:table-row table:style-name="ro18">
          <table:table-cell office:value-type="float" office:value="2016" table:style-name="ce5">
            <text:p>2016</text:p>
          </table:table-cell>
          <table:table-cell office:value-type="string" table:style-name="ce29">
            <text:p>145/DG</text:p>
          </table:table-cell>
          <table:table-cell office:value-type="string" table:style-name="ce29">
            <text:p>TOSCANA</text:p>
          </table:table-cell>
          <table:table-cell office:value-type="string" table:style-name="ce29">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29">
            <text:p>Ufficio di Farmacovigilanza</text:p>
          </table:table-cell>
          <table:table-cell office:value-type="date" office:date-value="2016-01-26T00:00:00" table:style-name="ce6">
            <text:p>26-gen-16</text:p>
          </table:table-cell>
          <table:table-cell office:value-type="currency" office:value="484985.1" table:style-name="ce7">
            <text:p><text:s/>€ 484.985,10<text:s/></text:p>
          </table:table-cell>
          <table:table-cell office:value-type="date" office:date-value="2016-01-26T00:00:00" table:style-name="ce6">
            <text:p>26-gen-16</text:p>
          </table:table-cell>
          <table:table-cell office:value-type="date" office:date-value="2019-01-25T00:00:00" table:style-name="ce6">
            <text:p>25-gen-19</text:p>
          </table:table-cell>
          <table:table-cell office:value-type="string" table:style-name="ce8">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D15000370001</text:p>
          </table:table-cell>
          <table:table-cell office:value-type="date" office:date-value="2016-03-08T00:00:00" table:style-name="ce6">
            <text:p>8-mar-16</text:p>
          </table:table-cell>
          <table:table-cell table:number-columns-repeated="16372"/>
        </table:table-row>
        <table:table-row table:style-name="ro11">
          <table:table-cell office:value-type="float" office:value="2016" table:style-name="ce5">
            <text:p>2016</text:p>
          </table:table-cell>
          <table:table-cell office:value-type="string" table:style-name="ce29">
            <text:p>167/DG</text:p>
          </table:table-cell>
          <table:table-cell office:value-type="string" table:style-name="ce29">
            <text:p>MOLISE</text:p>
          </table:table-cell>
          <table:table-cell office:value-type="string" table:style-name="ce29">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29">
            <text:p>Ufficio di Farmacovigilanza</text:p>
          </table:table-cell>
          <table:table-cell office:value-type="date" office:date-value="2016-01-29T00:00:00" table:style-name="ce6">
            <text:p>29-gen-16</text:p>
          </table:table-cell>
          <table:table-cell office:value-type="currency" office:value="44431.86" table:style-name="ce9">
            <text:p>€ 44.431,86</text:p>
          </table:table-cell>
          <table:table-cell office:value-type="date" office:date-value="2016-01-29T00:00:00" table:style-name="ce6">
            <text:p>29-gen-16</text:p>
          </table:table-cell>
          <table:table-cell office:value-type="date" office:date-value="2019-01-28T00:00:00" table:style-name="ce6">
            <text:p>28-gen-19</text:p>
          </table:table-cell>
          <table:table-cell office:value-type="string" table:style-name="ce8">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D15000500005</text:p>
          </table:table-cell>
          <table:table-cell office:value-type="date" office:date-value="2016-03-08T00:00:00" table:style-name="ce6">
            <text:p>8-mar-16</text:p>
          </table:table-cell>
          <table:table-cell table:number-columns-repeated="16372"/>
        </table:table-row>
        <table:table-row table:style-name="ro11">
          <table:table-cell office:value-type="float" office:value="2016" table:style-name="ce5">
            <text:p>2016</text:p>
          </table:table-cell>
          <table:table-cell office:value-type="string" table:style-name="ce29">
            <text:p>166/DG</text:p>
          </table:table-cell>
          <table:table-cell office:value-type="string" table:style-name="ce29">
            <text:p>E. ROMAGNA</text:p>
          </table:table-cell>
          <table:table-cell office:value-type="string" table:style-name="ce29">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29">
            <text:p>Ufficio di Farmacovigilanza</text:p>
          </table:table-cell>
          <table:table-cell office:value-type="date" office:date-value="2016-01-29T00:00:00" table:style-name="ce6">
            <text:p>29-gen-16</text:p>
          </table:table-cell>
          <table:table-cell office:value-type="currency" office:value="545984.69999999995" table:style-name="ce7">
            <text:p><text:s/>€ 545.984,70<text:s/></text:p>
          </table:table-cell>
          <table:table-cell office:value-type="date" office:date-value="2016-01-29T00:00:00" table:style-name="ce6">
            <text:p>29-gen-16</text:p>
          </table:table-cell>
          <table:table-cell office:value-type="date" office:date-value="2019-01-28T00:00:00" table:style-name="ce6">
            <text:p>28-gen-19</text:p>
          </table:table-cell>
          <table:table-cell office:value-type="string" table:style-name="ce8">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D15000490005</text:p>
          </table:table-cell>
          <table:table-cell office:value-type="date" office:date-value="2016-03-08T00:00:00" table:style-name="ce6">
            <text:p>8-mar-16</text:p>
          </table:table-cell>
          <table:table-cell table:number-columns-repeated="16372"/>
        </table:table-row>
        <table:table-row table:style-name="ro11">
          <table:table-cell office:value-type="float" office:value="2016" table:style-name="ce5">
            <text:p>2016</text:p>
          </table:table-cell>
          <table:table-cell office:value-type="string" table:style-name="ce29">
            <text:p>203/DG</text:p>
          </table:table-cell>
          <table:table-cell office:value-type="string" table:style-name="ce29">
            <text:p>LIGURIA</text:p>
          </table:table-cell>
          <table:table-cell office:value-type="string" table:style-name="ce29">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29">
            <text:p>Ufficio di Farmacovigilanza</text:p>
          </table:table-cell>
          <table:table-cell office:value-type="date" office:date-value="2016-02-09T00:00:00" table:style-name="ce6">
            <text:p>9-feb-16</text:p>
          </table:table-cell>
          <table:table-cell office:value-type="currency" office:value="230000" table:style-name="ce7">
            <text:p><text:s/>€ 230.000,00<text:s/></text:p>
          </table:table-cell>
          <table:table-cell office:value-type="date" office:date-value="2016-02-09T00:00:00" table:style-name="ce6">
            <text:p>9-feb-16</text:p>
          </table:table-cell>
          <table:table-cell office:value-type="date" office:date-value="2019-02-08T00:00:00" table:style-name="ce6">
            <text:p>8-feb-19</text:p>
          </table:table-cell>
          <table:table-cell office:value-type="string" table:style-name="ce8">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D15000410005</text:p>
          </table:table-cell>
          <table:table-cell office:value-type="date" office:date-value="2016-03-08T00:00:00" table:style-name="ce6">
            <text:p>8-mar-16</text:p>
          </table:table-cell>
          <table:table-cell table:number-columns-repeated="16372"/>
        </table:table-row>
        <table:table-row table:style-name="ro11">
          <table:table-cell office:value-type="float" office:value="2016" table:style-name="ce5">
            <text:p>2016</text:p>
          </table:table-cell>
          <table:table-cell office:value-type="string" table:style-name="ce29">
            <text:p>204/DG</text:p>
          </table:table-cell>
          <table:table-cell office:value-type="string" table:style-name="ce29">
            <text:p>VALLE D'AOSTA</text:p>
          </table:table-cell>
          <table:table-cell office:value-type="string" table:style-name="ce29">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29">
            <text:p>Ufficio di Farmacovigilanza</text:p>
          </table:table-cell>
          <table:table-cell office:value-type="date" office:date-value="2016-02-09T00:00:00" table:style-name="ce6">
            <text:p>9-feb-16</text:p>
          </table:table-cell>
          <table:table-cell office:value-type="currency" office:value="15814.73" table:style-name="ce7">
            <text:p><text:s/>€ 15.814,73<text:s/></text:p>
          </table:table-cell>
          <table:table-cell office:value-type="date" office:date-value="2016-02-09T00:00:00" table:style-name="ce6">
            <text:p>9-feb-16</text:p>
          </table:table-cell>
          <table:table-cell office:value-type="date" office:date-value="2019-02-08T00:00:00" table:style-name="ce6">
            <text:p>8-feb-19</text:p>
          </table:table-cell>
          <table:table-cell office:value-type="string" table:style-name="ce8">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D15000520005</text:p>
          </table:table-cell>
          <table:table-cell office:value-type="date" office:date-value="2016-03-08T00:00:00" table:style-name="ce6">
            <text:p>8-mar-16</text:p>
          </table:table-cell>
          <table:table-cell table:number-columns-repeated="16372"/>
        </table:table-row>
        <table:table-row table:style-name="ro11">
          <table:table-cell office:value-type="float" office:value="2016" table:style-name="ce5">
            <text:p>2016</text:p>
          </table:table-cell>
          <table:table-cell office:value-type="string" table:style-name="ce29">
            <text:p>297/DG</text:p>
          </table:table-cell>
          <table:table-cell office:value-type="string" table:style-name="ce29">
            <text:p>VENETO</text:p>
          </table:table-cell>
          <table:table-cell office:value-type="string" table:style-name="ce29">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29">
            <text:p>Ufficio di Farmacovigilanza</text:p>
          </table:table-cell>
          <table:table-cell office:value-type="date" office:date-value="2016-02-24T00:00:00" table:style-name="ce6">
            <text:p>24-feb-16</text:p>
          </table:table-cell>
          <table:table-cell office:value-type="currency" office:value="800771.64" table:style-name="ce7">
            <text:p><text:s/>€ 800.771,64<text:s/></text:p>
          </table:table-cell>
          <table:table-cell office:value-type="date" office:date-value="2016-02-29T00:00:00" table:style-name="ce6">
            <text:p>29-feb-16</text:p>
          </table:table-cell>
          <table:table-cell office:value-type="date" office:date-value="2019-02-28T00:00:00" table:style-name="ce6">
            <text:p>28-feb-19</text:p>
          </table:table-cell>
          <table:table-cell office:value-type="string" table:style-name="ce8">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D15000390005</text:p>
          </table:table-cell>
          <table:table-cell office:value-type="date" office:date-value="2016-03-08T00:00:00" table:style-name="ce6">
            <text:p>8-mar-16</text:p>
          </table:table-cell>
          <table:table-cell table:number-columns-repeated="16372"/>
        </table:table-row>
        <table:table-row table:style-name="ro11">
          <table:table-cell office:value-type="float" office:value="2016" table:style-name="ce5">
            <text:p>2016</text:p>
          </table:table-cell>
          <table:table-cell office:value-type="string" table:style-name="ce29">
            <text:p>321/DG</text:p>
          </table:table-cell>
          <table:table-cell office:value-type="string" table:style-name="ce29">
            <text:p>LOMBARDIA</text:p>
          </table:table-cell>
          <table:table-cell office:value-type="string" table:style-name="ce29">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29">
            <text:p>Ufficio di Farmacovigilanza</text:p>
          </table:table-cell>
          <table:table-cell office:value-type="date" office:date-value="2016-02-29T00:00:00" table:style-name="ce6">
            <text:p>29-feb-16</text:p>
          </table:table-cell>
          <table:table-cell office:value-type="currency" office:value="1176314.79" table:style-name="ce7">
            <text:p><text:s/>€ 1.176.314,79<text:s/></text:p>
          </table:table-cell>
          <table:table-cell office:value-type="date" office:date-value="2016-02-29T00:00:00" table:style-name="ce6">
            <text:p>29-feb-16</text:p>
          </table:table-cell>
          <table:table-cell office:value-type="date" office:date-value="2019-02-28T00:00:00" table:style-name="ce6">
            <text:p>28-feb-19</text:p>
          </table:table-cell>
          <table:table-cell office:value-type="string" table:style-name="ce8">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D15000430005</text:p>
          </table:table-cell>
          <table:table-cell office:value-type="date" office:date-value="2016-03-08T00:00:00" table:style-name="ce6">
            <text:p>8-mar-16</text:p>
          </table:table-cell>
          <table:table-cell table:number-columns-repeated="16372"/>
        </table:table-row>
        <table:table-row table:style-name="ro10">
          <table:table-cell office:value-type="float" office:value="2016" table:style-name="ce5">
            <text:p>2016</text:p>
          </table:table-cell>
          <table:table-cell office:value-type="string" table:style-name="ce29">
            <text:p>141/DG</text:p>
          </table:table-cell>
          <table:table-cell office:value-type="string" table:style-name="ce29">
            <text:p>TOSCANA</text:p>
          </table:table-cell>
          <table:table-cell office:value-type="string" table:style-name="ce29">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29">
            <text:p>Ufficio di Farmacovigilanza</text:p>
          </table:table-cell>
          <table:table-cell office:value-type="date" office:date-value="2016-01-26T00:00:00" table:style-name="ce6">
            <text:p>26-gen-16</text:p>
          </table:table-cell>
          <table:table-cell office:value-type="currency" office:value="484985" table:style-name="ce7">
            <text:p><text:s/>€ 484.985,00<text:s/></text:p>
          </table:table-cell>
          <table:table-cell office:value-type="date" office:date-value="2016-01-26T00:00:00" table:style-name="ce6">
            <text:p>26-gen-16</text:p>
          </table:table-cell>
          <table:table-cell office:value-type="date" office:date-value="2019-02-25T00:00:00" table:style-name="ce6">
            <text:p>25-feb-19</text:p>
          </table:table-cell>
          <table:table-cell office:value-type="string" table:style-name="ce8">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D15000120005</text:p>
          </table:table-cell>
          <table:table-cell office:value-type="date" office:date-value="2016-03-08T00:00:00" table:style-name="ce6">
            <text:p>8-mar-16</text:p>
          </table:table-cell>
          <table:table-cell table:number-columns-repeated="16372"/>
        </table:table-row>
        <table:table-row table:style-name="ro11">
          <table:table-cell office:value-type="float" office:value="2016" table:style-name="ce5">
            <text:p>2016</text:p>
          </table:table-cell>
          <table:table-cell office:value-type="string" table:style-name="ce29">
            <text:p>168/DG</text:p>
          </table:table-cell>
          <table:table-cell office:value-type="string" table:style-name="ce29">
            <text:p>MOLISE</text:p>
          </table:table-cell>
          <table:table-cell office:value-type="string" table:style-name="ce29">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29">
            <text:p>Ufficio di Farmacovigilanza</text:p>
          </table:table-cell>
          <table:table-cell office:value-type="date" office:date-value="2016-01-28T00:00:00" table:style-name="ce6">
            <text:p>28-gen-16</text:p>
          </table:table-cell>
          <table:table-cell office:value-type="currency" office:value="44431.86" table:style-name="ce7">
            <text:p><text:s/>€ 44.431,86<text:s/></text:p>
          </table:table-cell>
          <table:table-cell office:value-type="date" office:date-value="2016-01-28T00:00:00" table:style-name="ce6">
            <text:p>28-gen-16</text:p>
          </table:table-cell>
          <table:table-cell office:value-type="date" office:date-value="2019-01-27T00:00:00" table:style-name="ce6">
            <text:p>27-gen-19</text:p>
          </table:table-cell>
          <table:table-cell office:value-type="string" table:style-name="ce8">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D15000020005</text:p>
          </table:table-cell>
          <table:table-cell office:value-type="date" office:date-value="2016-03-08T00:00:00" table:style-name="ce6">
            <text:p>8-mar-16</text:p>
          </table:table-cell>
          <table:table-cell table:number-columns-repeated="16372"/>
        </table:table-row>
        <table:table-row table:style-name="ro11">
          <table:table-cell office:value-type="float" office:value="2016" table:style-name="ce5">
            <text:p>2016</text:p>
          </table:table-cell>
          <table:table-cell office:value-type="string" table:style-name="ce29">
            <text:p>390/DG</text:p>
          </table:table-cell>
          <table:table-cell office:value-type="string" table:style-name="ce29">
            <text:p>CAMPANIA</text:p>
          </table:table-cell>
          <table:table-cell office:value-type="string" table:style-name="ce29">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29">
            <text:p>Ufficio di Farmacovigilanza</text:p>
          </table:table-cell>
          <table:table-cell office:value-type="date" office:date-value="2016-03-18T00:00:00" table:style-name="ce6">
            <text:p>18-mar-16</text:p>
          </table:table-cell>
          <table:table-cell office:value-type="currency" office:value="323000" table:style-name="ce7">
            <text:p><text:s/>€ 323.000,00<text:s/></text:p>
          </table:table-cell>
          <table:table-cell office:value-type="date" office:date-value="2016-03-18T00:00:00" table:style-name="ce6">
            <text:p>18-mar-16</text:p>
          </table:table-cell>
          <table:table-cell office:value-type="date" office:date-value="2019-03-17T00:00:00" table:style-name="ce6">
            <text:p>17-mar-19</text:p>
          </table:table-cell>
          <table:table-cell office:value-type="string" table:style-name="ce8">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D15000170005</text:p>
          </table:table-cell>
          <table:table-cell office:value-type="date" office:date-value="2016-05-13T00:00:00" table:style-name="ce6">
            <text:p>13-mag-16</text:p>
          </table:table-cell>
          <table:table-cell table:number-columns-repeated="16372"/>
        </table:table-row>
        <table:table-row table:style-name="ro11">
          <table:table-cell office:value-type="float" office:value="2016" table:style-name="ce5">
            <text:p>2016</text:p>
          </table:table-cell>
          <table:table-cell office:value-type="string" table:style-name="ce29">
            <text:p>342/DG</text:p>
          </table:table-cell>
          <table:table-cell office:value-type="string" table:style-name="ce29">
            <text:p>ABRUZZO</text:p>
          </table:table-cell>
          <table:table-cell office:value-type="string" table:style-name="ce29">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29">
            <text:p>Ufficio di Farmacovigilanza</text:p>
          </table:table-cell>
          <table:table-cell office:value-type="date" office:date-value="2016-03-09T00:00:00" table:style-name="ce6">
            <text:p>9-mar-16</text:p>
          </table:table-cell>
          <table:table-cell office:value-type="currency" office:value="168690" table:style-name="ce7">
            <text:p><text:s/>€ 168.690,00<text:s/></text:p>
          </table:table-cell>
          <table:table-cell office:value-type="date" office:date-value="2016-03-09T00:00:00" table:style-name="ce6">
            <text:p>9-mar-16</text:p>
          </table:table-cell>
          <table:table-cell office:value-type="date" office:date-value="2019-03-08T00:00:00" table:style-name="ce6">
            <text:p>8-mar-19</text:p>
          </table:table-cell>
          <table:table-cell office:value-type="string" table:style-name="ce8">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D15000380005</text:p>
          </table:table-cell>
          <table:table-cell office:value-type="date" office:date-value="2016-05-13T00:00:00" table:style-name="ce6">
            <text:p>13-mag-16</text:p>
          </table:table-cell>
          <table:table-cell table:number-columns-repeated="16372"/>
        </table:table-row>
        <table:table-row table:style-name="ro11">
          <table:table-cell office:value-type="float" office:value="2016" table:style-name="ce5">
            <text:p>2016</text:p>
          </table:table-cell>
          <table:table-cell office:value-type="string" table:style-name="ce29">
            <text:p>391/DG</text:p>
          </table:table-cell>
          <table:table-cell office:value-type="string" table:style-name="ce29">
            <text:p>CAMPANIA</text:p>
          </table:table-cell>
          <table:table-cell office:value-type="string" table:style-name="ce29">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29">
            <text:p>Ufficio di Farmacovigilanza</text:p>
          </table:table-cell>
          <table:table-cell office:value-type="date" office:date-value="2016-03-18T00:00:00" table:style-name="ce6">
            <text:p>18-mar-16</text:p>
          </table:table-cell>
          <table:table-cell office:value-type="currency" office:value="1115387.48" table:style-name="ce7">
            <text:p><text:s/>€ 1.115.387,48<text:s/></text:p>
          </table:table-cell>
          <table:table-cell office:value-type="date" office:date-value="2016-03-18T00:00:00" table:style-name="ce6">
            <text:p>18-mar-16</text:p>
          </table:table-cell>
          <table:table-cell office:value-type="date" office:date-value="2019-03-17T00:00:00" table:style-name="ce6">
            <text:p>17-mar-19</text:p>
          </table:table-cell>
          <table:table-cell office:value-type="string" table:style-name="ce8">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D16000030005</text:p>
          </table:table-cell>
          <table:table-cell office:value-type="date" office:date-value="2016-05-13T00:00:00" table:style-name="ce6">
            <text:p>13-mag-16</text:p>
          </table:table-cell>
          <table:table-cell table:number-columns-repeated="16372"/>
        </table:table-row>
        <table:table-row table:style-name="ro11">
          <table:table-cell office:value-type="float" office:value="2016" table:style-name="ce5">
            <text:p>2016</text:p>
          </table:table-cell>
          <table:table-cell office:value-type="string" table:style-name="ce29">
            <text:p>555/DG</text:p>
          </table:table-cell>
          <table:table-cell office:value-type="string" table:style-name="ce29">
            <text:p>PIEMONTE</text:p>
          </table:table-cell>
          <table:table-cell office:value-type="string" table:style-name="ce29">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29">
            <text:p>Ufficio di Farmacovigilanza</text:p>
          </table:table-cell>
          <table:table-cell office:value-type="date" office:date-value="2016-04-21T00:00:00" table:style-name="ce6">
            <text:p>21-apr-16</text:p>
          </table:table-cell>
          <table:table-cell office:value-type="currency" office:value="583638.9" table:style-name="ce7">
            <text:p><text:s/>€ 583.638,90<text:s/></text:p>
          </table:table-cell>
          <table:table-cell office:value-type="date" office:date-value="2016-04-21T00:00:00" table:style-name="ce6">
            <text:p>21-apr-16</text:p>
          </table:table-cell>
          <table:table-cell office:value-type="date" office:date-value="2019-04-20T00:00:00" table:style-name="ce6">
            <text:p>20-apr-19</text:p>
          </table:table-cell>
          <table:table-cell office:value-type="string" table:style-name="ce8">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D16000020005</text:p>
          </table:table-cell>
          <table:table-cell office:value-type="date" office:date-value="2016-05-13T00:00:00" table:style-name="ce6">
            <text:p>13-mag-16</text:p>
          </table:table-cell>
          <table:table-cell table:number-columns-repeated="16372"/>
        </table:table-row>
        <table:table-row table:style-name="ro19">
          <table:table-cell office:value-type="float" office:value="2016" table:style-name="ce5">
            <text:p>2016</text:p>
          </table:table-cell>
          <table:table-cell office:value-type="string" table:style-name="ce29">
            <text:p>676/DG</text:p>
          </table:table-cell>
          <table:table-cell office:value-type="string" table:style-name="ce29">
            <text:p>Dipartimento di Scienze della Salute DISSAL dell’Università di Genova<text:s/></text:p>
          </table:table-cell>
          <table:table-cell office:value-type="string" table:style-name="ce29">
            <text:p>CONVENZIONE</text:p>
            <text:p>IN MATERIA DI FARMACOVIGILANZA A NORMA DELL’ART.1, COMMA 819, DELLA LEGGE 27 DICEMBRE 2006, N.296 AVENTE AD OGGETTO IL FINANZIAMENTO DELLE ATTIVITÀ DEL COORDINAMENTO DEL PROGETTO MULTIREGIONALE “NUOVI FARMACI ANTIVIRALI PER EPATITE CRONICA HCV RNA POSITIVA IN FRIULI VENEZIA GIULIA/LIGURIA” IN ATTUAZIONE DELL’ACCORDO STATO REGIONI DEL 26 SETTEMBRE 2013</text:p>
            <text:p/>
          </table:table-cell>
          <table:table-cell office:value-type="string" table:style-name="ce29">
            <text:p>Ufficio di Farmacovigilanza</text:p>
          </table:table-cell>
          <table:table-cell office:value-type="date" office:date-value="2016-05-10T00:00:00" table:style-name="ce6">
            <text:p>10-mag-16</text:p>
          </table:table-cell>
          <table:table-cell office:value-type="currency" office:value="28000" table:style-name="ce7">
            <text:p><text:s/>€ 28.000,00<text:s/></text:p>
          </table:table-cell>
          <table:table-cell office:value-type="date" office:date-value="2016-05-10T00:00:00" table:style-name="ce6">
            <text:p>10-mag-16</text:p>
          </table:table-cell>
          <table:table-cell office:value-type="date" office:date-value="2018-09-03T00:00:00" table:style-name="ce6">
            <text:p>3-set-18</text:p>
          </table:table-cell>
          <table:table-cell office:value-type="string" table:style-name="ce8">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D16000130005</text:p>
          </table:table-cell>
          <table:table-cell office:value-type="date" office:date-value="2016-05-13T00:00:00" table:style-name="ce6">
            <text:p>13-mag-16</text:p>
          </table:table-cell>
          <table:table-cell table:number-columns-repeated="16372"/>
        </table:table-row>
        <table:table-row table:style-name="ro19">
          <table:table-cell office:value-type="float" office:value="2016" table:style-name="ce5">
            <text:p>2016</text:p>
          </table:table-cell>
          <table:table-cell office:value-type="string" table:style-name="ce29">
            <text:p>635/DG</text:p>
          </table:table-cell>
          <table:table-cell office:value-type="string" table:style-name="ce29">
            <text:p>FM-MCRN Family Pediatrician s - Medicines for Children Research Network Onlus<text:s/></text:p>
          </table:table-cell>
          <table:table-cell office:value-type="string" table:style-name="ce29">
            <text:p>CONVENZIONE</text:p>
            <text:p>IN MATERIA DI FARMACOVIGILANZA A NORMA DELL’ART.1, COMMA 819, DELLA LEGGE 27 DICEMBRE 2006, N.296 AVENTE AD OGGETTO IL FINANZIAMENTO DELLE ATTIVITÀ DEL COORDINAMENTO DEL PROGETTO MULTIREGIONALE “STUDIO REDS (RESPIRATORY DRUGS SURVEY)” IN ATTUAZIONE DELL’ACCORDO STATO REGIONI DEL 26 SETTEMBRE 2013</text:p>
            <text:p/>
          </table:table-cell>
          <table:table-cell office:value-type="string" table:style-name="ce29">
            <text:p>Ufficio di Farmacovigilanza</text:p>
          </table:table-cell>
          <table:table-cell office:value-type="date" office:date-value="2016-05-04T00:00:00" table:style-name="ce6">
            <text:p>4-mag-16</text:p>
          </table:table-cell>
          <table:table-cell office:value-type="currency" office:value="8886.3700000000008" table:style-name="ce7">
            <text:p><text:s/>€ 8.886,37<text:s/></text:p>
          </table:table-cell>
          <table:table-cell office:value-type="date" office:date-value="2016-05-04T00:00:00" table:style-name="ce6">
            <text:p>4-mag-16</text:p>
          </table:table-cell>
          <table:table-cell office:value-type="date" office:date-value="2019-01-28T00:00:00" table:style-name="ce6">
            <text:p>28-gen-19</text:p>
          </table:table-cell>
          <table:table-cell office:value-type="string" table:style-name="ce8">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D16000100005</text:p>
          </table:table-cell>
          <table:table-cell office:value-type="date" office:date-value="2016-05-13T00:00:00" table:style-name="ce6">
            <text:p>13-mag-16</text:p>
          </table:table-cell>
          <table:table-cell table:number-columns-repeated="16372"/>
        </table:table-row>
        <table:table-row table:style-name="ro19">
          <table:table-cell office:value-type="float" office:value="2016" table:style-name="ce5">
            <text:p>2016</text:p>
          </table:table-cell>
          <table:table-cell office:value-type="string" table:style-name="ce29">
            <text:p>634/DG</text:p>
          </table:table-cell>
          <table:table-cell office:value-type="string" table:style-name="ce29">
            <text:p>IRCCS Centro Neurolesi "Bonino-Pulejo”</text:p>
          </table:table-cell>
          <table:table-cell office:value-type="string" table:style-name="ce29">
            <text:p>CONVENZIONE</text:p>
            <text:p>IN MATERIA DI FARMACOVIGILANZA A NORMA DELL’ART.1, COMMA 819, DELLA LEGGE 27 DICEMBRE 2006, N.296 AVENTE AD OGGETTO IL FINANZIAMENTO DELLE ATTIVITÀ DEL COORDINAMENTO DEL PROGETTO MULTIREGIONALE “VALUTAZIONE E RICONOSCIMENTO DELLE REAZIONI AVVERSE IN PAZIENTI AFFETTI DA SCLEROSI MULTIPLA TRATTATI FARMACOLOGICAMENTE” IN ATTUAZIONE DELL’ACCORDO STATO REGIONI DEL 26 SETTEMBRE 2013.</text:p>
            <text:p/>
          </table:table-cell>
          <table:table-cell office:value-type="string" table:style-name="ce29">
            <text:p>Ufficio di Farmacovigilanza</text:p>
          </table:table-cell>
          <table:table-cell office:value-type="date" office:date-value="2016-05-04T00:00:00" table:style-name="ce6">
            <text:p>4-mag-16</text:p>
          </table:table-cell>
          <table:table-cell office:value-type="currency" office:value="30000" table:style-name="ce7">
            <text:p><text:s/>€ 30.000,00<text:s/></text:p>
          </table:table-cell>
          <table:table-cell office:value-type="date" office:date-value="2016-05-04T00:00:00" table:style-name="ce6">
            <text:p>4-mag-16</text:p>
          </table:table-cell>
          <table:table-cell office:value-type="date" office:date-value="2018-11-17T00:00:00" table:style-name="ce6">
            <text:p>17-nov-18</text:p>
          </table:table-cell>
          <table:table-cell office:value-type="string" table:style-name="ce8">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D16000080005</text:p>
          </table:table-cell>
          <table:table-cell office:value-type="date" office:date-value="2016-05-13T00:00:00" table:style-name="ce6">
            <text:p>13-mag-16</text:p>
          </table:table-cell>
          <table:table-cell table:number-columns-repeated="16372"/>
        </table:table-row>
        <table:table-row table:style-name="ro19">
          <table:table-cell office:value-type="float" office:value="2016" table:style-name="ce5">
            <text:p>2016</text:p>
          </table:table-cell>
          <table:table-cell office:value-type="string" table:style-name="ce29">
            <text:p>817/DG</text:p>
          </table:table-cell>
          <table:table-cell office:value-type="string" table:style-name="ce29">
            <text:p>Azienda Socio-Sanitaria Territoriale Fatebenefratelli Sacco - SSD Farmacologia Clinica<text:s/></text:p>
          </table:table-cell>
          <table:table-cell office:value-type="string" table:style-name="ce29">
            <text:p>CONVENZIONE</text:p>
            <text:p>IN MATERIA DI FARMACOVIGILANZA A NORMA DELL’ART.1, COMMA 819, DELLA LEGGE 27 DICEMBRE 2006, N.296 AVENTE AD OGGETTO IL FINANZIAMENTO DELLE ATTIVITÀ DEL COORDINAMENTO DEL PROGETTO MULTIREGIONALE “MEAP” IN ATTUAZIONE DELL’ACCORDO STATO REGIONI DEL 26 SETTEMBRE 2013.</text:p>
            <text:p/>
          </table:table-cell>
          <table:table-cell office:value-type="string" table:style-name="ce29">
            <text:p>Ufficio di Farmacovigilanza</text:p>
          </table:table-cell>
          <table:table-cell office:value-type="date" office:date-value="2016-06-16T00:00:00" table:style-name="ce6">
            <text:p>16-giu-16</text:p>
          </table:table-cell>
          <table:table-cell office:value-type="currency" office:value="60000" table:style-name="ce7">
            <text:p><text:s/>€ 60.000,00<text:s/></text:p>
          </table:table-cell>
          <table:table-cell office:value-type="date" office:date-value="2016-06-16T00:00:00" table:style-name="ce6">
            <text:p>16-giu-16</text:p>
          </table:table-cell>
          <table:table-cell office:value-type="date" office:date-value="2018-12-02T00:00:00" table:style-name="ce6">
            <text:p>2-dic-18</text:p>
          </table:table-cell>
          <table:table-cell office:value-type="string" table:style-name="ce8">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D16000140005</text:p>
          </table:table-cell>
          <table:table-cell office:value-type="date" office:date-value="2016-09-19T00:00:00" table:style-name="ce6">
            <text:p>19-set-16</text:p>
          </table:table-cell>
          <table:table-cell table:number-columns-repeated="16372"/>
        </table:table-row>
        <table:table-row table:style-name="ro19">
          <table:table-cell office:value-type="float" office:value="2016" table:style-name="ce5">
            <text:p>2016</text:p>
          </table:table-cell>
          <table:table-cell office:value-type="string" table:style-name="ce29">
            <text:p>872/DG</text:p>
          </table:table-cell>
          <table:table-cell office:value-type="string" table:style-name="ce29">
            <text:p>Azienda socio sanitaria territoriale Papa Giovanni XXIII – Bergamo<text:s/></text:p>
          </table:table-cell>
          <table:table-cell office:value-type="string" table:style-name="ce29">
            <text:p>CONVENZIONE</text:p>
            <text:p>IN MATERIA DI FARMACOVIGILANZA A NORMA DELL’ART.1, COMMA 819, DELLA LEGGE 27 DICEMBRE 2006, N.296 AVENTE AD OGGETTO IL FINANZIAMENTO DELLE ATTIVITÀ DEL COORDINAMENTO DEL PROGETTO MULTIREGIONALE “STIMA DEL RISCHIO DI GRAVI EVENTI AVVERSI DERMATOLOGICI ATTRIBUIBILI A FARMACO” IN ATTUAZIONE DELL’ACCORDO STATO REGIONI DEL 26 SETTEMBRE 2013.</text:p>
            <text:p/>
          </table:table-cell>
          <table:table-cell office:value-type="string" table:style-name="ce29">
            <text:p>Ufficio di Farmacovigilanza</text:p>
          </table:table-cell>
          <table:table-cell office:value-type="date" office:date-value="2016-07-04T00:00:00" table:style-name="ce6">
            <text:p>4-lug-16</text:p>
          </table:table-cell>
          <table:table-cell office:value-type="currency" office:value="27200" table:style-name="ce7">
            <text:p><text:s/>€ 27.200,00<text:s/></text:p>
          </table:table-cell>
          <table:table-cell office:value-type="date" office:date-value="2016-07-04T00:00:00" table:style-name="ce6">
            <text:p>4-lug-16</text:p>
          </table:table-cell>
          <table:table-cell office:value-type="date" office:date-value="2018-12-02T00:00:00" table:style-name="ce6">
            <text:p>2-dic-18</text:p>
          </table:table-cell>
          <table:table-cell office:value-type="string" table:style-name="ce8">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D16000120005</text:p>
          </table:table-cell>
          <table:table-cell office:value-type="date" office:date-value="2016-09-19T00:00:00" table:style-name="ce6">
            <text:p>19-set-16</text:p>
          </table:table-cell>
          <table:table-cell table:number-columns-repeated="16372"/>
        </table:table-row>
        <table:table-row table:style-name="ro19">
          <table:table-cell office:value-type="float" office:value="2016" table:style-name="ce5">
            <text:p>2016</text:p>
          </table:table-cell>
          <table:table-cell office:value-type="string" table:style-name="ce29">
            <text:p>703/DG</text:p>
          </table:table-cell>
          <table:table-cell office:value-type="string" table:style-name="ce29">
            <text:p>Dipartimento di Epidemologia del SSR Lazio<text:s/></text:p>
          </table:table-cell>
          <table:table-cell office:value-type="string" table:style-name="ce29">
            <text:p>CONVENZIONE</text:p>
            <text:p>IN MATERIA DI FARMACOVIGILANZA A NORMA DELL’ART.1, COMMA 819, DELLA LEGGE 27 DICEMBRE 2006, N.296 AVENTE AD OGGETTO IL FINANZIAMENTO DELLE ATTIVITÀ DEL COORDINAMENTO DEL PROGETTO MULTIREGIONALE “VALUTAZIONE COMPARATIVA DI EFFICACIA E SICUREZZA DEI NUOVI ANTICOAGULANTI ORALI PER LA PREVENZIONE DELL'ICTUS IN PAZIENTI CON FIBRILLAZIONE ATRIALE - SVILUPPO ED IMPLEMENTAZIONE PILOTA DI UN'ATTIVITÀ' DI MONITORAGGIO DEI NUOVI FARMACI BASATO SUI SISTEMI INFORMATIVI SANITARI NELLE REGIONI ITALIANE” IN ATTUAZIONE DELL’ACCORDO STATO REGIONI DEL 26 SETTEMBRE 2013.</text:p>
            <text:p/>
          </table:table-cell>
          <table:table-cell office:value-type="string" table:style-name="ce29">
            <text:p>Ufficio di Farmacovigilanza</text:p>
          </table:table-cell>
          <table:table-cell office:value-type="date" office:date-value="2016-05-25T00:00:00" table:style-name="ce6">
            <text:p>25-mag-16</text:p>
          </table:table-cell>
          <table:table-cell office:value-type="currency" office:value="30000" table:style-name="ce7">
            <text:p><text:s/>€ 30.000,00<text:s/></text:p>
          </table:table-cell>
          <table:table-cell office:value-type="date" office:date-value="2016-05-25T00:00:00" table:style-name="ce6">
            <text:p>25-mag-16</text:p>
          </table:table-cell>
          <table:table-cell office:value-type="date" office:date-value="2018-07-26T00:00:00" table:style-name="ce6">
            <text:p>26-lug-18</text:p>
          </table:table-cell>
          <table:table-cell office:value-type="string" table:style-name="ce8">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J16000380005</text:p>
          </table:table-cell>
          <table:table-cell office:value-type="date" office:date-value="2016-09-19T00:00:00" table:style-name="ce6">
            <text:p>19-set-16</text:p>
          </table:table-cell>
          <table:table-cell table:number-columns-repeated="16372"/>
        </table:table-row>
        <table:table-row table:style-name="ro19">
          <table:table-cell office:value-type="float" office:value="2016" table:style-name="ce5">
            <text:p>2016</text:p>
          </table:table-cell>
          <table:table-cell office:value-type="string" table:style-name="ce29">
            <text:p>682/DG</text:p>
          </table:table-cell>
          <table:table-cell office:value-type="string" table:style-name="ce29">
            <text:p>Dipartimento di Diagnostica e Sanità Pubblica dell’Università di Verona<text:s/></text:p>
          </table:table-cell>
          <table:table-cell office:value-type="string" table:style-name="ce29">
            <text:p>CONVENZIONE</text:p>
            <text:p>IN MATERIA DI FARMACOVIGILANZA A NORMA DELL’ART.1, COMMA 819, DELLA LEGGE 27 DICEMBRE 2006, N.296 AVENTE AD OGGETTO IL FINANZIAMENTO DELLE ATTIVITÀ DEL COORDINAMENTO DEL PROGETTO MULTIREGIONALE “RETE REGIONALE DI FARMACIE ATTIVE IN FARMACOVIGILANZA (PROGETTO VIGIRETE)” IN ATTUAZIONE DELL’ACCORDO STATO REGIONI DEL 26 SETTEMBRE 2013.</text:p>
            <text:p/>
          </table:table-cell>
          <table:table-cell office:value-type="string" table:style-name="ce29">
            <text:p>Ufficio di Farmacovigilanza</text:p>
          </table:table-cell>
          <table:table-cell office:value-type="date" office:date-value="2016-05-13T00:00:00" table:style-name="ce6">
            <text:p>13-mag-16</text:p>
          </table:table-cell>
          <table:table-cell office:value-type="currency" office:value="33000" table:style-name="ce7">
            <text:p><text:s/>€ 33.000,00<text:s/></text:p>
          </table:table-cell>
          <table:table-cell office:value-type="date" office:date-value="2016-05-13T00:00:00" table:style-name="ce6">
            <text:p>13-mag-16</text:p>
          </table:table-cell>
          <table:table-cell office:value-type="date" office:date-value="2018-10-21T00:00:00" table:style-name="ce6">
            <text:p>21-ott-18</text:p>
          </table:table-cell>
          <table:table-cell office:value-type="string" table:style-name="ce8">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D16000150005</text:p>
          </table:table-cell>
          <table:table-cell office:value-type="date" office:date-value="2016-09-19T00:00:00" table:style-name="ce6">
            <text:p>19-set-16</text:p>
          </table:table-cell>
          <table:table-cell table:number-columns-repeated="16372"/>
        </table:table-row>
        <table:table-row table:style-name="ro19">
          <table:table-cell office:value-type="float" office:value="2016" table:style-name="ce5">
            <text:p>2016</text:p>
          </table:table-cell>
          <table:table-cell office:value-type="string" table:style-name="ce29">
            <text:p>681/DG</text:p>
          </table:table-cell>
          <table:table-cell office:value-type="string" table:style-name="ce29">
            <text:p>Dipartimento di Diagnostica e Sanità Pubblica dell’Università di Verona<text:s/></text:p>
          </table:table-cell>
          <table:table-cell office:value-type="string" table:style-name="ce29">
            <text:p>CONVENZIONE</text:p>
            <text:p>IN MATERIA DI FARMACOVIGILANZA A NORMA DELL’ART.1, COMMA 819, DELLA LEGGE 27 DICEMBRE 2006, N.296 AVENTE AD OGGETTO IL FINANZIAMENTO DELLE ATTIVITÀ DEL COORDINAMENTO DEL PROGETTO MULTIREGIONALE “SORVEGLIANZA SULLE REAZIONI AVVERSE DA VACCINO” IN ATTUAZIONE DELL’ACCORDO STATO REGIONI DEL 26 SETTEMBRE 2013.</text:p>
            <text:p/>
          </table:table-cell>
          <table:table-cell office:value-type="string" table:style-name="ce29">
            <text:p>Ufficio di Farmacovigilanza</text:p>
          </table:table-cell>
          <table:table-cell office:value-type="date" office:date-value="2016-05-13T00:00:00" table:style-name="ce6">
            <text:p>13-mag-16</text:p>
          </table:table-cell>
          <table:table-cell office:value-type="currency" office:value="24000" table:style-name="ce7">
            <text:p><text:s/>€ 24.000,00<text:s/></text:p>
          </table:table-cell>
          <table:table-cell office:value-type="date" office:date-value="2016-05-13T00:00:00" table:style-name="ce6">
            <text:p>13-mag-16</text:p>
          </table:table-cell>
          <table:table-cell office:value-type="date" office:date-value="2018-10-21T00:00:00" table:style-name="ce6">
            <text:p>21-ott-18</text:p>
          </table:table-cell>
          <table:table-cell office:value-type="string" table:style-name="ce8">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D16000160005</text:p>
          </table:table-cell>
          <table:table-cell office:value-type="date" office:date-value="2016-09-19T00:00:00" table:style-name="ce6">
            <text:p>19-set-16</text:p>
          </table:table-cell>
          <table:table-cell table:number-columns-repeated="16372"/>
        </table:table-row>
        <table:table-row table:style-name="ro19">
          <table:table-cell office:value-type="float" office:value="2016" table:style-name="ce5">
            <text:p>2016</text:p>
          </table:table-cell>
          <table:table-cell office:value-type="string" table:style-name="ce29">
            <text:p>801/DG</text:p>
          </table:table-cell>
          <table:table-cell office:value-type="string" table:style-name="ce29">
            <text:p>Università degli studi G. D’annunzio di Chieti - Dipartimento di Scienze Mediche, Orali e Biotecnologiche, sezione di Farmacologia e Tossicologia<text:s/></text:p>
          </table:table-cell>
          <table:table-cell office:value-type="string" table:style-name="ce29">
            <text:p>CONVENZIONE</text:p>
            <text:p>IN MATERIA DI FARMACOVIGILANZA A NORMA DELL’ART.1, COMMA 819, DELLA LEGGE 27 DICEMBRE 2006, N.296 AVENTE AD OGGETTO IL FINANZIAMENTO DELLE ATTIVITÀ DEL COORDINAMENTO DEL PROGETTO MULTIREGIONALE “PROGRAMMA DI SORVEGLIANZA SULLA SICUREZZA FARMACI BIOLOGICI NELLA PRATICA CLINICA QUOTIDIANA” IN ATTUAZIONE DELL’ACCORDO STATO REGIONI DEL 26 SETTEMBRE 2013.</text:p>
            <text:p/>
          </table:table-cell>
          <table:table-cell office:value-type="string" table:style-name="ce29">
            <text:p>Ufficio di Farmacovigilanza</text:p>
          </table:table-cell>
          <table:table-cell office:value-type="date" office:date-value="2016-06-06T00:00:00" table:style-name="ce6">
            <text:p>6-giu-16</text:p>
          </table:table-cell>
          <table:table-cell office:value-type="currency" office:value="30000" table:style-name="ce7">
            <text:p><text:s/>€ 30.000,00<text:s/></text:p>
          </table:table-cell>
          <table:table-cell office:value-type="date" office:date-value="2016-06-06T00:00:00" table:style-name="ce6">
            <text:p>6-giu-16</text:p>
          </table:table-cell>
          <table:table-cell office:value-type="date" office:date-value="2018-09-23T00:00:00" table:style-name="ce6">
            <text:p>23-set-18</text:p>
          </table:table-cell>
          <table:table-cell office:value-type="string" table:style-name="ce8">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D16000060005</text:p>
          </table:table-cell>
          <table:table-cell office:value-type="date" office:date-value="2016-09-19T00:00:00" table:style-name="ce6">
            <text:p>19-set-16</text:p>
          </table:table-cell>
          <table:table-cell table:number-columns-repeated="16372"/>
        </table:table-row>
        <table:table-row table:style-name="ro19">
          <table:table-cell office:value-type="float" office:value="2016" table:style-name="ce5">
            <text:p>2016</text:p>
          </table:table-cell>
          <table:table-cell office:value-type="string" table:style-name="ce29">
            <text:p>683/DG</text:p>
          </table:table-cell>
          <table:table-cell office:value-type="string" table:style-name="ce29">
            <text:p>Dipartimento di Neuroscienze, Psicologia, Area del Farmaco e Salute del Bambino - Università degli Studi di Firenze<text:s/></text:p>
          </table:table-cell>
          <table:table-cell office:value-type="string" table:style-name="ce29">
            <text:p>CONVENZIONE</text:p>
            <text:p>IN MATERIA DI FARMACOVIGILANZA A NORMA DELL’ART.1, COMMA 819, DELLA LEGGE 27 DICEMBRE 2006, N.296 AVENTE AD OGGETTO IL FINANZIAMENTO DELLE ATTIVITÀ DEL COORDINAMENTO DEL PROGETTO MULTIREGIONALE “SORVEGLIANZA ATTIVA IN FARMACOVIGILANZA ATTRAVERSO UN PORTALE WEB CURATO, DATA MINING E ANALISI SEMANTICA DI CONTENUTI GENERATI DAGLI UTENTI DEI SODA/ MEDIA (ACTIVE PHARMACOVIGILANCE SURVEILLANCE TROUGH A CURATED WEB PORTAI, DATA MINING AND SEMANTIC ANALYSIS OF SODA / MEDIA'S USER-GENERATED CONTENTS) (PHARMALERT)” IN ATTUAZIONE DELL’ACCORDO STATO REGIONI DEL 26 SETTEMBRE 2013.</text:p>
            <text:p/>
          </table:table-cell>
          <table:table-cell office:value-type="string" table:style-name="ce29">
            <text:p>Ufficio di Farmacovigilanza</text:p>
          </table:table-cell>
          <table:table-cell office:value-type="date" office:date-value="2016-05-13T00:00:00" table:style-name="ce6">
            <text:p>13-mag-16</text:p>
          </table:table-cell>
          <table:table-cell office:value-type="currency" office:value="36498.400000000001" table:style-name="ce7">
            <text:p><text:s/>€ 36.498,40<text:s/></text:p>
          </table:table-cell>
          <table:table-cell office:value-type="date" office:date-value="2016-05-13T00:00:00" table:style-name="ce6">
            <text:p>13-mag-16</text:p>
          </table:table-cell>
          <table:table-cell office:value-type="date" office:date-value="2019-01-25T00:00:00" table:style-name="ce6">
            <text:p>25-gen-19</text:p>
          </table:table-cell>
          <table:table-cell office:value-type="string" table:style-name="ce8">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D16000090005</text:p>
          </table:table-cell>
          <table:table-cell office:value-type="date" office:date-value="2016-09-19T00:00:00" table:style-name="ce6">
            <text:p>19-set-16</text:p>
          </table:table-cell>
          <table:table-cell table:number-columns-repeated="16372"/>
        </table:table-row>
        <table:table-row table:style-name="ro19">
          <table:table-cell office:value-type="float" office:value="2016" table:style-name="ce5">
            <text:p>2016</text:p>
          </table:table-cell>
          <table:table-cell office:value-type="string" table:style-name="ce29">
            <text:p>834/DG</text:p>
          </table:table-cell>
          <table:table-cell office:value-type="string" table:style-name="ce29">
            <text:p>Dipartimento di Medicina Clinica e Sperimentale dell’Università di Pisa (Sezione di Farmacologia)<text:s/></text:p>
          </table:table-cell>
          <table:table-cell office:value-type="string" table:style-name="ce29">
            <text:p>CONVENZIONE</text:p>
            <text:p>IN MATERIA DI FARMACOVIGILANZA A NORMA DELL’ART.1, COMMA 819, DELLA LEGGE 27 DICEMBRE 2006, N.296 AVENTE AD OGGETTO IL FINANZIAMENTO DELLE ATTIVITÀ DEL COORDINAMENTO DEL PROGETTO MULTIREGIONALE “TERAPIA ANTICOAGULANTE IN PAZIENTI CON FIBRILLAZIONE ATRIALE E RISCHIO DI SANGUINAMENTI: ANALISI PERIODICA DELLE SCHEDE DI DIMISSIONE OSPEDALIERA E DEI DATI DI CONSUMO DEI FARMACI - LO STUDIO TYRION” IN ATTUAZIONE DELL’ACCORDO STATO REGIONI DEL 26 SETTEMBRE 2013.</text:p>
            <text:p/>
          </table:table-cell>
          <table:table-cell office:value-type="string" table:style-name="ce29">
            <text:p>Ufficio di Farmacovigilanza</text:p>
          </table:table-cell>
          <table:table-cell office:value-type="date" office:date-value="2016-06-22T00:00:00" table:style-name="ce6">
            <text:p>22-giu-16</text:p>
          </table:table-cell>
          <table:table-cell office:value-type="currency" office:value="58098" table:style-name="ce7">
            <text:p><text:s/>€ 58.098,00<text:s/></text:p>
          </table:table-cell>
          <table:table-cell office:value-type="date" office:date-value="2016-06-22T00:00:00" table:style-name="ce6">
            <text:p>22-giu-16</text:p>
          </table:table-cell>
          <table:table-cell office:value-type="date" office:date-value="2019-01-25T00:00:00" table:style-name="ce6">
            <text:p>25-gen-19</text:p>
          </table:table-cell>
          <table:table-cell office:value-type="string" table:style-name="ce8">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J16000400005</text:p>
          </table:table-cell>
          <table:table-cell office:value-type="date" office:date-value="2016-09-19T00:00:00" table:style-name="ce6">
            <text:p>19-set-16</text:p>
          </table:table-cell>
          <table:table-cell table:number-columns-repeated="16372"/>
        </table:table-row>
        <table:table-row table:style-name="ro20">
          <table:table-cell office:value-type="float" office:value="2016" table:style-name="ce5">
            <text:p>2016</text:p>
          </table:table-cell>
          <table:table-cell office:value-type="string" table:style-name="ce29">
            <text:p>1048/DG</text:p>
          </table:table-cell>
          <table:table-cell office:value-type="string" table:style-name="ce29">
            <text:p>FRIULI VENEZIA GIULIA</text:p>
          </table:table-cell>
          <table:table-cell office:value-type="string" table:style-name="ce29">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29">
            <text:p>Ufficio di Farmacovigilanza</text:p>
          </table:table-cell>
          <table:table-cell office:value-type="date" office:date-value="2016-07-29T00:00:00" table:style-name="ce6">
            <text:p>29-lug-16</text:p>
          </table:table-cell>
          <table:table-cell office:value-type="currency" office:value="80000" table:style-name="ce7">
            <text:p><text:s/>€ 80.000,00<text:s/></text:p>
          </table:table-cell>
          <table:table-cell office:value-type="date" office:date-value="2016-07-29T00:00:00" table:style-name="ce6">
            <text:p>29-lug-16</text:p>
          </table:table-cell>
          <table:table-cell office:value-type="date" office:date-value="2019-07-28T00:00:00" table:style-name="ce6">
            <text:p>28-lug-19</text:p>
          </table:table-cell>
          <table:table-cell office:value-type="string" table:style-name="ce8">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D15000060005</text:p>
          </table:table-cell>
          <table:table-cell office:value-type="date" office:date-value="2016-09-19T00:00:00" table:style-name="ce6">
            <text:p>19-set-16</text:p>
          </table:table-cell>
          <table:table-cell table:number-columns-repeated="16372"/>
        </table:table-row>
        <table:table-row table:style-name="ro11">
          <table:table-cell office:value-type="float" office:value="2016" table:style-name="ce5">
            <text:p>2016</text:p>
          </table:table-cell>
          <table:table-cell office:value-type="string" table:style-name="ce29">
            <text:p>1016/DG</text:p>
          </table:table-cell>
          <table:table-cell office:value-type="string" table:style-name="ce29">
            <text:p>BASILICATA</text:p>
          </table:table-cell>
          <table:table-cell office:value-type="string" table:style-name="ce29">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29">
            <text:p>Ufficio di Farmacovigilanza</text:p>
          </table:table-cell>
          <table:table-cell office:value-type="date" office:date-value="2016-07-24T00:00:00" table:style-name="ce6">
            <text:p>24-lug-16</text:p>
          </table:table-cell>
          <table:table-cell office:value-type="currency" office:value="15641.14" table:style-name="ce7">
            <text:p><text:s/>€ 15.641,14<text:s/></text:p>
          </table:table-cell>
          <table:table-cell office:value-type="date" office:date-value="2016-07-24T00:00:00" table:style-name="ce6">
            <text:p>24-lug-16</text:p>
          </table:table-cell>
          <table:table-cell office:value-type="date" office:date-value="2019-07-23T00:00:00" table:style-name="ce6">
            <text:p>23-lug-19</text:p>
          </table:table-cell>
          <table:table-cell office:value-type="string" table:style-name="ce8">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D15000480005</text:p>
          </table:table-cell>
          <table:table-cell office:value-type="date" office:date-value="2016-09-19T00:00:00" table:style-name="ce6">
            <text:p>19-set-16</text:p>
          </table:table-cell>
          <table:table-cell table:number-columns-repeated="16372"/>
        </table:table-row>
        <table:table-row table:style-name="ro21">
          <table:table-cell office:value-type="float" office:value="2016" table:style-name="ce5">
            <text:p>2016</text:p>
          </table:table-cell>
          <table:table-cell office:value-type="string" table:style-name="ce29">
            <text:p>1395/DG</text:p>
          </table:table-cell>
          <table:table-cell office:value-type="string" table:style-name="ce29">
            <text:p>Università degli Studi di Milano – Bicocca, Dipartimento di Statistica e Metodi Quantitativi, Lab Healthcare Research &amp; Pharmacoepidemiology<text:s/></text:p>
          </table:table-cell>
          <table:table-cell office:value-type="string" table:style-name="ce29">
            <text:p>CONVENZIONE</text:p>
            <text:p>IN MATERIA DI FARMACOVIGILANZA A NORMA DELL’ART.1, COMMA 819, DELLA LEGGE 27 DICEMBRE 2006, N.296 AVENTE AD OGGETTO IL FINANZIAMENTO DELLE ATTIVITÀ DEL COORDINAMENTO DEL PROGETTO MULTIREGIONALE “VALUTAZIONE DELL'UTILIZZO DI FARMACI BIOLOGICI NEL PAZIENTE ONCOLOGICO- PROGETTO FABIO (FARMACI BIOLOGICI IN ONCOLOGIA” IN ATTUAZIONE DELL’ACCORDO STATO REGIONI DEL 26 SETTEMBRE 2013.</text:p>
            <text:p/>
          </table:table-cell>
          <table:table-cell office:value-type="string" table:style-name="ce29">
            <text:p>Ufficio di Farmacovigilanza</text:p>
          </table:table-cell>
          <table:table-cell office:value-type="date" office:date-value="2016-10-17T00:00:00" table:style-name="ce6">
            <text:p>17-ott-16</text:p>
          </table:table-cell>
          <table:table-cell office:value-type="currency" office:value="80000" table:style-name="ce7">
            <text:p><text:s/>€ 80.000,00<text:s/></text:p>
          </table:table-cell>
          <table:table-cell office:value-type="date" office:date-value="2016-10-17T00:00:00" table:style-name="ce6">
            <text:p>17-ott-16</text:p>
          </table:table-cell>
          <table:table-cell office:value-type="date" office:date-value="2018-11-25T00:00:00" table:style-name="ce6">
            <text:p>25-nov-18</text:p>
          </table:table-cell>
          <table:table-cell office:value-type="string" table:style-name="ce8">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J16000500005</text:p>
          </table:table-cell>
          <table:table-cell office:value-type="date" office:date-value="2017-01-12T00:00:00" table:style-name="ce6">
            <text:p>12-gen-17</text:p>
          </table:table-cell>
          <table:table-cell table:number-columns-repeated="16372" table:style-name="ce31"/>
        </table:table-row>
        <table:table-row table:style-name="ro21">
          <table:table-cell office:value-type="float" office:value="2016" table:style-name="ce5">
            <text:p>2016</text:p>
          </table:table-cell>
          <table:table-cell office:value-type="string" table:style-name="ce29">
            <text:p>1415/DG</text:p>
          </table:table-cell>
          <table:table-cell office:value-type="string" table:style-name="ce29">
            <text:p>Asst Ospedale Metropolitano Niguarda - S.C. Centro Antiveleni</text:p>
          </table:table-cell>
          <table:table-cell office:value-type="string" table:style-name="ce29">
            <text:p>CONVENZIONE</text:p>
            <text:p>IN MATERIA DI FARMACOVIGILANZA A NORMA DELL’ART.1, COMMA 819, DELLA LEGGE 27 DICEMBRE 2006, N.296 AVENTE AD OGGETTO IL FINANZIAMENTO DELLE ATTIVITÀ DEL COORDINAMENTO DEL PROGETTO MULTIREGIONALE “PROGETTO DI FARMACOVIGILANZA ATTIVA DEGLI EVENTI AVVERSI DA ERRORE TERAPEUTICO (ET) E REAZIONE AVVERSA (RA) IN CORSO DI TERAPIA DESUNTI DALLA CASISTICA DEI CENTRI ANTIVELENI (CAV) CHE OPERANO SUL TERRITORIO NAZIONALE - FARVICAV” IN ATTUAZIONE DELL’ACCORDO STATO REGIONI DEL 26 SETTEMBRE 2013.</text:p>
            <text:p/>
          </table:table-cell>
          <table:table-cell office:value-type="string" table:style-name="ce29">
            <text:p>Ufficio di Farmacovigilanza</text:p>
          </table:table-cell>
          <table:table-cell office:value-type="date" office:date-value="2016-10-25T00:00:00" table:style-name="ce6">
            <text:p>25-ott-16</text:p>
          </table:table-cell>
          <table:table-cell office:value-type="currency" office:value="34000" table:style-name="ce7">
            <text:p><text:s/>€ 34.000,00<text:s/></text:p>
          </table:table-cell>
          <table:table-cell office:value-type="date" office:date-value="2016-10-25T00:00:00" table:style-name="ce6">
            <text:p>25-ott-16</text:p>
          </table:table-cell>
          <table:table-cell office:value-type="date" office:date-value="2018-12-02T00:00:00" table:style-name="ce6">
            <text:p>2-dic-18</text:p>
          </table:table-cell>
          <table:table-cell office:value-type="string" table:style-name="ce8">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D16000110005</text:p>
          </table:table-cell>
          <table:table-cell office:value-type="date" office:date-value="2017-01-12T00:00:00" table:style-name="ce6">
            <text:p>12-gen-17</text:p>
          </table:table-cell>
          <table:table-cell table:number-columns-repeated="16372" table:style-name="ce31"/>
        </table:table-row>
        <table:table-row table:style-name="ro21">
          <table:table-cell office:value-type="float" office:value="2016" table:style-name="ce5">
            <text:p>2016</text:p>
          </table:table-cell>
          <table:table-cell office:value-type="string" table:style-name="ce29">
            <text:p>1285/DG</text:p>
          </table:table-cell>
          <table:table-cell office:value-type="string" table:style-name="ce29">
            <text:p>Istituto Superiore di Sanità<text:s/></text:p>
          </table:table-cell>
          <table:table-cell office:value-type="string" table:style-name="ce29">
            <text:p>CONVENZIONE</text:p>
            <text:p>IN MATERIA DI FARMACOVIGILANZA A NORMA DELL’ART.1, COMMA 819, DELLA LEGGE 27 DICEMBRE 2006, N.296 AVENTE AD OGGETTO IL FINANZIAMENTO DELLE ATTIVITÀ DEL COORDINAMENTO DEL PROGETTO MULTIREGIONALE “SORVEGLIANZA DELLA SICUREZZA DI FARMACI E VACCINI NELLA POPOLAZIONE PEDIATRICA” IN ATTUAZIONE DELL’ACCORDO STATO REGIONI DEL 26 SETTEMBRE 2013.</text:p>
            <text:p/>
          </table:table-cell>
          <table:table-cell office:value-type="string" table:style-name="ce29">
            <text:p>Ufficio di Farmacovigilanza</text:p>
          </table:table-cell>
          <table:table-cell office:value-type="date" office:date-value="2016-09-19T00:00:00" table:style-name="ce6">
            <text:p>19-set-16</text:p>
          </table:table-cell>
          <table:table-cell office:value-type="currency" office:value="60600" table:style-name="ce7">
            <text:p><text:s/>€ 60.600,00<text:s/></text:p>
          </table:table-cell>
          <table:table-cell office:value-type="date" office:date-value="2016-09-19T00:00:00" table:style-name="ce6">
            <text:p>19-set-16</text:p>
          </table:table-cell>
          <table:table-cell office:value-type="date" office:date-value="2018-09-03T00:00:00" table:style-name="ce6">
            <text:p>3-set-18</text:p>
          </table:table-cell>
          <table:table-cell office:value-type="string" table:style-name="ce8">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D16000170005</text:p>
          </table:table-cell>
          <table:table-cell office:value-type="date" office:date-value="2017-01-12T00:00:00" table:style-name="ce6">
            <text:p>12-gen-17</text:p>
          </table:table-cell>
          <table:table-cell table:number-columns-repeated="16372" table:style-name="ce31"/>
        </table:table-row>
        <table:table-row table:style-name="ro21">
          <table:table-cell office:value-type="float" office:value="2016" table:style-name="ce5">
            <text:p>2016</text:p>
          </table:table-cell>
          <table:table-cell office:value-type="string" table:style-name="ce29">
            <text:p>1576/DG</text:p>
          </table:table-cell>
          <table:table-cell office:value-type="string" table:style-name="ce29">
            <text:p>Calabria</text:p>
          </table:table-cell>
          <table:table-cell office:value-type="string" table:style-name="ce29">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29">
            <text:p>Ufficio di Farmacovigilanza</text:p>
          </table:table-cell>
          <table:table-cell office:value-type="date" office:date-value="2016-12-23T00:00:00" table:style-name="ce6">
            <text:p>23-dic-16</text:p>
          </table:table-cell>
          <table:table-cell office:value-type="currency" office:value="260000" table:style-name="ce7">
            <text:p><text:s/>€ 260.000,00<text:s/></text:p>
          </table:table-cell>
          <table:table-cell office:value-type="date" office:date-value="2016-12-23T00:00:00" table:style-name="ce6">
            <text:p>23-dic-16</text:p>
          </table:table-cell>
          <table:table-cell office:value-type="date" office:date-value="2019-12-22T00:00:00" table:style-name="ce6">
            <text:p>22-dic-19</text:p>
          </table:table-cell>
          <table:table-cell office:value-type="string" table:style-name="ce8">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D15000470005</text:p>
          </table:table-cell>
          <table:table-cell office:value-type="date" office:date-value="2017-01-12T00:00:00" table:style-name="ce6">
            <text:p>12-gen-17</text:p>
          </table:table-cell>
          <table:table-cell table:number-columns-repeated="16372" table:style-name="ce31"/>
        </table:table-row>
        <table:table-row table:style-name="ro21">
          <table:table-cell office:value-type="float" office:value="2017" table:style-name="ce5">
            <text:p>2017</text:p>
          </table:table-cell>
          <table:table-cell office:value-type="string" table:style-name="ce29">
            <text:p>2/DG</text:p>
          </table:table-cell>
          <table:table-cell office:value-type="string" table:style-name="ce29">
            <text:p>Unità di Farmacologia Clinica e Farmacovigilanza, Dipartimento di Scienze della Salute dell’Università "Magna Grecia" di Catanzaro<text:s/></text:p>
          </table:table-cell>
          <table:table-cell office:value-type="string" table:style-name="ce29">
            <text:p>CONVENZIONE</text:p>
            <text:p>IN MATERIA DI FARMACOVIGILANZA A NORMA DELL’ART.1, COMMA 819, DELLA LEGGE 27 DICEMBRE 2006, N.296 AVENTE AD OGGETTO IL FINANZIAMENTO DELLE ATTIVITÀ DEL COORDINAMENTO DEL PROGETTO MULTIREGIONALE “STUDIO MULTIREGIONALE DI FARMACOVIGILANZA ATTIVA PER VALUTAZIONE DI SICUREZZA ED APPROPRIATEZZA PRESCRITTIVA ED ADERENZA ALLA TERAPIA DI FARMACI BIOLOGICI IMPIEGATI IN CENTRI REGIONALI DI DERMATOLOGIA, GASTROENTEROLOGIA E REUMATOLOGIA” IN ATTUAZIONE DELL’ACCORDO STATO REGIONI DEL 26 SETTEMBRE 2013.</text:p>
            <text:p/>
          </table:table-cell>
          <table:table-cell office:value-type="string" table:style-name="ce29">
            <text:p>Ufficio di Farmacovigilanza</text:p>
          </table:table-cell>
          <table:table-cell office:value-type="date" office:date-value="2017-01-11T00:00:00" table:style-name="ce6">
            <text:p>11-gen-17</text:p>
          </table:table-cell>
          <table:table-cell office:value-type="currency" office:value="44000" table:style-name="ce7">
            <text:p><text:s/>€ 44.000,00<text:s/></text:p>
          </table:table-cell>
          <table:table-cell office:value-type="date" office:date-value="2017-01-11T00:00:00" table:style-name="ce6">
            <text:p>11-gen-17</text:p>
          </table:table-cell>
          <table:table-cell office:value-type="date" office:date-value="2018-10-08T00:00:00" table:style-name="ce6">
            <text:p>8-ott-18</text:p>
          </table:table-cell>
          <table:table-cell office:value-type="string" table:style-name="ce8">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6J16000730005</text:p>
          </table:table-cell>
          <table:table-cell office:value-type="date" office:date-value="2017-01-12T00:00:00" table:style-name="ce6">
            <text:p>12-gen-17</text:p>
          </table:table-cell>
          <table:table-cell table:number-columns-repeated="16372" table:style-name="ce31"/>
        </table:table-row>
        <table:table-row table:style-name="ro21">
          <table:table-cell office:value-type="float" office:value="2017" table:style-name="ce5">
            <text:p>2017</text:p>
          </table:table-cell>
          <table:table-cell office:value-type="string" table:style-name="ce29">
            <text:p>838/DG</text:p>
          </table:table-cell>
          <table:table-cell office:value-type="string" table:style-name="ce29">
            <text:p>FRIULI VENEZIA GIULIA</text:p>
          </table:table-cell>
          <table:table-cell office:value-type="string" table:style-name="ce29">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29">
            <text:p>Ufficio di Farmacovigilanza</text:p>
          </table:table-cell>
          <table:table-cell office:value-type="date" office:date-value="2017-05-11T00:00:00" table:style-name="ce6">
            <text:p>11-mag-17</text:p>
          </table:table-cell>
          <table:table-cell office:value-type="currency" office:value="249850.12" table:style-name="ce7">
            <text:p><text:s/>€ 249.850,12<text:s/></text:p>
          </table:table-cell>
          <table:table-cell office:value-type="date" office:date-value="2017-05-11T00:00:00" table:style-name="ce6">
            <text:p>11-mag-17</text:p>
          </table:table-cell>
          <table:table-cell office:value-type="date" office:date-value="2020-05-10T00:00:00" table:style-name="ce6">
            <text:p>10-mag-20</text:p>
          </table:table-cell>
          <table:table-cell office:value-type="string" table:style-name="ce8">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8">
            <text:p>H51G16000000005</text:p>
          </table:table-cell>
          <table:table-cell office:value-type="date" office:date-value="2017-05-11T00:00:00" table:style-name="ce6">
            <text:p>11-mag-17</text:p>
          </table:table-cell>
          <table:table-cell table:number-columns-repeated="16372" table:style-name="ce32"/>
        </table:table-row>
        <table:table-row table:style-name="ro21">
          <table:table-cell office:value-type="float" office:value="2017" table:style-name="ce5">
            <text:p>2017</text:p>
          </table:table-cell>
          <table:table-cell office:value-type="string" table:style-name="ce29">
            <text:p>1152/DG</text:p>
          </table:table-cell>
          <table:table-cell office:value-type="string" table:style-name="ce29">
            <text:p>REGIONI</text:p>
          </table:table-cell>
          <table:table-cell office:value-type="string" table:style-name="ce29">
            <text:p>EROGAZIONE DELLA QUOTA FISSA DEI FONDI DESTINATI ALLE REGIONI PER LE ATTIVITÀ DI FARMACOVIGILANZA, DISPONIBILI PER GLI ANNI 2012, 2013 E 2014 IN ATTUAZIONE DELL'ACCORDO STATO REGIONI DEL 30 MARZO 2017 (Rep. Atti n. 36/CSR)</text:p>
          </table:table-cell>
          <table:table-cell office:value-type="string" table:style-name="ce29">
            <text:p>Ufficio di Farmacovigilanza</text:p>
          </table:table-cell>
          <table:table-cell office:value-type="string" table:style-name="ce6">
            <text:p>n.a.</text:p>
          </table:table-cell>
          <table:table-cell office:value-type="currency" office:value="3000000" table:style-name="ce7">
            <text:p><text:s/>€ 3.000.000,00<text:s/></text:p>
          </table:table-cell>
          <table:table-cell office:value-type="string" table:style-name="ce6">
            <text:p>n.a.</text:p>
          </table:table-cell>
          <table:table-cell office:value-type="string" table:style-name="ce6">
            <text:p>n.a.</text:p>
          </table:table-cell>
          <table:table-cell office:value-type="string" table:style-name="ce8">
            <text:p>Art. 7, dell'Accordo Stato-Regioni Rep. Atti n. 36/CSR del 30 marzo 2017<text:s text:c="2"/></text:p>
          </table:table-cell>
          <table:table-cell office:value-type="string" table:style-name="ce8">
            <text:p>n.a.</text:p>
          </table:table-cell>
          <table:table-cell office:value-type="date" office:date-value="2017-07-21T00:00:00" table:style-name="ce6">
            <text:p>21-lug-17</text:p>
          </table:table-cell>
          <table:table-cell table:number-columns-repeated="16372" table:style-name="ce32"/>
        </table:table-row>
        <table:table-row table:style-name="ro22">
          <table:table-cell office:value-type="date" office:date-value="2018-07-04T00:00:00" table:style-name="ce33">
            <text:p>04/07/2018</text:p>
          </table:table-cell>
          <table:table-cell office:value-type="string" table:style-name="ce10">
            <text:p>DG/1040/2018</text:p>
          </table:table-cell>
          <table:table-cell office:value-type="string" table:style-name="ce10">
            <text:p>REGIONE ABRUZZO</text:p>
          </table:table-cell>
          <table:table-cell office:value-type="string" table:style-name="ce10">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10">
            <text:p>Area di Farmacovigilanza Post Marketing<text:s/></text:p>
          </table:table-cell>
          <table:table-cell office:value-type="date" office:date-value="2018-08-08T00:00:00" table:style-name="ce11">
            <text:p>8-ago-18</text:p>
          </table:table-cell>
          <table:table-cell office:value-type="currency" office:value="226052" table:style-name="ce12">
            <text:p><text:s/>€ 226.052,00<text:s/></text:p>
          </table:table-cell>
          <table:table-cell office:value-type="date" office:date-value="2018-08-08T00:00:00" table:style-name="ce11">
            <text:p>8-ago-18</text:p>
          </table:table-cell>
          <table:table-cell office:value-type="date" office:date-value="2023-08-07T00:00:00" table:style-name="ce34">
            <text:p>07-ago-23</text:p>
          </table:table-cell>
          <table:table-cell office:value-type="string" table:style-name="ce13">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10">
            <text:p>C29F18000100005</text:p>
          </table:table-cell>
          <table:table-cell office:value-type="date" office:date-value="2019-10-16T00:00:00" table:style-name="ce35">
            <text:p>16/10/2019</text:p>
          </table:table-cell>
          <table:table-cell table:number-columns-repeated="16372" table:style-name="ce31"/>
        </table:table-row>
        <table:table-row table:style-name="ro22">
          <table:table-cell office:value-type="date" office:date-value="2018-11-19T00:00:00" table:style-name="ce23">
            <text:p>19/11/2018</text:p>
          </table:table-cell>
          <table:table-cell office:value-type="string" table:style-name="ce14">
            <text:p>DG1795/2018</text:p>
          </table:table-cell>
          <table:table-cell office:value-type="string" table:style-name="ce14">
            <text:p>REGIONE ABRUZZO</text:p>
          </table:table-cell>
          <table:table-cell office:value-type="string" table:style-name="ce14">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14">
            <text:p>Area di Farmacovigilanza Post Marketing<text:s/></text:p>
          </table:table-cell>
          <table:table-cell office:value-type="date" office:date-value="2018-08-08T00:00:00" table:style-name="ce15">
            <text:p>8-ago-18</text:p>
          </table:table-cell>
          <table:table-cell office:value-type="currency" office:value="169539" table:style-name="ce16">
            <text:p><text:s/>€ 169.539,00<text:s/></text:p>
          </table:table-cell>
          <table:table-cell office:value-type="date" office:date-value="2018-08-08T00:00:00" table:style-name="ce15">
            <text:p>8-ago-18</text:p>
          </table:table-cell>
          <table:table-cell office:value-type="date" office:date-value="2023-08-07T00:00:00" table:style-name="ce36">
            <text:p>07-ago-23</text:p>
          </table:table-cell>
          <table:table-cell office:value-type="string" table:style-name="ce17">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14">
            <text:p>C21G19000000001</text:p>
          </table:table-cell>
          <table:table-cell office:value-type="date" office:date-value="2019-10-16T00:00:00" table:style-name="ce23">
            <text:p>16/10/2019</text:p>
          </table:table-cell>
          <table:table-cell table:number-columns-repeated="38" table:style-name="ce31"/>
          <table:table-cell table:number-columns-repeated="16334" table:style-name="ce37"/>
        </table:table-row>
        <table:table-row table:style-name="ro22">
          <table:table-cell office:value-type="date" office:date-value="2018-07-04T00:00:00" table:style-name="ce33">
            <text:p>04/07/2018</text:p>
          </table:table-cell>
          <table:table-cell office:value-type="string" table:style-name="ce29">
            <text:p>DG/1040/2018</text:p>
          </table:table-cell>
          <table:table-cell office:value-type="string" table:style-name="ce29">
            <text:p>REGIONE BASILICATA</text:p>
          </table:table-cell>
          <table:table-cell office:value-type="string" table:style-name="ce29">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29">
            <text:p>Area di Farmacovigilanza Post Marketing<text:s/></text:p>
          </table:table-cell>
          <table:table-cell office:value-type="date" office:date-value="2019-04-05T00:00:00" table:style-name="ce6">
            <text:p>5-apr-19</text:p>
          </table:table-cell>
          <table:table-cell office:value-type="currency" office:value="99055" table:style-name="ce7">
            <text:p><text:s/>€ 99.055,00<text:s/></text:p>
          </table:table-cell>
          <table:table-cell office:value-type="date" office:date-value="2019-04-05T00:00:00" table:style-name="ce6">
            <text:p>5-apr-19</text:p>
          </table:table-cell>
          <table:table-cell office:value-type="date" office:date-value="2024-04-04T00:00:00" table:style-name="ce6">
            <text:p>4-apr-24</text:p>
          </table:table-cell>
          <table:table-cell office:value-type="string" table:style-name="ce8">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10">
            <text:p>G49F18000550001</text:p>
          </table:table-cell>
          <table:table-cell office:value-type="date" office:date-value="2019-10-16T00:00:00" table:style-name="ce35">
            <text:p>16/10/2019</text:p>
          </table:table-cell>
          <table:table-cell table:number-columns-repeated="16372" table:style-name="ce31"/>
        </table:table-row>
        <table:table-row table:style-name="ro22">
          <table:table-cell office:value-type="date" office:date-value="2019-09-16T00:00:00" table:style-name="ce23">
            <text:p>16/09/2019</text:p>
          </table:table-cell>
          <table:table-cell office:value-type="string" table:style-name="ce14">
            <text:p>1390/2019</text:p>
          </table:table-cell>
          <table:table-cell office:value-type="string" table:style-name="ce14">
            <text:p>REGIONE BASILICATA</text:p>
          </table:table-cell>
          <table:table-cell office:value-type="string" table:style-name="ce14">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14">
            <text:p>Area di Farmacovigilanza Post Marketing<text:s/></text:p>
          </table:table-cell>
          <table:table-cell office:value-type="date" office:date-value="2019-04-05T00:00:00" table:style-name="ce15">
            <text:p>5-apr-19</text:p>
          </table:table-cell>
          <table:table-cell office:value-type="currency" office:value="74291" table:style-name="ce18">
            <text:p><text:s/>€ 74.291,00<text:s/></text:p>
          </table:table-cell>
          <table:table-cell office:value-type="date" office:date-value="2019-04-05T00:00:00" table:style-name="ce15">
            <text:p>5-apr-19</text:p>
          </table:table-cell>
          <table:table-cell office:value-type="date" office:date-value="2024-04-04T00:00:00" table:style-name="ce15">
            <text:p>4-apr-24</text:p>
          </table:table-cell>
          <table:table-cell office:value-type="string" table:style-name="ce17">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14">
            <text:p>G89E20000020003</text:p>
          </table:table-cell>
          <table:table-cell office:value-type="date" office:date-value="2019-10-16T00:00:00" table:style-name="ce38">
            <text:p>16/10/2019</text:p>
          </table:table-cell>
          <table:table-cell table:number-columns-repeated="16372" table:style-name="ce32"/>
        </table:table-row>
        <table:table-row table:style-name="ro23">
          <table:table-cell office:value-type="date" office:date-value="2018-07-04T00:00:00" table:style-name="ce33">
            <text:p>04/07/2018</text:p>
          </table:table-cell>
          <table:table-cell office:value-type="string" table:style-name="ce29">
            <text:p>DG/1040/2018</text:p>
          </table:table-cell>
          <table:table-cell office:value-type="string" table:style-name="ce29">
            <text:p>REGIONE CALABRIA</text:p>
          </table:table-cell>
          <table:table-cell office:value-type="string" table:style-name="ce29">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29">
            <text:p>Area di Farmacovigilanza Post Marketing<text:s/></text:p>
          </table:table-cell>
          <table:table-cell office:value-type="date" office:date-value="2018-08-08T00:00:00" table:style-name="ce6">
            <text:p>8-ago-18</text:p>
          </table:table-cell>
          <table:table-cell office:value-type="currency" office:value="337251" table:style-name="ce7">
            <text:p><text:s/>€ 337.251,00<text:s/></text:p>
          </table:table-cell>
          <table:table-cell office:value-type="date" office:date-value="2018-08-08T00:00:00" table:style-name="ce6">
            <text:p>8-ago-18</text:p>
          </table:table-cell>
          <table:table-cell office:value-type="date" office:date-value="2023-08-07T00:00:00" table:style-name="ce39">
            <text:p>07-ago-23</text:p>
          </table:table-cell>
          <table:table-cell office:value-type="string" table:style-name="ce8">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8">
            <text:p>J69F18000550001</text:p>
          </table:table-cell>
          <table:table-cell office:value-type="date" office:date-value="2019-10-16T00:00:00" table:style-name="ce35">
            <text:p>16/10/2019</text:p>
          </table:table-cell>
          <table:table-cell table:number-columns-repeated="16372" table:style-name="ce31"/>
        </table:table-row>
        <table:table-row table:style-name="ro24">
          <table:table-cell office:value-type="date" office:date-value="2019-07-29T00:00:00" table:style-name="ce23">
            <text:p>29/07/2019</text:p>
          </table:table-cell>
          <table:table-cell office:value-type="string" table:style-name="ce14">
            <text:p>DG/1244/2019</text:p>
          </table:table-cell>
          <table:table-cell office:value-type="string" table:style-name="ce14">
            <text:p>REGIONE CALABRIA</text:p>
          </table:table-cell>
          <table:table-cell office:value-type="string" table:style-name="ce14">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14">
            <text:p>Area di Farmacovigilanza Post Marketing<text:s/></text:p>
          </table:table-cell>
          <table:table-cell office:value-type="date" office:date-value="2018-08-08T00:00:00" table:style-name="ce15">
            <text:p>8-ago-18</text:p>
          </table:table-cell>
          <table:table-cell office:value-type="currency" office:value="252900" table:style-name="ce18">
            <text:p><text:s/>€ 252.900,00<text:s/></text:p>
          </table:table-cell>
          <table:table-cell office:value-type="date" office:date-value="2018-08-08T00:00:00" table:style-name="ce15">
            <text:p>8-ago-18</text:p>
          </table:table-cell>
          <table:table-cell office:value-type="date" office:date-value="2023-08-07T00:00:00" table:style-name="ce36">
            <text:p>07-ago-23</text:p>
          </table:table-cell>
          <table:table-cell office:value-type="string" table:style-name="ce17">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table:style-name="ce17"/>
          <table:table-cell table:style-name="ce19"/>
          <table:table-cell table:number-columns-repeated="16372" table:style-name="ce31"/>
        </table:table-row>
        <table:table-row table:style-name="ro25">
          <table:table-cell office:value-type="date" office:date-value="2018-07-04T00:00:00" table:style-name="ce33">
            <text:p>04/07/2018</text:p>
          </table:table-cell>
          <table:table-cell office:value-type="string" table:style-name="ce29">
            <text:p>DG/1040/2018</text:p>
          </table:table-cell>
          <table:table-cell office:value-type="string" table:style-name="ce29">
            <text:p>REGIONE CAMPANIA</text:p>
          </table:table-cell>
          <table:table-cell office:value-type="string" table:style-name="ce29">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29">
            <text:p>Area di Farmacovigilanza Post Marketing<text:s/></text:p>
          </table:table-cell>
          <table:table-cell office:value-type="date" office:date-value="2018-09-03T00:00:00" table:style-name="ce6">
            <text:p>3-set-18</text:p>
          </table:table-cell>
          <table:table-cell office:value-type="currency" office:value="995350" table:style-name="ce7">
            <text:p><text:s/>€ 995.350,00<text:s/></text:p>
          </table:table-cell>
          <table:table-cell office:value-type="date" office:date-value="2018-09-03T00:00:00" table:style-name="ce6">
            <text:p>3-set-18</text:p>
          </table:table-cell>
          <table:table-cell office:value-type="date" office:date-value="2018-09-03T00:00:00" table:style-name="ce6">
            <text:p>3-set-18</text:p>
          </table:table-cell>
          <table:table-cell office:value-type="string" table:style-name="ce8">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8">
            <text:p>B61G17000170005</text:p>
          </table:table-cell>
          <table:table-cell office:value-type="string" table:style-name="ce35">
            <text:p>òLOàLàL</text:p>
          </table:table-cell>
          <table:table-cell table:number-columns-repeated="16372" table:style-name="ce31"/>
        </table:table-row>
        <table:table-row table:style-name="ro25">
          <table:table-cell office:value-type="date" office:date-value="2019-09-16T00:00:00" table:style-name="ce23">
            <text:p>16/09/2019</text:p>
          </table:table-cell>
          <table:table-cell office:value-type="string" table:style-name="ce14">
            <text:p>DG/1389/2019</text:p>
          </table:table-cell>
          <table:table-cell office:value-type="string" table:style-name="ce14">
            <text:p>REGIONE CAMPANIA</text:p>
          </table:table-cell>
          <table:table-cell office:value-type="string" table:style-name="ce14">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14">
            <text:p>Area di Farmacovigilanza Post Marketing<text:s/></text:p>
          </table:table-cell>
          <table:table-cell office:value-type="date" office:date-value="2018-09-03T00:00:00" table:style-name="ce15">
            <text:p>3-set-18</text:p>
          </table:table-cell>
          <table:table-cell office:value-type="currency" office:value="746512.2" table:style-name="ce18">
            <text:p><text:s/>€ 746.512,20<text:s/></text:p>
          </table:table-cell>
          <table:table-cell office:value-type="date" office:date-value="2018-09-03T00:00:00" table:style-name="ce15">
            <text:p>3-set-18</text:p>
          </table:table-cell>
          <table:table-cell office:value-type="date" office:date-value="2018-09-03T00:00:00" table:style-name="ce15">
            <text:p>3-set-18</text:p>
          </table:table-cell>
          <table:table-cell office:value-type="string" table:style-name="ce17">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table:style-name="ce17"/>
          <table:table-cell office:value-type="date" office:date-value="2019-10-16T00:00:00" table:style-name="ce38">
            <text:p>16/10/2019</text:p>
          </table:table-cell>
          <table:table-cell table:number-columns-repeated="16372" table:style-name="ce31"/>
        </table:table-row>
        <table:table-row table:style-name="ro23">
          <table:table-cell office:value-type="date" office:date-value="2018-07-04T00:00:00" table:style-name="ce33">
            <text:p>04/07/2018</text:p>
          </table:table-cell>
          <table:table-cell office:value-type="string" table:style-name="ce29">
            <text:p>DG/1040/2018</text:p>
          </table:table-cell>
          <table:table-cell office:value-type="string" table:style-name="ce29">
            <text:p>REGIONE EMILIA-ROMAGNA</text:p>
          </table:table-cell>
          <table:table-cell office:value-type="string" table:style-name="ce29">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29">
            <text:p>Area di Farmacovigilanza Post Marketing<text:s/></text:p>
          </table:table-cell>
          <table:table-cell office:value-type="date" office:date-value="2018-09-03T00:00:00" table:style-name="ce6">
            <text:p>3-set-18</text:p>
          </table:table-cell>
          <table:table-cell office:value-type="currency" office:value="752822" table:style-name="ce7">
            <text:p><text:s/>€ 752.822,00<text:s/></text:p>
          </table:table-cell>
          <table:table-cell office:value-type="date" office:date-value="2018-09-03T00:00:00" table:style-name="ce6">
            <text:p>3-set-18</text:p>
          </table:table-cell>
          <table:table-cell office:value-type="date" office:date-value="2023-09-02T00:00:00" table:style-name="ce6">
            <text:p>2-set-23</text:p>
          </table:table-cell>
          <table:table-cell office:value-type="string" table:style-name="ce8">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table:style-name="ce40"/>
          <table:table-cell office:value-type="date" office:date-value="2019-10-16T00:00:00" table:style-name="ce35">
            <text:p>16/10/2019</text:p>
          </table:table-cell>
          <table:table-cell table:number-columns-repeated="16372" table:style-name="ce31"/>
        </table:table-row>
        <table:table-row table:style-name="ro12">
          <table:table-cell office:value-type="date" office:date-value="2019-04-24T00:00:00" table:style-name="ce23">
            <text:p>24/04/2019</text:p>
          </table:table-cell>
          <table:table-cell office:value-type="string" table:style-name="ce14">
            <text:p>DG 730/2019</text:p>
          </table:table-cell>
          <table:table-cell office:value-type="string" table:style-name="ce14">
            <text:p>REGIONE EMILIA-ROMAGNA</text:p>
          </table:table-cell>
          <table:table-cell office:value-type="string" table:style-name="ce14">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14">
            <text:p>Area di Farmacovigilanza Post Marketing<text:s/></text:p>
          </table:table-cell>
          <table:table-cell office:value-type="date" office:date-value="2018-09-03T00:00:00" table:style-name="ce15">
            <text:p>3-set-18</text:p>
          </table:table-cell>
          <table:table-cell office:value-type="currency" office:value="564615" table:style-name="ce18">
            <text:p><text:s/>€ 564.615,00<text:s/></text:p>
          </table:table-cell>
          <table:table-cell office:value-type="date" office:date-value="2018-09-03T00:00:00" table:style-name="ce15">
            <text:p>3-set-18</text:p>
          </table:table-cell>
          <table:table-cell office:value-type="date" office:date-value="2023-09-02T00:00:00" table:style-name="ce15">
            <text:p>2-set-23</text:p>
          </table:table-cell>
          <table:table-cell office:value-type="string" table:style-name="ce17">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17">
            <text:p>E49I17000020001</text:p>
          </table:table-cell>
          <table:table-cell office:value-type="date" office:date-value="2019-10-16T00:00:00" table:style-name="ce38">
            <text:p>16/10/2019</text:p>
          </table:table-cell>
          <table:table-cell table:number-columns-repeated="16372" table:style-name="ce31"/>
        </table:table-row>
        <table:table-row table:style-name="ro23">
          <table:table-cell office:value-type="date" office:date-value="2018-07-04T00:00:00" table:style-name="ce33">
            <text:p>04/07/2018</text:p>
          </table:table-cell>
          <table:table-cell office:value-type="string" table:style-name="ce29">
            <text:p>DG/1040/2018</text:p>
          </table:table-cell>
          <table:table-cell office:value-type="string" table:style-name="ce29">
            <text:p>REGIONE FRIULI VENEZIA GIULIA</text:p>
          </table:table-cell>
          <table:table-cell office:value-type="string" table:style-name="ce29">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29">
            <text:p>Area di Farmacovigilanza Post Marketing<text:s/></text:p>
          </table:table-cell>
          <table:table-cell office:value-type="date" office:date-value="2018-08-21T00:00:00" table:style-name="ce6">
            <text:p>21-ago-18</text:p>
          </table:table-cell>
          <table:table-cell office:value-type="currency" office:value="209804" table:style-name="ce7">
            <text:p><text:s/>€ 209.804,00<text:s/></text:p>
          </table:table-cell>
          <table:table-cell office:value-type="date" office:date-value="2018-08-21T00:00:00" table:style-name="ce6">
            <text:p>21-ago-18</text:p>
          </table:table-cell>
          <table:table-cell office:value-type="date" office:date-value="2023-08-20T00:00:00" table:style-name="ce6">
            <text:p>20-ago-23</text:p>
          </table:table-cell>
          <table:table-cell office:value-type="string" table:style-name="ce8">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8">
            <text:p>D99F18000400005</text:p>
          </table:table-cell>
          <table:table-cell office:value-type="date" office:date-value="2019-10-16T00:00:00" table:style-name="ce35">
            <text:p>16/10/2019</text:p>
          </table:table-cell>
          <table:table-cell table:number-columns-repeated="16372" table:style-name="ce31"/>
        </table:table-row>
        <table:table-row table:style-name="ro26">
          <table:table-cell office:value-type="date" office:date-value="2018-11-19T00:00:00" table:style-name="ce23">
            <text:p>19/11/2018</text:p>
          </table:table-cell>
          <table:table-cell office:value-type="string" table:style-name="ce23">
            <text:p>DG 1796/2019</text:p>
          </table:table-cell>
          <table:table-cell office:value-type="string" table:style-name="ce14">
            <text:p>REGIONE FRIULI VENEZIA GIULIA</text:p>
          </table:table-cell>
          <table:table-cell office:value-type="string" table:style-name="ce14">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14">
            <text:p>Area di Farmacovigilanza Post Marketing<text:s/></text:p>
          </table:table-cell>
          <table:table-cell office:value-type="date" office:date-value="2018-08-21T00:00:00" table:style-name="ce15">
            <text:p>21-ago-18</text:p>
          </table:table-cell>
          <table:table-cell office:value-type="currency" office:value="157354" table:style-name="ce18">
            <text:p><text:s/>€ 157.354,00<text:s/></text:p>
          </table:table-cell>
          <table:table-cell office:value-type="date" office:date-value="2018-08-21T00:00:00" table:style-name="ce15">
            <text:p>21-ago-18</text:p>
          </table:table-cell>
          <table:table-cell office:value-type="date" office:date-value="2023-08-20T00:00:00" table:style-name="ce15">
            <text:p>20-ago-23</text:p>
          </table:table-cell>
          <table:table-cell office:value-type="string" table:style-name="ce17">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23">
            <text:p>J26C18000260001</text:p>
          </table:table-cell>
          <table:table-cell office:value-type="date" office:date-value="2019-10-16T00:00:00" table:style-name="ce38">
            <text:p>16/10/2019</text:p>
          </table:table-cell>
          <table:table-cell table:number-columns-repeated="3" table:style-name="ce31"/>
          <table:table-cell table:number-columns-repeated="16369" table:style-name="ce41"/>
        </table:table-row>
        <table:table-row table:style-name="ro27">
          <table:table-cell office:value-type="date" office:date-value="2018-07-04T00:00:00" table:style-name="ce33">
            <text:p>04/07/2018</text:p>
          </table:table-cell>
          <table:table-cell office:value-type="string" table:style-name="ce29">
            <text:p>DG/1040/2018</text:p>
          </table:table-cell>
          <table:table-cell office:value-type="string" table:style-name="ce29">
            <text:p>REGIONE LAZIO</text:p>
          </table:table-cell>
          <table:table-cell office:value-type="string" table:style-name="ce29">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29">
            <text:p>Area di Farmacovigilanza Post Marketing<text:s/></text:p>
          </table:table-cell>
          <table:table-cell office:value-type="date" office:date-value="2018-08-07T00:00:00" table:style-name="ce6">
            <text:p>7-ago-18</text:p>
          </table:table-cell>
          <table:table-cell office:value-type="currency" office:value="968288" table:style-name="ce7">
            <text:p><text:s/>€ 968.288,00<text:s/></text:p>
          </table:table-cell>
          <table:table-cell office:value-type="date" office:date-value="2018-08-07T00:00:00" table:style-name="ce6">
            <text:p>7-ago-18</text:p>
          </table:table-cell>
          <table:table-cell office:value-type="date" office:date-value="2023-08-06T00:00:00" table:style-name="ce39">
            <text:p>06-ago-23</text:p>
          </table:table-cell>
          <table:table-cell office:value-type="string" table:style-name="ce8">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10">
            <text:p>NON GENERATO</text:p>
          </table:table-cell>
          <table:table-cell office:value-type="date" office:date-value="2019-10-16T00:00:00" table:style-name="ce35">
            <text:p>16/10/2019</text:p>
          </table:table-cell>
          <table:table-cell table:number-columns-repeated="16372" table:style-name="ce31"/>
        </table:table-row>
        <table:table-row table:style-name="ro28">
          <table:table-cell office:value-type="date" office:date-value="2018-12-21T00:00:00" table:style-name="ce23">
            <text:p>21/12/2018</text:p>
          </table:table-cell>
          <table:table-cell office:value-type="string" table:style-name="ce14">
            <text:p>DG/2056/2018</text:p>
          </table:table-cell>
          <table:table-cell office:value-type="string" table:style-name="ce14">
            <text:p>REGIONE LAZIO</text:p>
          </table:table-cell>
          <table:table-cell office:value-type="string" table:style-name="ce14">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14">
            <text:p>Area di Farmacovigilanza Post Marketing<text:s/></text:p>
          </table:table-cell>
          <table:table-cell office:value-type="date" office:date-value="2018-08-07T00:00:00" table:style-name="ce15">
            <text:p>7-ago-18</text:p>
          </table:table-cell>
          <table:table-cell office:value-type="currency" office:value="726000" table:style-name="ce18">
            <text:p><text:s/>€ 726.000,00<text:s/></text:p>
          </table:table-cell>
          <table:table-cell office:value-type="date" office:date-value="2018-08-07T00:00:00" table:style-name="ce15">
            <text:p>7-ago-18</text:p>
          </table:table-cell>
          <table:table-cell office:value-type="date" office:date-value="2023-08-06T00:00:00" table:style-name="ce36">
            <text:p>06-ago-23</text:p>
          </table:table-cell>
          <table:table-cell office:value-type="string" table:style-name="ce17">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15">
            <text:p>B81G19000250002</text:p>
          </table:table-cell>
          <table:table-cell office:value-type="date" office:date-value="2019-10-16T00:00:00" table:style-name="ce15">
            <text:p>16-ott-19</text:p>
          </table:table-cell>
          <table:table-cell table:number-columns-repeated="16372" table:style-name="ce31"/>
        </table:table-row>
        <table:table-row table:style-name="ro29">
          <table:table-cell office:value-type="date" office:date-value="2018-07-04T00:00:00" table:style-name="ce33">
            <text:p>04/07/2018</text:p>
          </table:table-cell>
          <table:table-cell office:value-type="string" table:style-name="ce29">
            <text:p>DG/1040/2018</text:p>
          </table:table-cell>
          <table:table-cell office:value-type="string" table:style-name="ce29">
            <text:p>REGIONE LIGURIA</text:p>
          </table:table-cell>
          <table:table-cell office:value-type="string" table:style-name="ce29">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29">
            <text:p>Area di Farmacovigilanza Post Marketing<text:s/></text:p>
          </table:table-cell>
          <table:table-cell office:value-type="date" office:date-value="2019-02-11T00:00:00" table:style-name="ce6">
            <text:p>11-feb-19</text:p>
          </table:table-cell>
          <table:table-cell office:value-type="currency" office:value="270199" table:style-name="ce7">
            <text:p><text:s/>€ 270.199,00<text:s/></text:p>
          </table:table-cell>
          <table:table-cell office:value-type="date" office:date-value="2019-02-11T00:00:00" table:style-name="ce6">
            <text:p>11-feb-19</text:p>
          </table:table-cell>
          <table:table-cell office:value-type="date" office:date-value="2024-02-10T00:00:00" table:style-name="ce6">
            <text:p>10-feb-24</text:p>
          </table:table-cell>
          <table:table-cell office:value-type="string" table:style-name="ce8">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8">
            <text:p>I31G12000000005</text:p>
          </table:table-cell>
          <table:table-cell office:value-type="date" office:date-value="2019-10-16T00:00:00" table:style-name="ce35">
            <text:p>16/10/2019</text:p>
          </table:table-cell>
          <table:table-cell table:number-columns-repeated="16372" table:style-name="ce31"/>
        </table:table-row>
        <table:table-row table:style-name="ro30">
          <table:table-cell office:value-type="date" office:date-value="2019-04-24T00:00:00" table:style-name="ce23">
            <text:p>24/04/2019</text:p>
          </table:table-cell>
          <table:table-cell office:value-type="string" table:style-name="ce14">
            <text:p>DG 727/2019</text:p>
          </table:table-cell>
          <table:table-cell office:value-type="string" table:style-name="ce14">
            <text:p>REGIONE LIGURIA</text:p>
          </table:table-cell>
          <table:table-cell office:value-type="string" table:style-name="ce14">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14">
            <text:p>Area di Farmacovigilanza Post Marketing<text:s/></text:p>
          </table:table-cell>
          <table:table-cell office:value-type="date" office:date-value="2019-02-11T00:00:00" table:style-name="ce15">
            <text:p>11-feb-19</text:p>
          </table:table-cell>
          <table:table-cell office:value-type="currency" office:value="202650" table:style-name="ce18">
            <text:p><text:s/>€ 202.650,00<text:s/></text:p>
          </table:table-cell>
          <table:table-cell office:value-type="date" office:date-value="2019-02-11T00:00:00" table:style-name="ce15">
            <text:p>11-feb-19</text:p>
          </table:table-cell>
          <table:table-cell office:value-type="date" office:date-value="2024-02-10T00:00:00" table:style-name="ce15">
            <text:p>10-feb-24</text:p>
          </table:table-cell>
          <table:table-cell office:value-type="string" table:style-name="ce17">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table:style-name="ce15"/>
          <table:table-cell office:value-type="date" office:date-value="2019-10-16T00:00:00" table:style-name="ce15">
            <text:p>16-ott-19</text:p>
          </table:table-cell>
          <table:table-cell table:number-columns-repeated="16372" table:style-name="ce31"/>
        </table:table-row>
        <table:table-row table:style-name="ro30">
          <table:table-cell office:value-type="date" office:date-value="2018-07-04T00:00:00" table:style-name="ce33">
            <text:p>04/07/2018</text:p>
          </table:table-cell>
          <table:table-cell office:value-type="string" table:style-name="ce29">
            <text:p>DG/1040/2018</text:p>
          </table:table-cell>
          <table:table-cell office:value-type="string" table:style-name="ce29">
            <text:p>REGIONE LOMBARDIA</text:p>
          </table:table-cell>
          <table:table-cell office:value-type="string" table:style-name="ce29">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29">
            <text:p>Area di Farmacovigilanza Post Marketing<text:s/></text:p>
          </table:table-cell>
          <table:table-cell office:value-type="date" office:date-value="2019-02-11T00:00:00" table:style-name="ce11">
            <text:p>11-feb-19</text:p>
          </table:table-cell>
          <table:table-cell office:value-type="currency" office:value="1685126" table:style-name="ce7">
            <text:p><text:s/>€ 1.685.126,00<text:s/></text:p>
          </table:table-cell>
          <table:table-cell office:value-type="date" office:date-value="2019-02-11T00:00:00" table:style-name="ce11">
            <text:p>11-feb-19</text:p>
          </table:table-cell>
          <table:table-cell office:value-type="date" office:date-value="2024-02-10T00:00:00" table:style-name="ce11">
            <text:p>10-feb-24</text:p>
          </table:table-cell>
          <table:table-cell office:value-type="string" table:style-name="ce8">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21">
            <text:p>(CUP): “non generato in quanto fondi destinati alla gestione/manutenzione ordinaria dei CRFV</text:p>
          </table:table-cell>
          <table:table-cell office:value-type="date" office:date-value="2019-10-16T00:00:00" table:style-name="ce35">
            <text:p>16/10/2019</text:p>
          </table:table-cell>
          <table:table-cell table:number-columns-repeated="16372" table:style-name="ce31"/>
        </table:table-row>
        <table:table-row table:style-name="ro31">
          <table:table-cell office:value-type="date" office:date-value="2019-04-24T00:00:00" table:style-name="ce23">
            <text:p>24/04/2019</text:p>
          </table:table-cell>
          <table:table-cell office:value-type="string" table:style-name="ce14">
            <text:p>DG 728/2019</text:p>
          </table:table-cell>
          <table:table-cell office:value-type="string" table:style-name="ce14">
            <text:p>REGIONE LOMBARDIA</text:p>
          </table:table-cell>
          <table:table-cell office:value-type="string" table:style-name="ce14">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14">
            <text:p>Area di Farmacovigilanza Post Marketing<text:s/></text:p>
          </table:table-cell>
          <table:table-cell office:value-type="date" office:date-value="2019-02-11T00:00:00" table:style-name="ce15">
            <text:p>11-feb-19</text:p>
          </table:table-cell>
          <table:table-cell office:value-type="currency" office:value="1263400" table:style-name="ce18">
            <text:p><text:s/>€ 1.263.400,00<text:s/></text:p>
          </table:table-cell>
          <table:table-cell office:value-type="date" office:date-value="2019-02-11T00:00:00" table:style-name="ce15">
            <text:p>11-feb-19</text:p>
          </table:table-cell>
          <table:table-cell office:value-type="date" office:date-value="2024-02-10T00:00:00" table:style-name="ce15">
            <text:p>10-feb-24</text:p>
          </table:table-cell>
          <table:table-cell office:value-type="string" table:style-name="ce17">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14">
            <text:p>C49E19000410005; E15J19000150002; H49E19000230001; G85J19000190002; G35J19000190002; F35J19000310002;</text:p>
          </table:table-cell>
          <table:table-cell office:value-type="date" office:date-value="2019-10-16T00:00:00" table:style-name="ce15">
            <text:p>16-ott-19</text:p>
          </table:table-cell>
          <table:table-cell table:number-columns-repeated="16372" table:style-name="ce31"/>
        </table:table-row>
        <table:table-row table:style-name="ro32">
          <table:table-cell office:value-type="date" office:date-value="2018-07-04T00:00:00" table:style-name="ce33">
            <text:p>04/07/2018</text:p>
          </table:table-cell>
          <table:table-cell office:value-type="string" table:style-name="ce29">
            <text:p>DG/1040/2018</text:p>
          </table:table-cell>
          <table:table-cell office:value-type="string" table:style-name="ce29">
            <text:p>REGIONE MARCHE</text:p>
          </table:table-cell>
          <table:table-cell office:value-type="string" table:style-name="ce29">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29">
            <text:p>Area di Farmacovigilanza Post Marketing<text:s/></text:p>
          </table:table-cell>
          <table:table-cell office:value-type="date" office:date-value="2018-07-27T00:00:00" table:style-name="ce39">
            <text:p>27-lug-18</text:p>
          </table:table-cell>
          <table:table-cell office:value-type="currency" office:value="265270" table:style-name="ce7">
            <text:p><text:s/>€ 265.270,00<text:s/></text:p>
          </table:table-cell>
          <table:table-cell office:value-type="date" office:date-value="2018-07-27T00:00:00" table:style-name="ce39">
            <text:p>27-lug-18</text:p>
          </table:table-cell>
          <table:table-cell office:value-type="date" office:date-value="2023-07-26T00:00:00" table:style-name="ce39">
            <text:p>26-lug-23</text:p>
          </table:table-cell>
          <table:table-cell office:value-type="string" table:style-name="ce8">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8">
            <text:p>H39F18000280001</text:p>
          </table:table-cell>
          <table:table-cell office:value-type="date" office:date-value="2019-10-16T00:00:00" table:style-name="ce35">
            <text:p>16/10/2019</text:p>
          </table:table-cell>
          <table:table-cell table:number-columns-repeated="16372" table:style-name="ce31"/>
        </table:table-row>
        <table:table-row table:style-name="ro33">
          <table:table-cell office:value-type="date" office:date-value="2019-04-24T00:00:00" table:style-name="ce23">
            <text:p>24/04/2019</text:p>
          </table:table-cell>
          <table:table-cell office:value-type="string" table:style-name="ce14">
            <text:p>DG 729/2019</text:p>
          </table:table-cell>
          <table:table-cell office:value-type="string" table:style-name="ce14">
            <text:p>REGIONE MARCHE</text:p>
          </table:table-cell>
          <table:table-cell office:value-type="string" table:style-name="ce14">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14">
            <text:p>Area di Farmacovigilanza Post Marketing<text:s/></text:p>
          </table:table-cell>
          <table:table-cell office:value-type="date" office:date-value="2018-07-27T00:00:00" table:style-name="ce36">
            <text:p>27-lug-18</text:p>
          </table:table-cell>
          <table:table-cell office:value-type="currency" office:value="198952" table:style-name="ce18">
            <text:p><text:s/>€ 198.952,00<text:s/></text:p>
          </table:table-cell>
          <table:table-cell office:value-type="date" office:date-value="2018-07-27T00:00:00" table:style-name="ce36">
            <text:p>27-lug-18</text:p>
          </table:table-cell>
          <table:table-cell office:value-type="date" office:date-value="2023-07-26T00:00:00" table:style-name="ce36">
            <text:p>26-lug-23</text:p>
          </table:table-cell>
          <table:table-cell office:value-type="string" table:style-name="ce17">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17">
            <text:p>H79E19000210001; H79E19000220001; H79E19000230001; H79E19000240001;</text:p>
          </table:table-cell>
          <table:table-cell office:value-type="date" office:date-value="2019-10-16T00:00:00" table:style-name="ce15">
            <text:p>16-ott-19</text:p>
          </table:table-cell>
          <table:table-cell table:number-columns-repeated="16372" table:style-name="ce31"/>
        </table:table-row>
        <table:table-row table:style-name="ro34">
          <table:table-cell office:value-type="date" office:date-value="2018-07-04T00:00:00" table:style-name="ce33">
            <text:p>04/07/2018</text:p>
          </table:table-cell>
          <table:table-cell office:value-type="string" table:style-name="ce29">
            <text:p>DG/1040/2018</text:p>
          </table:table-cell>
          <table:table-cell office:value-type="string" table:style-name="ce29">
            <text:p>REGIONE MOLISE</text:p>
          </table:table-cell>
          <table:table-cell office:value-type="string" table:style-name="ce29">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29">
            <text:p>Area di Farmacovigilanza Post Marketing<text:s/></text:p>
          </table:table-cell>
          <table:table-cell office:value-type="date" office:date-value="2018-09-03T00:00:00" table:style-name="ce39">
            <text:p>03-set-18</text:p>
          </table:table-cell>
          <table:table-cell office:value-type="currency" office:value="53822" table:style-name="ce7">
            <text:p><text:s/>€ 53.822,00<text:s/></text:p>
          </table:table-cell>
          <table:table-cell office:value-type="date" office:date-value="2018-09-03T00:00:00" table:style-name="ce39">
            <text:p>03-set-18</text:p>
          </table:table-cell>
          <table:table-cell office:value-type="date" office:date-value="2023-09-02T00:00:00" table:style-name="ce6">
            <text:p>2-set-23</text:p>
          </table:table-cell>
          <table:table-cell office:value-type="string" table:style-name="ce8">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10">
            <text:p>D39F18000570001</text:p>
          </table:table-cell>
          <table:table-cell office:value-type="date" office:date-value="2019-10-16T00:00:00" table:style-name="ce35">
            <text:p>16/10/2019</text:p>
          </table:table-cell>
          <table:table-cell table:number-columns-repeated="16372" table:style-name="ce31"/>
        </table:table-row>
        <table:table-row table:style-name="ro35">
          <table:table-cell office:value-type="date" office:date-value="2019-07-29T00:00:00" table:style-name="ce23">
            <text:p>29/07/2019</text:p>
          </table:table-cell>
          <table:table-cell office:value-type="string" table:style-name="ce14">
            <text:p>DG 1242/2019</text:p>
          </table:table-cell>
          <table:table-cell office:value-type="string" table:style-name="ce14">
            <text:p>REGIONE MOLISE</text:p>
          </table:table-cell>
          <table:table-cell office:value-type="string" table:style-name="ce14">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14">
            <text:p>Area di Farmacovigilanza Post Marketing<text:s/></text:p>
          </table:table-cell>
          <table:table-cell office:value-type="date" office:date-value="2018-09-03T00:00:00" table:style-name="ce36">
            <text:p>03-set-18</text:p>
          </table:table-cell>
          <table:table-cell office:value-type="currency" office:value="40366" table:style-name="ce18">
            <text:p><text:s/>€ 40.366,00<text:s/></text:p>
          </table:table-cell>
          <table:table-cell office:value-type="date" office:date-value="2018-09-03T00:00:00" table:style-name="ce36">
            <text:p>03-set-18</text:p>
          </table:table-cell>
          <table:table-cell office:value-type="date" office:date-value="2023-09-02T00:00:00" table:style-name="ce15">
            <text:p>2-set-23</text:p>
          </table:table-cell>
          <table:table-cell office:value-type="string" table:style-name="ce17">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14">
            <text:p>D39E1900099001; D39E1900098001;</text:p>
          </table:table-cell>
          <table:table-cell office:value-type="date" office:date-value="2019-10-16T00:00:00" table:style-name="ce15">
            <text:p>16-ott-19</text:p>
          </table:table-cell>
          <table:table-cell table:number-columns-repeated="16372" table:style-name="ce31"/>
        </table:table-row>
        <table:table-row table:style-name="ro36">
          <table:table-cell office:value-type="date" office:date-value="2018-07-04T00:00:00" table:style-name="ce33">
            <text:p>04/07/2018</text:p>
          </table:table-cell>
          <table:table-cell office:value-type="string" table:style-name="ce29">
            <text:p>DG/1040/2018</text:p>
          </table:table-cell>
          <table:table-cell office:value-type="string" table:style-name="ce29">
            <text:p>REGIONE PIEMONTE</text:p>
          </table:table-cell>
          <table:table-cell office:value-type="string" table:style-name="ce29">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29">
            <text:p>Area di Farmacovigilanza Post Marketing<text:s/></text:p>
          </table:table-cell>
          <table:table-cell office:value-type="date" office:date-value="2018-12-03T00:00:00" table:style-name="ce39">
            <text:p>03-dic-18</text:p>
          </table:table-cell>
          <table:table-cell office:value-type="currency" office:value="753061" table:style-name="ce7">
            <text:p><text:s/>€ 753.061,00<text:s/></text:p>
          </table:table-cell>
          <table:table-cell office:value-type="date" office:date-value="2018-12-03T00:00:00" table:style-name="ce39">
            <text:p>03-dic-18</text:p>
          </table:table-cell>
          <table:table-cell office:value-type="date" office:date-value="2023-12-02T00:00:00" table:style-name="ce39">
            <text:p>02-dic-23</text:p>
          </table:table-cell>
          <table:table-cell office:value-type="string" table:style-name="ce8">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10">
            <text:p>J19F18000260005</text:p>
          </table:table-cell>
          <table:table-cell office:value-type="date" office:date-value="2019-10-16T00:00:00" table:style-name="ce35">
            <text:p>16/10/2019</text:p>
          </table:table-cell>
          <table:table-cell table:number-columns-repeated="16372" table:style-name="ce31"/>
        </table:table-row>
        <table:table-row table:style-name="ro37">
          <table:table-cell office:value-type="date" office:date-value="2019-04-24T00:00:00" table:style-name="ce23">
            <text:p>24/04/2019</text:p>
          </table:table-cell>
          <table:table-cell office:value-type="string" table:style-name="ce14">
            <text:p>DG 726/2019</text:p>
          </table:table-cell>
          <table:table-cell office:value-type="string" table:style-name="ce14">
            <text:p>REGIONE PIEMONTE</text:p>
          </table:table-cell>
          <table:table-cell office:value-type="string" table:style-name="ce14">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14">
            <text:p>Area di Farmacovigilanza Post Marketing<text:s/></text:p>
          </table:table-cell>
          <table:table-cell office:value-type="date" office:date-value="2018-12-03T00:00:00" table:style-name="ce36">
            <text:p>03-dic-18</text:p>
          </table:table-cell>
          <table:table-cell office:value-type="currency" office:value="564796" table:style-name="ce18">
            <text:p><text:s/>€ 564.796,00<text:s/></text:p>
          </table:table-cell>
          <table:table-cell office:value-type="date" office:date-value="2018-12-03T00:00:00" table:style-name="ce36">
            <text:p>03-dic-18</text:p>
          </table:table-cell>
          <table:table-cell office:value-type="date" office:date-value="2023-12-02T00:00:00" table:style-name="ce36">
            <text:p>02-dic-23</text:p>
          </table:table-cell>
          <table:table-cell office:value-type="string" table:style-name="ce17">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14">
            <text:p>J19E19000280005; J19E19000270005;</text:p>
          </table:table-cell>
          <table:table-cell office:value-type="date" office:date-value="2019-10-16T00:00:00" table:style-name="ce23">
            <text:p>16/10/2019</text:p>
          </table:table-cell>
          <table:table-cell table:number-columns-repeated="16372" table:style-name="ce31"/>
        </table:table-row>
        <table:table-row table:style-name="ro38">
          <table:table-cell office:value-type="date" office:date-value="2018-07-04T00:00:00" table:style-name="ce33">
            <text:p>04/07/2018</text:p>
          </table:table-cell>
          <table:table-cell office:value-type="string" table:style-name="ce29">
            <text:p>DG/1040/2018</text:p>
          </table:table-cell>
          <table:table-cell office:value-type="string" table:style-name="ce29">
            <text:p>REGIONE PUGLIA</text:p>
          </table:table-cell>
          <table:table-cell office:value-type="string" table:style-name="ce29">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29">
            <text:p>Area di Farmacovigilanza Post Marketing<text:s/></text:p>
          </table:table-cell>
          <table:table-cell office:value-type="date" office:date-value="2019-04-05T00:00:00" table:style-name="ce34">
            <text:p>05-apr-19</text:p>
          </table:table-cell>
          <table:table-cell office:value-type="currency" office:value="697178" table:style-name="ce12">
            <text:p><text:s/>€ 697.178,00<text:s/></text:p>
          </table:table-cell>
          <table:table-cell office:value-type="date" office:date-value="2019-04-05T00:00:00" table:style-name="ce34">
            <text:p>05-apr-19</text:p>
          </table:table-cell>
          <table:table-cell office:value-type="date" office:date-value="2024-04-04T00:00:00" table:style-name="ce34">
            <text:p>04-apr-24</text:p>
          </table:table-cell>
          <table:table-cell office:value-type="string" table:style-name="ce8">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10">
            <text:p>B39F19000130001</text:p>
          </table:table-cell>
          <table:table-cell office:value-type="date" office:date-value="2019-10-16T00:00:00" table:style-name="ce35">
            <text:p>16/10/2019</text:p>
          </table:table-cell>
          <table:table-cell table:number-columns-repeated="16372" table:style-name="ce31"/>
        </table:table-row>
        <table:table-row table:style-name="ro31">
          <table:table-cell office:value-type="date" office:date-value="2019-05-30T00:00:00" table:style-name="ce23">
            <text:p>30/05/2019</text:p>
          </table:table-cell>
          <table:table-cell office:value-type="string" table:style-name="ce14">
            <text:p>DG 896/2019</text:p>
          </table:table-cell>
          <table:table-cell office:value-type="string" table:style-name="ce14">
            <text:p>REGIONE PUGLIA</text:p>
          </table:table-cell>
          <table:table-cell office:value-type="string" table:style-name="ce14">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14">
            <text:p>Area di Farmacovigilanza Post Marketing<text:s/></text:p>
          </table:table-cell>
          <table:table-cell office:value-type="date" office:date-value="2019-04-05T00:00:00" table:style-name="ce36">
            <text:p>05-apr-19</text:p>
          </table:table-cell>
          <table:table-cell office:value-type="currency" office:value="522883" table:style-name="ce18">
            <text:p><text:s/>€ 522.883,00<text:s/></text:p>
          </table:table-cell>
          <table:table-cell office:value-type="date" office:date-value="2019-04-05T00:00:00" table:style-name="ce36">
            <text:p>05-apr-19</text:p>
          </table:table-cell>
          <table:table-cell office:value-type="date" office:date-value="2024-04-04T00:00:00" table:style-name="ce36">
            <text:p>04-apr-24</text:p>
          </table:table-cell>
          <table:table-cell office:value-type="string" table:style-name="ce17">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table:style-name="ce14"/>
          <table:table-cell office:value-type="date" office:date-value="2019-10-16T00:00:00" table:style-name="ce23">
            <text:p>16/10/2019</text:p>
          </table:table-cell>
          <table:table-cell table:number-columns-repeated="16372"/>
        </table:table-row>
        <table:table-row table:style-name="ro39">
          <table:table-cell office:value-type="date" office:date-value="2018-07-04T00:00:00" table:style-name="ce33">
            <text:p>04/07/2018</text:p>
          </table:table-cell>
          <table:table-cell office:value-type="string" table:style-name="ce29">
            <text:p>DG/1040/2018</text:p>
          </table:table-cell>
          <table:table-cell office:value-type="string" table:style-name="ce29">
            <text:p>REGIONE SARDEGNA</text:p>
          </table:table-cell>
          <table:table-cell office:value-type="string" table:style-name="ce29">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29">
            <text:p>Area di Farmacovigilanza Post Marketing<text:s/></text:p>
          </table:table-cell>
          <table:table-cell office:value-type="date" office:date-value="2018-08-10T00:00:00" table:style-name="ce39">
            <text:p>10-ago-18</text:p>
          </table:table-cell>
          <table:table-cell office:value-type="currency" office:value="282630" table:style-name="ce7">
            <text:p><text:s/>€ 282.630,00<text:s/></text:p>
          </table:table-cell>
          <table:table-cell office:value-type="date" office:date-value="2018-08-10T00:00:00" table:style-name="ce39">
            <text:p>10-ago-18</text:p>
          </table:table-cell>
          <table:table-cell office:value-type="date" office:date-value="2023-08-09T00:00:00" table:style-name="ce39">
            <text:p>09-ago-23</text:p>
          </table:table-cell>
          <table:table-cell office:value-type="string" table:style-name="ce8">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21">
            <text:p>(CUP): “non generato in quanto fondi destinati alla gestione/manutenzione ordinaria dei CRFV</text:p>
          </table:table-cell>
          <table:table-cell office:value-type="date" office:date-value="2019-10-16T00:00:00" table:style-name="ce35">
            <text:p>16/10/2019</text:p>
          </table:table-cell>
          <table:table-cell table:number-columns-repeated="16372"/>
        </table:table-row>
        <table:table-row table:style-name="ro40">
          <table:table-cell office:value-type="date" office:date-value="2019-07-29T00:00:00" table:style-name="ce23">
            <text:p>29/07/2019</text:p>
          </table:table-cell>
          <table:table-cell office:value-type="string" table:style-name="ce14">
            <text:p>DG/1241/2019</text:p>
          </table:table-cell>
          <table:table-cell office:value-type="string" table:style-name="ce14">
            <text:p>REGIONE SARDEGNA</text:p>
          </table:table-cell>
          <table:table-cell office:value-type="string" table:style-name="ce14">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14">
            <text:p>Area di Farmacovigilanza Post Marketing<text:s/></text:p>
          </table:table-cell>
          <table:table-cell office:value-type="date" office:date-value="2018-08-10T00:00:00" table:style-name="ce36">
            <text:p>10-ago-18</text:p>
          </table:table-cell>
          <table:table-cell office:value-type="currency" office:value="211973" table:style-name="ce18">
            <text:p><text:s/>€ 211.973,00<text:s/></text:p>
          </table:table-cell>
          <table:table-cell office:value-type="date" office:date-value="2018-08-10T00:00:00" table:style-name="ce36">
            <text:p>10-ago-18</text:p>
          </table:table-cell>
          <table:table-cell office:value-type="date" office:date-value="2023-08-09T00:00:00" table:style-name="ce36">
            <text:p>09-ago-23</text:p>
          </table:table-cell>
          <table:table-cell office:value-type="string" table:style-name="ce17">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14">
            <text:p>B49E19000880005; B89E19000870005; G29E19000500002; B59E19001130005; H89E19000350005; C29E19000700005;</text:p>
          </table:table-cell>
          <table:table-cell office:value-type="date" office:date-value="2019-10-16T00:00:00" table:style-name="ce23">
            <text:p>16/10/2019</text:p>
          </table:table-cell>
          <table:table-cell table:number-columns-repeated="16372"/>
        </table:table-row>
        <table:table-row table:style-name="ro30">
          <table:table-cell office:value-type="date" office:date-value="2018-07-04T00:00:00" table:style-name="ce33">
            <text:p>04/07/2018</text:p>
          </table:table-cell>
          <table:table-cell office:value-type="string" table:style-name="ce29">
            <text:p>DG/1040/2018</text:p>
          </table:table-cell>
          <table:table-cell office:value-type="string" table:style-name="ce29">
            <text:p>REGIONE SICILIA</text:p>
          </table:table-cell>
          <table:table-cell office:value-type="string" table:style-name="ce29">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29">
            <text:p>Area di Farmacovigilanza Post Marketing<text:s/></text:p>
          </table:table-cell>
          <table:table-cell office:value-type="date" office:date-value="2018-12-03T00:00:00" table:style-name="ce39">
            <text:p>03-dic-18</text:p>
          </table:table-cell>
          <table:table-cell office:value-type="currency" office:value="863297" table:style-name="ce7">
            <text:p><text:s/>€ 863.297,00<text:s/></text:p>
          </table:table-cell>
          <table:table-cell office:value-type="date" office:date-value="2018-12-03T00:00:00" table:style-name="ce39">
            <text:p>03-dic-18</text:p>
          </table:table-cell>
          <table:table-cell office:value-type="date" office:date-value="2023-12-02T00:00:00" table:style-name="ce39">
            <text:p>02-dic-23</text:p>
          </table:table-cell>
          <table:table-cell office:value-type="string" table:style-name="ce8">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21">
            <text:p>(CUP): “non generato in quanto fondi destinati alla gestione/manutenzione ordinaria dei CRFV</text:p>
          </table:table-cell>
          <table:table-cell office:value-type="date" office:date-value="2019-10-16T00:00:00" table:style-name="ce35">
            <text:p>16/10/2019</text:p>
          </table:table-cell>
          <table:table-cell table:number-columns-repeated="16372"/>
        </table:table-row>
        <table:table-row table:style-name="ro41">
          <table:table-cell office:value-type="date" office:date-value="2019-07-29T00:00:00" table:style-name="ce23">
            <text:p>29/07/2019</text:p>
          </table:table-cell>
          <table:table-cell office:value-type="string" table:style-name="ce14">
            <text:p>DG/1243/2019</text:p>
          </table:table-cell>
          <table:table-cell office:value-type="string" table:style-name="ce14">
            <text:p>REGIONE SICILIA</text:p>
          </table:table-cell>
          <table:table-cell office:value-type="string" table:style-name="ce14">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14">
            <text:p>Area di Farmacovigilanza Post Marketing<text:s/></text:p>
          </table:table-cell>
          <table:table-cell office:value-type="date" office:date-value="2018-12-03T00:00:00" table:style-name="ce36">
            <text:p>03-dic-18</text:p>
          </table:table-cell>
          <table:table-cell office:value-type="currency" office:value="647473" table:style-name="ce18">
            <text:p><text:s/>€ 647.473,00<text:s/></text:p>
          </table:table-cell>
          <table:table-cell office:value-type="date" office:date-value="2018-12-03T00:00:00" table:style-name="ce36">
            <text:p>03-dic-18</text:p>
          </table:table-cell>
          <table:table-cell office:value-type="date" office:date-value="2023-12-02T00:00:00" table:style-name="ce36">
            <text:p>02-dic-23</text:p>
          </table:table-cell>
          <table:table-cell office:value-type="string" table:style-name="ce17">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14">
            <text:p>H49E19000390005; H49E19000400005; H49E19000410005; H49E19000420005; I69E18000340002</text:p>
            <text:p>I79E19000350002</text:p>
            <text:p>I79E19000370002</text:p>
          </table:table-cell>
          <table:table-cell office:value-type="date" office:date-value="2019-10-16T00:00:00" table:style-name="ce23">
            <text:p>16/10/2019</text:p>
          </table:table-cell>
          <table:table-cell table:number-columns-repeated="16372"/>
        </table:table-row>
        <table:table-row table:style-name="ro42">
          <table:table-cell office:value-type="date" office:date-value="2018-07-04T00:00:00" table:style-name="ce33">
            <text:p>04/07/2018</text:p>
          </table:table-cell>
          <table:table-cell office:value-type="string" table:style-name="ce29">
            <text:p>DG/1040/2018</text:p>
          </table:table-cell>
          <table:table-cell office:value-type="string" table:style-name="ce29">
            <text:p>REGIONE TOSCANA</text:p>
          </table:table-cell>
          <table:table-cell office:value-type="string" table:style-name="ce29">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29">
            <text:p>Area di Farmacovigilanza Post Marketing<text:s/></text:p>
          </table:table-cell>
          <table:table-cell office:value-type="date" office:date-value="2018-09-03T00:00:00" table:style-name="ce39">
            <text:p>03-set-18</text:p>
          </table:table-cell>
          <table:table-cell office:value-type="currency" office:value="635384" table:style-name="ce7">
            <text:p><text:s/>€ 635.384,00<text:s/></text:p>
          </table:table-cell>
          <table:table-cell office:value-type="date" office:date-value="2018-09-03T00:00:00" table:style-name="ce39">
            <text:p>03-set-18</text:p>
          </table:table-cell>
          <table:table-cell office:value-type="date" office:date-value="2023-09-02T00:00:00" table:style-name="ce39">
            <text:p>02-set-23</text:p>
          </table:table-cell>
          <table:table-cell office:value-type="string" table:style-name="ce8">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21">
            <text:p>D19F18000220005</text:p>
          </table:table-cell>
          <table:table-cell office:value-type="date" office:date-value="2019-10-16T00:00:00" table:style-name="ce35">
            <text:p>16/10/2019</text:p>
          </table:table-cell>
          <table:table-cell table:number-columns-repeated="16372"/>
        </table:table-row>
        <table:table-row table:style-name="ro43">
          <table:table-cell office:value-type="date" office:date-value="2018-11-19T00:00:00" table:style-name="ce23">
            <text:p>19/11/2018</text:p>
          </table:table-cell>
          <table:table-cell office:value-type="string" table:style-name="ce14">
            <text:p>DG/1798/2018</text:p>
          </table:table-cell>
          <table:table-cell office:value-type="string" table:style-name="ce14">
            <text:p>REGIONE TOSCANA</text:p>
          </table:table-cell>
          <table:table-cell office:value-type="string" table:style-name="ce14">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14">
            <text:p>Area di Farmacovigilanza Post Marketing<text:s/></text:p>
          </table:table-cell>
          <table:table-cell office:value-type="date" office:date-value="2018-09-03T00:00:00" table:style-name="ce36">
            <text:p>03-set-18</text:p>
          </table:table-cell>
          <table:table-cell office:value-type="currency" office:value="465000" table:style-name="ce18">
            <text:p><text:s/>€ 465.000,00<text:s/></text:p>
          </table:table-cell>
          <table:table-cell office:value-type="date" office:date-value="2018-09-03T00:00:00" table:style-name="ce36">
            <text:p>03-set-18</text:p>
          </table:table-cell>
          <table:table-cell office:value-type="date" office:date-value="2023-09-02T00:00:00" table:style-name="ce36">
            <text:p>02-set-23</text:p>
          </table:table-cell>
          <table:table-cell office:value-type="string" table:style-name="ce17">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14">
            <text:p>B16C19000300007; B16C19000290007; I59F18001200005; B69F18002090001</text:p>
          </table:table-cell>
          <table:table-cell office:value-type="date" office:date-value="2019-10-16T00:00:00" table:style-name="ce23">
            <text:p>16/10/2019</text:p>
          </table:table-cell>
          <table:table-cell table:number-columns-repeated="16372"/>
        </table:table-row>
        <table:table-row table:style-name="ro38">
          <table:table-cell office:value-type="date" office:date-value="2018-07-04T00:00:00" table:style-name="ce33">
            <text:p>04/07/2018</text:p>
          </table:table-cell>
          <table:table-cell office:value-type="string" table:style-name="ce29">
            <text:p>DG/1040/2018</text:p>
          </table:table-cell>
          <table:table-cell office:value-type="string" table:style-name="ce29">
            <text:p>REGIONE UMBRIA</text:p>
          </table:table-cell>
          <table:table-cell office:value-type="string" table:style-name="ce29">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29">
            <text:p>Area di Farmacovigilanza Post Marketing<text:s/></text:p>
          </table:table-cell>
          <table:table-cell office:value-type="date" office:date-value="2018-09-17T00:00:00" table:style-name="ce39">
            <text:p>17-set-18</text:p>
          </table:table-cell>
          <table:table-cell office:value-type="currency" office:value="152469" table:style-name="ce7">
            <text:p><text:s/>€ 152.469,00<text:s/></text:p>
          </table:table-cell>
          <table:table-cell office:value-type="date" office:date-value="2018-09-17T00:00:00" table:style-name="ce39">
            <text:p>17-set-18</text:p>
          </table:table-cell>
          <table:table-cell office:value-type="date" office:date-value="2023-09-16T00:00:00" table:style-name="ce39">
            <text:p>16-set-23</text:p>
          </table:table-cell>
          <table:table-cell office:value-type="string" table:style-name="ce8">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21">
            <text:p>I61G18000040006</text:p>
          </table:table-cell>
          <table:table-cell office:value-type="date" office:date-value="2019-10-16T00:00:00" table:style-name="ce35">
            <text:p>16/10/2019</text:p>
          </table:table-cell>
          <table:table-cell table:number-columns-repeated="16372"/>
        </table:table-row>
        <table:table-row table:style-name="ro44">
          <table:table-cell office:value-type="date" office:date-value="2019-04-24T00:00:00" table:style-name="ce23">
            <text:p>24/04/2019</text:p>
          </table:table-cell>
          <table:table-cell office:value-type="string" table:style-name="ce14">
            <text:p>DG 731/2019</text:p>
          </table:table-cell>
          <table:table-cell office:value-type="string" table:style-name="ce14">
            <text:p>REGIONE UMBRIA</text:p>
          </table:table-cell>
          <table:table-cell office:value-type="string" table:style-name="ce14">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14">
            <text:p>Area di Farmacovigilanza Post Marketing<text:s/></text:p>
          </table:table-cell>
          <table:table-cell office:value-type="date" office:date-value="2018-09-17T00:00:00" table:style-name="ce36">
            <text:p>17-set-18</text:p>
          </table:table-cell>
          <table:table-cell office:value-type="currency" office:value="114351" table:style-name="ce18">
            <text:p><text:s/>€ 114.351,00<text:s/></text:p>
          </table:table-cell>
          <table:table-cell office:value-type="date" office:date-value="2018-09-17T00:00:00" table:style-name="ce36">
            <text:p>17-set-18</text:p>
          </table:table-cell>
          <table:table-cell office:value-type="date" office:date-value="2023-09-16T00:00:00" table:style-name="ce36">
            <text:p>16-set-23</text:p>
          </table:table-cell>
          <table:table-cell office:value-type="string" table:style-name="ce17">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table:style-name="ce14"/>
          <table:table-cell office:value-type="date" office:date-value="2019-10-16T00:00:00" table:style-name="ce23">
            <text:p>16/10/2019</text:p>
          </table:table-cell>
          <table:table-cell table:number-columns-repeated="16372"/>
        </table:table-row>
        <table:table-row table:style-name="ro42">
          <table:table-cell office:value-type="date" office:date-value="2018-07-04T00:00:00" table:style-name="ce33">
            <text:p>04/07/2018</text:p>
          </table:table-cell>
          <table:table-cell office:value-type="string" table:style-name="ce29">
            <text:p>DG/1040/2018</text:p>
          </table:table-cell>
          <table:table-cell office:value-type="string" table:style-name="ce29">
            <text:p>REGIONE VALLE D'AOSTA</text:p>
          </table:table-cell>
          <table:table-cell office:value-type="string" table:style-name="ce29">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29">
            <text:p>Area di Farmacovigilanza Post Marketing<text:s/></text:p>
          </table:table-cell>
          <table:table-cell office:value-type="date" office:date-value="2018-09-03T00:00:00" table:style-name="ce39">
            <text:p>03-set-18</text:p>
          </table:table-cell>
          <table:table-cell office:value-type="currency" office:value="21902" table:style-name="ce7">
            <text:p><text:s/>€ 21.902,00<text:s/></text:p>
          </table:table-cell>
          <table:table-cell office:value-type="date" office:date-value="2018-09-03T00:00:00" table:style-name="ce39">
            <text:p>03-set-18</text:p>
          </table:table-cell>
          <table:table-cell office:value-type="date" office:date-value="2023-09-02T00:00:00" table:style-name="ce39">
            <text:p>02-set-23</text:p>
          </table:table-cell>
          <table:table-cell office:value-type="string" table:style-name="ce8">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21">
            <text:p>B69F18001360001</text:p>
          </table:table-cell>
          <table:table-cell office:value-type="date" office:date-value="2019-10-16T00:00:00" table:style-name="ce35">
            <text:p>16/10/2019</text:p>
          </table:table-cell>
          <table:table-cell table:number-columns-repeated="16372"/>
        </table:table-row>
        <table:table-row table:style-name="ro45">
          <table:table-cell office:value-type="date" office:date-value="2018-11-19T00:00:00" table:style-name="ce23">
            <text:p>19/11/2018</text:p>
          </table:table-cell>
          <table:table-cell office:value-type="string" table:style-name="ce14">
            <text:p>DG/1797/2018</text:p>
          </table:table-cell>
          <table:table-cell office:value-type="string" table:style-name="ce14">
            <text:p>REGIONE VALLE D'AOSTA</text:p>
          </table:table-cell>
          <table:table-cell office:value-type="string" table:style-name="ce14">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14">
            <text:p>Area di Farmacovigilanza Post Marketing<text:s/></text:p>
          </table:table-cell>
          <table:table-cell office:value-type="date" office:date-value="2018-09-03T00:00:00" table:style-name="ce36">
            <text:p>03-set-18</text:p>
          </table:table-cell>
          <table:table-cell office:value-type="currency" office:value="16400" table:style-name="ce18">
            <text:p><text:s/>€ 16.400,00<text:s/></text:p>
          </table:table-cell>
          <table:table-cell office:value-type="date" office:date-value="2018-09-03T00:00:00" table:style-name="ce36">
            <text:p>03-set-18</text:p>
          </table:table-cell>
          <table:table-cell office:value-type="date" office:date-value="2023-09-02T00:00:00" table:style-name="ce36">
            <text:p>02-set-23</text:p>
          </table:table-cell>
          <table:table-cell office:value-type="string" table:style-name="ce17">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14">
            <text:p>B69F19000120001</text:p>
          </table:table-cell>
          <table:table-cell office:value-type="date" office:date-value="2019-10-16T00:00:00" table:style-name="ce23">
            <text:p>16/10/2019</text:p>
          </table:table-cell>
          <table:table-cell table:number-columns-repeated="16372"/>
        </table:table-row>
        <table:table-row table:style-name="ro46">
          <table:table-cell office:value-type="date" office:date-value="2018-07-04T00:00:00" table:style-name="ce33">
            <text:p>04/07/2018</text:p>
          </table:table-cell>
          <table:table-cell office:value-type="string" table:style-name="ce29">
            <text:p>DG/1040/2018</text:p>
          </table:table-cell>
          <table:table-cell office:value-type="string" table:style-name="ce29">
            <text:p>REGIONE VENETO</text:p>
          </table:table-cell>
          <table:table-cell office:value-type="string" table:style-name="ce29">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29">
            <text:p>Area di Farmacovigilanza Post Marketing<text:s/></text:p>
          </table:table-cell>
          <table:table-cell office:value-type="date" office:date-value="2018-08-03T00:00:00" table:style-name="ce39">
            <text:p>03-ago-18</text:p>
          </table:table-cell>
          <table:table-cell office:value-type="currency" office:value="838419" table:style-name="ce7">
            <text:p><text:s/>€ 838.419,00<text:s/></text:p>
          </table:table-cell>
          <table:table-cell office:value-type="date" office:date-value="2018-08-03T00:00:00" table:style-name="ce39">
            <text:p>03-ago-18</text:p>
          </table:table-cell>
          <table:table-cell office:value-type="date" office:date-value="2023-08-02T00:00:00" table:style-name="ce39">
            <text:p>02-ago-23</text:p>
          </table:table-cell>
          <table:table-cell office:value-type="string" table:style-name="ce8">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21">
            <text:p>(CUP): “non generato in quanto fondi destinati alla gestione/manutenzione ordinaria dei CRFV</text:p>
          </table:table-cell>
          <table:table-cell office:value-type="date" office:date-value="2019-10-16T00:00:00" table:style-name="ce35">
            <text:p>16/10/2019</text:p>
          </table:table-cell>
          <table:table-cell table:number-columns-repeated="16372"/>
        </table:table-row>
        <table:table-row table:style-name="ro42">
          <table:table-cell office:value-type="date" office:date-value="2018-11-19T00:00:00" table:style-name="ce38">
            <text:p>19/11/2018</text:p>
          </table:table-cell>
          <table:table-cell office:value-type="string" table:style-name="ce22">
            <text:p>DG/18002018</text:p>
          </table:table-cell>
          <table:table-cell office:value-type="string" table:style-name="ce14">
            <text:p>REGIONE VENETO</text:p>
          </table:table-cell>
          <table:table-cell office:value-type="string" table:style-name="ce14">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14">
            <text:p>Area di Farmacovigilanza Post Marketing<text:s/></text:p>
          </table:table-cell>
          <table:table-cell office:value-type="date" office:date-value="2018-08-03T00:00:00" table:style-name="ce36">
            <text:p>03-ago-18</text:p>
          </table:table-cell>
          <table:table-cell office:value-type="currency" office:value="628814" table:style-name="ce18">
            <text:p><text:s/>€ 628.814,00<text:s/></text:p>
          </table:table-cell>
          <table:table-cell office:value-type="date" office:date-value="2018-08-03T00:00:00" table:style-name="ce36">
            <text:p>03-ago-18</text:p>
          </table:table-cell>
          <table:table-cell office:value-type="date" office:date-value="2023-08-02T00:00:00" table:style-name="ce23">
            <text:p>02/08/2023</text:p>
          </table:table-cell>
          <table:table-cell office:value-type="string" table:style-name="ce14">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24">
            <text:p>H79F18000560001; H79F18000570001; H79F1800058000; H79F18000590001; H79F18000600001</text:p>
          </table:table-cell>
          <table:table-cell office:value-type="date" office:date-value="2019-10-16T00:00:00" table:style-name="ce25">
            <text:p>16/10/2019</text:p>
          </table:table-cell>
          <table:table-cell table:number-columns-repeated="16372"/>
        </table:table-row>
        <table:table-row table:style-name="ro47">
          <table:table-cell office:value-type="date" office:date-value="2019-11-20T00:00:00" table:style-name="ce35">
            <text:p>20/11/2019</text:p>
          </table:table-cell>
          <table:table-cell office:value-type="string" table:style-name="ce10">
            <text:p>DG/1738/2019</text:p>
          </table:table-cell>
          <table:table-cell office:value-type="string" table:style-name="ce10">
            <text:p>REGIONE ABRUZZO</text:p>
          </table:table-cell>
          <table:table-cell office:value-type="string" table:style-name="ce10">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10">
            <text:p>Area di Farmacovigilanza Post Marketing<text:s/></text:p>
          </table:table-cell>
          <table:table-cell office:value-type="date" office:date-value="2020-02-05T00:00:00" table:style-name="ce35">
            <text:p>05/02/2020</text:p>
          </table:table-cell>
          <table:table-cell office:value-type="currency" office:value="169000" table:style-name="ce12">
            <text:p><text:s/>€ 169.000,00<text:s/></text:p>
          </table:table-cell>
          <table:table-cell office:value-type="date" office:date-value="2020-02-05T00:00:00" table:style-name="ce35">
            <text:p>05/02/2020</text:p>
          </table:table-cell>
          <table:table-cell office:value-type="date" office:date-value="2025-02-04T00:00:00" table:style-name="ce35">
            <text:p>04/02/2025</text:p>
          </table:table-cell>
          <table:table-cell office:value-type="string" table:style-name="ce13">
            <text:p>Art.7 comma 4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26">
            <text:p>C29E20000230005 C29E20000240005</text:p>
          </table:table-cell>
          <table:table-cell table:style-name="ce42"/>
          <table:table-cell table:number-columns-repeated="16372"/>
        </table:table-row>
        <table:table-row table:style-name="ro48">
          <table:table-cell office:value-type="date" office:date-value="2019-11-20T00:00:00" table:style-name="ce23">
            <text:p>20/11/2019</text:p>
          </table:table-cell>
          <table:table-cell office:value-type="string" table:style-name="ce14">
            <text:p>DG/1738/2019</text:p>
          </table:table-cell>
          <table:table-cell office:value-type="string" table:style-name="ce14">
            <text:p>BASILICATA</text:p>
          </table:table-cell>
          <table:table-cell office:value-type="string" table:style-name="ce14">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14">
            <text:p>Area di Farmacovigilanza Post Marketing<text:s/></text:p>
          </table:table-cell>
          <table:table-cell office:value-type="date" office:date-value="2020-02-05T00:00:00" table:style-name="ce23">
            <text:p>05/02/2020</text:p>
          </table:table-cell>
          <table:table-cell office:value-type="currency" office:value="74291" table:style-name="ce18">
            <text:p><text:s/>€ 74.291,00<text:s/></text:p>
          </table:table-cell>
          <table:table-cell office:value-type="date" office:date-value="2020-02-05T00:00:00" table:style-name="ce23">
            <text:p>05/02/2020</text:p>
          </table:table-cell>
          <table:table-cell office:value-type="date" office:date-value="2025-02-04T00:00:00" table:style-name="ce23">
            <text:p>04/02/2025</text:p>
          </table:table-cell>
          <table:table-cell office:value-type="string" table:style-name="ce17">
            <text:p>Art.7 comma 4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43">
            <text:p>G49E20000240003</text:p>
          </table:table-cell>
          <table:table-cell table:style-name="ce14"/>
          <table:table-cell table:number-columns-repeated="16372"/>
        </table:table-row>
        <table:table-row table:style-name="ro49">
          <table:table-cell office:value-type="date" office:date-value="2019-11-20T00:00:00" table:style-name="ce35">
            <text:p>20/11/2019</text:p>
          </table:table-cell>
          <table:table-cell office:value-type="string" table:style-name="ce10">
            <text:p>DG/1738/2019</text:p>
          </table:table-cell>
          <table:table-cell office:value-type="string" table:style-name="ce10">
            <text:p>CALABRIA</text:p>
          </table:table-cell>
          <table:table-cell office:value-type="string" table:style-name="ce10">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10">
            <text:p>Area di Farmacovigilanza Post Marketing<text:s/></text:p>
          </table:table-cell>
          <table:table-cell office:value-type="date" office:date-value="2020-02-05T00:00:00" table:style-name="ce35">
            <text:p>05/02/2020</text:p>
          </table:table-cell>
          <table:table-cell office:value-type="currency" office:value="252938" table:style-name="ce12">
            <text:p><text:s/>€ 252.938,00<text:s/></text:p>
          </table:table-cell>
          <table:table-cell office:value-type="date" office:date-value="2020-02-05T00:00:00" table:style-name="ce35">
            <text:p>05/02/2020</text:p>
          </table:table-cell>
          <table:table-cell office:value-type="date" office:date-value="2025-02-04T00:00:00" table:style-name="ce35">
            <text:p>04/02/2025</text:p>
          </table:table-cell>
          <table:table-cell office:value-type="string" table:style-name="ce13">
            <text:p>Art.7 comma 4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table:style-name="ce44"/>
          <table:table-cell table:style-name="ce10"/>
          <table:table-cell table:number-columns-repeated="16372"/>
        </table:table-row>
        <table:table-row table:style-name="ro50">
          <table:table-cell office:value-type="date" office:date-value="2019-11-20T00:00:00" table:style-name="ce23">
            <text:p>20/11/2019</text:p>
          </table:table-cell>
          <table:table-cell office:value-type="string" table:style-name="ce14">
            <text:p>DG/1738/2019</text:p>
          </table:table-cell>
          <table:table-cell office:value-type="string" table:style-name="ce14">
            <text:p>CAMPANIA</text:p>
          </table:table-cell>
          <table:table-cell office:value-type="string" table:style-name="ce14">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14">
            <text:p>Area di Farmacovigilanza Post Marketing<text:s/></text:p>
          </table:table-cell>
          <table:table-cell office:value-type="date" office:date-value="2020-02-05T00:00:00" table:style-name="ce23">
            <text:p>05/02/2020</text:p>
          </table:table-cell>
          <table:table-cell office:value-type="currency" office:value="817512" table:style-name="ce18">
            <text:p><text:s/>€ 817.512,00<text:s/></text:p>
          </table:table-cell>
          <table:table-cell office:value-type="date" office:date-value="2020-02-05T00:00:00" table:style-name="ce23">
            <text:p>05/02/2020</text:p>
          </table:table-cell>
          <table:table-cell office:value-type="date" office:date-value="2025-02-04T00:00:00" table:style-name="ce23">
            <text:p>04/02/2025</text:p>
          </table:table-cell>
          <table:table-cell office:value-type="string" table:style-name="ce14">
            <text:p>Art.7 comma 4 e Art. 7 comma 5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table:style-name="ce45"/>
          <table:table-cell table:style-name="ce14"/>
          <table:table-cell table:number-columns-repeated="16372"/>
        </table:table-row>
        <table:table-row table:style-name="ro44">
          <table:table-cell office:value-type="date" office:date-value="2019-11-20T00:00:00" table:style-name="ce35">
            <text:p>20/11/2019</text:p>
          </table:table-cell>
          <table:table-cell office:value-type="string" table:style-name="ce10">
            <text:p>DG/1738/2019</text:p>
          </table:table-cell>
          <table:table-cell office:value-type="string" table:style-name="ce10">
            <text:p>EMILIA ROMAGNA<text:s/></text:p>
          </table:table-cell>
          <table:table-cell office:value-type="string" table:style-name="ce10">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10">
            <text:p>Area di Farmacovigilanza Post Marketing<text:s/></text:p>
          </table:table-cell>
          <table:table-cell office:value-type="date" office:date-value="2020-02-05T00:00:00" table:style-name="ce35">
            <text:p>05/02/2020</text:p>
          </table:table-cell>
          <table:table-cell office:value-type="currency" office:value="610616" table:style-name="ce12">
            <text:p><text:s/>€ 610.616,00<text:s/></text:p>
          </table:table-cell>
          <table:table-cell office:value-type="date" office:date-value="2020-02-05T00:00:00" table:style-name="ce35">
            <text:p>05/02/2020</text:p>
          </table:table-cell>
          <table:table-cell office:value-type="date" office:date-value="2025-02-04T00:00:00" table:style-name="ce35">
            <text:p>04/02/2025</text:p>
          </table:table-cell>
          <table:table-cell office:value-type="string" table:style-name="ce13">
            <text:p>Art.7 comma 4 e Art. 7 comma 5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21">
            <text:p>E49I17000020001<text:s/></text:p>
          </table:table-cell>
          <table:table-cell table:style-name="ce21"/>
          <table:table-cell table:number-columns-repeated="16372"/>
        </table:table-row>
        <table:table-row table:style-name="ro31">
          <table:table-cell office:value-type="date" office:date-value="2019-11-20T00:00:00" table:style-name="ce23">
            <text:p>20/11/2019</text:p>
          </table:table-cell>
          <table:table-cell office:value-type="string" table:style-name="ce14">
            <text:p>DG/1738/2019</text:p>
          </table:table-cell>
          <table:table-cell office:value-type="string" table:style-name="ce14">
            <text:p>FRIULI VENEZIA GIULIA</text:p>
          </table:table-cell>
          <table:table-cell office:value-type="string" table:style-name="ce14">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14">
            <text:p>Area di Farmacovigilanza Post Marketing<text:s/></text:p>
          </table:table-cell>
          <table:table-cell office:value-type="date" office:date-value="2020-02-05T00:00:00" table:style-name="ce23">
            <text:p>05/02/2020</text:p>
          </table:table-cell>
          <table:table-cell office:value-type="currency" office:value="157354" table:style-name="ce18">
            <text:p><text:s/>€ 157.354,00<text:s/></text:p>
          </table:table-cell>
          <table:table-cell office:value-type="date" office:date-value="2020-02-05T00:00:00" table:style-name="ce23">
            <text:p>05/02/2020</text:p>
          </table:table-cell>
          <table:table-cell office:value-type="date" office:date-value="2025-02-04T00:00:00" table:style-name="ce23">
            <text:p>04/02/2025</text:p>
          </table:table-cell>
          <table:table-cell office:value-type="string" table:style-name="ce17">
            <text:p>Art.7 comma 4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27">
            <text:p>F24I20000140001 F24I20000150001</text:p>
          </table:table-cell>
          <table:table-cell table:style-name="ce14"/>
          <table:table-cell table:number-columns-repeated="16372"/>
        </table:table-row>
        <table:table-row table:style-name="ro51">
          <table:table-cell office:value-type="date" office:date-value="2019-11-20T00:00:00" table:style-name="ce35">
            <text:p>20/11/2019</text:p>
          </table:table-cell>
          <table:table-cell office:value-type="string" table:style-name="ce10">
            <text:p>DG/1738/2019</text:p>
          </table:table-cell>
          <table:table-cell office:value-type="string" table:style-name="ce10">
            <text:p>LAZIO</text:p>
          </table:table-cell>
          <table:table-cell office:value-type="string" table:style-name="ce10">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10">
            <text:p>Area di Farmacovigilanza Post Marketing<text:s/></text:p>
          </table:table-cell>
          <table:table-cell office:value-type="date" office:date-value="2020-02-05T00:00:00" table:style-name="ce35">
            <text:p>05/02/2020</text:p>
          </table:table-cell>
          <table:table-cell office:value-type="currency" office:value="836800" table:style-name="ce12">
            <text:p><text:s/>€ 836.800,00<text:s/></text:p>
          </table:table-cell>
          <table:table-cell office:value-type="date" office:date-value="2020-02-05T00:00:00" table:style-name="ce35">
            <text:p>05/02/2020</text:p>
          </table:table-cell>
          <table:table-cell office:value-type="date" office:date-value="2025-02-04T00:00:00" table:style-name="ce35">
            <text:p>04/02/2025</text:p>
          </table:table-cell>
          <table:table-cell office:value-type="string" table:style-name="ce13">
            <text:p>Art.7 comma 4 e Art. 7 comma 5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table:style-name="ce26"/>
          <table:table-cell table:style-name="ce21"/>
          <table:table-cell table:number-columns-repeated="16372"/>
        </table:table-row>
        <table:table-row table:style-name="ro32">
          <table:table-cell office:value-type="date" office:date-value="2019-11-20T00:00:00" table:style-name="ce23">
            <text:p>20/11/2019</text:p>
          </table:table-cell>
          <table:table-cell office:value-type="string" table:style-name="ce14">
            <text:p>DG/1738/2019</text:p>
          </table:table-cell>
          <table:table-cell office:value-type="string" table:style-name="ce14">
            <text:p>LIGURIA</text:p>
          </table:table-cell>
          <table:table-cell office:value-type="string" table:style-name="ce14">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14">
            <text:p>Area di Farmacovigilanza Post Marketing<text:s/></text:p>
          </table:table-cell>
          <table:table-cell office:value-type="date" office:date-value="2020-02-05T00:00:00" table:style-name="ce23">
            <text:p>05/02/2020</text:p>
          </table:table-cell>
          <table:table-cell office:value-type="currency" office:value="267650" table:style-name="ce18">
            <text:p><text:s/>€ 267.650,00<text:s/></text:p>
          </table:table-cell>
          <table:table-cell office:value-type="date" office:date-value="2020-02-05T00:00:00" table:style-name="ce23">
            <text:p>05/02/2020</text:p>
          </table:table-cell>
          <table:table-cell office:value-type="date" office:date-value="2025-02-04T00:00:00" table:style-name="ce23">
            <text:p>04/02/2025</text:p>
          </table:table-cell>
          <table:table-cell office:value-type="string" table:style-name="ce14">
            <text:p>Art.7 comma 4 e Art. 7 comma 5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46">
            <text:p>I39E12001360002</text:p>
          </table:table-cell>
          <table:table-cell table:style-name="ce14"/>
          <table:table-cell table:number-columns-repeated="16372"/>
        </table:table-row>
        <table:table-row table:style-name="ro52">
          <table:table-cell office:value-type="date" office:date-value="2019-11-20T00:00:00" table:style-name="ce23">
            <text:p>20/11/2019</text:p>
          </table:table-cell>
          <table:table-cell office:value-type="string" table:style-name="ce14">
            <text:p>DG/1738/2019</text:p>
          </table:table-cell>
          <table:table-cell office:value-type="string" table:style-name="ce10">
            <text:p>LOMBARDIA<text:s/></text:p>
          </table:table-cell>
          <table:table-cell office:value-type="string" table:style-name="ce10">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10">
            <text:p>Area di Farmacovigilanza Post Marketing<text:s/></text:p>
          </table:table-cell>
          <table:table-cell office:value-type="date" office:date-value="2020-07-28T00:00:00" table:style-name="ce35">
            <text:p>28/07/2020</text:p>
          </table:table-cell>
          <table:table-cell office:value-type="currency" office:value="1435000" table:style-name="ce12">
            <text:p><text:s/>€ 1.435.000,00<text:s/></text:p>
          </table:table-cell>
          <table:table-cell office:value-type="date" office:date-value="2020-07-28T00:00:00" table:style-name="ce35">
            <text:p>28/07/2020</text:p>
          </table:table-cell>
          <table:table-cell office:value-type="date" office:date-value="2025-07-27T00:00:00" table:style-name="ce35">
            <text:p>27/07/2025</text:p>
          </table:table-cell>
          <table:table-cell office:value-type="string" table:style-name="ce10">
            <text:p>Art.7 comma 4 e Art. 7 comma 5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26">
            <text:p><text:s/>G85I19000050002; C19D19000210005; J49D19000200005; H49D20002150002 <text:s text:c="16"/>E59 D19000310005</text:p>
            <text:p>E59D19000320005</text:p>
            <text:p>J49D19000230005</text:p>
          </table:table-cell>
          <table:table-cell table:style-name="ce10"/>
          <table:table-cell table:number-columns-repeated="16372"/>
        </table:table-row>
        <table:table-row table:style-name="ro30">
          <table:table-cell office:value-type="date" office:date-value="2019-11-20T00:00:00" table:style-name="ce35">
            <text:p>20/11/2019</text:p>
          </table:table-cell>
          <table:table-cell office:value-type="string" table:style-name="ce10">
            <text:p>DG/1738/2019</text:p>
          </table:table-cell>
          <table:table-cell office:value-type="string" table:style-name="ce14">
            <text:p>MARCHE</text:p>
          </table:table-cell>
          <table:table-cell office:value-type="string" table:style-name="ce14">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14">
            <text:p>Area di Farmacovigilanza Post Marketing<text:s/></text:p>
          </table:table-cell>
          <table:table-cell office:value-type="date" office:date-value="2020-02-05T00:00:00" table:style-name="ce23">
            <text:p>05/02/2020</text:p>
          </table:table-cell>
          <table:table-cell office:value-type="currency" office:value="198950" table:style-name="ce18">
            <text:p><text:s/>€ 198.950,00<text:s/></text:p>
          </table:table-cell>
          <table:table-cell office:value-type="date" office:date-value="2020-02-05T00:00:00" table:style-name="ce23">
            <text:p>05/02/2020</text:p>
          </table:table-cell>
          <table:table-cell office:value-type="date" office:date-value="2025-02-04T00:00:00" table:style-name="ce23">
            <text:p>04/02/2025</text:p>
          </table:table-cell>
          <table:table-cell office:value-type="string" table:style-name="ce17">
            <text:p>Art.7 comma 4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27">
            <text:p>H79E20000070001 H79E20000080001 H79E20000090001<text:s text:c="2"/></text:p>
          </table:table-cell>
          <table:table-cell table:style-name="ce27"/>
          <table:table-cell table:number-columns-repeated="16372"/>
        </table:table-row>
        <table:table-row table:style-name="ro27">
          <table:table-cell office:value-type="date" office:date-value="2019-11-20T00:00:00" table:style-name="ce23">
            <text:p>20/11/2019</text:p>
          </table:table-cell>
          <table:table-cell office:value-type="string" table:style-name="ce14">
            <text:p>DG/1738/2019</text:p>
          </table:table-cell>
          <table:table-cell office:value-type="string" table:style-name="ce14">
            <text:p>MOLISE</text:p>
          </table:table-cell>
          <table:table-cell office:value-type="string" table:style-name="ce14">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14">
            <text:p>Area di Farmacovigilanza Post Marketing<text:s/></text:p>
          </table:table-cell>
          <table:table-cell office:value-type="date" office:date-value="2020-02-05T00:00:00" table:style-name="ce23">
            <text:p>05/02/2020</text:p>
          </table:table-cell>
          <table:table-cell office:value-type="currency" office:value="40366" table:style-name="ce18">
            <text:p><text:s/>€ 40.366,00<text:s/></text:p>
          </table:table-cell>
          <table:table-cell office:value-type="date" office:date-value="2020-02-05T00:00:00" table:style-name="ce23">
            <text:p>05/02/2020</text:p>
          </table:table-cell>
          <table:table-cell office:value-type="date" office:date-value="2025-02-04T00:00:00" table:style-name="ce23">
            <text:p>04/02/2025</text:p>
          </table:table-cell>
          <table:table-cell office:value-type="string" table:style-name="ce17">
            <text:p>Art.7 comma 4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27">
            <text:p>D39E20000250001</text:p>
          </table:table-cell>
          <table:table-cell table:style-name="ce14"/>
          <table:table-cell table:number-columns-repeated="16372"/>
        </table:table-row>
        <table:table-row table:style-name="ro32">
          <table:table-cell office:value-type="date" office:date-value="2019-11-20T00:00:00" table:style-name="ce35">
            <text:p>20/11/2019</text:p>
          </table:table-cell>
          <table:table-cell office:value-type="string" table:style-name="ce10">
            <text:p>DG/1738/2019</text:p>
          </table:table-cell>
          <table:table-cell office:value-type="string" table:style-name="ce10">
            <text:p>PIEMONTE</text:p>
          </table:table-cell>
          <table:table-cell office:value-type="string" table:style-name="ce10">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10">
            <text:p>Area di Farmacovigilanza Post Marketing<text:s/></text:p>
          </table:table-cell>
          <table:table-cell office:value-type="date" office:date-value="2020-02-05T00:00:00" table:style-name="ce35">
            <text:p>05/02/2020</text:p>
          </table:table-cell>
          <table:table-cell office:value-type="currency" office:value="564796" table:style-name="ce12">
            <text:p><text:s/>€ 564.796,00<text:s/></text:p>
          </table:table-cell>
          <table:table-cell office:value-type="date" office:date-value="2020-02-05T00:00:00" table:style-name="ce35">
            <text:p>05/02/2020</text:p>
          </table:table-cell>
          <table:table-cell office:value-type="date" office:date-value="2025-02-04T00:00:00" table:style-name="ce35">
            <text:p>04/02/2025</text:p>
          </table:table-cell>
          <table:table-cell office:value-type="string" table:style-name="ce13">
            <text:p>Art.7 comma 4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26">
            <text:p>J19E20000350001 J19E20000360001 J19E20000370001 J19E20000380001</text:p>
          </table:table-cell>
          <table:table-cell table:style-name="ce10"/>
          <table:table-cell table:number-columns-repeated="16372"/>
        </table:table-row>
        <table:table-row table:style-name="ro32">
          <table:table-cell office:value-type="date" office:date-value="2019-11-20T00:00:00" table:style-name="ce23">
            <text:p>20/11/2019</text:p>
          </table:table-cell>
          <table:table-cell office:value-type="string" table:style-name="ce14">
            <text:p>DG/1738/2019</text:p>
          </table:table-cell>
          <table:table-cell office:value-type="string" table:style-name="ce14">
            <text:p>PUGLIA</text:p>
          </table:table-cell>
          <table:table-cell office:value-type="string" table:style-name="ce14">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14">
            <text:p>Area di Farmacovigilanza Post Marketing<text:s/></text:p>
          </table:table-cell>
          <table:table-cell office:value-type="date" office:date-value="2020-02-05T00:00:00" table:style-name="ce23">
            <text:p>05/02/2020</text:p>
          </table:table-cell>
          <table:table-cell office:value-type="currency" office:value="603883" table:style-name="ce18">
            <text:p><text:s/>€ 603.883,00<text:s/></text:p>
          </table:table-cell>
          <table:table-cell office:value-type="date" office:date-value="2020-02-05T00:00:00" table:style-name="ce23">
            <text:p>05/02/2020</text:p>
          </table:table-cell>
          <table:table-cell office:value-type="date" office:date-value="2025-02-04T00:00:00" table:style-name="ce23">
            <text:p>04/02/2025</text:p>
          </table:table-cell>
          <table:table-cell office:value-type="string" table:style-name="ce17">
            <text:p>Art.7 comma 4 e Art. 7 comma 5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14">
            <text:p>B25J20000200001; B75J20000370001;</text:p>
          </table:table-cell>
          <table:table-cell table:style-name="ce14"/>
          <table:table-cell table:number-columns-repeated="16372"/>
        </table:table-row>
        <table:table-row table:style-name="ro53">
          <table:table-cell office:value-type="date" office:date-value="2019-11-20T00:00:00" table:style-name="ce35">
            <text:p>20/11/2019</text:p>
          </table:table-cell>
          <table:table-cell office:value-type="string" table:style-name="ce10">
            <text:p>DG/1738/2019</text:p>
          </table:table-cell>
          <table:table-cell office:value-type="string" table:style-name="ce10">
            <text:p>SARDEGNA</text:p>
          </table:table-cell>
          <table:table-cell office:value-type="string" table:style-name="ce10">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10">
            <text:p>Area di Farmacovigilanza Post Marketing<text:s/></text:p>
          </table:table-cell>
          <table:table-cell office:value-type="date" office:date-value="2020-02-05T00:00:00" table:style-name="ce35">
            <text:p>05/02/2020</text:p>
          </table:table-cell>
          <table:table-cell office:value-type="currency" office:value="211973" table:style-name="ce12">
            <text:p><text:s/>€ 211.973,00<text:s/></text:p>
          </table:table-cell>
          <table:table-cell office:value-type="date" office:date-value="2020-02-05T00:00:00" table:style-name="ce35">
            <text:p>05/02/2020</text:p>
          </table:table-cell>
          <table:table-cell office:value-type="date" office:date-value="2025-02-04T00:00:00" table:style-name="ce35">
            <text:p>04/02/2025</text:p>
          </table:table-cell>
          <table:table-cell office:value-type="string" table:style-name="ce13">
            <text:p>Art.7 comma 4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table:style-name="ce44"/>
          <table:table-cell table:style-name="ce10"/>
          <table:table-cell table:number-columns-repeated="16372"/>
        </table:table-row>
        <table:table-row table:style-name="ro54">
          <table:table-cell office:value-type="date" office:date-value="2019-11-20T00:00:00" table:style-name="ce23">
            <text:p>20/11/2019</text:p>
          </table:table-cell>
          <table:table-cell office:value-type="string" table:style-name="ce14">
            <text:p>DG/1738/2019</text:p>
          </table:table-cell>
          <table:table-cell office:value-type="string" table:style-name="ce14">
            <text:p>SICILIA<text:s/></text:p>
          </table:table-cell>
          <table:table-cell office:value-type="string" table:style-name="ce14">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14">
            <text:p>Area di Farmacovigilanza Post Marketing<text:s/></text:p>
          </table:table-cell>
          <table:table-cell office:value-type="date" office:date-value="2020-02-05T00:00:00" table:style-name="ce23">
            <text:p>05/02/2020</text:p>
          </table:table-cell>
          <table:table-cell office:value-type="currency" office:value="902473" table:style-name="ce18">
            <text:p><text:s/>€ 902.473,00<text:s/></text:p>
          </table:table-cell>
          <table:table-cell office:value-type="date" office:date-value="2020-02-05T00:00:00" table:style-name="ce23">
            <text:p>05/02/2020</text:p>
          </table:table-cell>
          <table:table-cell office:value-type="date" office:date-value="2025-02-04T00:00:00" table:style-name="ce23">
            <text:p>04/02/2025</text:p>
          </table:table-cell>
          <table:table-cell office:value-type="string" table:style-name="ce17">
            <text:p>Art.7 comma 4 e Art. 7 comma 5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table:style-name="ce45"/>
          <table:table-cell table:style-name="ce14"/>
          <table:table-cell table:number-columns-repeated="16372"/>
        </table:table-row>
        <table:table-row table:style-name="ro55">
          <table:table-cell office:value-type="date" office:date-value="2019-11-20T00:00:00" table:style-name="ce35">
            <text:p>20/11/2019</text:p>
          </table:table-cell>
          <table:table-cell office:value-type="string" table:style-name="ce10">
            <text:p>DG/1738/2019</text:p>
          </table:table-cell>
          <table:table-cell office:value-type="string" table:style-name="ce10">
            <text:p>TOSCANA<text:s/></text:p>
          </table:table-cell>
          <table:table-cell office:value-type="string" table:style-name="ce10">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10">
            <text:p>Area di Farmacovigilanza Post Marketing<text:s/></text:p>
          </table:table-cell>
          <table:table-cell office:value-type="date" office:date-value="2020-02-05T00:00:00" table:style-name="ce35">
            <text:p>05/02/2020</text:p>
          </table:table-cell>
          <table:table-cell office:value-type="currency" office:value="476000" table:style-name="ce12">
            <text:p><text:s/>€ 476.000,00<text:s/></text:p>
          </table:table-cell>
          <table:table-cell office:value-type="date" office:date-value="2020-02-05T00:00:00" table:style-name="ce35">
            <text:p>05/02/2020</text:p>
          </table:table-cell>
          <table:table-cell office:value-type="date" office:date-value="2025-02-04T00:00:00" table:style-name="ce35">
            <text:p>04/02/2025</text:p>
          </table:table-cell>
          <table:table-cell office:value-type="string" table:style-name="ce13">
            <text:p>Art.7 comma 4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26">
            <text:p>B54I19006740002 I58D20000570002 I58D20000580002 B54I19006750002 B54I19006760002 B64I20000740002 I58D20000560002</text:p>
          </table:table-cell>
          <table:table-cell table:style-name="ce21"/>
          <table:table-cell table:number-columns-repeated="16372"/>
        </table:table-row>
        <table:table-row table:style-name="ro44">
          <table:table-cell office:value-type="date" office:date-value="2019-11-20T00:00:00" table:style-name="ce23">
            <text:p>20/11/2019</text:p>
          </table:table-cell>
          <table:table-cell office:value-type="string" table:style-name="ce14">
            <text:p>DG/1738/2019</text:p>
          </table:table-cell>
          <table:table-cell office:value-type="string" table:style-name="ce14">
            <text:p>UMBRIA</text:p>
          </table:table-cell>
          <table:table-cell office:value-type="string" table:style-name="ce14">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14">
            <text:p>Area di Farmacovigilanza Post Marketing<text:s/></text:p>
          </table:table-cell>
          <table:table-cell office:value-type="date" office:date-value="2020-02-05T00:00:00" table:style-name="ce23">
            <text:p>05/02/2020</text:p>
          </table:table-cell>
          <table:table-cell office:value-type="currency" office:value="144351" table:style-name="ce18">
            <text:p><text:s/>€ 144.351,00<text:s/></text:p>
          </table:table-cell>
          <table:table-cell office:value-type="date" office:date-value="2020-02-05T00:00:00" table:style-name="ce23">
            <text:p>05/02/2020</text:p>
          </table:table-cell>
          <table:table-cell office:value-type="date" office:date-value="2025-02-04T00:00:00" table:style-name="ce23">
            <text:p>04/02/2025</text:p>
          </table:table-cell>
          <table:table-cell office:value-type="string" table:style-name="ce17">
            <text:p>Art.7 comma 4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27">
            <text:p>I69E20000060001 I69E20000070001</text:p>
          </table:table-cell>
          <table:table-cell table:style-name="ce14"/>
          <table:table-cell table:number-columns-repeated="16372"/>
        </table:table-row>
        <table:table-row table:style-name="ro56">
          <table:table-cell office:value-type="date" office:date-value="2019-11-20T00:00:00" table:style-name="ce35">
            <text:p>20/11/2019</text:p>
          </table:table-cell>
          <table:table-cell office:value-type="string" table:style-name="ce10">
            <text:p>DG/1738/2019</text:p>
          </table:table-cell>
          <table:table-cell office:value-type="string" table:style-name="ce10">
            <text:p>VENETO<text:s/></text:p>
          </table:table-cell>
          <table:table-cell office:value-type="string" table:style-name="ce10">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table:style-name="ce40"/>
          <table:table-cell office:value-type="date" office:date-value="2020-02-05T00:00:00" table:style-name="ce35">
            <text:p>05/02/2020</text:p>
          </table:table-cell>
          <table:table-cell office:value-type="currency" office:value="709814" table:style-name="ce12">
            <text:p><text:s/>€ 709.814,00<text:s/></text:p>
          </table:table-cell>
          <table:table-cell office:value-type="date" office:date-value="2020-02-05T00:00:00" table:style-name="ce35">
            <text:p>05/02/2020</text:p>
          </table:table-cell>
          <table:table-cell office:value-type="date" office:date-value="2025-02-04T00:00:00" table:style-name="ce35">
            <text:p>04/02/2025</text:p>
          </table:table-cell>
          <table:table-cell office:value-type="string" table:style-name="ce13">
            <text:p>Art.7 comma 4 e Art. 7 comma 5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26">
            <text:p>H79E19001100001 H79E19001110001 H79E19001070001 <text:s/>H79E19001080001 H79E19001090001 H79E19001060001<text:s/></text:p>
          </table:table-cell>
          <table:table-cell table:style-name="ce10"/>
          <table:table-cell table:number-columns-repeated="16372"/>
        </table:table-row>
        <table:table-row table:style-name="ro57">
          <table:table-cell office:value-type="date" office:date-value="2020-05-08T00:00:00" table:style-name="ce23">
            <text:p>08/05/2020</text:p>
          </table:table-cell>
          <table:table-cell office:value-type="string" table:style-name="ce14">
            <text:p>DG/565/2020</text:p>
          </table:table-cell>
          <table:table-cell office:value-type="string" table:style-name="ce14">
            <text:p>REGIONI</text:p>
          </table:table-cell>
          <table:table-cell office:value-type="string" table:style-name="ce14">
            <text:p>EROGAZIONE DELLA QUOTA FISSA DEI FONDI DESTINATI ALLE REGIONI PER LE ATTIVITÀ DI FARMACOVIGILANZA, DISPONIBILI PER GLI ANNI 2015, 2016 E 2017 IN ATTUAZIONE DELL'ACCORDO STATO REGIONI DEL 06/06/2019 (Rep. Atti n. 94/CSR)</text:p>
          </table:table-cell>
          <table:table-cell office:value-type="string" table:style-name="ce14">
            <text:p>Area di Farmacovigilanza Post Marketing<text:s/></text:p>
          </table:table-cell>
          <table:table-cell office:value-type="date" office:date-value="2020-06-06T00:00:00" table:style-name="ce15">
            <text:p>6-giu-20</text:p>
          </table:table-cell>
          <table:table-cell office:value-type="currency" office:value="2850000" table:style-name="ce28">
            <text:p>2.850.000,00 €</text:p>
          </table:table-cell>
          <table:table-cell office:value-type="string" table:style-name="ce17">
            <text:p>n.a.</text:p>
          </table:table-cell>
          <table:table-cell office:value-type="string" table:style-name="ce17">
            <text:p>n.a.</text:p>
          </table:table-cell>
          <table:table-cell office:value-type="string" table:style-name="ce17">
            <text:p>Art. 7.1 dell'Accordo Stato-Regioni Rep. Atti n. 94/CSR del 6 giugno <text:s/>2019<text:s text:c="2"/></text:p>
          </table:table-cell>
          <table:table-cell table:style-name="ce45"/>
          <table:table-cell table:style-name="ce14"/>
          <table:table-cell table:number-columns-repeated="16372"/>
        </table:table-row>
        <table:table-row table:style-name="ro58">
          <table:table-cell office:value-type="date" office:date-value="2020-11-26T00:00:00" table:style-name="ce35">
            <text:p>26/11/2020</text:p>
          </table:table-cell>
          <table:table-cell office:value-type="string" table:style-name="ce10">
            <text:p>DG/1241/2020</text:p>
          </table:table-cell>
          <table:table-cell office:value-type="string" table:style-name="ce10">
            <text:p>ABRUZZO</text:p>
          </table:table-cell>
          <table:table-cell office:value-type="string" table:style-name="ce10">
            <text:p>CONVENZIONE</text:p>
            <text:p>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text:s text:c="2"/>REGIONI DEL 6 GIUGNO 2019 (QUOTA DEL 50% DESTINATA AI CRFV, PUNTO 7.2)</text:p>
            <text:p/>
          </table:table-cell>
          <table:table-cell office:value-type="string" table:style-name="ce10">
            <text:p>Area di Farmacovigilanza Post Marketing<text:s/></text:p>
          </table:table-cell>
          <table:table-cell office:value-type="date" office:date-value="2020-12-30T00:00:00" table:style-name="ce35">
            <text:p>30/12/2020</text:p>
          </table:table-cell>
          <table:table-cell office:value-type="currency" office:value="278979" table:style-name="ce12">
            <text:p><text:s/>€ 278.979,00<text:s/></text:p>
          </table:table-cell>
          <table:table-cell office:value-type="date" office:date-value="2020-12-30T00:00:00" table:style-name="ce35">
            <text:p>30/12/2020</text:p>
          </table:table-cell>
          <table:table-cell office:value-type="date" office:date-value="2025-12-29T00:00:00" table:style-name="ce35">
            <text:p>29/12/2025</text:p>
          </table:table-cell>
          <table:table-cell office:value-type="string" table:style-name="ce10">
            <text:p><text:s/>Art. 7.2 dell'Accordo Stato-Regioni Rep. Atti n. 94/CSR del 6 giugno <text:s/>2019 Accordo, ai sensi della'articolo 1, comma 819, della legge 27 dicembre 2006, n. 296, tra il Governo, le Regioni e le Provinci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o delle risorse di cui all'articolo 36, comma 14, dellalegge 27 dicembre 1997, n. 449 per gli anni 2015-2016-2017- <text:s/>Art. 7.2 dell'Accordo Stato-Regioni Rep. Atti n. 94/CSR del 6 giugno <text:s/>2019<text:s/></text:p>
          </table:table-cell>
          <table:table-cell office:value-type="string" table:style-name="ce10">
            <text:p>(CUP): “non generato in quanto fondi destinati alla gestione/manutenzione ordinaria dei CRFV</text:p>
          </table:table-cell>
          <table:table-cell table:style-name="ce35"/>
          <table:table-cell table:number-columns-repeated="16372" table:style-name="ce31"/>
        </table:table-row>
        <table:table-row table:style-name="ro58">
          <table:table-cell office:value-type="date" office:date-value="2020-11-26T00:00:00" table:style-name="ce35">
            <text:p>26/11/2020</text:p>
          </table:table-cell>
          <table:table-cell office:value-type="string" table:style-name="ce10">
            <text:p>DG/1241/2020</text:p>
          </table:table-cell>
          <table:table-cell office:value-type="string" table:style-name="ce10">
            <text:p>CAMPANIA</text:p>
          </table:table-cell>
          <table:table-cell office:value-type="string" table:style-name="ce10">
            <text:p>CONVENZIONE</text:p>
            <text:p>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text:s text:c="2"/>REGIONI DEL 6 GIUGNO 2019 (QUOTA DEL 50% DESTINATA AI CRFV, PUNTO 7.2)</text:p>
            <text:p/>
          </table:table-cell>
          <table:table-cell office:value-type="string" table:style-name="ce10">
            <text:p>Area di Farmacovigilanza Post Marketing<text:s/></text:p>
          </table:table-cell>
          <table:table-cell office:value-type="date" office:date-value="2021-06-25T00:00:00" table:style-name="ce35">
            <text:p>25/06/2021</text:p>
          </table:table-cell>
          <table:table-cell office:value-type="currency" office:value="1230159" table:style-name="ce12">
            <text:p><text:s/>€ 1.230.159,00<text:s/></text:p>
          </table:table-cell>
          <table:table-cell office:value-type="date" office:date-value="2021-06-25T00:00:00" table:style-name="ce35">
            <text:p>25/06/2021</text:p>
          </table:table-cell>
          <table:table-cell office:value-type="date" office:date-value="2026-06-24T00:00:00" table:style-name="ce35">
            <text:p>24/06/2026</text:p>
          </table:table-cell>
          <table:table-cell office:value-type="string" table:style-name="ce10">
            <text:p><text:s/>Art. 7.2 dell'Accordo Stato-Regioni Rep. Atti n. 94/CSR del 6 giugno <text:s/>2019 Accordo, ai sensi della'articolo 1, comma 819, della legge 27 dicembre 2006, n. 296, tra il Governo, le Regioni e le Provinci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o delle risorse di cui all'articolo 36, comma 14, dellalegge 27 dicembre 1997, n. 449 per gli anni 2015-2016-2017- <text:s/>Art. 7.2 dell'Accordo Stato-Regioni Rep. Atti n. 94/CSR del 6 giugno <text:s/>2019<text:s/></text:p>
          </table:table-cell>
          <table:table-cell office:value-type="string" table:style-name="ce10">
            <text:p>(CUP): “non generato in quanto fondi destinati alla gestione/manutenzione ordinaria dei CRFV</text:p>
          </table:table-cell>
          <table:table-cell table:style-name="ce21"/>
          <table:table-cell table:number-columns-repeated="38" table:style-name="ce31"/>
          <table:table-cell table:number-columns-repeated="16334" table:style-name="ce47"/>
        </table:table-row>
        <table:table-row table:style-name="ro58">
          <table:table-cell office:value-type="date" office:date-value="2020-11-26T00:00:00" table:style-name="ce35">
            <text:p>26/11/2020</text:p>
          </table:table-cell>
          <table:table-cell office:value-type="string" table:style-name="ce10">
            <text:p>DG/1241/2020</text:p>
          </table:table-cell>
          <table:table-cell office:value-type="string" table:style-name="ce10">
            <text:p>EMILIA ROMAGNA<text:s/></text:p>
          </table:table-cell>
          <table:table-cell office:value-type="string" table:style-name="ce10">
            <text:p>CONVENZIONE</text:p>
            <text:p>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text:s text:c="2"/>REGIONI DEL 6 GIUGNO 2019 (QUOTA DEL 50% DESTINATA AI CRFV, PUNTO 7.2)</text:p>
            <text:p/>
          </table:table-cell>
          <table:table-cell office:value-type="string" table:style-name="ce10">
            <text:p>Area di Farmacovigilanza Post Marketing<text:s/></text:p>
          </table:table-cell>
          <table:table-cell office:value-type="date" office:date-value="2021-08-16T00:00:00" table:style-name="ce33">
            <text:p>16/08/2021</text:p>
          </table:table-cell>
          <table:table-cell office:value-type="currency" office:value="935498" table:style-name="ce12">
            <text:p><text:s/>€ 935.498,00<text:s/></text:p>
          </table:table-cell>
          <table:table-cell office:value-type="date" office:date-value="2021-08-16T00:00:00" table:style-name="ce33">
            <text:p>16/08/2021</text:p>
          </table:table-cell>
          <table:table-cell office:value-type="date" office:date-value="2026-08-15T00:00:00" table:style-name="ce33">
            <text:p>15/08/2026</text:p>
          </table:table-cell>
          <table:table-cell office:value-type="string" table:style-name="ce10">
            <text:p><text:s/>Art. 7.2 dell'Accordo Stato-Regioni Rep. Atti n. 94/CSR del 6 giugno <text:s/>2019 Accordo, ai sensi della'articolo 1, comma 819, della legge 27 dicembre 2006, n. 296, tra il Governo, le Regioni e le Provinci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o delle risorse di cui all'articolo 36, comma 14, dellalegge 27 dicembre 1997, n. 449 per gli anni 2015-2016-2017- <text:s/>Art. 7.2 dell'Accordo Stato-Regioni Rep. Atti n. 94/CSR del 6 giugno <text:s/>2019<text:s/></text:p>
          </table:table-cell>
          <table:table-cell office:value-type="string" table:style-name="ce10">
            <text:p>(CUP): “non generato in quanto fondi destinati alla gestione/manutenzione ordinaria dei CRFV</text:p>
          </table:table-cell>
          <table:table-cell table:style-name="ce21"/>
          <table:table-cell table:number-columns-repeated="38" table:style-name="ce31"/>
          <table:table-cell table:number-columns-repeated="16334" table:style-name="ce47"/>
        </table:table-row>
        <table:table-row table:style-name="ro58">
          <table:table-cell office:value-type="date" office:date-value="2020-11-26T00:00:00" table:style-name="ce35">
            <text:p>26/11/2020</text:p>
          </table:table-cell>
          <table:table-cell office:value-type="string" table:style-name="ce10">
            <text:p>DG/1241/2020</text:p>
          </table:table-cell>
          <table:table-cell office:value-type="string" table:style-name="ce10">
            <text:p>FRIULI VENEZIA GIULIA</text:p>
          </table:table-cell>
          <table:table-cell office:value-type="string" table:style-name="ce10">
            <text:p>CONVENZIONE</text:p>
            <text:p>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text:s text:c="2"/>REGIONI DEL 6 GIUGNO 2019 (QUOTA DEL 50% DESTINATA AI CRFV, PUNTO 7.2)</text:p>
            <text:p/>
          </table:table-cell>
          <table:table-cell office:value-type="string" table:style-name="ce10">
            <text:p>Area di Farmacovigilanza Post Marketing<text:s/></text:p>
          </table:table-cell>
          <table:table-cell office:value-type="date" office:date-value="2021-04-28T00:00:00" table:style-name="ce35">
            <text:p>28/04/2021</text:p>
          </table:table-cell>
          <table:table-cell office:value-type="currency" office:value="256962" table:style-name="ce12">
            <text:p><text:s/>€ 256.962,00<text:s/></text:p>
          </table:table-cell>
          <table:table-cell office:value-type="date" office:date-value="2021-04-28T00:00:00" table:style-name="ce35">
            <text:p>28/04/2021</text:p>
          </table:table-cell>
          <table:table-cell office:value-type="date" office:date-value="2026-04-27T00:00:00" table:style-name="ce33">
            <text:p>27/04/2026</text:p>
          </table:table-cell>
          <table:table-cell office:value-type="string" table:style-name="ce10">
            <text:p><text:s/>Art. 7.2 dell'Accordo Stato-Regioni Rep. Atti n. 94/CSR del 6 giugno <text:s/>2019 Accordo, ai sensi della'articolo 1, comma 819, della legge 27 dicembre 2006, n. 296, tra il Governo, le Regioni e le Provinci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o delle risorse di cui all'articolo 36, comma 14, dellalegge 27 dicembre 1997, n. 449 per gli anni 2015-2016-2017- <text:s/>Art. 7.2 dell'Accordo Stato-Regioni Rep. Atti n. 94/CSR del 6 giugno <text:s/>2019<text:s/></text:p>
          </table:table-cell>
          <table:table-cell office:value-type="string" table:style-name="ce10">
            <text:p>(CUP): “non generato in quanto fondi destinati alla gestione/manutenzione ordinaria dei CRFV</text:p>
          </table:table-cell>
          <table:table-cell table:style-name="ce21"/>
          <table:table-cell table:number-columns-repeated="38" table:style-name="ce31"/>
          <table:table-cell table:number-columns-repeated="16334" table:style-name="ce47"/>
        </table:table-row>
        <table:table-row table:style-name="ro58">
          <table:table-cell office:value-type="date" office:date-value="2020-11-26T00:00:00" table:style-name="ce35">
            <text:p>26/11/2020</text:p>
          </table:table-cell>
          <table:table-cell office:value-type="string" table:style-name="ce10">
            <text:p>DG/1241/2020</text:p>
          </table:table-cell>
          <table:table-cell office:value-type="string" table:style-name="ce10">
            <text:p>LAZIO</text:p>
          </table:table-cell>
          <table:table-cell office:value-type="string" table:style-name="ce10">
            <text:p>CONVENZIONE</text:p>
            <text:p>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text:s text:c="2"/>REGIONI DEL 6 GIUGNO 2019 (QUOTA DEL 50% DESTINATA AI CRFV, PUNTO 7.2)</text:p>
            <text:p/>
          </table:table-cell>
          <table:table-cell office:value-type="string" table:style-name="ce10">
            <text:p>Area di Farmacovigilanza Post Marketing<text:s/></text:p>
          </table:table-cell>
          <table:table-cell office:value-type="date" office:date-value="2021-02-11T00:00:00" table:style-name="ce35">
            <text:p>11/02/2021</text:p>
          </table:table-cell>
          <table:table-cell office:value-type="currency" office:value="1239079" table:style-name="ce12">
            <text:p><text:s/>€ 1.239.079,00<text:s/></text:p>
          </table:table-cell>
          <table:table-cell office:value-type="date" office:date-value="2021-02-11T00:00:00" table:style-name="ce35">
            <text:p>11/02/2021</text:p>
          </table:table-cell>
          <table:table-cell office:value-type="date" office:date-value="2026-02-10T00:00:00" table:style-name="ce33">
            <text:p>10/02/2026</text:p>
          </table:table-cell>
          <table:table-cell office:value-type="string" table:style-name="ce10">
            <text:p><text:s/>Art. 7.2 dell'Accordo Stato-Regioni Rep. Atti n. 94/CSR del 6 giugno <text:s/>2019 Accordo, ai sensi della'articolo 1, comma 819, della legge 27 dicembre 2006, n. 296, tra il Governo, le Regioni e le Provinci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o delle risorse di cui all'articolo 36, comma 14, dellalegge 27 dicembre 1997, n. 449 per gli anni 2015-2016-2017- <text:s/>Art. 7.2 dell'Accordo Stato-Regioni Rep. Atti n. 94/CSR del 6 giugno <text:s/>2019<text:s/></text:p>
          </table:table-cell>
          <table:table-cell office:value-type="string" table:style-name="ce10">
            <text:p>(CUP): “non generato in quanto fondi destinati alla gestione/manutenzione ordinaria dei CRFV</text:p>
          </table:table-cell>
          <table:table-cell table:style-name="ce21"/>
          <table:table-cell table:number-columns-repeated="38" table:style-name="ce31"/>
          <table:table-cell table:number-columns-repeated="16334" table:style-name="ce47"/>
        </table:table-row>
        <table:table-row table:style-name="ro58">
          <table:table-cell office:value-type="date" office:date-value="2020-11-26T00:00:00" table:style-name="ce35">
            <text:p>26/11/2020</text:p>
          </table:table-cell>
          <table:table-cell office:value-type="string" table:style-name="ce10">
            <text:p>DG/1241/2020</text:p>
          </table:table-cell>
          <table:table-cell office:value-type="string" table:style-name="ce10">
            <text:p>LIGURIA</text:p>
          </table:table-cell>
          <table:table-cell office:value-type="string" table:style-name="ce10">
            <text:p>CONVENZIONE</text:p>
            <text:p>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text:s text:c="2"/>REGIONI DEL 6 GIUGNO 2019 (QUOTA DEL 50% DESTINATA AI CRFV, PUNTO 7.2)</text:p>
            <text:p/>
          </table:table-cell>
          <table:table-cell office:value-type="string" table:style-name="ce10">
            <text:p>Area di Farmacovigilanza Post Marketing<text:s/></text:p>
          </table:table-cell>
          <table:table-cell office:value-type="date" office:date-value="2021-08-16T00:00:00" table:style-name="ce35">
            <text:p>16/08/2021</text:p>
          </table:table-cell>
          <table:table-cell office:value-type="currency" office:value="330798" table:style-name="ce12">
            <text:p><text:s/>€ 330.798,00<text:s/></text:p>
          </table:table-cell>
          <table:table-cell office:value-type="date" office:date-value="2021-08-16T00:00:00" table:style-name="ce35">
            <text:p>16/08/2021</text:p>
          </table:table-cell>
          <table:table-cell office:value-type="date" office:date-value="2026-08-15T00:00:00" table:style-name="ce33">
            <text:p>15/08/2026</text:p>
          </table:table-cell>
          <table:table-cell office:value-type="string" table:style-name="ce10">
            <text:p><text:s/>Art. 7.2 dell'Accordo Stato-Regioni Rep. Atti n. 94/CSR del 6 giugno <text:s/>2019 Accordo, ai sensi della'articolo 1, comma 819, della legge 27 dicembre 2006, n. 296, tra il Governo, le Regioni e le Provinci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o delle risorse di cui all'articolo 36, comma 14, dellalegge 27 dicembre 1997, n. 449 per gli anni 2015-2016-2017- <text:s/>Art. 7.2 dell'Accordo Stato-Regioni Rep. Atti n. 94/CSR del 6 giugno <text:s/>2019<text:s/></text:p>
          </table:table-cell>
          <table:table-cell office:value-type="string" table:style-name="ce10">
            <text:p>(CUP): “non generato in quanto fondi destinati alla gestione/manutenzione ordinaria dei CRFV</text:p>
          </table:table-cell>
          <table:table-cell table:style-name="ce21"/>
          <table:table-cell table:number-columns-repeated="38" table:style-name="ce31"/>
          <table:table-cell table:number-columns-repeated="16334" table:style-name="ce47"/>
        </table:table-row>
        <table:table-row table:style-name="ro58">
          <table:table-cell office:value-type="date" office:date-value="2020-11-26T00:00:00" table:style-name="ce35">
            <text:p>26/11/2020</text:p>
          </table:table-cell>
          <table:table-cell office:value-type="string" table:style-name="ce10">
            <text:p>DG/1241/2020</text:p>
          </table:table-cell>
          <table:table-cell office:value-type="string" table:style-name="ce10">
            <text:p>LOMBARDIA<text:s/></text:p>
          </table:table-cell>
          <table:table-cell office:value-type="string" table:style-name="ce10">
            <text:p>CONVENZIONE</text:p>
            <text:p>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text:s text:c="2"/>REGIONI DEL 6 GIUGNO 2019 (QUOTA DEL 50% DESTINATA AI CRFV, PUNTO 7.2)</text:p>
            <text:p/>
          </table:table-cell>
          <table:table-cell office:value-type="string" table:style-name="ce10">
            <text:p>Area di Farmacovigilanza Post Marketing<text:s/></text:p>
          </table:table-cell>
          <table:table-cell office:value-type="date" office:date-value="2022-02-22T00:00:00" table:style-name="ce35">
            <text:p>22/02/2022</text:p>
          </table:table-cell>
          <table:table-cell office:value-type="currency" office:value="2104739" table:style-name="ce12">
            <text:p><text:s/>€ 2.104.739,00<text:s/></text:p>
          </table:table-cell>
          <table:table-cell office:value-type="date" office:date-value="2022-02-22T00:00:00" table:style-name="ce35">
            <text:p>22/02/2022</text:p>
          </table:table-cell>
          <table:table-cell office:value-type="date" office:date-value="2027-02-21T00:00:00" table:style-name="ce33">
            <text:p>21/02/2027</text:p>
          </table:table-cell>
          <table:table-cell office:value-type="string" table:style-name="ce10">
            <text:p><text:s/>Art. 7.2 dell'Accordo Stato-Regioni Rep. Atti n. 94/CSR del 6 giugno <text:s/>2019 Accordo, ai sensi della'articolo 1, comma 819, della legge 27 dicembre 2006, n. 296, tra il Governo, le Regioni e le Provinci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o delle risorse di cui all'articolo 36, comma 14, dellalegge 27 dicembre 1997, n. 449 per gli anni 2015-2016-2017- <text:s/>Art. 7.2 dell'Accordo Stato-Regioni Rep. Atti n. 94/CSR del 6 giugno <text:s/>2019<text:s/></text:p>
          </table:table-cell>
          <table:table-cell office:value-type="string" table:style-name="ce10">
            <text:p>(CUP): “non generato in quanto fondi destinati alla gestione/manutenzione ordinaria dei CRFV</text:p>
          </table:table-cell>
          <table:table-cell table:style-name="ce21"/>
          <table:table-cell table:number-columns-repeated="38" table:style-name="ce31"/>
          <table:table-cell table:number-columns-repeated="16334" table:style-name="ce47"/>
        </table:table-row>
        <table:table-row table:style-name="ro58">
          <table:table-cell office:value-type="date" office:date-value="2020-11-26T00:00:00" table:style-name="ce35">
            <text:p>26/11/2020</text:p>
          </table:table-cell>
          <table:table-cell office:value-type="string" table:style-name="ce10">
            <text:p>DG/1241/2020</text:p>
          </table:table-cell>
          <table:table-cell office:value-type="string" table:style-name="ce10">
            <text:p>MARCHE<text:s text:c="2"/></text:p>
          </table:table-cell>
          <table:table-cell office:value-type="string" table:style-name="ce10">
            <text:p>CONVENZIONE</text:p>
            <text:p>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text:s text:c="2"/>REGIONI DEL 6 GIUGNO 2019 (QUOTA DEL 50% DESTINATA AI CRFV, PUNTO 7.2)</text:p>
            <text:p/>
          </table:table-cell>
          <table:table-cell office:value-type="string" table:style-name="ce10">
            <text:p>Area di Farmacovigilanza Post Marketing<text:s/></text:p>
          </table:table-cell>
          <table:table-cell office:value-type="date" office:date-value="2021-01-18T00:00:00" table:style-name="ce35">
            <text:p>18/01/2021</text:p>
          </table:table-cell>
          <table:table-cell office:value-type="currency" office:value="324698" table:style-name="ce12">
            <text:p><text:s/>€ 324.698,00<text:s/></text:p>
          </table:table-cell>
          <table:table-cell office:value-type="date" office:date-value="2021-01-18T00:00:00" table:style-name="ce35">
            <text:p>18/01/2021</text:p>
          </table:table-cell>
          <table:table-cell office:value-type="date" office:date-value="2026-01-17T00:00:00" table:style-name="ce33">
            <text:p>17/01/2026</text:p>
          </table:table-cell>
          <table:table-cell office:value-type="string" table:style-name="ce10">
            <text:p><text:s/>Art. 7.2 dell'Accordo Stato-Regioni Rep. Atti n. 94/CSR del 6 giugno <text:s/>2019 Accordo, ai sensi della'articolo 1, comma 819, della legge 27 dicembre 2006, n. 296, tra il Governo, le Regioni e le Provinci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o delle risorse di cui all'articolo 36, comma 14, dellalegge 27 dicembre 1997, n. 449 per gli anni 2015-2016-2017- <text:s/>Art. 7.2 dell'Accordo Stato-Regioni Rep. Atti n. 94/CSR del 6 giugno <text:s/>2019<text:s/></text:p>
          </table:table-cell>
          <table:table-cell office:value-type="string" table:style-name="ce10">
            <text:p>(CUP): “non generato in quanto fondi destinati alla gestione/manutenzione ordinaria dei CRFV</text:p>
          </table:table-cell>
          <table:table-cell table:style-name="ce21"/>
          <table:table-cell table:number-columns-repeated="38" table:style-name="ce31"/>
          <table:table-cell table:number-columns-repeated="16334" table:style-name="ce47"/>
        </table:table-row>
        <table:table-row table:style-name="ro58">
          <table:table-cell office:value-type="date" office:date-value="2020-11-26T00:00:00" table:style-name="ce35">
            <text:p>26/11/2020</text:p>
          </table:table-cell>
          <table:table-cell office:value-type="string" table:style-name="ce10">
            <text:p>DG/1241/2020</text:p>
          </table:table-cell>
          <table:table-cell office:value-type="string" table:style-name="ce10">
            <text:p>MOLISE</text:p>
          </table:table-cell>
          <table:table-cell office:value-type="string" table:style-name="ce10">
            <text:p>CONVENZIONE</text:p>
            <text:p>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text:s text:c="2"/>REGIONI DEL 6 GIUGNO 2019 (QUOTA DEL 50% DESTINATA AI CRFV, PUNTO 7.2)</text:p>
            <text:p/>
          </table:table-cell>
          <table:table-cell office:value-type="string" table:style-name="ce10">
            <text:p>Area di Farmacovigilanza Post Marketing<text:s/></text:p>
          </table:table-cell>
          <table:table-cell office:value-type="date" office:date-value="2020-12-30T00:00:00" table:style-name="ce33">
            <text:p>30/12/2020</text:p>
          </table:table-cell>
          <table:table-cell office:value-type="currency" office:value="65592" table:style-name="ce12">
            <text:p><text:s/>€ 65.592,00<text:s/></text:p>
          </table:table-cell>
          <table:table-cell office:value-type="date" office:date-value="2020-12-30T00:00:00" table:style-name="ce33">
            <text:p>30/12/2020</text:p>
          </table:table-cell>
          <table:table-cell office:value-type="date" office:date-value="2025-12-29T00:00:00" table:style-name="ce33">
            <text:p>29/12/2025</text:p>
          </table:table-cell>
          <table:table-cell office:value-type="string" table:style-name="ce10">
            <text:p><text:s/>Art. 7.2 dell'Accordo Stato-Regioni Rep. Atti n. 94/CSR del 6 giugno <text:s/>2019 Accordo, ai sensi della'articolo 1, comma 819, della legge 27 dicembre 2006, n. 296, tra il Governo, le Regioni e le Provinci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o delle risorse di cui all'articolo 36, comma 14, dellalegge 27 dicembre 1997, n. 449 per gli anni 2015-2016-2017- <text:s/>Art. 7.2 dell'Accordo Stato-Regioni Rep. Atti n. 94/CSR del 6 giugno <text:s/>2019<text:s/></text:p>
          </table:table-cell>
          <table:table-cell office:value-type="string" table:style-name="ce10">
            <text:p>(CUP): “non generato in quanto fondi destinati alla gestione/manutenzione ordinaria dei CRFV</text:p>
          </table:table-cell>
          <table:table-cell table:style-name="ce21"/>
          <table:table-cell table:number-columns-repeated="38" table:style-name="ce31"/>
          <table:table-cell table:number-columns-repeated="16334" table:style-name="ce47"/>
        </table:table-row>
        <table:table-row table:style-name="ro58">
          <table:table-cell office:value-type="date" office:date-value="2020-11-26T00:00:00" table:style-name="ce35">
            <text:p>26/11/2020</text:p>
          </table:table-cell>
          <table:table-cell office:value-type="string" table:style-name="ce10">
            <text:p>DG/1241/2020</text:p>
          </table:table-cell>
          <table:table-cell office:value-type="string" table:style-name="ce10">
            <text:p>PIEMONTE<text:s/></text:p>
          </table:table-cell>
          <table:table-cell office:value-type="string" table:style-name="ce10">
            <text:p>CONVENZIONE</text:p>
            <text:p>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text:s text:c="2"/>REGIONI DEL 6 GIUGNO 2019 (QUOTA DEL 50% DESTINATA AI CRFV, PUNTO 7.2)</text:p>
            <text:p/>
          </table:table-cell>
          <table:table-cell office:value-type="string" table:style-name="ce10">
            <text:p>Area di Farmacovigilanza Post Marketing<text:s/></text:p>
          </table:table-cell>
          <table:table-cell office:value-type="date" office:date-value="2021-10-12T00:00:00" table:style-name="ce33">
            <text:p>12/10/2021</text:p>
          </table:table-cell>
          <table:table-cell office:value-type="currency" office:value="926665" table:style-name="ce12">
            <text:p><text:s/>€ 926.665,00<text:s/></text:p>
          </table:table-cell>
          <table:table-cell office:value-type="date" office:date-value="2021-10-12T00:00:00" table:style-name="ce33">
            <text:p>12/10/2021</text:p>
          </table:table-cell>
          <table:table-cell office:value-type="date" office:date-value="2026-10-11T00:00:00" table:style-name="ce33">
            <text:p>11/10/2026</text:p>
          </table:table-cell>
          <table:table-cell office:value-type="string" table:style-name="ce10">
            <text:p><text:s/>Art. 7.2 dell'Accordo Stato-Regioni Rep. Atti n. 94/CSR del 6 giugno <text:s/>2019 Accordo, ai sensi della'articolo 1, comma 819, della legge 27 dicembre 2006, n. 296, tra il Governo, le Regioni e le Provinci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o delle risorse di cui all'articolo 36, comma 14, dellalegge 27 dicembre 1997, n. 449 per gli anni 2015-2016-2017- <text:s/>Art. 7.2 dell'Accordo Stato-Regioni Rep. Atti n. 94/CSR del 6 giugno <text:s/>2019<text:s/></text:p>
          </table:table-cell>
          <table:table-cell office:value-type="string" table:style-name="ce10">
            <text:p>(CUP): “non generato in quanto fondi destinati alla gestione/manutenzione ordinaria dei CRFV</text:p>
          </table:table-cell>
          <table:table-cell table:style-name="ce21"/>
          <table:table-cell table:number-columns-repeated="38" table:style-name="ce31"/>
          <table:table-cell table:number-columns-repeated="16334" table:style-name="ce47"/>
        </table:table-row>
        <table:table-row table:style-name="ro58">
          <table:table-cell office:value-type="date" office:date-value="2020-11-26T00:00:00" table:style-name="ce35">
            <text:p>26/11/2020</text:p>
          </table:table-cell>
          <table:table-cell office:value-type="string" table:style-name="ce10">
            <text:p>DG/1241/2020</text:p>
          </table:table-cell>
          <table:table-cell office:value-type="string" table:style-name="ce10">
            <text:p>PUGLIA</text:p>
          </table:table-cell>
          <table:table-cell office:value-type="string" table:style-name="ce10">
            <text:p>CONVENZIONE</text:p>
            <text:p>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text:s text:c="2"/>REGIONI DEL 6 GIUGNO 2019 (QUOTA DEL 50% DESTINATA AI CRFV, PUNTO 7.2)</text:p>
            <text:p/>
          </table:table-cell>
          <table:table-cell office:value-type="string" table:style-name="ce10">
            <text:p>Area di Farmacovigilanza Post Marketing<text:s/></text:p>
          </table:table-cell>
          <table:table-cell office:value-type="date" office:date-value="2021-02-05T00:00:00" table:style-name="ce33">
            <text:p>05/02/2021</text:p>
          </table:table-cell>
          <table:table-cell office:value-type="currency" office:value="857272" table:style-name="ce12">
            <text:p><text:s/>€ 857.272,00<text:s/></text:p>
          </table:table-cell>
          <table:table-cell office:value-type="date" office:date-value="2021-02-05T00:00:00" table:style-name="ce33">
            <text:p>05/02/2021</text:p>
          </table:table-cell>
          <table:table-cell office:value-type="date" office:date-value="2026-02-04T00:00:00" table:style-name="ce33">
            <text:p>04/02/2026</text:p>
          </table:table-cell>
          <table:table-cell office:value-type="string" table:style-name="ce10">
            <text:p><text:s/>Art. 7.2 dell'Accordo Stato-Regioni Rep. Atti n. 94/CSR del 6 giugno <text:s/>2019 Accordo, ai sensi della'articolo 1, comma 819, della legge 27 dicembre 2006, n. 296, tra il Governo, le Regioni e le Provinci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o delle risorse di cui all'articolo 36, comma 14, dellalegge 27 dicembre 1997, n. 449 per gli anni 2015-2016-2017- <text:s/>Art. 7.2 dell'Accordo Stato-Regioni Rep. Atti n. 94/CSR del 6 giugno <text:s/>2019<text:s/></text:p>
          </table:table-cell>
          <table:table-cell office:value-type="string" table:style-name="ce10">
            <text:p>(CUP): “non generato in quanto fondi destinati alla gestione/manutenzione ordinaria dei CRFV</text:p>
          </table:table-cell>
          <table:table-cell table:style-name="ce21"/>
          <table:table-cell table:number-columns-repeated="38" table:style-name="ce31"/>
          <table:table-cell table:number-columns-repeated="16334" table:style-name="ce47"/>
        </table:table-row>
        <table:table-row table:style-name="ro58">
          <table:table-cell office:value-type="date" office:date-value="2020-11-26T00:00:00" table:style-name="ce35">
            <text:p>26/11/2020</text:p>
          </table:table-cell>
          <table:table-cell office:value-type="string" table:style-name="ce10">
            <text:p>DG/1241/2020</text:p>
          </table:table-cell>
          <table:table-cell office:value-type="string" table:style-name="ce10">
            <text:p>SARDEGNA</text:p>
          </table:table-cell>
          <table:table-cell office:value-type="string" table:style-name="ce10">
            <text:p>CONVENZIONE</text:p>
            <text:p>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text:s text:c="2"/>REGIONI DEL 6 GIUGNO 2019 (QUOTA DEL 50% DESTINATA AI CRFV, PUNTO 7.2)</text:p>
            <text:p/>
          </table:table-cell>
          <table:table-cell office:value-type="string" table:style-name="ce10">
            <text:p>Area di Farmacovigilanza Post Marketing<text:s/></text:p>
          </table:table-cell>
          <table:table-cell office:value-type="date" office:date-value="2020-12-31T00:00:00" table:style-name="ce33">
            <text:p>31/12/2020</text:p>
          </table:table-cell>
          <table:table-cell office:value-type="currency" office:value="348663" table:style-name="ce12">
            <text:p><text:s/>€ 348.663,00<text:s/></text:p>
          </table:table-cell>
          <table:table-cell office:value-type="date" office:date-value="2020-12-31T00:00:00" table:style-name="ce33">
            <text:p>31/12/2020</text:p>
          </table:table-cell>
          <table:table-cell office:value-type="date" office:date-value="2025-12-30T00:00:00" table:style-name="ce33">
            <text:p>30/12/2025</text:p>
          </table:table-cell>
          <table:table-cell office:value-type="string" table:style-name="ce10">
            <text:p><text:s/>Art. 7.2 dell'Accordo Stato-Regioni Rep. Atti n. 94/CSR del 6 giugno <text:s/>2019 Accordo, ai sensi della'articolo 1, comma 819, della legge 27 dicembre 2006, n. 296, tra il Governo, le Regioni e le Provinci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o delle risorse di cui all'articolo 36, comma 14, dellalegge 27 dicembre 1997, n. 449 per gli anni 2015-2016-2017- <text:s/>Art. 7.2 dell'Accordo Stato-Regioni Rep. Atti n. 94/CSR del 6 giugno <text:s/>2019<text:s/></text:p>
          </table:table-cell>
          <table:table-cell office:value-type="string" table:style-name="ce10">
            <text:p>(CUP): “non generato in quanto fondi destinati alla gestione/manutenzione ordinaria dei CRFV</text:p>
          </table:table-cell>
          <table:table-cell table:style-name="ce21"/>
          <table:table-cell table:number-columns-repeated="38" table:style-name="ce31"/>
          <table:table-cell table:number-columns-repeated="16334" table:style-name="ce47"/>
        </table:table-row>
        <table:table-row table:style-name="ro58">
          <table:table-cell office:value-type="date" office:date-value="2020-11-26T00:00:00" table:style-name="ce35">
            <text:p>26/11/2020</text:p>
          </table:table-cell>
          <table:table-cell office:value-type="string" table:style-name="ce10">
            <text:p>DG/1241/2020</text:p>
          </table:table-cell>
          <table:table-cell office:value-type="string" table:style-name="ce10">
            <text:p>SICILIA</text:p>
          </table:table-cell>
          <table:table-cell office:value-type="string" table:style-name="ce10">
            <text:p>CONVENZIONE</text:p>
            <text:p>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text:s text:c="2"/>REGIONI DEL 6 GIUGNO 2019 (QUOTA DEL 50% DESTINATA AI CRFV, PUNTO 7.2)</text:p>
            <text:p/>
          </table:table-cell>
          <table:table-cell office:value-type="string" table:style-name="ce10">
            <text:p>Area di Farmacovigilanza Post Marketing<text:s/></text:p>
          </table:table-cell>
          <table:table-cell office:value-type="date" office:date-value="2021-01-15T00:00:00" table:style-name="ce33">
            <text:p>15/01/2021</text:p>
          </table:table-cell>
          <table:table-cell office:value-type="currency" office:value="1066968" table:style-name="ce12">
            <text:p><text:s/>€ 1.066.968,00<text:s/></text:p>
          </table:table-cell>
          <table:table-cell office:value-type="date" office:date-value="2021-01-15T00:00:00" table:style-name="ce33">
            <text:p>15/01/2021</text:p>
          </table:table-cell>
          <table:table-cell office:value-type="date" office:date-value="2026-01-14T00:00:00" table:style-name="ce33">
            <text:p>14/01/2026</text:p>
          </table:table-cell>
          <table:table-cell office:value-type="string" table:style-name="ce10">
            <text:p><text:s/>Art. 7.2 dell'Accordo Stato-Regioni Rep. Atti n. 94/CSR del 6 giugno <text:s/>2019 Accordo, ai sensi della'articolo 1, comma 819, della legge 27 dicembre 2006, n. 296, tra il Governo, le Regioni e le Provinci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o delle risorse di cui all'articolo 36, comma 14, dellalegge 27 dicembre 1997, n. 449 per gli anni 2015-2016-2017- <text:s/>Art. 7.2 dell'Accordo Stato-Regioni Rep. Atti n. 94/CSR del 6 giugno <text:s/>2019<text:s/></text:p>
          </table:table-cell>
          <table:table-cell office:value-type="string" table:style-name="ce10">
            <text:p>(CUP): “non generato in quanto fondi destinati alla gestione/manutenzione ordinaria dei CRFV</text:p>
          </table:table-cell>
          <table:table-cell table:style-name="ce21"/>
          <table:table-cell table:number-columns-repeated="38" table:style-name="ce31"/>
          <table:table-cell table:number-columns-repeated="16334" table:style-name="ce47"/>
        </table:table-row>
        <table:table-row table:style-name="ro58">
          <table:table-cell office:value-type="date" office:date-value="2020-11-26T00:00:00" table:style-name="ce35">
            <text:p>26/11/2020</text:p>
          </table:table-cell>
          <table:table-cell office:value-type="string" table:style-name="ce10">
            <text:p>DG/1241/2020</text:p>
          </table:table-cell>
          <table:table-cell office:value-type="string" table:style-name="ce10">
            <text:p>TOSCANA<text:s/></text:p>
          </table:table-cell>
          <table:table-cell office:value-type="string" table:style-name="ce10">
            <text:p>CONVENZIONE</text:p>
            <text:p>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text:s text:c="2"/>REGIONI DEL 6 GIUGNO 2019 (QUOTA DEL 50% DESTINATA AI CRFV, PUNTO 7.2)</text:p>
            <text:p/>
          </table:table-cell>
          <table:table-cell office:value-type="string" table:style-name="ce10">
            <text:p>Area di Farmacovigilanza Post Marketing<text:s/></text:p>
          </table:table-cell>
          <table:table-cell office:value-type="date" office:date-value="2021-01-28T00:00:00" table:style-name="ce33">
            <text:p>28/01/2021</text:p>
          </table:table-cell>
          <table:table-cell office:value-type="currency" office:value="787757" table:style-name="ce12">
            <text:p><text:s/>€ 787.757,00<text:s/></text:p>
          </table:table-cell>
          <table:table-cell office:value-type="date" office:date-value="2021-01-15T00:00:00" table:style-name="ce33">
            <text:p>15/01/2021</text:p>
          </table:table-cell>
          <table:table-cell office:value-type="date" office:date-value="2026-01-14T00:00:00" table:style-name="ce33">
            <text:p>14/01/2026</text:p>
          </table:table-cell>
          <table:table-cell office:value-type="string" table:style-name="ce10">
            <text:p><text:s/>Art. 7.2 dell'Accordo Stato-Regioni Rep. Atti n. 94/CSR del 6 giugno <text:s/>2019 Accordo, ai sensi della'articolo 1, comma 819, della legge 27 dicembre 2006, n. 296, tra il Governo, le Regioni e le Provinci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o delle risorse di cui all'articolo 36, comma 14, dellalegge 27 dicembre 1997, n. 449 per gli anni 2015-2016-2017- <text:s/>Art. 7.2 dell'Accordo Stato-Regioni Rep. Atti n. 94/CSR del 6 giugno <text:s/>2019<text:s/></text:p>
          </table:table-cell>
          <table:table-cell office:value-type="string" table:style-name="ce10">
            <text:p>(CUP): “non generato in quanto fondi destinati alla gestione/manutenzione ordinaria dei CRFV</text:p>
          </table:table-cell>
          <table:table-cell table:style-name="ce21"/>
          <table:table-cell table:number-columns-repeated="38" table:style-name="ce31"/>
          <table:table-cell table:number-columns-repeated="16334" table:style-name="ce47"/>
        </table:table-row>
        <table:table-row table:style-name="ro58">
          <table:table-cell office:value-type="date" office:date-value="2020-11-26T00:00:00" table:style-name="ce35">
            <text:p>26/11/2020</text:p>
          </table:table-cell>
          <table:table-cell office:value-type="string" table:style-name="ce10">
            <text:p>DG/1241/2020</text:p>
          </table:table-cell>
          <table:table-cell office:value-type="string" table:style-name="ce10">
            <text:p>UMBRIA<text:s/></text:p>
          </table:table-cell>
          <table:table-cell office:value-type="string" table:style-name="ce10">
            <text:p>CONVENZIONE</text:p>
            <text:p>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text:s text:c="2"/>REGIONI DEL 6 GIUGNO 2019 (QUOTA DEL 50% DESTINATA AI CRFV, PUNTO 7.2)</text:p>
            <text:p/>
          </table:table-cell>
          <table:table-cell office:value-type="string" table:style-name="ce10">
            <text:p>Area di Farmacovigilanza Post Marketing<text:s/></text:p>
          </table:table-cell>
          <table:table-cell office:value-type="date" office:date-value="2021-02-19T00:00:00" table:style-name="ce33">
            <text:p>19/02/2021</text:p>
          </table:table-cell>
          <table:table-cell office:value-type="currency" office:value="187478" table:style-name="ce12">
            <text:p><text:s/>€ 187.478,00<text:s/></text:p>
          </table:table-cell>
          <table:table-cell office:value-type="date" office:date-value="2021-02-19T00:00:00" table:style-name="ce33">
            <text:p>19/02/2021</text:p>
          </table:table-cell>
          <table:table-cell office:value-type="date" office:date-value="2026-02-18T00:00:00" table:style-name="ce33">
            <text:p>18/02/2026</text:p>
          </table:table-cell>
          <table:table-cell office:value-type="string" table:style-name="ce10">
            <text:p><text:s/>Art. 7.2 dell'Accordo Stato-Regioni Rep. Atti n. 94/CSR del 6 giugno <text:s/>2019 Accordo, ai sensi della'articolo 1, comma 819, della legge 27 dicembre 2006, n. 296, tra il Governo, le Regioni e le Provinci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o delle risorse di cui all'articolo 36, comma 14, dellalegge 27 dicembre 1997, n. 449 per gli anni 2015-2016-2017- <text:s/>Art. 7.2 dell'Accordo Stato-Regioni Rep. Atti n. 94/CSR del 6 giugno <text:s/>2019<text:s/></text:p>
          </table:table-cell>
          <table:table-cell office:value-type="string" table:style-name="ce10">
            <text:p>(CUP): “non generato in quanto fondi destinati alla gestione/manutenzione ordinaria dei CRFV</text:p>
          </table:table-cell>
          <table:table-cell table:style-name="ce21"/>
          <table:table-cell table:number-columns-repeated="38" table:style-name="ce31"/>
          <table:table-cell table:number-columns-repeated="16334" table:style-name="ce47"/>
        </table:table-row>
        <table:table-row table:style-name="ro58">
          <table:table-cell office:value-type="date" office:date-value="2020-11-26T00:00:00" table:style-name="ce35">
            <text:p>26/11/2020</text:p>
          </table:table-cell>
          <table:table-cell office:value-type="string" table:style-name="ce10">
            <text:p>DG/1241/2020</text:p>
          </table:table-cell>
          <table:table-cell office:value-type="string" table:style-name="ce10">
            <text:p>VALLE D'AOSTA</text:p>
          </table:table-cell>
          <table:table-cell office:value-type="string" table:style-name="ce10">
            <text:p>CONVENZIONE</text:p>
            <text:p>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text:s text:c="2"/>REGIONI DEL 6 GIUGNO 2019 (QUOTA DEL 50% DESTINATA AI CRFV, PUNTO 7.2)</text:p>
            <text:p/>
          </table:table-cell>
          <table:table-cell office:value-type="string" table:style-name="ce10">
            <text:p>Area di Farmacovigilanza Post Marketing<text:s/></text:p>
          </table:table-cell>
          <table:table-cell office:value-type="date" office:date-value="2021-03-30T00:00:00" table:style-name="ce33">
            <text:p>30/03/2021</text:p>
          </table:table-cell>
          <table:table-cell office:value-type="currency" office:value="26811" table:style-name="ce12">
            <text:p><text:s/>€ 26.811,00<text:s/></text:p>
          </table:table-cell>
          <table:table-cell office:value-type="date" office:date-value="2021-03-30T00:00:00" table:style-name="ce33">
            <text:p>30/03/2021</text:p>
          </table:table-cell>
          <table:table-cell office:value-type="date" office:date-value="2026-03-29T00:00:00" table:style-name="ce33">
            <text:p>29/03/2026</text:p>
          </table:table-cell>
          <table:table-cell office:value-type="string" table:style-name="ce10">
            <text:p><text:s/>Art. 7.2 dell'Accordo Stato-Regioni Rep. Atti n. 94/CSR del 6 giugno <text:s/>2019 Accordo, ai sensi della'articolo 1, comma 819, della legge 27 dicembre 2006, n. 296, tra il Governo, le Regioni e le Provinci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o delle risorse di cui all'articolo 36, comma 14, dellalegge 27 dicembre 1997, n. 449 per gli anni 2015-2016-2017- <text:s/>Art. 7.2 dell'Accordo Stato-Regioni Rep. Atti n. 94/CSR del 6 giugno <text:s/>2019<text:s/></text:p>
          </table:table-cell>
          <table:table-cell office:value-type="string" table:style-name="ce10">
            <text:p>(CUP): “non generato in quanto fondi destinati alla gestione/manutenzione ordinaria dei CRFV</text:p>
          </table:table-cell>
          <table:table-cell table:style-name="ce21"/>
          <table:table-cell table:number-columns-repeated="38" table:style-name="ce31"/>
          <table:table-cell table:number-columns-repeated="16334" table:style-name="ce47"/>
        </table:table-row>
        <table:table-row table:style-name="ro58">
          <table:table-cell office:value-type="date" office:date-value="2020-11-26T00:00:00" table:style-name="ce35">
            <text:p>26/11/2020</text:p>
          </table:table-cell>
          <table:table-cell office:value-type="string" table:style-name="ce10">
            <text:p>DG/1241/2020</text:p>
          </table:table-cell>
          <table:table-cell office:value-type="string" table:style-name="ce10">
            <text:p>VENETO</text:p>
          </table:table-cell>
          <table:table-cell office:value-type="string" table:style-name="ce10">
            <text:p>CONVENZIONE</text:p>
            <text:p>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text:s text:c="2"/>REGIONI DEL 6 GIUGNO 2019 (QUOTA DEL 50% DESTINATA AI CRFV, PUNTO 7.2)</text:p>
            <text:p/>
          </table:table-cell>
          <table:table-cell office:value-type="string" table:style-name="ce10">
            <text:p>Area di Farmacovigilanza Post Marketing<text:s/></text:p>
          </table:table-cell>
          <table:table-cell office:value-type="date" office:date-value="2020-12-30T00:00:00" table:style-name="ce33">
            <text:p>30/12/2020</text:p>
          </table:table-cell>
          <table:table-cell office:value-type="currency" office:value="1033824" table:style-name="ce12">
            <text:p><text:s/>€ 1.033.824,00<text:s/></text:p>
          </table:table-cell>
          <table:table-cell office:value-type="date" office:date-value="2020-12-30T00:00:00" table:style-name="ce33">
            <text:p>30/12/2020</text:p>
          </table:table-cell>
          <table:table-cell office:value-type="date" office:date-value="2025-12-29T00:00:00" table:style-name="ce33">
            <text:p>29/12/2025</text:p>
          </table:table-cell>
          <table:table-cell office:value-type="string" table:style-name="ce10">
            <text:p><text:s/>Art. 7.2 dell'Accordo Stato-Regioni Rep. Atti n. 94/CSR del 6 giugno <text:s/>2019 Accordo, ai sensi della'articolo 1, comma 819, della legge 27 dicembre 2006, n. 296, tra il Governo, le Regioni e le Provinci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o delle risorse di cui all'articolo 36, comma 14, dellalegge 27 dicembre 1997, n. 449 per gli anni 2015-2016-2017- <text:s/>Art. 7.2 dell'Accordo Stato-Regioni Rep. Atti n. 94/CSR del 6 giugno <text:s/>2019<text:s/></text:p>
          </table:table-cell>
          <table:table-cell office:value-type="string" table:style-name="ce10">
            <text:p>(CUP): “non generato in quanto fondi destinati alla gestione/manutenzione ordinaria dei CRFV</text:p>
          </table:table-cell>
          <table:table-cell table:style-name="ce21"/>
          <table:table-cell table:number-columns-repeated="38" table:style-name="ce31"/>
          <table:table-cell table:number-columns-repeated="16334" table:style-name="ce47"/>
        </table:table-row>
        <table:table-row table:number-rows-repeated="1048447" table:style-name="ro59">
          <table:table-cell table:number-columns-repeated="16384"/>
        </table:table-row>
      </table:table>
      <table:table table:name="Foglio2" table:style-name="ta2">
        <table:table-column table:style-name="co14" table:default-cell-style-name="ce1"/>
        <table:table-column table:style-name="co15" table:number-columns-repeated="16383" table:default-cell-style-name="ce1"/>
        <table:table-row table:number-rows-repeated="1048576" table:style-name="ro60">
          <table:table-cell table:number-columns-repeated="16384"/>
        </table:table-row>
      </table:table>
      <table:table table:name="Foglio3" table:style-name="ta2">
        <table:table-column table:style-name="co14" table:default-cell-style-name="ce1"/>
        <table:table-column table:style-name="co15" table:number-columns-repeated="16383" table:default-cell-style-name="ce1"/>
        <table:table-row table:number-rows-repeated="1048576" table:style-name="ro6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number:date-style style:name="N37P0" number:language="it" number:country="IT">
      <number:day/>
      <number:text>-</number:text>
      <number:month number:textual="true"/>
      <number:text>-</number:text>
      <number:year/>
    </number:date-style>
    <number:text-style style:name="N37">
      <number:text-content/>
      <style:map style:condition="value()&gt;=0" style:apply-style-name="N37P0"/>
    </number:text-style>
    <number:currency-style style:name="N38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8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8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language="it" number:country="IT">
      <number:number number:decimal-places="2" number:min-integer-digits="1" number:grouping="true"/>
      <number:text> </number:text>
      <number:currency-symbol number:language="it" number:country="IT">€</number:currency-symbol>
    </number:currency-style>
    <number:number-style style:name="N40P0">
      <number:number number:decimal-places="2" number:min-integer-digits="1" number:grouping="true"/>
      <number:text> </number:text>
    </number:number-style>
    <number:number-style style:name="N40">
      <style:text-properties fo:color="#FF0000"/>
      <number:text>-</number:text>
      <number:number number:decimal-places="2" number:min-integer-digits="1" number:grouping="true"/>
      <number:text> </number:text>
      <style:map style:condition="value()&gt;=0" style:apply-style-name="N40P0"/>
    </number:number-style>
    <number:currency-style style:name="N41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41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1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41"/>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028</meta:generator>
    <dc:title>Convenzioni StatoRegion</dc:title>
    <dc:subject>Amministrazione Trasparente</dc:subject>
    <meta:initial-creator>AIFA</meta:initial-creator>
    <dc:creator>ospite</dc:creator>
    <meta:creation-date>2006-09-16T00:00:00Z</meta:creation-date>
    <dc:date>2022-04-07T15:46:02Z</dc:date>
  </office:meta>
</office:document-meta>
</file>