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Migliaia" style:data-style-name="N37"/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Collegamento_32_ipertestuale" style:data-style-name="N36">
      <style:table-cell-properties style:vertical-align="automatic" fo:wrap-option="wrap"/>
      <style:text-properties fo:color="#0563C1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Normale_32_3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9.50383333333333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6.836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9.92716666666667cm"/>
    </style:style>
    <style:style style:name="co9" style:family="table-column">
      <style:table-column-properties fo:break-before="auto" style:column-width="7.62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00.8pt" style:use-optimal-row-height="true" fo:break-before="auto"/>
    </style:style>
    <style:style style:name="ro4" style:family="table-row">
      <style:table-row-properties style:row-height="129.6pt" style:use-optimal-row-height="true" fo:break-before="auto"/>
    </style:style>
    <style:style style:name="ro5" style:family="table-row">
      <style:table-row-properties style:row-height="115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do_Anticorpi_Monoclon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BANDO AIFA ANTICORPI MONOCLONALI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4">
            <text:p>Link a Progetto</text:p>
          </table:table-cell>
          <table:table-cell office:value-type="string" table:style-name="ce4">
            <text:p>Responsabile scientifico</text:p>
          </table:table-cell>
          <table:table-cell office:value-type="string" table:style-name="ce4">
            <text:p>Istituzione</text:p>
          </table:table-cell>
          <table:table-cell office:value-type="string" table:style-name="ce4">
            <text:p>Titolo dello studio</text:p>
          </table:table-cell>
          <table:table-cell office:value-type="string" table:style-name="ce5">
            <text:p>Budget approvato da contratto (€)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<text:a xlink:href="https://www.aifa.gov.it/documents/20142/847520/MANTICO_Proposta_studio_TACCONELLI.pdf">https://www.aifa.gov.it/documents/20142/847520/MANTICO_Proposta_studio_TACCONELLI.pdf</text:a></text:p>
          </table:table-cell>
          <table:table-cell office:value-type="string" table:style-name="ce33">
            <text:p>Evelina Tacconelli</text:p>
          </table:table-cell>
          <table:table-cell office:value-type="string" table:style-name="ce7">
            <text:p>Azienda Ospedaliera Universitaria Integrata di Verona</text:p>
          </table:table-cell>
          <table:table-cell office:value-type="string" table:style-name="ce7">
            <text:p>Studio clinico adattativo, randoMizzato, placebo controllato con placebo, sull’uso di ANTIcorpi monoclonali nei pazienti affetti da forma lieve-moderata di COvid-19 (MANTICO)</text:p>
          </table:table-cell>
          <table:table-cell office:value-type="string" table:style-name="ce6">
            <text:p>€.600.758,30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<text:a xlink:href="https://www.aifa.gov.it/documents/20142/847520/MAI_Proposta_studio_MARIETTA.pdf">https://www.aifa.gov.it/documents/20142/847520/MAI_Proposta_studio_MARIETTA.pdf</text:a></text:p>
          </table:table-cell>
          <table:table-cell office:value-type="string" table:style-name="ce33">
            <text:p>Marco Marietta</text:p>
          </table:table-cell>
          <table:table-cell office:value-type="string" table:style-name="ce7">
            <text:p>Azienda Ospedaliero-Universitaria di Modena</text:p>
          </table:table-cell>
          <table:table-cell office:value-type="string" table:style-name="ce7">
            <text:p>A phase 3, multicentre, double-blinded, randomized controlled study to compare the efficacy and safety of Casirivimab and Imdevimab or Bamlanivimab and Etesevimab versus placebo in preventing clinical worsening in COVID-19 home patients at high risk of hospitalization</text:p>
          </table:table-cell>
          <table:table-cell office:value-type="string" table:style-name="ce6">
            <text:p>€.841.925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<text:a xlink:href="https://www.aifa.gov.it/documents/20142/847520/MONET_Proposta_studio_ANTINORI.pdf">https://www.aifa.gov.it/documents/20142/847520/MONET_Proposta_studio_ANTINORI.pdf</text:a></text:p>
          </table:table-cell>
          <table:table-cell office:value-type="string" table:style-name="ce8">
            <text:p>Andrea Antinori</text:p>
          </table:table-cell>
          <table:table-cell office:value-type="string" table:style-name="ce7">
            <text:p>Istituto Nazionale per le Malattie Infettive Lazzaro Spallanzani IRCCS - Roma</text:p>
          </table:table-cell>
          <table:table-cell office:value-type="string" table:style-name="ce7">
            <text:p>A Phase III Randomized, Open-label, Multicenter Study to Determine the Safety and Efficacy of different MONoclonal Antibodies (MoAbs) to SARS-CoV-2 for the Early Treatment of COVID-19 in Non-hospitalized Adults (MONET Study)</text:p>
          </table:table-cell>
          <table:table-cell office:value-type="string" table:style-name="ce6">
            <text:p>€.486.216</text:p>
          </table:table-cell>
          <table:table-cell table:number-columns-repeated="16379"/>
        </table:table-row>
        <table:table-row table:style-name="ro5">
          <table:table-cell office:value-type="string" table:style-name="ce32">
            <text:p><text:a xlink:href="https://www.aifa.gov.it/documents/20142/847520/Proposta_studio_RICHELDI.pdf">https://www.aifa.gov.it/documents/20142/847520/Proposta_studio_RICHELDI.pdf</text:a></text:p>
          </table:table-cell>
          <table:table-cell office:value-type="string" table:style-name="ce8">
            <text:p>Luca Richeldi</text:p>
          </table:table-cell>
          <table:table-cell office:value-type="string" table:style-name="ce7">
            <text:p>Fondazione Policlinico Universitario A. Gemelli IRCCS - Roma</text:p>
          </table:table-cell>
          <table:table-cell office:value-type="string" table:style-name="ce7">
            <text:p>AntiCov: Studio clinico di fase III, multicentrico, controllato, randomizzato,a gruppi paralleli volto a valutare l’efficacia degli anticorpi monoclonali contro lo standard of care per il trattamento del COVID-19 in fase precoce</text:p>
          </table:table-cell>
          <table:table-cell office:value-type="string" table:style-name="ce6">
            <text:p>€.839.095</text:p>
          </table:table-cell>
          <table:table-cell table:number-columns-repeated="16379"/>
        </table:table-row>
        <table:table-row table:number-rows-repeated="1048570" table:style-name="ro6">
          <table:table-cell table:number-columns-repeated="16384"/>
        </table:table-row>
      </table:table>
      <table:table table:name="Progetto_Strategico_INTERCEPTOR" table:style-name="ta1"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6" table:number-columns-repeated="16381" table:default-cell-style-name="ce1"/>
        <table:table-row table:style-name="ro2">
          <table:table-cell office:value-type="string" table:number-columns-spanned="2" table:number-rows-spanned="1" table:style-name="ce18">
            <text:p>PROGETTO STRATEGICO AIFA-INTERCEPTOR COOFINANZIATO DAL MINISTERO DELLA SALUTE</text:p>
          </table:table-cell>
          <table:covered-table-cell/>
          <table:table-cell office:value-type="string" table:style-name="ce11">
            <text:p>Scheda di Budget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2" table:number-rows-spanned="1" table:style-name="ce19">
            <text:p><text:s text:c="33"/>CENTRO COORDINATORE PER LA GESTIONE DELLE ATTIVITA' DEL PROGETTO</text:p>
          </table:table-cell>
          <table:covered-table-cell/>
          <table:table-cell office:value-type="string" table:style-name="ce31">
            <text:p><text:a xlink:href="https://www.aifa.gov.it/-/pubblicato-il-bando-per-il-progetto-strategico-interceptor">https://www.aifa.gov.it/-/pubblicato-il-bando-per-il-progetto-strategico-interceptor<text:s/>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Responsabile scientifico</text:p>
          </table:table-cell>
          <table:table-cell office:value-type="string" table:style-name="ce4">
            <text:p>Istituzione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26">
            <text:p>Prof. Paolo Maria Rossini</text:p>
          </table:table-cell>
          <table:table-cell office:value-type="string" table:style-name="ce27">
            <text:p>Centro Coordinatore, UOC di Neurologia Fondazione Policlinico Universitario “A. Gemelli” IRCCS<text:s/></text:p>
          </table:table-cell>
          <table:table-cell table:style-name="ce10"/>
          <table:table-cell table:style-name="ce3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28">
            <text:p>CENTRI ESPERTI</text:p>
          </table:table-cell>
          <table:covered-table-cell/>
          <table:table-cell table:style-name="ce9"/>
          <table:table-cell table:number-columns-repeated="16381" table:style-name="ce1"/>
        </table:table-row>
        <table:table-row table:style-name="ro8">
          <table:table-cell office:value-type="string" table:number-columns-spanned="2" table:number-rows-spanned="1" table:style-name="ce29">
            <text:p>Istituto di Neurologia-Fondazione Policlinico Universitario "A.Gemelli"-IRCCS</text:p>
          </table:table-cell>
          <table:covered-table-cell/>
          <table:table-cell table:style-name="ce12"/>
          <table:table-cell table:number-columns-repeated="16381" table:style-name="ce1"/>
        </table:table-row>
        <table:table-row table:style-name="ro9">
          <table:table-cell office:value-type="string" table:number-columns-spanned="2" table:number-rows-spanned="1" table:style-name="ce30">
            <text:p>IRCCS San Giovanni di Dio Fatebenefratelli, Brescia;</text:p>
          </table:table-cell>
          <table:covered-table-cell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30">
            <text:p>Istituto Neurologico Carlo Besta- IRCCS di Milano</text:p>
          </table:table-cell>
          <table:covered-table-cell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30">
            <text:p>Istituto Superiore di Sanità</text:p>
          </table:table-cell>
          <table:covered-table-cell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30">
            <text:p>IRCCS - INRCA Istituto Nazionale di Riposo e Cura per Anziani di Ancona</text:p>
          </table:table-cell>
          <table:covered-table-cell/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36">
            <text:p>CENTRI PER I DISTURBI COGNITIVI E PER LA DEMENZA (CDCD)<text:s/></text:p>
          </table:table-cell>
          <table:covered-table-cell/>
          <table:table-cell table:number-columns-repeated="16382" table:style-name="ce1"/>
        </table:table-row>
        <table:table-row table:style-name="ro10">
          <table:table-cell office:value-type="string" table:number-columns-spanned="2" table:number-rows-spanned="1" table:style-name="ce37">
            <text:p>Istituzione</text:p>
          </table:table-cell>
          <table:covered-table-cell/>
          <table:table-cell table:number-columns-repeated="16382" table:style-name="ce1"/>
        </table:table-row>
        <table:table-row table:style-name="ro11">
          <table:table-cell office:value-type="string" table:number-columns-spanned="2" table:number-rows-spanned="1" table:style-name="ce35">
            <text:p>IRCCS Ospedale Policlinico San Martino<text:s/>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35">
            <text:p>AOU Città della Salute e della Scienza di Torino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35">
            <text:p>ASST-Monza</text:p>
          </table:table-cell>
          <table:covered-table-cell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35">
            <text:p>IRCCS Centro S. Giovanni di Dio Fatebenefratelli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38">
            <text:p>IRCCS Neurologico Nazionale Fondazione Mondin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35">
            <text:p>Ospedale San Bortolo Vicenza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35">
            <text:p>Azienda Ospedaliera e Università di Padova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35">
            <text:p>UOC Clinica Neurologica, IRCCS Istituto delle Scienze Neurologiche di Bologna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35">
            <text:p>Azienda Ospedaliero-Universitaria di Parma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35">
            <text:p>Dipartimento di Medicina, Clinica Neurologica Università degli Studi di Perugia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35">
            <text:p>AOU Ospedali Riuniti Umberto I - G.Lancisi<text:s/>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35">
            <text:p>Fondazione Policlinico Agostino Gemelli<text:s/>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35">
            <text:p>AOU Careggi<text:s/>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35">
            <text:p>Fondazione IRCCS Santa Lucia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34">
            <text:p>Università G. D'Annunzio di Chieti-Pescara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35">
            <text:p>Primo Policlinico di Napoli Università degli Studi della Campania L. Vanvitel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35">
            <text:p>ALMA Onlus Associazione italiana Lotta Malattia Alzheimer<text:s/>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OLE_LINK1" table:cell-range-address="Progetto_Strategico_INTERCEPTOR.$A$5" table:base-cell-address="Progetto_Strategico_INTERCEPTO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llica Cristina</meta:initial-creator>
    <dc:creator>-</dc:creator>
    <meta:creation-date>2022-03-21T11:03:36Z</meta:creation-date>
    <dc:date>2022-04-04T14:54:29Z</dc:date>
  </office:meta>
</office:document-meta>
</file>