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Valuta" style:data-style-name="N34">
      <style:table-cell-properties fo:border="thin solid #000000"/>
    </style:style>
    <style:style style:name="ce4" style:family="table-cell" style:parent-style-name="Valuta" style:data-style-name="N34"/>
    <style:style style:name="ce5" style:family="table-cell" style:parent-style-name="_54_0_37__32_-_32_Colore_32_4" style:data-style-name="N0">
      <style:table-cell-properties fo:border="thin solid #000000" fo:background-color="#61CBF3"/>
      <style:text-properties fo:color="#000000" fo:font-weight="bold" style:font-weight-asian="bold" style:font-weight-complex="bold"/>
    </style:style>
    <style:style style:name="ce6" style:family="table-cell" style:parent-style-name="_54_0_37__32_-_32_Colore_32_4" style:data-style-name="N34">
      <style:table-cell-properties fo:border="thin solid #000000" fo:background-color="#61CBF3"/>
      <style:text-properties fo:color="#000000" fo:font-weight="bold" style:font-weight-asian="bold" style:font-weight-complex="bold"/>
    </style:style>
    <style:style style:name="co1" style:family="table-column">
      <style:table-column-properties fo:break-before="auto" style:column-width="8.04333333333333cm" style:use-optimal-column-width="true"/>
    </style:style>
    <style:style style:name="co2" style:family="table-column">
      <style:table-column-properties fo:break-before="auto" style:column-width="14.7902083333333cm"/>
    </style:style>
    <style:style style:name="co3" style:family="table-column">
      <style:table-column-properties fo:break-before="auto" style:column-width="3.30729166666667cm" style:use-optimal-column-width="true"/>
    </style:style>
    <style:style style:name="co4" style:family="table-column">
      <style:table-column-properties fo:break-before="auto" style:column-width="3.22791666666667cm" style:use-optimal-column-width="true"/>
    </style:style>
    <style:style style:name="co5" style:family="table-column">
      <style:table-column-properties fo:break-before="auto" style:column-width="3.62479166666667cm" style:use-optimal-column-width="true"/>
    </style:style>
    <style:style style:name="co6" style:family="table-column">
      <style:table-column-properties fo:break-before="auto" style:column-width="4.60375cm" style:use-optimal-column-width="true"/>
    </style:style>
    <style:style style:name="co7" style:family="table-column">
      <style:table-column-properties fo:break-before="auto" style:column-width="4.86833333333333cm"/>
    </style:style>
    <style:style style:name="ro1" style:family="table-row">
      <style:table-row-properties style:row-height="16.9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etermine_202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4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style-name="ce5">
            <text:p>PersonaRichiedente</text:p>
          </table:table-cell>
          <table:table-cell office:value-type="string" table:style-name="ce5">
            <text:p>IstituzioneRichiedente</text:p>
          </table:table-cell>
          <table:table-cell office:value-type="string" table:style-name="ce6">
            <text:p>SpesaAutorizzata</text:p>
          </table:table-cell>
          <table:table-cell office:value-type="string" table:style-name="ce5">
            <text:p>DescrizioneIVA</text:p>
          </table:table-cell>
          <table:table-cell office:value-type="string" table:style-name="ce5">
            <text:p>DataDeterminazione</text:p>
          </table:table-cell>
          <table:table-cell office:value-type="string" table:style-name="ce5">
            <text:p>ProtocolloDeterminazione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Dott.ssa Lucia Lospalluti</text:p>
          </table:table-cell>
          <table:table-cell office:value-type="string" table:style-name="ce2">
            <text:p>AO <text:s/>Cons. Policlinico Bari- Ospedale Giovanni XXIII</text:p>
          </table:table-cell>
          <table:table-cell office:value-type="currency" office:value="705705" table:style-name="ce3">
            <text:p><text:s/>705.705,00 €<text:s/></text:p>
          </table:table-cell>
          <table:table-cell office:value-type="string" table:style-name="ce2">
            <text:p>IVA inclusa</text:p>
          </table:table-cell>
          <table:table-cell office:value-type="string" table:style-name="ce2">
            <text:p>14/01/2025</text:p>
          </table:table-cell>
          <table:table-cell office:value-type="string" table:style-name="ce2">
            <text:p>0004081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Dott. Gaetano Giuffrida</text:p>
          </table:table-cell>
          <table:table-cell office:value-type="string" table:style-name="ce2">
            <text:p>A.O.U. Policlinico - Vittorio Emanuele- Presidio Ospedaliero Gaspare Rodolico</text:p>
          </table:table-cell>
          <table:table-cell office:value-type="currency" office:value="15535.81" table:style-name="ce3">
            <text:p><text:s/>15.535,81 €<text:s/></text:p>
          </table:table-cell>
          <table:table-cell office:value-type="string" table:style-name="ce2">
            <text:p>IVA inclusa</text:p>
          </table:table-cell>
          <table:table-cell office:value-type="string" table:style-name="ce2">
            <text:p>17/01/2025</text:p>
          </table:table-cell>
          <table:table-cell office:value-type="string" table:style-name="ce2">
            <text:p>0005936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Dott.ssa Maria Giuseppina Cefalo</text:p>
          </table:table-cell>
          <table:table-cell office:value-type="string" table:style-name="ce2">
            <text:p>IRRCS Ospedale Pediatrico Bambino Gesu`</text:p>
          </table:table-cell>
          <table:table-cell office:value-type="currency" office:value="18739.14" table:style-name="ce3">
            <text:p><text:s/>18.739,14 €<text:s/></text:p>
          </table:table-cell>
          <table:table-cell office:value-type="string" table:style-name="ce2">
            <text:p>IVA esente</text:p>
          </table:table-cell>
          <table:table-cell office:value-type="string" table:style-name="ce2">
            <text:p>17/01/2025</text:p>
          </table:table-cell>
          <table:table-cell office:value-type="string" table:style-name="ce2">
            <text:p>0005956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Dott.ssa Roberta Taurisano</text:p>
          </table:table-cell>
          <table:table-cell office:value-type="string" table:style-name="ce2">
            <text:p>IRRCS Ospedale Pediatrico Bambino Gesu`</text:p>
          </table:table-cell>
          <table:table-cell office:value-type="currency" office:value="66000" table:style-name="ce3">
            <text:p><text:s/>66.000,00 €<text:s/></text:p>
          </table:table-cell>
          <table:table-cell office:value-type="string" table:style-name="ce2">
            <text:p>IVA esente</text:p>
          </table:table-cell>
          <table:table-cell office:value-type="string" table:style-name="ce2">
            <text:p>17/01/2025</text:p>
          </table:table-cell>
          <table:table-cell office:value-type="string" table:style-name="ce2">
            <text:p>0005969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Dott.ssa Teresa Perillo</text:p>
          </table:table-cell>
          <table:table-cell office:value-type="string" table:style-name="ce2">
            <text:p>AO <text:s/>Cons. Policlinico Bari- Ospedale Giovanni XXIII</text:p>
          </table:table-cell>
          <table:table-cell office:value-type="currency" office:value="46560.72" table:style-name="ce3">
            <text:p><text:s/>46.560,72 €<text:s/></text:p>
          </table:table-cell>
          <table:table-cell office:value-type="string" table:style-name="ce2">
            <text:p>IVA inclusa</text:p>
          </table:table-cell>
          <table:table-cell office:value-type="string" table:style-name="ce2">
            <text:p>17/01/2025</text:p>
          </table:table-cell>
          <table:table-cell office:value-type="string" table:style-name="ce2">
            <text:p>0005972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Dott.ssa Chiara Lazzari</text:p>
          </table:table-cell>
          <table:table-cell office:value-type="string" table:style-name="ce2">
            <text:p>Fondazione Del Piemonte Per L'Oncologia</text:p>
          </table:table-cell>
          <table:table-cell office:value-type="currency" office:value="53342.1" table:style-name="ce3">
            <text:p><text:s/>53.342,10 €<text:s/></text:p>
          </table:table-cell>
          <table:table-cell office:value-type="string" table:style-name="ce2">
            <text:p>IVA inclusa</text:p>
          </table:table-cell>
          <table:table-cell office:value-type="string" table:style-name="ce2">
            <text:p>17/01/2025</text:p>
          </table:table-cell>
          <table:table-cell office:value-type="string" table:style-name="ce2">
            <text:p>0005995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Dott.ssa Maria Giuseppina Cefalo</text:p>
          </table:table-cell>
          <table:table-cell office:value-type="string" table:style-name="ce2">
            <text:p>IRRCS Ospedale Pediatrico Bambino Gesu`</text:p>
          </table:table-cell>
          <table:table-cell office:value-type="currency" office:value="18230.599999999999" table:style-name="ce3">
            <text:p><text:s/>18.230,60 €<text:s/></text:p>
          </table:table-cell>
          <table:table-cell office:value-type="string" table:style-name="ce2">
            <text:p>IVA esente</text:p>
          </table:table-cell>
          <table:table-cell office:value-type="string" table:style-name="ce2">
            <text:p>17/01/2025</text:p>
          </table:table-cell>
          <table:table-cell office:value-type="string" table:style-name="ce2">
            <text:p>0005999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Dott.ssa Francesca Conti</text:p>
          </table:table-cell>
          <table:table-cell office:value-type="string" table:style-name="ce2">
            <text:p>Azienda Ospedaliero-Universitaria Di Bologna</text:p>
          </table:table-cell>
          <table:table-cell office:value-type="currency" office:value="183999.96" table:style-name="ce3">
            <text:p><text:s/>183.999,96 €<text:s/></text:p>
          </table:table-cell>
          <table:table-cell office:value-type="string" table:style-name="ce2">
            <text:p>IVA inclusa</text:p>
          </table:table-cell>
          <table:table-cell office:value-type="string" table:style-name="ce2">
            <text:p>17/01/2025</text:p>
          </table:table-cell>
          <table:table-cell office:value-type="string" table:style-name="ce2">
            <text:p>0006007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Dott.ssa Sara Steffanoni</text:p>
          </table:table-cell>
          <table:table-cell office:value-type="string" table:style-name="ce2">
            <text:p>Ospedale <text:s/>Valduce<text:s/></text:p>
          </table:table-cell>
          <table:table-cell office:value-type="currency" office:value="79722.27" table:style-name="ce3">
            <text:p><text:s/>79.722,27 €<text:s/></text:p>
          </table:table-cell>
          <table:table-cell office:value-type="string" table:style-name="ce2">
            <text:p>IVA inclusa</text:p>
          </table:table-cell>
          <table:table-cell office:value-type="string" table:style-name="ce2">
            <text:p>17/01/2025</text:p>
          </table:table-cell>
          <table:table-cell office:value-type="string" table:style-name="ce2">
            <text:p>0006009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Dott.ssa Monica Giordano</text:p>
          </table:table-cell>
          <table:table-cell office:value-type="string" table:style-name="ce2">
            <text:p>Asst Lariana</text:p>
          </table:table-cell>
          <table:table-cell office:value-type="currency" office:value="29389.32" table:style-name="ce3">
            <text:p><text:s/>29.389,32 €<text:s/></text:p>
          </table:table-cell>
          <table:table-cell office:value-type="string" table:style-name="ce2">
            <text:p>IVA inclusa</text:p>
          </table:table-cell>
          <table:table-cell office:value-type="string" table:style-name="ce2">
            <text:p>17/01/2025</text:p>
          </table:table-cell>
          <table:table-cell office:value-type="string" table:style-name="ce2">
            <text:p>0006013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Prof. Antonio Brunetti</text:p>
          </table:table-cell>
          <table:table-cell office:value-type="string" table:style-name="ce2">
            <text:p>Azienda Ospedaliera Pugliese De Lellis- Policlinico Mater Domini</text:p>
          </table:table-cell>
          <table:table-cell office:value-type="currency" office:value="170088.48" table:style-name="ce3">
            <text:p><text:s/>170.088,48 €<text:s/></text:p>
          </table:table-cell>
          <table:table-cell office:value-type="string" table:style-name="ce2">
            <text:p>IVA inclusa</text:p>
          </table:table-cell>
          <table:table-cell office:value-type="string" table:style-name="ce2">
            <text:p>17/01/2025</text:p>
          </table:table-cell>
          <table:table-cell office:value-type="string" table:style-name="ce2">
            <text:p>0006018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Prof.ssa Michela Buglione Di Monale E Bastia</text:p>
          </table:table-cell>
          <table:table-cell office:value-type="string" table:style-name="ce2">
            <text:p>Asst degli Spedali Civili di Brescia</text:p>
          </table:table-cell>
          <table:table-cell office:value-type="currency" office:value="13993.02" table:style-name="ce3">
            <text:p><text:s/>13.993,02 €<text:s/></text:p>
          </table:table-cell>
          <table:table-cell office:value-type="string" table:style-name="ce2">
            <text:p>IVA inclusa</text:p>
          </table:table-cell>
          <table:table-cell office:value-type="string" table:style-name="ce2">
            <text:p>17/01/2025</text:p>
          </table:table-cell>
          <table:table-cell office:value-type="string" table:style-name="ce2">
            <text:p>0006022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Dott.ssa Maria Giuseppina Cefalo</text:p>
          </table:table-cell>
          <table:table-cell office:value-type="string" table:style-name="ce2">
            <text:p>IRRCS Ospedale Pediatrico Bambino Gesu`</text:p>
          </table:table-cell>
          <table:table-cell office:value-type="currency" office:value="82800" table:style-name="ce3">
            <text:p><text:s/>82.800,00 €<text:s/></text:p>
          </table:table-cell>
          <table:table-cell office:value-type="string" table:style-name="ce2">
            <text:p>IVA esente</text:p>
          </table:table-cell>
          <table:table-cell office:value-type="string" table:style-name="ce2">
            <text:p>17/01/2025</text:p>
          </table:table-cell>
          <table:table-cell office:value-type="string" table:style-name="ce2">
            <text:p>0006024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Dott.ssa Lorena Gurrieri</text:p>
          </table:table-cell>
          <table:table-cell office:value-type="string" table:style-name="ce2">
            <text:p>I.R.S.T. Srl IRRCS</text:p>
          </table:table-cell>
          <table:table-cell office:value-type="currency" office:value="22378.14" table:style-name="ce3">
            <text:p><text:s/>22.378,14 €<text:s/></text:p>
          </table:table-cell>
          <table:table-cell office:value-type="string" table:style-name="ce2">
            <text:p>IVA inclusa</text:p>
          </table:table-cell>
          <table:table-cell office:value-type="string" table:style-name="ce2">
            <text:p>17/01/2025</text:p>
          </table:table-cell>
          <table:table-cell office:value-type="string" table:style-name="ce2">
            <text:p>0006114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Dott.ssa Maria Vittoria Carbone</text:p>
          </table:table-cell>
          <table:table-cell office:value-type="string" table:style-name="ce2">
            <text:p>Policlinico Universitario A. Gemelli</text:p>
          </table:table-cell>
          <table:table-cell office:value-type="currency" office:value="48492.9" table:style-name="ce3">
            <text:p><text:s/>48.492,90 €<text:s/></text:p>
          </table:table-cell>
          <table:table-cell office:value-type="string" table:style-name="ce2">
            <text:p>oltre IVA se dovuta</text:p>
          </table:table-cell>
          <table:table-cell office:value-type="string" table:style-name="ce2">
            <text:p>17/01/2025</text:p>
          </table:table-cell>
          <table:table-cell office:value-type="string" table:style-name="ce2">
            <text:p>0006116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Dott.ssa Laura Lavinia Travaini</text:p>
          </table:table-cell>
          <table:table-cell office:value-type="string" table:style-name="ce2">
            <text:p>Istituto Europeo Di Oncologia-Milano</text:p>
          </table:table-cell>
          <table:table-cell office:value-type="currency" office:value="52092.32" table:style-name="ce3">
            <text:p><text:s/>52.092,32 €<text:s/></text:p>
          </table:table-cell>
          <table:table-cell office:value-type="string" table:style-name="ce2">
            <text:p>oltre IVA se dovuta</text:p>
          </table:table-cell>
          <table:table-cell office:value-type="string" table:style-name="ce2">
            <text:p>17/01/2025</text:p>
          </table:table-cell>
          <table:table-cell office:value-type="string" table:style-name="ce2">
            <text:p>0006118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Dott. Antonio Curti</text:p>
          </table:table-cell>
          <table:table-cell office:value-type="string" table:style-name="ce2">
            <text:p>Azienda Ospedaliero-Universitaria Di Bologna</text:p>
          </table:table-cell>
          <table:table-cell office:value-type="currency" office:value="186120" table:style-name="ce3">
            <text:p><text:s/>186.120,00 €<text:s/></text:p>
          </table:table-cell>
          <table:table-cell office:value-type="string" table:style-name="ce2">
            <text:p>IVA inclusa</text:p>
          </table:table-cell>
          <table:table-cell office:value-type="string" table:style-name="ce2">
            <text:p>17/01/2025</text:p>
          </table:table-cell>
          <table:table-cell office:value-type="string" table:style-name="ce2">
            <text:p>0006121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Dott.ssa Elisa Bono</text:p>
          </table:table-cell>
          <table:table-cell office:value-type="string" table:style-name="ce2">
            <text:p>Policlinico S. Matteo - Pavia</text:p>
          </table:table-cell>
          <table:table-cell office:value-type="currency" office:value="4830.24" table:style-name="ce3">
            <text:p><text:s/>4.830,24 €<text:s/></text:p>
          </table:table-cell>
          <table:table-cell office:value-type="string" table:style-name="ce2">
            <text:p>IVA inclusa</text:p>
          </table:table-cell>
          <table:table-cell office:value-type="string" table:style-name="ce2">
            <text:p>17/01/2025</text:p>
          </table:table-cell>
          <table:table-cell office:value-type="string" table:style-name="ce2">
            <text:p>0006123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Dott. Giuseppe Santabarbara</text:p>
          </table:table-cell>
          <table:table-cell office:value-type="string" table:style-name="ce2">
            <text:p>Azienda Ospedaliera S.G. Moscati</text:p>
          </table:table-cell>
          <table:table-cell office:value-type="currency" office:value="13504.59" table:style-name="ce3">
            <text:p><text:s/>13.504,59 €<text:s/></text:p>
          </table:table-cell>
          <table:table-cell office:value-type="string" table:style-name="ce2">
            <text:p>IVA inclusa</text:p>
          </table:table-cell>
          <table:table-cell office:value-type="string" table:style-name="ce2">
            <text:p>17/01/2025</text:p>
          </table:table-cell>
          <table:table-cell office:value-type="string" table:style-name="ce2">
            <text:p>0006124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Dott.ssa Maria Giuseppina Cefalo</text:p>
          </table:table-cell>
          <table:table-cell office:value-type="string" table:style-name="ce2">
            <text:p>IRRCS Ospedale Pediatrico Bambino Gesu`</text:p>
          </table:table-cell>
          <table:table-cell office:value-type="currency" office:value="12305.61" table:style-name="ce3">
            <text:p><text:s/>12.305,61 €<text:s/></text:p>
          </table:table-cell>
          <table:table-cell office:value-type="string" table:style-name="ce2">
            <text:p>IVA esente</text:p>
          </table:table-cell>
          <table:table-cell office:value-type="string" table:style-name="ce2">
            <text:p>17/01/2025</text:p>
          </table:table-cell>
          <table:table-cell office:value-type="string" table:style-name="ce2">
            <text:p>0006126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Dott.ssa Maria Teresa Lupo Stanghellini</text:p>
          </table:table-cell>
          <table:table-cell office:value-type="string" table:style-name="ce2">
            <text:p>IRRCS S. Raffaele - Milano</text:p>
          </table:table-cell>
          <table:table-cell office:value-type="currency" office:value="20770" table:style-name="ce3">
            <text:p><text:s/>20.770,00 €<text:s/></text:p>
          </table:table-cell>
          <table:table-cell office:value-type="string" table:style-name="ce2">
            <text:p>oltre IVA se dovuta</text:p>
          </table:table-cell>
          <table:table-cell office:value-type="string" table:style-name="ce2">
            <text:p>17/01/2025</text:p>
          </table:table-cell>
          <table:table-cell office:value-type="string" table:style-name="ce2">
            <text:p>0006129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Dott. Giuseppe Lo Russo</text:p>
          </table:table-cell>
          <table:table-cell office:value-type="string" table:style-name="ce2">
            <text:p>Fond.IRRCS "Istit.Naz.Le Tumori"Milano</text:p>
          </table:table-cell>
          <table:table-cell office:value-type="currency" office:value="18327.84" table:style-name="ce3">
            <text:p><text:s/>18.327,84 €<text:s/></text:p>
          </table:table-cell>
          <table:table-cell office:value-type="string" table:style-name="ce2">
            <text:p>IVA inclusa</text:p>
          </table:table-cell>
          <table:table-cell office:value-type="string" table:style-name="ce2">
            <text:p>17/01/2025</text:p>
          </table:table-cell>
          <table:table-cell office:value-type="string" table:style-name="ce2">
            <text:p>0006131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Dott.Ssa Roberta Taurisano</text:p>
          </table:table-cell>
          <table:table-cell office:value-type="string" table:style-name="ce2">
            <text:p>IRRCS Ospedale Pediatrico Bambino Gesu`</text:p>
          </table:table-cell>
          <table:table-cell office:value-type="currency" office:value="54000" table:style-name="ce3">
            <text:p><text:s/>54.000,00 €<text:s/></text:p>
          </table:table-cell>
          <table:table-cell office:value-type="string" table:style-name="ce2">
            <text:p>IVA esente</text:p>
          </table:table-cell>
          <table:table-cell office:value-type="string" table:style-name="ce2">
            <text:p>17/01/2025</text:p>
          </table:table-cell>
          <table:table-cell office:value-type="string" table:style-name="ce2">
            <text:p>0006133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Dott. Nicola Di Renzo</text:p>
          </table:table-cell>
          <table:table-cell office:value-type="string" table:style-name="ce2">
            <text:p>Ospedale 'V Fazzi' Lecce</text:p>
          </table:table-cell>
          <table:table-cell office:value-type="currency" office:value="91080" table:style-name="ce3">
            <text:p><text:s/>91.080,00 €<text:s/></text:p>
          </table:table-cell>
          <table:table-cell office:value-type="string" table:style-name="ce2">
            <text:p>IVA inclusa</text:p>
          </table:table-cell>
          <table:table-cell office:value-type="string" table:style-name="ce2">
            <text:p>17/01/2025</text:p>
          </table:table-cell>
          <table:table-cell office:value-type="string" table:style-name="ce2">
            <text:p>0006135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Dott. Matteo Luciani</text:p>
          </table:table-cell>
          <table:table-cell office:value-type="string" table:style-name="ce2">
            <text:p>IRRCS Ospedale Pediatrico Bambino Gesu`</text:p>
          </table:table-cell>
          <table:table-cell office:value-type="currency" office:value="32306.04" table:style-name="ce3">
            <text:p><text:s/>32.306,04 €<text:s/></text:p>
          </table:table-cell>
          <table:table-cell office:value-type="string" table:style-name="ce2">
            <text:p>IVA esente</text:p>
          </table:table-cell>
          <table:table-cell office:value-type="string" table:style-name="ce2">
            <text:p>17/01/2025</text:p>
          </table:table-cell>
          <table:table-cell office:value-type="string" table:style-name="ce2">
            <text:p>0006136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Dott.ssa May El Hachem</text:p>
          </table:table-cell>
          <table:table-cell office:value-type="string" table:style-name="ce2">
            <text:p>IRRCS Ospedale Pediatrico Bambino Gesu`</text:p>
          </table:table-cell>
          <table:table-cell office:value-type="currency" office:value="641550" table:style-name="ce3">
            <text:p><text:s/>641.550,00 €<text:s/></text:p>
          </table:table-cell>
          <table:table-cell office:value-type="string" table:style-name="ce2">
            <text:p>IVA esente</text:p>
          </table:table-cell>
          <table:table-cell office:value-type="string" table:style-name="ce2">
            <text:p>17/01/2025</text:p>
          </table:table-cell>
          <table:table-cell office:value-type="string" table:style-name="ce2">
            <text:p>0006141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Dott. Giuseppe Cimino</text:p>
          </table:table-cell>
          <table:table-cell office:value-type="string" table:style-name="ce2">
            <text:p>Policlinico Umberto I Roma</text:p>
          </table:table-cell>
          <table:table-cell office:value-type="currency" office:value="83091.240000000005" table:style-name="ce3">
            <text:p><text:s/>83.091,24 €<text:s/></text:p>
          </table:table-cell>
          <table:table-cell office:value-type="string" table:style-name="ce2">
            <text:p>IVA inclusa</text:p>
          </table:table-cell>
          <table:table-cell office:value-type="string" table:style-name="ce2">
            <text:p>17/01/2025</text:p>
          </table:table-cell>
          <table:table-cell office:value-type="string" table:style-name="ce2">
            <text:p>000615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Dott.ssa Teresa Perillo</text:p>
          </table:table-cell>
          <table:table-cell office:value-type="string" table:style-name="ce2">
            <text:p>AO <text:s/>Cons. Policlinico Bari- Ospedale Giovanni XXIII</text:p>
          </table:table-cell>
          <table:table-cell office:value-type="currency" office:value="79153.259999999995" table:style-name="ce3">
            <text:p><text:s/>79.153,26 €<text:s/></text:p>
          </table:table-cell>
          <table:table-cell office:value-type="string" table:style-name="ce2">
            <text:p>IVA inclusa</text:p>
          </table:table-cell>
          <table:table-cell office:value-type="string" table:style-name="ce2">
            <text:p>17/01/2025</text:p>
          </table:table-cell>
          <table:table-cell office:value-type="string" table:style-name="ce2">
            <text:p>0006155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Dott.ssa Concetta Anna Maria Romana Meli</text:p>
          </table:table-cell>
          <table:table-cell office:value-type="string" table:style-name="ce2">
            <text:p>A.O.U. Policlinico - Vittorio Emanuele- Presidio Ospedaliero Gaspare Rodolico</text:p>
          </table:table-cell>
          <table:table-cell office:value-type="currency" office:value="7051.95" table:style-name="ce3">
            <text:p><text:s/>7.051,95 €<text:s/></text:p>
          </table:table-cell>
          <table:table-cell office:value-type="string" table:style-name="ce2">
            <text:p>IVA inclusa</text:p>
          </table:table-cell>
          <table:table-cell office:value-type="string" table:style-name="ce2">
            <text:p>17/01/2025</text:p>
          </table:table-cell>
          <table:table-cell office:value-type="string" table:style-name="ce2">
            <text:p>0006163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Prof. Maurizio Miglino</text:p>
          </table:table-cell>
          <table:table-cell office:value-type="string" table:style-name="ce2">
            <text:p>IRRCS AOU S.Martino Genova</text:p>
          </table:table-cell>
          <table:table-cell office:value-type="currency" office:value="9204" table:style-name="ce3">
            <text:p><text:s/>9.204,00 €<text:s/></text:p>
          </table:table-cell>
          <table:table-cell office:value-type="string" table:style-name="ce2">
            <text:p>IVA inclusa</text:p>
          </table:table-cell>
          <table:table-cell office:value-type="string" table:style-name="ce2">
            <text:p>17/01/2025</text:p>
          </table:table-cell>
          <table:table-cell office:value-type="string" table:style-name="ce2">
            <text:p>0006167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Dott.ssa Elisa Lucchini</text:p>
          </table:table-cell>
          <table:table-cell office:value-type="string" table:style-name="ce2">
            <text:p>Presidio Ospedaliero "Cattinara E Maggiore" Di Trieste</text:p>
          </table:table-cell>
          <table:table-cell office:value-type="currency" office:value="34368.080000000002" table:style-name="ce3">
            <text:p><text:s/>34.368,08 €<text:s/></text:p>
          </table:table-cell>
          <table:table-cell office:value-type="string" table:style-name="ce2">
            <text:p>IVA inclusa</text:p>
          </table:table-cell>
          <table:table-cell office:value-type="string" table:style-name="ce2">
            <text:p>17/01/2025</text:p>
          </table:table-cell>
          <table:table-cell office:value-type="string" table:style-name="ce2">
            <text:p>0006169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Dott. Luca Lo Nigro</text:p>
          </table:table-cell>
          <table:table-cell office:value-type="string" table:style-name="ce2">
            <text:p>A.O.U. Policlinico - Vittorio Emanuele- Presidio Ospedaliero Gaspare Rodolico</text:p>
          </table:table-cell>
          <table:table-cell office:value-type="currency" office:value="8884.7999999999993" table:style-name="ce3">
            <text:p><text:s/>8.884,80 €<text:s/></text:p>
          </table:table-cell>
          <table:table-cell office:value-type="string" table:style-name="ce2">
            <text:p>IVA inclusa</text:p>
          </table:table-cell>
          <table:table-cell office:value-type="string" table:style-name="ce2">
            <text:p>17/01/2025</text:p>
          </table:table-cell>
          <table:table-cell office:value-type="string" table:style-name="ce2">
            <text:p>0006172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Dott. Vincenzo Pintabona</text:p>
          </table:table-cell>
          <table:table-cell office:value-type="string" table:style-name="ce2">
            <text:p>Asst Degli Spedali Civili Di Brescia</text:p>
          </table:table-cell>
          <table:table-cell office:value-type="currency" office:value="489.81" table:style-name="ce3">
            <text:p><text:s/>489,81 €<text:s/></text:p>
          </table:table-cell>
          <table:table-cell office:value-type="string" table:style-name="ce2">
            <text:p>IVA inclusa</text:p>
          </table:table-cell>
          <table:table-cell office:value-type="string" table:style-name="ce2">
            <text:p>17/01/2025</text:p>
          </table:table-cell>
          <table:table-cell office:value-type="string" table:style-name="ce2">
            <text:p>0006425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Dott.ssa Elisa Diral</text:p>
          </table:table-cell>
          <table:table-cell office:value-type="string" table:style-name="ce2">
            <text:p>IRRCS S. Raffaele - Milano</text:p>
          </table:table-cell>
          <table:table-cell office:value-type="currency" office:value="27878.400000000001" table:style-name="ce3">
            <text:p><text:s/>27.878,40 €<text:s/></text:p>
          </table:table-cell>
          <table:table-cell office:value-type="string" table:style-name="ce2">
            <text:p>oltre IVA se dovuta</text:p>
          </table:table-cell>
          <table:table-cell office:value-type="string" table:style-name="ce2">
            <text:p>17/01/2025</text:p>
          </table:table-cell>
          <table:table-cell office:value-type="string" table:style-name="ce2">
            <text:p>0006433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Prof.ssa Silvia Novello</text:p>
          </table:table-cell>
          <table:table-cell office:value-type="string" table:style-name="ce2">
            <text:p>Azienda Ospedaliero Universitaria S.Luig</text:p>
          </table:table-cell>
          <table:table-cell office:value-type="currency" office:value="32005.8" table:style-name="ce3">
            <text:p><text:s/>32.005,80 €<text:s/></text:p>
          </table:table-cell>
          <table:table-cell office:value-type="string" table:style-name="ce2">
            <text:p>IVA inclusa</text:p>
          </table:table-cell>
          <table:table-cell office:value-type="string" table:style-name="ce2">
            <text:p>17/01/2025</text:p>
          </table:table-cell>
          <table:table-cell office:value-type="string" table:style-name="ce2">
            <text:p>0006436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Dott.ssa Francesca Conti</text:p>
          </table:table-cell>
          <table:table-cell office:value-type="string" table:style-name="ce2">
            <text:p>Azienda Ospedaliero-Universitaria Di Bologna</text:p>
          </table:table-cell>
          <table:table-cell office:value-type="currency" office:value="183999.96" table:style-name="ce3">
            <text:p><text:s/>183.999,96 €<text:s/></text:p>
          </table:table-cell>
          <table:table-cell office:value-type="string" table:style-name="ce2">
            <text:p>IVA inclusa</text:p>
          </table:table-cell>
          <table:table-cell office:value-type="string" table:style-name="ce2">
            <text:p>17/01/2025</text:p>
          </table:table-cell>
          <table:table-cell office:value-type="string" table:style-name="ce2">
            <text:p>0006441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Dott.ssa Francesca Mori</text:p>
          </table:table-cell>
          <table:table-cell office:value-type="string" table:style-name="ce2">
            <text:p>Azienda Ospedaliera Meyer</text:p>
          </table:table-cell>
          <table:table-cell office:value-type="currency" office:value="4874.1000000000004" table:style-name="ce3">
            <text:p><text:s/>4.874,10 €<text:s/></text:p>
          </table:table-cell>
          <table:table-cell office:value-type="string" table:style-name="ce2">
            <text:p>IVA inclusa</text:p>
          </table:table-cell>
          <table:table-cell office:value-type="string" table:style-name="ce2">
            <text:p>21/01/2025</text:p>
          </table:table-cell>
          <table:table-cell office:value-type="string" table:style-name="ce2">
            <text:p>0007664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Dott. Marco Maccauro</text:p>
          </table:table-cell>
          <table:table-cell office:value-type="string" table:style-name="ce2">
            <text:p>Fond.IRRCS "Istit.Naz.Le Tumori"Milano</text:p>
          </table:table-cell>
          <table:table-cell office:value-type="currency" office:value="57301.56" table:style-name="ce3">
            <text:p><text:s/>57.301,56 €<text:s/></text:p>
          </table:table-cell>
          <table:table-cell office:value-type="string" table:style-name="ce2">
            <text:p>IVA inclusa</text:p>
          </table:table-cell>
          <table:table-cell office:value-type="string" table:style-name="ce2">
            <text:p>21/01/2025</text:p>
          </table:table-cell>
          <table:table-cell office:value-type="string" table:style-name="ce2">
            <text:p>0007667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Prof. Mario Giuliano</text:p>
          </table:table-cell>
          <table:table-cell office:value-type="string" table:style-name="ce2">
            <text:p>AOU Federico II di Napoli</text:p>
          </table:table-cell>
          <table:table-cell office:value-type="currency" office:value="25862.880000000001" table:style-name="ce3">
            <text:p><text:s/>25.862,88 €<text:s/></text:p>
          </table:table-cell>
          <table:table-cell office:value-type="string" table:style-name="ce2">
            <text:p>IVA inclusa</text:p>
          </table:table-cell>
          <table:table-cell office:value-type="string" table:style-name="ce2">
            <text:p>21/01/2025</text:p>
          </table:table-cell>
          <table:table-cell office:value-type="string" table:style-name="ce2">
            <text:p>0007669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Dott. Fabrizio Marino</text:p>
          </table:table-cell>
          <table:table-cell office:value-type="string" table:style-name="ce2">
            <text:p>IRRCS S. Raffaele - Milano</text:p>
          </table:table-cell>
          <table:table-cell office:value-type="currency" office:value="13381.52" table:style-name="ce3">
            <text:p><text:s/>13.381,52 €<text:s/></text:p>
          </table:table-cell>
          <table:table-cell office:value-type="string" table:style-name="ce2">
            <text:p>oltre IVA se dovuta</text:p>
          </table:table-cell>
          <table:table-cell office:value-type="string" table:style-name="ce2">
            <text:p>21/01/2025</text:p>
          </table:table-cell>
          <table:table-cell office:value-type="string" table:style-name="ce2">
            <text:p>000767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Dott. Luca Nassi</text:p>
          </table:table-cell>
          <table:table-cell office:value-type="string" table:style-name="ce2">
            <text:p>Az. Ospedaliero - Universitaria Careggi</text:p>
          </table:table-cell>
          <table:table-cell office:value-type="currency" office:value="25658.400000000001" table:style-name="ce3">
            <text:p><text:s/>25.658,40 €<text:s/></text:p>
          </table:table-cell>
          <table:table-cell office:value-type="string" table:style-name="ce2">
            <text:p>IVA inclusa</text:p>
          </table:table-cell>
          <table:table-cell office:value-type="string" table:style-name="ce2">
            <text:p>21/01/2025</text:p>
          </table:table-cell>
          <table:table-cell office:value-type="string" table:style-name="ce2">
            <text:p>0007673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Dott. Francesco Mannelli</text:p>
          </table:table-cell>
          <table:table-cell office:value-type="string" table:style-name="ce2">
            <text:p>Az. Ospedaliero - Universitaria Careggi</text:p>
          </table:table-cell>
          <table:table-cell office:value-type="currency" office:value="17353.2" table:style-name="ce3">
            <text:p><text:s/>17.353,20 €<text:s/></text:p>
          </table:table-cell>
          <table:table-cell office:value-type="string" table:style-name="ce2">
            <text:p>IVA inclusa</text:p>
          </table:table-cell>
          <table:table-cell office:value-type="string" table:style-name="ce2">
            <text:p>21/01/2025</text:p>
          </table:table-cell>
          <table:table-cell office:value-type="string" table:style-name="ce2">
            <text:p>0007677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Dott. Giovanni Fuca'</text:p>
          </table:table-cell>
          <table:table-cell office:value-type="string" table:style-name="ce2">
            <text:p>Casa Di Cura S. Pio X - Milano</text:p>
          </table:table-cell>
          <table:table-cell office:value-type="currency" office:value="2080" table:style-name="ce3">
            <text:p><text:s/>2.080,00 €<text:s/></text:p>
          </table:table-cell>
          <table:table-cell office:value-type="string" table:style-name="ce2">
            <text:p>oltre IVA se dovuta</text:p>
          </table:table-cell>
          <table:table-cell office:value-type="string" table:style-name="ce2">
            <text:p>21/01/2025</text:p>
          </table:table-cell>
          <table:table-cell office:value-type="string" table:style-name="ce2">
            <text:p>000768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Dott. Francesco Agustoni</text:p>
          </table:table-cell>
          <table:table-cell office:value-type="string" table:style-name="ce2">
            <text:p>Policlinico S. Matteo - Pavia</text:p>
          </table:table-cell>
          <table:table-cell office:value-type="currency" office:value="10691.24" table:style-name="ce3">
            <text:p><text:s/>10.691,24 €<text:s/></text:p>
          </table:table-cell>
          <table:table-cell office:value-type="string" table:style-name="ce2">
            <text:p>IVA inclusa</text:p>
          </table:table-cell>
          <table:table-cell office:value-type="string" table:style-name="ce2">
            <text:p>21/01/2025</text:p>
          </table:table-cell>
          <table:table-cell office:value-type="string" table:style-name="ce2">
            <text:p>0007682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Dott. Giovanni Fuca'</text:p>
          </table:table-cell>
          <table:table-cell office:value-type="string" table:style-name="ce2">
            <text:p>Casa Di Cura S. Pio X - Milano</text:p>
          </table:table-cell>
          <table:table-cell office:value-type="currency" office:value="34474.239999999998" table:style-name="ce3">
            <text:p><text:s/>34.474,24 €<text:s/></text:p>
          </table:table-cell>
          <table:table-cell office:value-type="string" table:style-name="ce2">
            <text:p>oltre IVA se dovuta</text:p>
          </table:table-cell>
          <table:table-cell office:value-type="string" table:style-name="ce2">
            <text:p>21/01/2025</text:p>
          </table:table-cell>
          <table:table-cell office:value-type="string" table:style-name="ce2">
            <text:p>0007683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Dott.ssa Laura Econimo</text:p>
          </table:table-cell>
          <table:table-cell office:value-type="string" table:style-name="ce2">
            <text:p>Asst Degli Spedali Civili Di Brescia</text:p>
          </table:table-cell>
          <table:table-cell office:value-type="currency" office:value="7446.12" table:style-name="ce3">
            <text:p><text:s/>7.446,12 €<text:s/></text:p>
          </table:table-cell>
          <table:table-cell office:value-type="string" table:style-name="ce2">
            <text:p>IVA inclusa</text:p>
          </table:table-cell>
          <table:table-cell office:value-type="string" table:style-name="ce2">
            <text:p>21/01/2025</text:p>
          </table:table-cell>
          <table:table-cell office:value-type="string" table:style-name="ce2">
            <text:p>0007684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Dott.ssa Silviana Timpano</text:p>
          </table:table-cell>
          <table:table-cell office:value-type="string" table:style-name="ce2">
            <text:p>Asst Degli Spedali Civili Di Brescia</text:p>
          </table:table-cell>
          <table:table-cell office:value-type="currency" office:value="80468.08" table:style-name="ce3">
            <text:p><text:s/>80.468,08 €<text:s/></text:p>
          </table:table-cell>
          <table:table-cell office:value-type="string" table:style-name="ce2">
            <text:p>IVA inclusa</text:p>
          </table:table-cell>
          <table:table-cell office:value-type="string" table:style-name="ce2">
            <text:p>21/01/2025</text:p>
          </table:table-cell>
          <table:table-cell office:value-type="string" table:style-name="ce2">
            <text:p>0007686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Dott.ssa Giorgia Mangili</text:p>
          </table:table-cell>
          <table:table-cell office:value-type="string" table:style-name="ce2">
            <text:p>IRRCS S. Raffaele - Milano</text:p>
          </table:table-cell>
          <table:table-cell office:value-type="currency" office:value="18083.36" table:style-name="ce3">
            <text:p><text:s/>18.083,36 €<text:s/></text:p>
          </table:table-cell>
          <table:table-cell office:value-type="string" table:style-name="ce2">
            <text:p>oltre IVA se dovuta</text:p>
          </table:table-cell>
          <table:table-cell office:value-type="string" table:style-name="ce2">
            <text:p>21/01/2025</text:p>
          </table:table-cell>
          <table:table-cell office:value-type="string" table:style-name="ce2">
            <text:p>0007691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Dott. Salvatore Alfieri</text:p>
          </table:table-cell>
          <table:table-cell office:value-type="string" table:style-name="ce2">
            <text:p>Fond.IRRCS "Istit.Naz.Le Tumori"Milano</text:p>
          </table:table-cell>
          <table:table-cell office:value-type="currency" office:value="19891.68" table:style-name="ce3">
            <text:p><text:s/>19.891,68 €<text:s/></text:p>
          </table:table-cell>
          <table:table-cell office:value-type="string" table:style-name="ce2">
            <text:p>IVA inclusa</text:p>
          </table:table-cell>
          <table:table-cell office:value-type="string" table:style-name="ce2">
            <text:p>21/01/2025</text:p>
          </table:table-cell>
          <table:table-cell office:value-type="string" table:style-name="ce2">
            <text:p>0007693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Dott. Nicola Pietrafusa</text:p>
          </table:table-cell>
          <table:table-cell office:value-type="string" table:style-name="ce2">
            <text:p>IRRCS Ospedale Pediatrico Bambino Gesu`</text:p>
          </table:table-cell>
          <table:table-cell office:value-type="currency" office:value="616.14" table:style-name="ce3">
            <text:p><text:s/>616,14 €<text:s/></text:p>
          </table:table-cell>
          <table:table-cell office:value-type="string" table:style-name="ce2">
            <text:p>IVA esente</text:p>
          </table:table-cell>
          <table:table-cell office:value-type="string" table:style-name="ce2">
            <text:p>21/01/2025</text:p>
          </table:table-cell>
          <table:table-cell office:value-type="string" table:style-name="ce2">
            <text:p>0007694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Dott. Luca Galli</text:p>
          </table:table-cell>
          <table:table-cell office:value-type="string" table:style-name="ce2">
            <text:p>Azienda Ospedaliero-Universitaria Pisana</text:p>
          </table:table-cell>
          <table:table-cell office:value-type="currency" office:value="57301.52" table:style-name="ce3">
            <text:p><text:s/>57.301,52 €<text:s/></text:p>
          </table:table-cell>
          <table:table-cell office:value-type="string" table:style-name="ce2">
            <text:p>IVA inclusa</text:p>
          </table:table-cell>
          <table:table-cell office:value-type="string" table:style-name="ce2">
            <text:p>21/01/2025</text:p>
          </table:table-cell>
          <table:table-cell office:value-type="string" table:style-name="ce2">
            <text:p>0007697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Dott. Luca Galli</text:p>
          </table:table-cell>
          <table:table-cell office:value-type="string" table:style-name="ce2">
            <text:p>Azienda Ospedaliero-Universitaria Pisana</text:p>
          </table:table-cell>
          <table:table-cell office:value-type="currency" office:value="57301.52" table:style-name="ce3">
            <text:p><text:s/>57.301,52 €<text:s/></text:p>
          </table:table-cell>
          <table:table-cell office:value-type="string" table:style-name="ce2">
            <text:p>IVA inclusa</text:p>
          </table:table-cell>
          <table:table-cell office:value-type="string" table:style-name="ce2">
            <text:p>21/01/2025</text:p>
          </table:table-cell>
          <table:table-cell office:value-type="string" table:style-name="ce2">
            <text:p>0007699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Dott. Vittorio Stefoni</text:p>
          </table:table-cell>
          <table:table-cell office:value-type="string" table:style-name="ce2">
            <text:p>Azienda Ospedaliero-Universitaria Di Bologna</text:p>
          </table:table-cell>
          <table:table-cell office:value-type="currency" office:value="87840" table:style-name="ce3">
            <text:p><text:s/>87.840,00 €<text:s/></text:p>
          </table:table-cell>
          <table:table-cell office:value-type="string" table:style-name="ce2">
            <text:p>IVA inclusa</text:p>
          </table:table-cell>
          <table:table-cell office:value-type="string" table:style-name="ce2">
            <text:p>21/01/2025</text:p>
          </table:table-cell>
          <table:table-cell office:value-type="string" table:style-name="ce2">
            <text:p>000770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Dott.ssa Federica Deodato</text:p>
          </table:table-cell>
          <table:table-cell office:value-type="string" table:style-name="ce2">
            <text:p>IRRCS Ospedale Pediatrico Bambino Gesu`</text:p>
          </table:table-cell>
          <table:table-cell office:value-type="currency" office:value="343612.8" table:style-name="ce3">
            <text:p><text:s/>343.612,80 €<text:s/></text:p>
          </table:table-cell>
          <table:table-cell office:value-type="string" table:style-name="ce2">
            <text:p>IVA esente</text:p>
          </table:table-cell>
          <table:table-cell office:value-type="string" table:style-name="ce2">
            <text:p>21/01/2025</text:p>
          </table:table-cell>
          <table:table-cell office:value-type="string" table:style-name="ce2">
            <text:p>0007701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Dott.ssa Carla Fonte</text:p>
          </table:table-cell>
          <table:table-cell office:value-type="string" table:style-name="ce2">
            <text:p>Azienda Ospedaliera Meyer</text:p>
          </table:table-cell>
          <table:table-cell office:value-type="currency" office:value="8682.48" table:style-name="ce3">
            <text:p><text:s/>8.682,48 €<text:s/></text:p>
          </table:table-cell>
          <table:table-cell office:value-type="string" table:style-name="ce2">
            <text:p>IVA inclusa</text:p>
          </table:table-cell>
          <table:table-cell office:value-type="string" table:style-name="ce2">
            <text:p>21/01/2025</text:p>
          </table:table-cell>
          <table:table-cell office:value-type="string" table:style-name="ce2">
            <text:p>0007703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Dott.ssa Carla Fonte</text:p>
          </table:table-cell>
          <table:table-cell office:value-type="string" table:style-name="ce2">
            <text:p>Azienda Ospedaliera Meyer</text:p>
          </table:table-cell>
          <table:table-cell office:value-type="currency" office:value="30599.64" table:style-name="ce3">
            <text:p><text:s/>30.599,64 €<text:s/></text:p>
          </table:table-cell>
          <table:table-cell office:value-type="string" table:style-name="ce2">
            <text:p>IVA inclusa</text:p>
          </table:table-cell>
          <table:table-cell office:value-type="string" table:style-name="ce2">
            <text:p>21/01/2025</text:p>
          </table:table-cell>
          <table:table-cell office:value-type="string" table:style-name="ce2">
            <text:p>0007707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Dott.ssa Roberta Taurisano</text:p>
          </table:table-cell>
          <table:table-cell office:value-type="string" table:style-name="ce2">
            <text:p>IRRCS Ospedale Pediatrico Bambino Gesu`</text:p>
          </table:table-cell>
          <table:table-cell office:value-type="currency" office:value="57000" table:style-name="ce3">
            <text:p><text:s/>57.000,00 €<text:s/></text:p>
          </table:table-cell>
          <table:table-cell office:value-type="string" table:style-name="ce2">
            <text:p>IVA esente</text:p>
          </table:table-cell>
          <table:table-cell office:value-type="string" table:style-name="ce2">
            <text:p>21/01/2025</text:p>
          </table:table-cell>
          <table:table-cell office:value-type="string" table:style-name="ce2">
            <text:p>0007709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Dott.ssa Elisa Diral</text:p>
          </table:table-cell>
          <table:table-cell office:value-type="string" table:style-name="ce2">
            <text:p>IRRCS S. Raffaele - Milano</text:p>
          </table:table-cell>
          <table:table-cell office:value-type="currency" office:value="24943.84" table:style-name="ce3">
            <text:p><text:s/>24.943,84 €<text:s/></text:p>
          </table:table-cell>
          <table:table-cell office:value-type="string" table:style-name="ce2">
            <text:p>oltre IVA se dovuta</text:p>
          </table:table-cell>
          <table:table-cell office:value-type="string" table:style-name="ce2">
            <text:p>21/01/2025</text:p>
          </table:table-cell>
          <table:table-cell office:value-type="string" table:style-name="ce2">
            <text:p>0007712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Dott. Alberto Garaventa</text:p>
          </table:table-cell>
          <table:table-cell office:value-type="string" table:style-name="ce2">
            <text:p>Istituto Giannina Gaslini</text:p>
          </table:table-cell>
          <table:table-cell office:value-type="currency" office:value="46560.66" table:style-name="ce3">
            <text:p><text:s/>46.560,66 €<text:s/></text:p>
          </table:table-cell>
          <table:table-cell office:value-type="string" table:style-name="ce2">
            <text:p>IVA inclusa</text:p>
          </table:table-cell>
          <table:table-cell office:value-type="string" table:style-name="ce2">
            <text:p>21/01/2025</text:p>
          </table:table-cell>
          <table:table-cell office:value-type="string" table:style-name="ce2">
            <text:p>0007714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Dott. Mattia Parolin</text:p>
          </table:table-cell>
          <table:table-cell office:value-type="string" table:style-name="ce2">
            <text:p>Azienda Ospedaliera Di Padova</text:p>
          </table:table-cell>
          <table:table-cell office:value-type="currency" office:value="67800" table:style-name="ce3">
            <text:p><text:s/>67.800,00 €<text:s/></text:p>
          </table:table-cell>
          <table:table-cell office:value-type="string" table:style-name="ce2">
            <text:p>IVA inclusa</text:p>
          </table:table-cell>
          <table:table-cell office:value-type="string" table:style-name="ce2">
            <text:p>21/01/2025</text:p>
          </table:table-cell>
          <table:table-cell office:value-type="string" table:style-name="ce2">
            <text:p>0007716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Dott.ssa Maria Cristina Petrella</text:p>
          </table:table-cell>
          <table:table-cell office:value-type="string" table:style-name="ce2">
            <text:p>Az. Ospedaliero - Universitaria Careggi</text:p>
          </table:table-cell>
          <table:table-cell office:value-type="currency" office:value="42696" table:style-name="ce3">
            <text:p><text:s/>42.696,00 €<text:s/></text:p>
          </table:table-cell>
          <table:table-cell office:value-type="string" table:style-name="ce2">
            <text:p>IVA inclusa</text:p>
          </table:table-cell>
          <table:table-cell office:value-type="string" table:style-name="ce2">
            <text:p>21/01/2025</text:p>
          </table:table-cell>
          <table:table-cell office:value-type="string" table:style-name="ce2">
            <text:p>0007821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Prof. Fiore Manganelli</text:p>
          </table:table-cell>
          <table:table-cell office:value-type="string" table:style-name="ce2">
            <text:p>AOU Federico II di Napoli</text:p>
          </table:table-cell>
          <table:table-cell office:value-type="currency" office:value="30663.52" table:style-name="ce3">
            <text:p><text:s/>30.663,52 €<text:s/></text:p>
          </table:table-cell>
          <table:table-cell office:value-type="string" table:style-name="ce2">
            <text:p>IVA inclusa</text:p>
          </table:table-cell>
          <table:table-cell office:value-type="string" table:style-name="ce2">
            <text:p>21/01/2025</text:p>
          </table:table-cell>
          <table:table-cell office:value-type="string" table:style-name="ce2">
            <text:p>0007912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Dott.ssa Michela Brena</text:p>
          </table:table-cell>
          <table:table-cell office:value-type="string" table:style-name="ce2">
            <text:p>Fondaz.IRRCS Ca' Granda - Ospedale Maggiore Policlinico</text:p>
          </table:table-cell>
          <table:table-cell office:value-type="currency" office:value="705718" table:style-name="ce3">
            <text:p><text:s/>705.718,00 €<text:s/></text:p>
          </table:table-cell>
          <table:table-cell office:value-type="string" table:style-name="ce2">
            <text:p>IVA inclusa</text:p>
          </table:table-cell>
          <table:table-cell office:value-type="string" table:style-name="ce2">
            <text:p>23/01/2025</text:p>
          </table:table-cell>
          <table:table-cell office:value-type="string" table:style-name="ce2">
            <text:p>0009204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Dott.ssa Federica Cavallo</text:p>
          </table:table-cell>
          <table:table-cell office:value-type="string" table:style-name="ce2">
            <text:p>AO Citta' Della Salute E Della Scienza D- Osp.S. Giov.Battista Molinette</text:p>
          </table:table-cell>
          <table:table-cell office:value-type="currency" office:value="142800" table:style-name="ce3">
            <text:p><text:s/>142.800,00 €<text:s/></text:p>
          </table:table-cell>
          <table:table-cell office:value-type="string" table:style-name="ce2">
            <text:p>IVA inclusa</text:p>
          </table:table-cell>
          <table:table-cell office:value-type="string" table:style-name="ce2">
            <text:p>23/01/2025</text:p>
          </table:table-cell>
          <table:table-cell office:value-type="string" table:style-name="ce2">
            <text:p>0009215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Dott.ssa Michela Brena</text:p>
          </table:table-cell>
          <table:table-cell office:value-type="string" table:style-name="ce2">
            <text:p>Fondaz.IRRCS Ca' Granda - Ospedale Maggiore Policlinico</text:p>
          </table:table-cell>
          <table:table-cell office:value-type="currency" office:value="705718" table:style-name="ce3">
            <text:p><text:s/>705.718,00 €<text:s/></text:p>
          </table:table-cell>
          <table:table-cell office:value-type="string" table:style-name="ce2">
            <text:p>IVA inclusa</text:p>
          </table:table-cell>
          <table:table-cell office:value-type="string" table:style-name="ce2">
            <text:p>23/01/2025</text:p>
          </table:table-cell>
          <table:table-cell office:value-type="string" table:style-name="ce2">
            <text:p>0009219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Dott. Stefano Panni</text:p>
          </table:table-cell>
          <table:table-cell office:value-type="string" table:style-name="ce2">
            <text:p>Asst Di Cremona</text:p>
          </table:table-cell>
          <table:table-cell office:value-type="currency" office:value="19395.36" table:style-name="ce3">
            <text:p><text:s/>19.395,36 €<text:s/></text:p>
          </table:table-cell>
          <table:table-cell office:value-type="string" table:style-name="ce2">
            <text:p>IVA inclusa</text:p>
          </table:table-cell>
          <table:table-cell office:value-type="string" table:style-name="ce2">
            <text:p>23/01/2025</text:p>
          </table:table-cell>
          <table:table-cell office:value-type="string" table:style-name="ce2">
            <text:p>0009226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Dott.ssa Carla Fonte</text:p>
          </table:table-cell>
          <table:table-cell office:value-type="string" table:style-name="ce2">
            <text:p>Azienda Ospedaliera Meyer</text:p>
          </table:table-cell>
          <table:table-cell office:value-type="currency" office:value="15299.97" table:style-name="ce3">
            <text:p><text:s/>15.299,97 €<text:s/></text:p>
          </table:table-cell>
          <table:table-cell office:value-type="string" table:style-name="ce2">
            <text:p>IVA inclusa</text:p>
          </table:table-cell>
          <table:table-cell office:value-type="string" table:style-name="ce2">
            <text:p>23/01/2025</text:p>
          </table:table-cell>
          <table:table-cell office:value-type="string" table:style-name="ce2">
            <text:p>0009228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Dott.ssa Sara Demichelis</text:p>
          </table:table-cell>
          <table:table-cell office:value-type="string" table:style-name="ce2">
            <text:p>Azienda Ospedaliero Universitaria S.Luig</text:p>
          </table:table-cell>
          <table:table-cell office:value-type="currency" office:value="80468.08" table:style-name="ce3">
            <text:p><text:s/>80.468,08 €<text:s/></text:p>
          </table:table-cell>
          <table:table-cell office:value-type="string" table:style-name="ce2">
            <text:p>IVA inclusa</text:p>
          </table:table-cell>
          <table:table-cell office:value-type="string" table:style-name="ce2">
            <text:p>23/01/2025</text:p>
          </table:table-cell>
          <table:table-cell office:value-type="string" table:style-name="ce2">
            <text:p>000923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Dott.ssa Maria Licciardello</text:p>
          </table:table-cell>
          <table:table-cell office:value-type="string" table:style-name="ce2">
            <text:p>A.O.U. Policlinico - Vittorio Emanuele- Presidio Ospedaliero Gaspare Rodolico</text:p>
          </table:table-cell>
          <table:table-cell office:value-type="currency" office:value="18804.240000000002" table:style-name="ce3">
            <text:p><text:s/>18.804,24 €<text:s/></text:p>
          </table:table-cell>
          <table:table-cell office:value-type="string" table:style-name="ce2">
            <text:p>IVA inclusa</text:p>
          </table:table-cell>
          <table:table-cell office:value-type="string" table:style-name="ce2">
            <text:p>12/03/2025</text:p>
          </table:table-cell>
          <table:table-cell office:value-type="string" table:style-name="ce2">
            <text:p>0031502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Dott. Francesco Agustoni</text:p>
          </table:table-cell>
          <table:table-cell office:value-type="string" table:style-name="ce2">
            <text:p>Policlinico S. Matteo - Pavia</text:p>
          </table:table-cell>
          <table:table-cell office:value-type="currency" office:value="19855.16" table:style-name="ce3">
            <text:p><text:s/>19.855,16 €<text:s/></text:p>
          </table:table-cell>
          <table:table-cell office:value-type="string" table:style-name="ce2">
            <text:p>IVA inclusa</text:p>
          </table:table-cell>
          <table:table-cell office:value-type="string" table:style-name="ce2">
            <text:p>12/03/2025</text:p>
          </table:table-cell>
          <table:table-cell office:value-type="string" table:style-name="ce2">
            <text:p>0031506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Dott. Andrea Puma</text:p>
          </table:table-cell>
          <table:table-cell office:value-type="string" table:style-name="ce2">
            <text:p>Azienda Ospedaliera Di Padova</text:p>
          </table:table-cell>
          <table:table-cell office:value-type="currency" office:value="39600" table:style-name="ce3">
            <text:p><text:s/>39.600,00 €<text:s/></text:p>
          </table:table-cell>
          <table:table-cell office:value-type="string" table:style-name="ce2">
            <text:p>IVA inclusa</text:p>
          </table:table-cell>
          <table:table-cell office:value-type="string" table:style-name="ce2">
            <text:p>12/03/2025</text:p>
          </table:table-cell>
          <table:table-cell office:value-type="string" table:style-name="ce2">
            <text:p>0031509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Dott.ssa Iria Neri</text:p>
          </table:table-cell>
          <table:table-cell office:value-type="string" table:style-name="ce2">
            <text:p>Azienda Ospedaliero-Universitaria Di Bologna</text:p>
          </table:table-cell>
          <table:table-cell office:value-type="currency" office:value="93121.44" table:style-name="ce3">
            <text:p><text:s/>93.121,44 €<text:s/></text:p>
          </table:table-cell>
          <table:table-cell office:value-type="string" table:style-name="ce2">
            <text:p>IVA inclusa</text:p>
          </table:table-cell>
          <table:table-cell office:value-type="string" table:style-name="ce2">
            <text:p>12/03/2025</text:p>
          </table:table-cell>
          <table:table-cell office:value-type="string" table:style-name="ce2">
            <text:p>0031512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Dott.ssa Iria Neri</text:p>
          </table:table-cell>
          <table:table-cell office:value-type="string" table:style-name="ce2">
            <text:p>Azienda Ospedaliero-Universitaria Di Bologna</text:p>
          </table:table-cell>
          <table:table-cell office:value-type="currency" office:value="83809.320000000007" table:style-name="ce3">
            <text:p><text:s/>83.809,32 €<text:s/></text:p>
          </table:table-cell>
          <table:table-cell office:value-type="string" table:style-name="ce2">
            <text:p>IVA inclusa</text:p>
          </table:table-cell>
          <table:table-cell office:value-type="string" table:style-name="ce2">
            <text:p>12/03/2025</text:p>
          </table:table-cell>
          <table:table-cell office:value-type="string" table:style-name="ce2">
            <text:p>0031521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Dott. Matteo Zimatore</text:p>
          </table:table-cell>
          <table:table-cell office:value-type="string" table:style-name="ce2">
            <text:p>Fond.IRRCS "Istit.Naz.Le Tumori"Milano</text:p>
          </table:table-cell>
          <table:table-cell office:value-type="currency" office:value="16580.04" table:style-name="ce3">
            <text:p><text:s/>16.580,04 €<text:s/></text:p>
          </table:table-cell>
          <table:table-cell office:value-type="string" table:style-name="ce2">
            <text:p>IVA inclusa</text:p>
          </table:table-cell>
          <table:table-cell office:value-type="string" table:style-name="ce2">
            <text:p>12/03/2025</text:p>
          </table:table-cell>
          <table:table-cell office:value-type="string" table:style-name="ce2">
            <text:p>0031524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Dott.ssa Elsa Pennese</text:p>
          </table:table-cell>
          <table:table-cell office:value-type="string" table:style-name="ce2">
            <text:p>Azienda Usl Pescara</text:p>
          </table:table-cell>
          <table:table-cell office:value-type="currency" office:value="174000" table:style-name="ce3">
            <text:p><text:s/>174.000,00 €<text:s/></text:p>
          </table:table-cell>
          <table:table-cell office:value-type="string" table:style-name="ce2">
            <text:p>IVA inclusa</text:p>
          </table:table-cell>
          <table:table-cell office:value-type="string" table:style-name="ce2">
            <text:p>12/03/2025</text:p>
          </table:table-cell>
          <table:table-cell office:value-type="string" table:style-name="ce2">
            <text:p>0031527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Prof. Mauro Krampera</text:p>
          </table:table-cell>
          <table:table-cell office:value-type="string" table:style-name="ce2">
            <text:p>Az.Osp.Universitaria Integrata Verona- Borgo Roma</text:p>
          </table:table-cell>
          <table:table-cell office:value-type="currency" office:value="30600.9" table:style-name="ce3">
            <text:p><text:s/>30.600,90 €<text:s/></text:p>
          </table:table-cell>
          <table:table-cell office:value-type="string" table:style-name="ce2">
            <text:p>IVA inclusa</text:p>
          </table:table-cell>
          <table:table-cell office:value-type="string" table:style-name="ce2">
            <text:p>12/03/2025</text:p>
          </table:table-cell>
          <table:table-cell office:value-type="string" table:style-name="ce2">
            <text:p>0031529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Prof. Pietro Enea Lazzerini</text:p>
          </table:table-cell>
          <table:table-cell office:value-type="string" table:style-name="ce2">
            <text:p>Azienda Ospedaliera Universitaria Senese</text:p>
          </table:table-cell>
          <table:table-cell office:value-type="currency" office:value="3579.42" table:style-name="ce3">
            <text:p><text:s/>3.579,42 €<text:s/></text:p>
          </table:table-cell>
          <table:table-cell office:value-type="string" table:style-name="ce2">
            <text:p>IVA inclusa</text:p>
          </table:table-cell>
          <table:table-cell office:value-type="string" table:style-name="ce2">
            <text:p>12/03/2025</text:p>
          </table:table-cell>
          <table:table-cell office:value-type="string" table:style-name="ce2">
            <text:p>0031533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Dott. Enrico Capochiani</text:p>
          </table:table-cell>
          <table:table-cell office:value-type="string" table:style-name="ce2">
            <text:p>Ospedale Livorno</text:p>
          </table:table-cell>
          <table:table-cell office:value-type="currency" office:value="62006.14" table:style-name="ce3">
            <text:p><text:s/>62.006,14 €<text:s/></text:p>
          </table:table-cell>
          <table:table-cell office:value-type="string" table:style-name="ce2">
            <text:p>IVA inclusa</text:p>
          </table:table-cell>
          <table:table-cell office:value-type="string" table:style-name="ce2">
            <text:p>12/03/2025</text:p>
          </table:table-cell>
          <table:table-cell office:value-type="string" table:style-name="ce2">
            <text:p>0031538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Dott.Ssa Elena Aurelia Mazza</text:p>
          </table:table-cell>
          <table:table-cell office:value-type="string" table:style-name="ce2">
            <text:p>IRRCS S. Raffaele - Milano</text:p>
          </table:table-cell>
          <table:table-cell office:value-type="currency" office:value="11028" table:style-name="ce3">
            <text:p><text:s/>11.028,00 €<text:s/></text:p>
          </table:table-cell>
          <table:table-cell office:value-type="string" table:style-name="ce2">
            <text:p>oltre IVA se dovuta</text:p>
          </table:table-cell>
          <table:table-cell office:value-type="string" table:style-name="ce2">
            <text:p>12/03/2025</text:p>
          </table:table-cell>
          <table:table-cell office:value-type="string" table:style-name="ce2">
            <text:p>0031541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Dott. Vittorio Stefoni</text:p>
          </table:table-cell>
          <table:table-cell office:value-type="string" table:style-name="ce2">
            <text:p>Azienda Ospedaliero-Universitaria Di Bologna</text:p>
          </table:table-cell>
          <table:table-cell office:value-type="currency" office:value="96624" table:style-name="ce3">
            <text:p><text:s/>96.624,00 €<text:s/></text:p>
          </table:table-cell>
          <table:table-cell office:value-type="string" table:style-name="ce2">
            <text:p>IVA inclusa</text:p>
          </table:table-cell>
          <table:table-cell office:value-type="string" table:style-name="ce2">
            <text:p>12/03/2025</text:p>
          </table:table-cell>
          <table:table-cell office:value-type="string" table:style-name="ce2">
            <text:p>0031547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Dott.ssa Samanta Cupini</text:p>
          </table:table-cell>
          <table:table-cell office:value-type="string" table:style-name="ce2">
            <text:p>Ospedale Livorno</text:p>
          </table:table-cell>
          <table:table-cell office:value-type="currency" office:value="22378.14" table:style-name="ce3">
            <text:p><text:s/>22.378,14 €<text:s/></text:p>
          </table:table-cell>
          <table:table-cell office:value-type="string" table:style-name="ce2">
            <text:p>IVA inclusa</text:p>
          </table:table-cell>
          <table:table-cell office:value-type="string" table:style-name="ce2">
            <text:p>12/03/2025</text:p>
          </table:table-cell>
          <table:table-cell office:value-type="string" table:style-name="ce2">
            <text:p>0031548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Dott.ssa Elsa Pennese</text:p>
          </table:table-cell>
          <table:table-cell office:value-type="string" table:style-name="ce2">
            <text:p>Azienda Usl Pescara</text:p>
          </table:table-cell>
          <table:table-cell office:value-type="currency" office:value="174000" table:style-name="ce3">
            <text:p><text:s/>174.000,00 €<text:s/></text:p>
          </table:table-cell>
          <table:table-cell office:value-type="string" table:style-name="ce2">
            <text:p>IVA inclusa</text:p>
          </table:table-cell>
          <table:table-cell office:value-type="string" table:style-name="ce2">
            <text:p>12/03/2025</text:p>
          </table:table-cell>
          <table:table-cell office:value-type="string" table:style-name="ce2">
            <text:p>0031552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Dott.ssa Maria Giuseppina Cefalo</text:p>
          </table:table-cell>
          <table:table-cell office:value-type="string" table:style-name="ce2">
            <text:p>IRRCS Ospedale Pediatrico Bambino Gesu`</text:p>
          </table:table-cell>
          <table:table-cell office:value-type="currency" office:value="36683.4" table:style-name="ce3">
            <text:p><text:s/>36.683,40 €<text:s/></text:p>
          </table:table-cell>
          <table:table-cell office:value-type="string" table:style-name="ce2">
            <text:p>IVA esente</text:p>
          </table:table-cell>
          <table:table-cell office:value-type="string" table:style-name="ce2">
            <text:p>12/03/2025</text:p>
          </table:table-cell>
          <table:table-cell office:value-type="string" table:style-name="ce2">
            <text:p>0031559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Dott. Gaetano Giuffrida</text:p>
          </table:table-cell>
          <table:table-cell office:value-type="string" table:style-name="ce2">
            <text:p>A.O.U. Policlinico - Vittorio Emanuele- Presidio Ospedaliero Gaspare Rodolico</text:p>
          </table:table-cell>
          <table:table-cell office:value-type="currency" office:value="13822.76" table:style-name="ce3">
            <text:p><text:s/>13.822,76 €<text:s/></text:p>
          </table:table-cell>
          <table:table-cell office:value-type="string" table:style-name="ce2">
            <text:p>IVA inclusa</text:p>
          </table:table-cell>
          <table:table-cell office:value-type="string" table:style-name="ce2">
            <text:p>12/03/2025</text:p>
          </table:table-cell>
          <table:table-cell office:value-type="string" table:style-name="ce2">
            <text:p>0031562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Dott. Giuseppe Alvise Ramirez</text:p>
          </table:table-cell>
          <table:table-cell office:value-type="string" table:style-name="ce2">
            <text:p>IRRCS S. Raffaele - Milano</text:p>
          </table:table-cell>
          <table:table-cell office:value-type="currency" office:value="3425.7" table:style-name="ce3">
            <text:p><text:s/>3.425,70 €<text:s/></text:p>
          </table:table-cell>
          <table:table-cell office:value-type="string" table:style-name="ce2">
            <text:p>oltre IVA se dovuta</text:p>
          </table:table-cell>
          <table:table-cell office:value-type="string" table:style-name="ce2">
            <text:p>12/03/2025</text:p>
          </table:table-cell>
          <table:table-cell office:value-type="string" table:style-name="ce2">
            <text:p>0031564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Dott.ssa Benedetta Sordi</text:p>
          </table:table-cell>
          <table:table-cell office:value-type="string" table:style-name="ce2">
            <text:p>Az. Ospedaliero - Universitaria Careggi</text:p>
          </table:table-cell>
          <table:table-cell office:value-type="currency" office:value="74413.440000000002" table:style-name="ce3">
            <text:p><text:s/>74.413,44 €<text:s/></text:p>
          </table:table-cell>
          <table:table-cell office:value-type="string" table:style-name="ce2">
            <text:p>IVA inclusa</text:p>
          </table:table-cell>
          <table:table-cell office:value-type="string" table:style-name="ce2">
            <text:p>12/03/2025</text:p>
          </table:table-cell>
          <table:table-cell office:value-type="string" table:style-name="ce2">
            <text:p>0031567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Dott.ssa Maria Giuseppina Cefalo</text:p>
          </table:table-cell>
          <table:table-cell office:value-type="string" table:style-name="ce2">
            <text:p>IRRCS Ospedale Pediatrico Bambino Gesu`</text:p>
          </table:table-cell>
          <table:table-cell office:value-type="currency" office:value="2990" table:style-name="ce3">
            <text:p><text:s/>2.990,00 €<text:s/></text:p>
          </table:table-cell>
          <table:table-cell office:value-type="string" table:style-name="ce2">
            <text:p>IVA esente</text:p>
          </table:table-cell>
          <table:table-cell office:value-type="string" table:style-name="ce2">
            <text:p>13/03/2025</text:p>
          </table:table-cell>
          <table:table-cell office:value-type="string" table:style-name="ce2">
            <text:p>0031879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Dott. Enrico Capochiani</text:p>
          </table:table-cell>
          <table:table-cell office:value-type="string" table:style-name="ce2">
            <text:p>Ospedale Livorno</text:p>
          </table:table-cell>
          <table:table-cell office:value-type="currency" office:value="12829" table:style-name="ce3">
            <text:p><text:s/>12.829,00 €<text:s/></text:p>
          </table:table-cell>
          <table:table-cell office:value-type="string" table:style-name="ce2">
            <text:p>IVA inclusa</text:p>
          </table:table-cell>
          <table:table-cell office:value-type="string" table:style-name="ce2">
            <text:p>13/03/2025</text:p>
          </table:table-cell>
          <table:table-cell office:value-type="string" table:style-name="ce2">
            <text:p>003188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Dott.Ssa Francesca Di Gennaro</text:p>
          </table:table-cell>
          <table:table-cell office:value-type="string" table:style-name="ce2">
            <text:p>Istituto Nazionale Tumori Di Napoli IRRCS Pascale</text:p>
          </table:table-cell>
          <table:table-cell office:value-type="currency" office:value="57301.56" table:style-name="ce3">
            <text:p><text:s/>57.301,56 €<text:s/></text:p>
          </table:table-cell>
          <table:table-cell office:value-type="string" table:style-name="ce2">
            <text:p>IVA inclusa</text:p>
          </table:table-cell>
          <table:table-cell office:value-type="string" table:style-name="ce2">
            <text:p>13/03/2025</text:p>
          </table:table-cell>
          <table:table-cell office:value-type="string" table:style-name="ce2">
            <text:p>0031881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Dott. Federico Alghisi</text:p>
          </table:table-cell>
          <table:table-cell office:value-type="string" table:style-name="ce2">
            <text:p>IRRCS Ospedale Pediatrico Bambino Gesu`</text:p>
          </table:table-cell>
          <table:table-cell office:value-type="currency" office:value="88127.06" table:style-name="ce3">
            <text:p><text:s/>88.127,06 €<text:s/></text:p>
          </table:table-cell>
          <table:table-cell office:value-type="string" table:style-name="ce2">
            <text:p>IVA esente</text:p>
          </table:table-cell>
          <table:table-cell office:value-type="string" table:style-name="ce2">
            <text:p>19/03/2025</text:p>
          </table:table-cell>
          <table:table-cell office:value-type="string" table:style-name="ce2">
            <text:p>0034892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Dott.ssa Marica Eoli</text:p>
          </table:table-cell>
          <table:table-cell office:value-type="string" table:style-name="ce2">
            <text:p>Fond.IRRCS Ist.Naz.Neurologico C.Besta-Milano</text:p>
          </table:table-cell>
          <table:table-cell office:value-type="currency" office:value="29109.68" table:style-name="ce3">
            <text:p><text:s/>29.109,68 €<text:s/></text:p>
          </table:table-cell>
          <table:table-cell office:value-type="string" table:style-name="ce2">
            <text:p>IVA inclusa</text:p>
          </table:table-cell>
          <table:table-cell office:value-type="string" table:style-name="ce2">
            <text:p>19/03/2025</text:p>
          </table:table-cell>
          <table:table-cell office:value-type="string" table:style-name="ce2">
            <text:p>0034899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Dott.ssa Marina Vivarelli</text:p>
          </table:table-cell>
          <table:table-cell office:value-type="string" table:style-name="ce2">
            <text:p>IRRCS Ospedale Pediatrico Bambino Gesu`</text:p>
          </table:table-cell>
          <table:table-cell office:value-type="currency" office:value="94056.36" table:style-name="ce3">
            <text:p><text:s/>94.056,36 €<text:s/></text:p>
          </table:table-cell>
          <table:table-cell office:value-type="string" table:style-name="ce2">
            <text:p>IVA esente</text:p>
          </table:table-cell>
          <table:table-cell office:value-type="string" table:style-name="ce2">
            <text:p>19/03/2025</text:p>
          </table:table-cell>
          <table:table-cell office:value-type="string" table:style-name="ce2">
            <text:p>0034901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Dott.ssa Clotilde Sparano</text:p>
          </table:table-cell>
          <table:table-cell office:value-type="string" table:style-name="ce2">
            <text:p>Az. Ospedaliero - Universitaria Careggi</text:p>
          </table:table-cell>
          <table:table-cell office:value-type="currency" office:value="23527" table:style-name="ce3">
            <text:p><text:s/>23.527,00 €<text:s/></text:p>
          </table:table-cell>
          <table:table-cell office:value-type="string" table:style-name="ce2">
            <text:p>IVA inclusa</text:p>
          </table:table-cell>
          <table:table-cell office:value-type="string" table:style-name="ce2">
            <text:p>24/03/2025</text:p>
          </table:table-cell>
          <table:table-cell office:value-type="string" table:style-name="ce2">
            <text:p>0036435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Dott. Marco Di Nicola</text:p>
          </table:table-cell>
          <table:table-cell office:value-type="string" table:style-name="ce2">
            <text:p>Azienda Ospedaliera Meyer</text:p>
          </table:table-cell>
          <table:table-cell office:value-type="currency" office:value="101989.8" table:style-name="ce3">
            <text:p><text:s/>101.989,80 €<text:s/></text:p>
          </table:table-cell>
          <table:table-cell office:value-type="string" table:style-name="ce2">
            <text:p>IVA inclusa</text:p>
          </table:table-cell>
          <table:table-cell office:value-type="string" table:style-name="ce2">
            <text:p>24/03/2025</text:p>
          </table:table-cell>
          <table:table-cell office:value-type="string" table:style-name="ce2">
            <text:p>0036437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Dott. Filippo Pietrantonio</text:p>
          </table:table-cell>
          <table:table-cell office:value-type="string" table:style-name="ce2">
            <text:p>Fond.IRRCS "Istit.Naz.Le Tumori"Milano</text:p>
          </table:table-cell>
          <table:table-cell office:value-type="currency" office:value="18657.36" table:style-name="ce3">
            <text:p><text:s/>18.657,36 €<text:s/></text:p>
          </table:table-cell>
          <table:table-cell office:value-type="string" table:style-name="ce2">
            <text:p>IVA inclusa</text:p>
          </table:table-cell>
          <table:table-cell office:value-type="string" table:style-name="ce2">
            <text:p>24/03/2025</text:p>
          </table:table-cell>
          <table:table-cell office:value-type="string" table:style-name="ce2">
            <text:p>003644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Dott. Francesco Mannelli</text:p>
          </table:table-cell>
          <table:table-cell office:value-type="string" table:style-name="ce2">
            <text:p>Az. Ospedaliero - Universitaria Careggi</text:p>
          </table:table-cell>
          <table:table-cell office:value-type="currency" office:value="45540" table:style-name="ce3">
            <text:p><text:s/>45.540,00 €<text:s/></text:p>
          </table:table-cell>
          <table:table-cell office:value-type="string" table:style-name="ce2">
            <text:p>IVA inclusa</text:p>
          </table:table-cell>
          <table:table-cell office:value-type="string" table:style-name="ce2">
            <text:p>24/03/2025</text:p>
          </table:table-cell>
          <table:table-cell office:value-type="string" table:style-name="ce2">
            <text:p>0036442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Dott. Danilo Malandrino</text:p>
          </table:table-cell>
          <table:table-cell office:value-type="string" table:style-name="ce2">
            <text:p>Az. Ospedaliero - Universitaria Careggi</text:p>
          </table:table-cell>
          <table:table-cell office:value-type="currency" office:value="9660.6" table:style-name="ce3">
            <text:p><text:s/>9.660,60 €<text:s/></text:p>
          </table:table-cell>
          <table:table-cell office:value-type="string" table:style-name="ce2">
            <text:p>IVA inclusa</text:p>
          </table:table-cell>
          <table:table-cell office:value-type="string" table:style-name="ce2">
            <text:p>24/03/2025</text:p>
          </table:table-cell>
          <table:table-cell office:value-type="string" table:style-name="ce2">
            <text:p>0036448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Dott. Andrea Puma</text:p>
          </table:table-cell>
          <table:table-cell office:value-type="string" table:style-name="ce2">
            <text:p>Azienda Ospedaliera Di Padova</text:p>
          </table:table-cell>
          <table:table-cell office:value-type="currency" office:value="49500" table:style-name="ce3">
            <text:p><text:s/>49.500,00 €<text:s/></text:p>
          </table:table-cell>
          <table:table-cell office:value-type="string" table:style-name="ce2">
            <text:p>IVA inclusa</text:p>
          </table:table-cell>
          <table:table-cell office:value-type="string" table:style-name="ce2">
            <text:p>24/03/2025</text:p>
          </table:table-cell>
          <table:table-cell office:value-type="string" table:style-name="ce2">
            <text:p>0036455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Dott.ssa Annalisa Madeo</text:p>
          </table:table-cell>
          <table:table-cell office:value-type="string" table:style-name="ce2">
            <text:p>Istituto Giannina Gaslini</text:p>
          </table:table-cell>
          <table:table-cell office:value-type="currency" office:value="184262.13" table:style-name="ce3">
            <text:p><text:s/>184.262,13 €<text:s/></text:p>
          </table:table-cell>
          <table:table-cell office:value-type="string" table:style-name="ce2">
            <text:p>IVA inclusa</text:p>
          </table:table-cell>
          <table:table-cell office:value-type="string" table:style-name="ce2">
            <text:p>24/03/2025</text:p>
          </table:table-cell>
          <table:table-cell office:value-type="string" table:style-name="ce2">
            <text:p>0036462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Dott. Alessandro Piovesan</text:p>
          </table:table-cell>
          <table:table-cell office:value-type="string" table:style-name="ce2">
            <text:p>AO Citta' Della Salute E Della Scienza D- Osp.S. Giov.Battista Molinette</text:p>
          </table:table-cell>
          <table:table-cell office:value-type="currency" office:value="26434.98" table:style-name="ce3">
            <text:p><text:s/>26.434,98 €<text:s/></text:p>
          </table:table-cell>
          <table:table-cell office:value-type="string" table:style-name="ce2">
            <text:p>IVA inclusa</text:p>
          </table:table-cell>
          <table:table-cell office:value-type="string" table:style-name="ce2">
            <text:p>24/03/2025</text:p>
          </table:table-cell>
          <table:table-cell office:value-type="string" table:style-name="ce2">
            <text:p>0036464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Dott. Salvatore Alfieri</text:p>
          </table:table-cell>
          <table:table-cell office:value-type="string" table:style-name="ce2">
            <text:p>Fond.IRRCS "Istit.Naz.Le Tumori"Milano</text:p>
          </table:table-cell>
          <table:table-cell office:value-type="currency" office:value="38046.480000000003" table:style-name="ce3">
            <text:p><text:s/>38.046,48 €<text:s/></text:p>
          </table:table-cell>
          <table:table-cell office:value-type="string" table:style-name="ce2">
            <text:p>IVA inclusa</text:p>
          </table:table-cell>
          <table:table-cell office:value-type="string" table:style-name="ce2">
            <text:p>24/03/2025</text:p>
          </table:table-cell>
          <table:table-cell office:value-type="string" table:style-name="ce2">
            <text:p>0036467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Dott.Ssa Alexia Francesca Bertuzzi</text:p>
          </table:table-cell>
          <table:table-cell office:value-type="string" table:style-name="ce2">
            <text:p>Ist. Clin. Humanitas - Rozzano</text:p>
          </table:table-cell>
          <table:table-cell office:value-type="currency" office:value="159216" table:style-name="ce3">
            <text:p><text:s/>159.216,00 €<text:s/></text:p>
          </table:table-cell>
          <table:table-cell office:value-type="string" table:style-name="ce2">
            <text:p>oltre IVA se dovuta</text:p>
          </table:table-cell>
          <table:table-cell office:value-type="string" table:style-name="ce2">
            <text:p>24/03/2025</text:p>
          </table:table-cell>
          <table:table-cell office:value-type="string" table:style-name="ce2">
            <text:p>0036469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Dott.Ssa Silvia Gasperoni</text:p>
          </table:table-cell>
          <table:table-cell office:value-type="string" table:style-name="ce2">
            <text:p>Az. Ospedaliero - Universitaria Careggi</text:p>
          </table:table-cell>
          <table:table-cell office:value-type="currency" office:value="1324.2" table:style-name="ce3">
            <text:p><text:s/>1.324,20 €<text:s/></text:p>
          </table:table-cell>
          <table:table-cell office:value-type="string" table:style-name="ce2">
            <text:p>IVA inclusa</text:p>
          </table:table-cell>
          <table:table-cell office:value-type="string" table:style-name="ce2">
            <text:p>24/03/2025</text:p>
          </table:table-cell>
          <table:table-cell office:value-type="string" table:style-name="ce2">
            <text:p>0036488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Dott. Alessandro Barilaro</text:p>
          </table:table-cell>
          <table:table-cell office:value-type="string" table:style-name="ce2">
            <text:p>Az. Ospedaliero - Universitaria Careggi</text:p>
          </table:table-cell>
          <table:table-cell office:value-type="currency" office:value="31680" table:style-name="ce3">
            <text:p><text:s/>31.680,00 €<text:s/></text:p>
          </table:table-cell>
          <table:table-cell office:value-type="string" table:style-name="ce2">
            <text:p>IVA inclusa</text:p>
          </table:table-cell>
          <table:table-cell office:value-type="string" table:style-name="ce2">
            <text:p>24/03/2025</text:p>
          </table:table-cell>
          <table:table-cell office:value-type="string" table:style-name="ce2">
            <text:p>0036491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Dott.Ssa Francesca Mori</text:p>
          </table:table-cell>
          <table:table-cell office:value-type="string" table:style-name="ce2">
            <text:p>Azienda Ospedaliera Meyer</text:p>
          </table:table-cell>
          <table:table-cell office:value-type="currency" office:value="4177.8" table:style-name="ce3">
            <text:p><text:s/>4.177,80 €<text:s/></text:p>
          </table:table-cell>
          <table:table-cell office:value-type="string" table:style-name="ce2">
            <text:p>IVA inclusa</text:p>
          </table:table-cell>
          <table:table-cell office:value-type="string" table:style-name="ce2">
            <text:p>24/03/2025</text:p>
          </table:table-cell>
          <table:table-cell office:value-type="string" table:style-name="ce2">
            <text:p>0036492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Dott. Mattia Parolin</text:p>
          </table:table-cell>
          <table:table-cell office:value-type="string" table:style-name="ce2">
            <text:p>Azienda Ospedaliera Di Padova</text:p>
          </table:table-cell>
          <table:table-cell office:value-type="currency" office:value="67740" table:style-name="ce3">
            <text:p><text:s/>67.740,00 €<text:s/></text:p>
          </table:table-cell>
          <table:table-cell office:value-type="string" table:style-name="ce2">
            <text:p>IVA inclusa</text:p>
          </table:table-cell>
          <table:table-cell office:value-type="string" table:style-name="ce2">
            <text:p>24/03/2025</text:p>
          </table:table-cell>
          <table:table-cell office:value-type="string" table:style-name="ce2">
            <text:p>0036494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Dott.Ssa Albina Tummolo</text:p>
          </table:table-cell>
          <table:table-cell office:value-type="string" table:style-name="ce2">
            <text:p>AO <text:s/>Cons. Policlinico Bari- Ospedale Giovanni XXIII</text:p>
          </table:table-cell>
          <table:table-cell office:value-type="currency" office:value="245683.36" table:style-name="ce3">
            <text:p><text:s/>245.683,36 €<text:s/></text:p>
          </table:table-cell>
          <table:table-cell office:value-type="string" table:style-name="ce2">
            <text:p>IVA inclusa</text:p>
          </table:table-cell>
          <table:table-cell office:value-type="string" table:style-name="ce2">
            <text:p>24/03/2025</text:p>
          </table:table-cell>
          <table:table-cell office:value-type="string" table:style-name="ce2">
            <text:p>0036534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Dott.Ssa Albina Tummolo</text:p>
          </table:table-cell>
          <table:table-cell office:value-type="string" table:style-name="ce2">
            <text:p>AO <text:s/>Cons. Policlinico Bari- Ospedale Giovanni XXIII</text:p>
          </table:table-cell>
          <table:table-cell office:value-type="currency" office:value="245683.36" table:style-name="ce3">
            <text:p><text:s/>245.683,36 €<text:s/></text:p>
          </table:table-cell>
          <table:table-cell office:value-type="string" table:style-name="ce2">
            <text:p>IVA inclusa</text:p>
          </table:table-cell>
          <table:table-cell office:value-type="string" table:style-name="ce2">
            <text:p>24/03/2025</text:p>
          </table:table-cell>
          <table:table-cell office:value-type="string" table:style-name="ce2">
            <text:p>0036537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Dott.Ssa Maria Giuseppina Cefalo</text:p>
          </table:table-cell>
          <table:table-cell office:value-type="string" table:style-name="ce2">
            <text:p>IRRCS Ospedale Pediatrico Bambino Gesu`</text:p>
          </table:table-cell>
          <table:table-cell office:value-type="currency" office:value="13900.77" table:style-name="ce3">
            <text:p><text:s/>13.900,77 €<text:s/></text:p>
          </table:table-cell>
          <table:table-cell office:value-type="string" table:style-name="ce2">
            <text:p>IVA esente</text:p>
          </table:table-cell>
          <table:table-cell office:value-type="string" table:style-name="ce2">
            <text:p>24/03/2025</text:p>
          </table:table-cell>
          <table:table-cell office:value-type="string" table:style-name="ce2">
            <text:p>003654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Dott. Andrea Todiere</text:p>
          </table:table-cell>
          <table:table-cell office:value-type="string" table:style-name="ce2">
            <text:p>IRRCS AOU S.Martino - Ist</text:p>
          </table:table-cell>
          <table:table-cell office:value-type="currency" office:value="14540.4" table:style-name="ce3">
            <text:p><text:s/>14.540,40 €<text:s/></text:p>
          </table:table-cell>
          <table:table-cell office:value-type="string" table:style-name="ce2">
            <text:p>IVA inclusa</text:p>
          </table:table-cell>
          <table:table-cell office:value-type="string" table:style-name="ce2">
            <text:p>24/03/2025</text:p>
          </table:table-cell>
          <table:table-cell office:value-type="string" table:style-name="ce2">
            <text:p>0036544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Prof.Ssa Laura Fugazzola</text:p>
          </table:table-cell>
          <table:table-cell office:value-type="string" table:style-name="ce2">
            <text:p>Ist.Auxologico Italiano - Ist.Auxologico Italiano-I.S. S.Luca-Mi</text:p>
          </table:table-cell>
          <table:table-cell office:value-type="currency" office:value="12182.88" table:style-name="ce3">
            <text:p><text:s/>12.182,88 €<text:s/></text:p>
          </table:table-cell>
          <table:table-cell office:value-type="string" table:style-name="ce2">
            <text:p>oltre IVA se dovuta</text:p>
          </table:table-cell>
          <table:table-cell office:value-type="string" table:style-name="ce2">
            <text:p>24/03/2025</text:p>
          </table:table-cell>
          <table:table-cell office:value-type="string" table:style-name="ce2">
            <text:p>0036593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Dott. Luca Nassi</text:p>
          </table:table-cell>
          <table:table-cell office:value-type="string" table:style-name="ce2">
            <text:p>Az. Ospedaliero - Universitaria Careggi</text:p>
          </table:table-cell>
          <table:table-cell office:value-type="currency" office:value="2415.6" table:style-name="ce3">
            <text:p><text:s/>2.415,60 €<text:s/></text:p>
          </table:table-cell>
          <table:table-cell office:value-type="string" table:style-name="ce2">
            <text:p>IVA inclusa</text:p>
          </table:table-cell>
          <table:table-cell office:value-type="string" table:style-name="ce2">
            <text:p>24/03/2025</text:p>
          </table:table-cell>
          <table:table-cell office:value-type="string" table:style-name="ce2">
            <text:p>0036595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Dott.Ssa Maria Giuseppina Cefalo</text:p>
          </table:table-cell>
          <table:table-cell office:value-type="string" table:style-name="ce2">
            <text:p>IRRCS Ospedale Pediatrico Bambino Gesu`</text:p>
          </table:table-cell>
          <table:table-cell office:value-type="currency" office:value="47513.9" table:style-name="ce3">
            <text:p><text:s/>47.513,90 €<text:s/></text:p>
          </table:table-cell>
          <table:table-cell office:value-type="string" table:style-name="ce2">
            <text:p>IVA esente</text:p>
          </table:table-cell>
          <table:table-cell office:value-type="string" table:style-name="ce2">
            <text:p>24/03/2025</text:p>
          </table:table-cell>
          <table:table-cell office:value-type="string" table:style-name="ce2">
            <text:p>0036598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Dott. Fabrizio Marino</text:p>
          </table:table-cell>
          <table:table-cell office:value-type="string" table:style-name="ce2">
            <text:p>IRRCS S. Raffaele - Milano</text:p>
          </table:table-cell>
          <table:table-cell office:value-type="currency" office:value="28969.8" table:style-name="ce3">
            <text:p><text:s/>28.969,80 €<text:s/></text:p>
          </table:table-cell>
          <table:table-cell office:value-type="string" table:style-name="ce2">
            <text:p>oltre IVA se dovuta</text:p>
          </table:table-cell>
          <table:table-cell office:value-type="string" table:style-name="ce2">
            <text:p>24/03/2025</text:p>
          </table:table-cell>
          <table:table-cell office:value-type="string" table:style-name="ce2">
            <text:p>0036599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Dott.Ssa Laura Scelsi</text:p>
          </table:table-cell>
          <table:table-cell office:value-type="string" table:style-name="ce2">
            <text:p>Policlinico S. Matteo - Pavia</text:p>
          </table:table-cell>
          <table:table-cell office:value-type="currency" office:value="47254.76" table:style-name="ce3">
            <text:p><text:s/>47.254,76 €<text:s/></text:p>
          </table:table-cell>
          <table:table-cell office:value-type="string" table:style-name="ce2">
            <text:p>IVA inclusa</text:p>
          </table:table-cell>
          <table:table-cell office:value-type="string" table:style-name="ce2">
            <text:p>24/03/2025</text:p>
          </table:table-cell>
          <table:table-cell office:value-type="string" table:style-name="ce2">
            <text:p>0036601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Dott. Fabrizio Marino</text:p>
          </table:table-cell>
          <table:table-cell office:value-type="string" table:style-name="ce2">
            <text:p>IRRCS S. Raffaele - Milano</text:p>
          </table:table-cell>
          <table:table-cell office:value-type="currency" office:value="28969.8" table:style-name="ce3">
            <text:p><text:s/>28.969,80 €<text:s/></text:p>
          </table:table-cell>
          <table:table-cell office:value-type="string" table:style-name="ce2">
            <text:p>oltre IVA se dovuta</text:p>
          </table:table-cell>
          <table:table-cell office:value-type="string" table:style-name="ce2">
            <text:p>24/03/2025</text:p>
          </table:table-cell>
          <table:table-cell office:value-type="string" table:style-name="ce2">
            <text:p>0036604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Dott.Ssa Maria Giuseppina Cefalo</text:p>
          </table:table-cell>
          <table:table-cell office:value-type="string" table:style-name="ce2">
            <text:p>IRRCS Ospedale Pediatrico Bambino Gesu`</text:p>
          </table:table-cell>
          <table:table-cell office:value-type="currency" office:value="47513.9" table:style-name="ce3">
            <text:p><text:s/>47.513,90 €<text:s/></text:p>
          </table:table-cell>
          <table:table-cell office:value-type="string" table:style-name="ce2">
            <text:p>IVA esente</text:p>
          </table:table-cell>
          <table:table-cell office:value-type="string" table:style-name="ce2">
            <text:p>24/03/2025</text:p>
          </table:table-cell>
          <table:table-cell office:value-type="string" table:style-name="ce2">
            <text:p>0036609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Dott.Ssa Carla Fonte</text:p>
          </table:table-cell>
          <table:table-cell office:value-type="string" table:style-name="ce2">
            <text:p>Azienda Ospedaliera Meyer</text:p>
          </table:table-cell>
          <table:table-cell office:value-type="currency" office:value="30599.58" table:style-name="ce3">
            <text:p><text:s/>30.599,58 €<text:s/></text:p>
          </table:table-cell>
          <table:table-cell office:value-type="string" table:style-name="ce2">
            <text:p>IVA inclusa</text:p>
          </table:table-cell>
          <table:table-cell office:value-type="string" table:style-name="ce2">
            <text:p>24/03/2025</text:p>
          </table:table-cell>
          <table:table-cell office:value-type="string" table:style-name="ce2">
            <text:p>0036611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Dott.Ssa Carla Fonte</text:p>
          </table:table-cell>
          <table:table-cell office:value-type="string" table:style-name="ce2">
            <text:p>Azienda Ospedaliera Meyer</text:p>
          </table:table-cell>
          <table:table-cell office:value-type="currency" office:value="15299.97" table:style-name="ce3">
            <text:p><text:s/>15.299,97 €<text:s/></text:p>
          </table:table-cell>
          <table:table-cell office:value-type="string" table:style-name="ce2">
            <text:p>IVA inclusa</text:p>
          </table:table-cell>
          <table:table-cell office:value-type="string" table:style-name="ce2">
            <text:p>24/03/2025</text:p>
          </table:table-cell>
          <table:table-cell office:value-type="string" table:style-name="ce2">
            <text:p>0036615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Dott. Stefano Chiaravalli</text:p>
          </table:table-cell>
          <table:table-cell office:value-type="string" table:style-name="ce2">
            <text:p>Fond.IRRCS "Istit.Naz.Le Tumori"Milano</text:p>
          </table:table-cell>
          <table:table-cell office:value-type="currency" office:value="13884.75" table:style-name="ce3">
            <text:p><text:s/>13.884,75 €<text:s/></text:p>
          </table:table-cell>
          <table:table-cell office:value-type="string" table:style-name="ce2">
            <text:p>IVA inclusa</text:p>
          </table:table-cell>
          <table:table-cell office:value-type="string" table:style-name="ce2">
            <text:p>24/03/2025</text:p>
          </table:table-cell>
          <table:table-cell office:value-type="string" table:style-name="ce2">
            <text:p>0036616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Dott.Ssa Teresa Perillo</text:p>
          </table:table-cell>
          <table:table-cell office:value-type="string" table:style-name="ce2">
            <text:p>AO <text:s/>Cons. Policlinico Bari- Ospedale Giovanni XXIII</text:p>
          </table:table-cell>
          <table:table-cell office:value-type="currency" office:value="9646.9" table:style-name="ce3">
            <text:p><text:s/>9.646,90 €<text:s/></text:p>
          </table:table-cell>
          <table:table-cell office:value-type="string" table:style-name="ce2">
            <text:p>IVA inclusa</text:p>
          </table:table-cell>
          <table:table-cell office:value-type="string" table:style-name="ce2">
            <text:p>04/04/2025</text:p>
          </table:table-cell>
          <table:table-cell office:value-type="string" table:style-name="ce2">
            <text:p>0042217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Dott. Francesco Mannelli</text:p>
          </table:table-cell>
          <table:table-cell office:value-type="string" table:style-name="ce2">
            <text:p>Az. Ospedaliero - Universitaria Careggi</text:p>
          </table:table-cell>
          <table:table-cell office:value-type="currency" office:value="45540" table:style-name="ce3">
            <text:p><text:s/>45.540,00 €<text:s/></text:p>
          </table:table-cell>
          <table:table-cell office:value-type="string" table:style-name="ce2">
            <text:p>IVA inclusa</text:p>
          </table:table-cell>
          <table:table-cell office:value-type="string" table:style-name="ce2">
            <text:p>04/04/2025</text:p>
          </table:table-cell>
          <table:table-cell office:value-type="string" table:style-name="ce2">
            <text:p>0042282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Dott. Riccardo Laudicella</text:p>
          </table:table-cell>
          <table:table-cell office:value-type="string" table:style-name="ce2">
            <text:p>Azienda Osp. Univ. G. Martino</text:p>
          </table:table-cell>
          <table:table-cell office:value-type="currency" office:value="52092.32" table:style-name="ce3">
            <text:p><text:s/>52.092,32 €<text:s/></text:p>
          </table:table-cell>
          <table:table-cell office:value-type="string" table:style-name="ce2">
            <text:p>oltre IVA se dovuta</text:p>
          </table:table-cell>
          <table:table-cell office:value-type="string" table:style-name="ce2">
            <text:p>04/04/2025</text:p>
          </table:table-cell>
          <table:table-cell office:value-type="string" table:style-name="ce2">
            <text:p>0042286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Prof. Michele Iester</text:p>
          </table:table-cell>
          <table:table-cell office:value-type="string" table:style-name="ce2">
            <text:p>IRRCS AOU S.Martino Genova</text:p>
          </table:table-cell>
          <table:table-cell office:value-type="currency" office:value="15260.4" table:style-name="ce3">
            <text:p><text:s/>15.260,40 €<text:s/></text:p>
          </table:table-cell>
          <table:table-cell office:value-type="string" table:style-name="ce2">
            <text:p>IVA inclusa</text:p>
          </table:table-cell>
          <table:table-cell office:value-type="string" table:style-name="ce2">
            <text:p>23/04/2025</text:p>
          </table:table-cell>
          <table:table-cell office:value-type="string" table:style-name="ce2">
            <text:p>0050362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Prof. Michele Iester</text:p>
          </table:table-cell>
          <table:table-cell office:value-type="string" table:style-name="ce2">
            <text:p>IRRCS AOU S.Martino Genova</text:p>
          </table:table-cell>
          <table:table-cell office:value-type="currency" office:value="15260.58" table:style-name="ce3">
            <text:p><text:s/>15.260,58 €<text:s/></text:p>
          </table:table-cell>
          <table:table-cell office:value-type="string" table:style-name="ce2">
            <text:p>IVA inclusa</text:p>
          </table:table-cell>
          <table:table-cell office:value-type="string" table:style-name="ce2">
            <text:p>23/04/2025</text:p>
          </table:table-cell>
          <table:table-cell office:value-type="string" table:style-name="ce2">
            <text:p>0050363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Dott.ssa Maria Giuseppina Cefalo</text:p>
          </table:table-cell>
          <table:table-cell office:value-type="string" table:style-name="ce2">
            <text:p>IRRCS Ospedale Pediatrico Bambino Gesu`</text:p>
          </table:table-cell>
          <table:table-cell office:value-type="currency" office:value="15951.7" table:style-name="ce3">
            <text:p><text:s/>15.951,70 €<text:s/></text:p>
          </table:table-cell>
          <table:table-cell office:value-type="string" table:style-name="ce2">
            <text:p>IVA esente</text:p>
          </table:table-cell>
          <table:table-cell office:value-type="string" table:style-name="ce2">
            <text:p>23/04/2025</text:p>
          </table:table-cell>
          <table:table-cell office:value-type="string" table:style-name="ce2">
            <text:p>0050366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Dott.ssa Elena Procopio</text:p>
          </table:table-cell>
          <table:table-cell office:value-type="string" table:style-name="ce2">
            <text:p>Azienda Ospedaliera Meyer</text:p>
          </table:table-cell>
          <table:table-cell office:value-type="currency" office:value="82500" table:style-name="ce3">
            <text:p><text:s/>82.500,00 €<text:s/></text:p>
          </table:table-cell>
          <table:table-cell office:value-type="string" table:style-name="ce2">
            <text:p>IVA inclusa</text:p>
          </table:table-cell>
          <table:table-cell office:value-type="string" table:style-name="ce2">
            <text:p>23/04/2025</text:p>
          </table:table-cell>
          <table:table-cell office:value-type="string" table:style-name="ce2">
            <text:p>0050369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Dott.ssa Roberta Taurisano</text:p>
          </table:table-cell>
          <table:table-cell office:value-type="string" table:style-name="ce2">
            <text:p>IRRCS Ospedale Pediatrico Bambino Gesu`</text:p>
          </table:table-cell>
          <table:table-cell office:value-type="currency" office:value="75000" table:style-name="ce3">
            <text:p><text:s/>75.000,00 €<text:s/></text:p>
          </table:table-cell>
          <table:table-cell office:value-type="string" table:style-name="ce2">
            <text:p>IVA esente</text:p>
          </table:table-cell>
          <table:table-cell office:value-type="string" table:style-name="ce2">
            <text:p>23/04/2025</text:p>
          </table:table-cell>
          <table:table-cell office:value-type="string" table:style-name="ce2">
            <text:p>005037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Prof. Maurizio Miglino</text:p>
          </table:table-cell>
          <table:table-cell office:value-type="string" table:style-name="ce2">
            <text:p>IRRCS AOU S.Martino Genova</text:p>
          </table:table-cell>
          <table:table-cell office:value-type="currency" office:value="42212.95" table:style-name="ce3">
            <text:p><text:s/>42.212,95 €<text:s/></text:p>
          </table:table-cell>
          <table:table-cell office:value-type="string" table:style-name="ce2">
            <text:p>IVA inclusa</text:p>
          </table:table-cell>
          <table:table-cell office:value-type="string" table:style-name="ce2">
            <text:p>23/04/2025</text:p>
          </table:table-cell>
          <table:table-cell office:value-type="string" table:style-name="ce2">
            <text:p>0050374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Dott. Calogero Cirami</text:p>
          </table:table-cell>
          <table:table-cell office:value-type="string" table:style-name="ce2">
            <text:p>Az. Ospedaliero - Universitaria Careggi</text:p>
          </table:table-cell>
          <table:table-cell office:value-type="currency" office:value="4951.1000000000004" table:style-name="ce3">
            <text:p><text:s/>4.951,10 €<text:s/></text:p>
          </table:table-cell>
          <table:table-cell office:value-type="string" table:style-name="ce2">
            <text:p>IVA inclusa</text:p>
          </table:table-cell>
          <table:table-cell office:value-type="string" table:style-name="ce2">
            <text:p>23/04/2025</text:p>
          </table:table-cell>
          <table:table-cell office:value-type="string" table:style-name="ce2">
            <text:p>0050376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Dott. Francesco Mannavola</text:p>
          </table:table-cell>
          <table:table-cell office:value-type="string" table:style-name="ce2">
            <text:p>AO Cons. Policlinico Bari-<text:s/></text:p>
          </table:table-cell>
          <table:table-cell office:value-type="currency" office:value="120089.64" table:style-name="ce3">
            <text:p><text:s/>120.089,64 €<text:s/></text:p>
          </table:table-cell>
          <table:table-cell office:value-type="string" table:style-name="ce2">
            <text:p>IVA inclusa</text:p>
          </table:table-cell>
          <table:table-cell office:value-type="string" table:style-name="ce2">
            <text:p>06/05/2025</text:p>
          </table:table-cell>
          <table:table-cell office:value-type="string" table:style-name="ce2">
            <text:p>005478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Dott. Vittorio Stefoni</text:p>
          </table:table-cell>
          <table:table-cell office:value-type="string" table:style-name="ce2">
            <text:p>Azienda Ospedaliero-Universitaria Di Bologna</text:p>
          </table:table-cell>
          <table:table-cell office:value-type="currency" office:value="96624" table:style-name="ce3">
            <text:p><text:s/>96.624,00 €<text:s/></text:p>
          </table:table-cell>
          <table:table-cell office:value-type="string" table:style-name="ce2">
            <text:p>IVA inclusa</text:p>
          </table:table-cell>
          <table:table-cell office:value-type="string" table:style-name="ce2">
            <text:p>06/05/2025</text:p>
          </table:table-cell>
          <table:table-cell office:value-type="string" table:style-name="ce2">
            <text:p>0054782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Dott. Vittorio Stefoni</text:p>
          </table:table-cell>
          <table:table-cell office:value-type="string" table:style-name="ce2">
            <text:p>Azienda Ospedaliero-Universitaria Di Bologna</text:p>
          </table:table-cell>
          <table:table-cell office:value-type="currency" office:value="96624" table:style-name="ce3">
            <text:p><text:s/>96.624,00 €<text:s/></text:p>
          </table:table-cell>
          <table:table-cell office:value-type="string" table:style-name="ce2">
            <text:p>IVA inclusa</text:p>
          </table:table-cell>
          <table:table-cell office:value-type="string" table:style-name="ce2">
            <text:p>06/05/2025</text:p>
          </table:table-cell>
          <table:table-cell office:value-type="string" table:style-name="ce2">
            <text:p>0054785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Prof.ssa Silvia Novello</text:p>
          </table:table-cell>
          <table:table-cell office:value-type="string" table:style-name="ce2">
            <text:p>Azienda Ospedaliero Universitaria S.Luig</text:p>
          </table:table-cell>
          <table:table-cell office:value-type="currency" office:value="22378.14" table:style-name="ce3">
            <text:p><text:s/>22.378,14 €<text:s/></text:p>
          </table:table-cell>
          <table:table-cell office:value-type="string" table:style-name="ce2">
            <text:p>IVA inclusa</text:p>
          </table:table-cell>
          <table:table-cell office:value-type="string" table:style-name="ce2">
            <text:p>06/05/2025</text:p>
          </table:table-cell>
          <table:table-cell office:value-type="string" table:style-name="ce2">
            <text:p>0054788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Dott. Matteo Zimatore</text:p>
          </table:table-cell>
          <table:table-cell office:value-type="string" table:style-name="ce2">
            <text:p>Fond.IRRCS "Istit.Naz.Le Tumori"Milano</text:p>
          </table:table-cell>
          <table:table-cell office:value-type="currency" office:value="8203.44" table:style-name="ce3">
            <text:p><text:s/>8.203,44 €<text:s/></text:p>
          </table:table-cell>
          <table:table-cell office:value-type="string" table:style-name="ce2">
            <text:p>IVA inclusa</text:p>
          </table:table-cell>
          <table:table-cell office:value-type="string" table:style-name="ce2">
            <text:p>06/05/2025</text:p>
          </table:table-cell>
          <table:table-cell office:value-type="string" table:style-name="ce2">
            <text:p>0054791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Dott.ssa Elisa Lucchini</text:p>
          </table:table-cell>
          <table:table-cell office:value-type="string" table:style-name="ce2">
            <text:p>Presidio Ospedaliero "Cattinara E Maggiore" Di Trieste</text:p>
          </table:table-cell>
          <table:table-cell office:value-type="currency" office:value="57757.38" table:style-name="ce3">
            <text:p><text:s/>57.757,38 €<text:s/></text:p>
          </table:table-cell>
          <table:table-cell office:value-type="string" table:style-name="ce2">
            <text:p>IVA inclusa</text:p>
          </table:table-cell>
          <table:table-cell office:value-type="string" table:style-name="ce2">
            <text:p>06/05/2025</text:p>
          </table:table-cell>
          <table:table-cell office:value-type="string" table:style-name="ce2">
            <text:p>0054793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Prof.ssa Amelia Licari</text:p>
          </table:table-cell>
          <table:table-cell office:value-type="string" table:style-name="ce2">
            <text:p>Policlinico S. Matteo - Pavia</text:p>
          </table:table-cell>
          <table:table-cell office:value-type="currency" office:value="2784.6" table:style-name="ce3">
            <text:p><text:s/>2.784,60 €<text:s/></text:p>
          </table:table-cell>
          <table:table-cell office:value-type="string" table:style-name="ce2">
            <text:p>IVA inclusa</text:p>
          </table:table-cell>
          <table:table-cell office:value-type="string" table:style-name="ce2">
            <text:p>06/05/2025</text:p>
          </table:table-cell>
          <table:table-cell office:value-type="string" table:style-name="ce2">
            <text:p>0054799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Dott.ssa Barbara Melotti</text:p>
          </table:table-cell>
          <table:table-cell office:value-type="string" table:style-name="ce2">
            <text:p>IRRCS Azienda Ospedaliero-Universitaria<text:s/></text:p>
          </table:table-cell>
          <table:table-cell office:value-type="currency" office:value="34075.56" table:style-name="ce3">
            <text:p><text:s/>34.075,56 €<text:s/></text:p>
          </table:table-cell>
          <table:table-cell office:value-type="string" table:style-name="ce2">
            <text:p>IVA inclusa</text:p>
          </table:table-cell>
          <table:table-cell office:value-type="string" table:style-name="ce2">
            <text:p>06/05/2025</text:p>
          </table:table-cell>
          <table:table-cell office:value-type="string" table:style-name="ce2">
            <text:p>0054804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Dott. Calogero Cirami</text:p>
          </table:table-cell>
          <table:table-cell office:value-type="string" table:style-name="ce2">
            <text:p>Az. Ospedaliero - Universitaria Careggi</text:p>
          </table:table-cell>
          <table:table-cell office:value-type="currency" office:value="5202.72" table:style-name="ce3">
            <text:p><text:s/>5.202,72 €<text:s/></text:p>
          </table:table-cell>
          <table:table-cell office:value-type="string" table:style-name="ce2">
            <text:p>IVA inclusa</text:p>
          </table:table-cell>
          <table:table-cell office:value-type="string" table:style-name="ce2">
            <text:p>06/05/2025</text:p>
          </table:table-cell>
          <table:table-cell office:value-type="string" table:style-name="ce2">
            <text:p>0054806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Dott. Vittorio Stefoni</text:p>
          </table:table-cell>
          <table:table-cell office:value-type="string" table:style-name="ce2">
            <text:p>IRRCS Azienda Ospedaliero-Universitaria<text:s/></text:p>
          </table:table-cell>
          <table:table-cell office:value-type="currency" office:value="96624" table:style-name="ce3">
            <text:p><text:s/>96.624,00 €<text:s/></text:p>
          </table:table-cell>
          <table:table-cell office:value-type="string" table:style-name="ce2">
            <text:p>IVA inclusa</text:p>
          </table:table-cell>
          <table:table-cell office:value-type="string" table:style-name="ce2">
            <text:p>06/05/2025</text:p>
          </table:table-cell>
          <table:table-cell office:value-type="string" table:style-name="ce2">
            <text:p>0054809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Prof. Michele Iester</text:p>
          </table:table-cell>
          <table:table-cell office:value-type="string" table:style-name="ce2">
            <text:p>IRRCS AOU S.Martino Genova</text:p>
          </table:table-cell>
          <table:table-cell office:value-type="currency" office:value="15264" table:style-name="ce3">
            <text:p><text:s/>15.264,00 €<text:s/></text:p>
          </table:table-cell>
          <table:table-cell office:value-type="string" table:style-name="ce2">
            <text:p>IVA inclusa</text:p>
          </table:table-cell>
          <table:table-cell office:value-type="string" table:style-name="ce2">
            <text:p>06/05/2025</text:p>
          </table:table-cell>
          <table:table-cell office:value-type="string" table:style-name="ce2">
            <text:p>005481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Prof. Michele Iester</text:p>
          </table:table-cell>
          <table:table-cell office:value-type="string" table:style-name="ce2">
            <text:p>IRRCS AOU S.Martino Genova</text:p>
          </table:table-cell>
          <table:table-cell office:value-type="currency" office:value="15264" table:style-name="ce3">
            <text:p><text:s/>15.264,00 €<text:s/></text:p>
          </table:table-cell>
          <table:table-cell office:value-type="string" table:style-name="ce2">
            <text:p>IVA inclusa</text:p>
          </table:table-cell>
          <table:table-cell office:value-type="string" table:style-name="ce2">
            <text:p>06/05/2025</text:p>
          </table:table-cell>
          <table:table-cell office:value-type="string" table:style-name="ce2">
            <text:p>0054814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Dott. Stefano Chiaravalli</text:p>
          </table:table-cell>
          <table:table-cell office:value-type="string" table:style-name="ce2">
            <text:p>Fond.IRRCS "Istit.Naz.Le Tumori"Milano</text:p>
          </table:table-cell>
          <table:table-cell office:value-type="currency" office:value="121971.12" table:style-name="ce3">
            <text:p><text:s/>121.971,12 €<text:s/></text:p>
          </table:table-cell>
          <table:table-cell office:value-type="string" table:style-name="ce2">
            <text:p>IVA inclusa</text:p>
          </table:table-cell>
          <table:table-cell office:value-type="string" table:style-name="ce2">
            <text:p>06/05/2025</text:p>
          </table:table-cell>
          <table:table-cell office:value-type="string" table:style-name="ce2">
            <text:p>0054816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Dott.ssa Alessandra Algarotti</text:p>
          </table:table-cell>
          <table:table-cell office:value-type="string" table:style-name="ce2">
            <text:p>Asst Papa Giovanni XXIII</text:p>
          </table:table-cell>
          <table:table-cell office:value-type="currency" office:value="69754.86" table:style-name="ce3">
            <text:p><text:s/>69.754,86 €<text:s/></text:p>
          </table:table-cell>
          <table:table-cell office:value-type="string" table:style-name="ce2">
            <text:p>IVA inclusa</text:p>
          </table:table-cell>
          <table:table-cell office:value-type="string" table:style-name="ce2">
            <text:p>06/05/2025</text:p>
          </table:table-cell>
          <table:table-cell office:value-type="string" table:style-name="ce2">
            <text:p>0054843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Prof. Marco Gaetano Tucci</text:p>
          </table:table-cell>
          <table:table-cell office:value-type="string" table:style-name="ce2">
            <text:p>AO Cons. Policlinico Bari-<text:s/></text:p>
          </table:table-cell>
          <table:table-cell office:value-type="currency" office:value="367290" table:style-name="ce3">
            <text:p><text:s/>367.290,00 €<text:s/></text:p>
          </table:table-cell>
          <table:table-cell office:value-type="string" table:style-name="ce2">
            <text:p>IVA inclusa</text:p>
          </table:table-cell>
          <table:table-cell office:value-type="string" table:style-name="ce2">
            <text:p>06/05/2025</text:p>
          </table:table-cell>
          <table:table-cell office:value-type="string" table:style-name="ce2">
            <text:p>0054848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Dott.ssa Karen Francesca Borgonovo</text:p>
          </table:table-cell>
          <table:table-cell office:value-type="string" table:style-name="ce2">
            <text:p>Asst Di Bergamo Ovest</text:p>
          </table:table-cell>
          <table:table-cell office:value-type="currency" office:value="13749" table:style-name="ce3">
            <text:p><text:s/>13.749,00 €<text:s/></text:p>
          </table:table-cell>
          <table:table-cell office:value-type="string" table:style-name="ce2">
            <text:p>IVA inclusa</text:p>
          </table:table-cell>
          <table:table-cell office:value-type="string" table:style-name="ce2">
            <text:p>06/05/2025</text:p>
          </table:table-cell>
          <table:table-cell office:value-type="string" table:style-name="ce2">
            <text:p>0054857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Prof. Massimo Dominici</text:p>
          </table:table-cell>
          <table:table-cell office:value-type="string" table:style-name="ce2">
            <text:p>Azienda Ospedaliero-Universitaria Di Modena</text:p>
          </table:table-cell>
          <table:table-cell office:value-type="currency" office:value="18291.72" table:style-name="ce3">
            <text:p><text:s/>18.291,72 €<text:s/></text:p>
          </table:table-cell>
          <table:table-cell office:value-type="string" table:style-name="ce2">
            <text:p>IVA inclusa</text:p>
          </table:table-cell>
          <table:table-cell office:value-type="string" table:style-name="ce2">
            <text:p>06/05/2025</text:p>
          </table:table-cell>
          <table:table-cell office:value-type="string" table:style-name="ce2">
            <text:p>0054862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Dott.Ssa Francesca Conti</text:p>
          </table:table-cell>
          <table:table-cell office:value-type="string" table:style-name="ce2">
            <text:p>Azienda Ospedaliero-Universitaria Di Bologna</text:p>
          </table:table-cell>
          <table:table-cell office:value-type="currency" office:value="230406" table:style-name="ce3">
            <text:p><text:s/>230.406,00 €<text:s/></text:p>
          </table:table-cell>
          <table:table-cell office:value-type="string" table:style-name="ce2">
            <text:p>IVA inclusa</text:p>
          </table:table-cell>
          <table:table-cell office:value-type="string" table:style-name="ce2">
            <text:p>06/05/2025</text:p>
          </table:table-cell>
          <table:table-cell office:value-type="string" table:style-name="ce2">
            <text:p>0054866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Dott.Ssa Maria Russo</text:p>
          </table:table-cell>
          <table:table-cell office:value-type="string" table:style-name="ce2">
            <text:p>Fondaz.IRRCS Ca' Granda - Ospedale Maggiore Policlinico</text:p>
          </table:table-cell>
          <table:table-cell office:value-type="currency" office:value="68982" table:style-name="ce3">
            <text:p><text:s/>68.982,00 €<text:s/></text:p>
          </table:table-cell>
          <table:table-cell office:value-type="string" table:style-name="ce2">
            <text:p>IVA inclusa</text:p>
          </table:table-cell>
          <table:table-cell office:value-type="string" table:style-name="ce2">
            <text:p>06/05/2025</text:p>
          </table:table-cell>
          <table:table-cell office:value-type="string" table:style-name="ce2">
            <text:p>005487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Dott.Ssa Alessandra Milanesi</text:p>
          </table:table-cell>
          <table:table-cell office:value-type="string" table:style-name="ce2">
            <text:p>Policlinico S. Matteo - Pavia</text:p>
          </table:table-cell>
          <table:table-cell office:value-type="currency" office:value="74132.92" table:style-name="ce3">
            <text:p><text:s/>74.132,92 €<text:s/></text:p>
          </table:table-cell>
          <table:table-cell office:value-type="string" table:style-name="ce2">
            <text:p>IVA inclusa</text:p>
          </table:table-cell>
          <table:table-cell office:value-type="string" table:style-name="ce2">
            <text:p>06/05/2025</text:p>
          </table:table-cell>
          <table:table-cell office:value-type="string" table:style-name="ce2">
            <text:p>0054878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Prof. Emanuele Cozzani</text:p>
          </table:table-cell>
          <table:table-cell office:value-type="string" table:style-name="ce2">
            <text:p>IRRCS AOU S.Martino Genova</text:p>
          </table:table-cell>
          <table:table-cell office:value-type="currency" office:value="5532.38" table:style-name="ce3">
            <text:p><text:s/>5.532,38 €<text:s/></text:p>
          </table:table-cell>
          <table:table-cell office:value-type="string" table:style-name="ce2">
            <text:p>IVA inclusa</text:p>
          </table:table-cell>
          <table:table-cell office:value-type="string" table:style-name="ce2">
            <text:p>06/05/2025</text:p>
          </table:table-cell>
          <table:table-cell office:value-type="string" table:style-name="ce2">
            <text:p>0054881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Dott.Ssa Maria Giuseppina Cefalo</text:p>
          </table:table-cell>
          <table:table-cell office:value-type="string" table:style-name="ce2">
            <text:p>IRRCS Ospedale Pediatrico Bambino Gesu`</text:p>
          </table:table-cell>
          <table:table-cell office:value-type="currency" office:value="22458.560000000001" table:style-name="ce3">
            <text:p><text:s/>22.458,56 €<text:s/></text:p>
          </table:table-cell>
          <table:table-cell office:value-type="string" table:style-name="ce2">
            <text:p>IVA esente</text:p>
          </table:table-cell>
          <table:table-cell office:value-type="string" table:style-name="ce2">
            <text:p>13/05/2025</text:p>
          </table:table-cell>
          <table:table-cell office:value-type="string" table:style-name="ce2">
            <text:p>005795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Dott. Matteo Luciani</text:p>
          </table:table-cell>
          <table:table-cell office:value-type="string" table:style-name="ce2">
            <text:p>IRRCS Ospedale Pediatrico Bambino Gesu`</text:p>
          </table:table-cell>
          <table:table-cell office:value-type="currency" office:value="32298.240000000002" table:style-name="ce3">
            <text:p><text:s/>32.298,24 €<text:s/></text:p>
          </table:table-cell>
          <table:table-cell office:value-type="string" table:style-name="ce2">
            <text:p>IVA esente</text:p>
          </table:table-cell>
          <table:table-cell office:value-type="string" table:style-name="ce2">
            <text:p>13/05/2025</text:p>
          </table:table-cell>
          <table:table-cell office:value-type="string" table:style-name="ce2">
            <text:p>0057953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Dott. Nicola Pietrafusa</text:p>
          </table:table-cell>
          <table:table-cell office:value-type="string" table:style-name="ce2">
            <text:p>IRRCS Ospedale Pediatrico Bambino Gesu`</text:p>
          </table:table-cell>
          <table:table-cell office:value-type="currency" office:value="2112.48" table:style-name="ce3">
            <text:p><text:s/>2.112,48 €<text:s/></text:p>
          </table:table-cell>
          <table:table-cell office:value-type="string" table:style-name="ce2">
            <text:p>IVA esente</text:p>
          </table:table-cell>
          <table:table-cell office:value-type="string" table:style-name="ce2">
            <text:p>13/05/2025</text:p>
          </table:table-cell>
          <table:table-cell office:value-type="string" table:style-name="ce2">
            <text:p>0057956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Dott.Ssa May El Hachem</text:p>
          </table:table-cell>
          <table:table-cell office:value-type="string" table:style-name="ce2">
            <text:p>IRRCS Ospedale Pediatrico Bambino Gesu`</text:p>
          </table:table-cell>
          <table:table-cell office:value-type="currency" office:value="7782.8" table:style-name="ce3">
            <text:p><text:s/>7.782,80 €<text:s/></text:p>
          </table:table-cell>
          <table:table-cell office:value-type="string" table:style-name="ce2">
            <text:p>IVA esente</text:p>
          </table:table-cell>
          <table:table-cell office:value-type="string" table:style-name="ce2">
            <text:p>13/05/2025</text:p>
          </table:table-cell>
          <table:table-cell office:value-type="string" table:style-name="ce2">
            <text:p>0057959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Dott. Marco Busutti</text:p>
          </table:table-cell>
          <table:table-cell office:value-type="string" table:style-name="ce2">
            <text:p>IRRCS Ospedale Pediatrico Bambino Gesu`</text:p>
          </table:table-cell>
          <table:table-cell office:value-type="currency" office:value="2426.62" table:style-name="ce3">
            <text:p><text:s/>2.426,62 €<text:s/></text:p>
          </table:table-cell>
          <table:table-cell office:value-type="string" table:style-name="ce2">
            <text:p>IVA esente</text:p>
          </table:table-cell>
          <table:table-cell office:value-type="string" table:style-name="ce2">
            <text:p>13/05/2025</text:p>
          </table:table-cell>
          <table:table-cell office:value-type="string" table:style-name="ce2">
            <text:p>0057964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Dott.Ssa Federica Deodato</text:p>
          </table:table-cell>
          <table:table-cell office:value-type="string" table:style-name="ce2">
            <text:p>IRRCS Ospedale Pediatrico Bambino Gesu`</text:p>
          </table:table-cell>
          <table:table-cell office:value-type="currency" office:value="343612.8" table:style-name="ce3">
            <text:p><text:s/>343.612,80 €<text:s/></text:p>
          </table:table-cell>
          <table:table-cell office:value-type="string" table:style-name="ce2">
            <text:p>IVA esente</text:p>
          </table:table-cell>
          <table:table-cell office:value-type="string" table:style-name="ce2">
            <text:p>13/05/2025</text:p>
          </table:table-cell>
          <table:table-cell office:value-type="string" table:style-name="ce2">
            <text:p>0057967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Dott.ssa May El Hachem</text:p>
          </table:table-cell>
          <table:table-cell office:value-type="string" table:style-name="ce2">
            <text:p>IRRCS Ospedale Pediatrico Bambino Gesu`</text:p>
          </table:table-cell>
          <table:table-cell office:value-type="currency" office:value="7782.8" table:style-name="ce3">
            <text:p><text:s/>7.782,80 €<text:s/></text:p>
          </table:table-cell>
          <table:table-cell office:value-type="string" table:style-name="ce2">
            <text:p>IVA esente</text:p>
          </table:table-cell>
          <table:table-cell office:value-type="string" table:style-name="ce2">
            <text:p>13/05/2025</text:p>
          </table:table-cell>
          <table:table-cell office:value-type="string" table:style-name="ce2">
            <text:p>0057971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Dott.ssa Roberta Taurisano</text:p>
          </table:table-cell>
          <table:table-cell office:value-type="string" table:style-name="ce2">
            <text:p>IRRCS Ospedale Pediatrico Bambino Gesu`</text:p>
          </table:table-cell>
          <table:table-cell office:value-type="currency" office:value="57000" table:style-name="ce3">
            <text:p><text:s/>57.000,00 €<text:s/></text:p>
          </table:table-cell>
          <table:table-cell office:value-type="string" table:style-name="ce2">
            <text:p>IVA esente</text:p>
          </table:table-cell>
          <table:table-cell office:value-type="string" table:style-name="ce2">
            <text:p>13/05/2025</text:p>
          </table:table-cell>
          <table:table-cell office:value-type="string" table:style-name="ce2">
            <text:p>0057977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Dott.ssa Maria Giuseppina Cefalo</text:p>
          </table:table-cell>
          <table:table-cell office:value-type="string" table:style-name="ce2">
            <text:p>IRRCS Ospedale Pediatrico Bambino Gesu`</text:p>
          </table:table-cell>
          <table:table-cell office:value-type="currency" office:value="6763.5" table:style-name="ce3">
            <text:p><text:s/>6.763,50 €<text:s/></text:p>
          </table:table-cell>
          <table:table-cell office:value-type="string" table:style-name="ce2">
            <text:p>IVA esente</text:p>
          </table:table-cell>
          <table:table-cell office:value-type="string" table:style-name="ce2">
            <text:p>13/05/2025</text:p>
          </table:table-cell>
          <table:table-cell office:value-type="string" table:style-name="ce2">
            <text:p>0057981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Dott.Ssa Federica Deodato</text:p>
          </table:table-cell>
          <table:table-cell office:value-type="string" table:style-name="ce2">
            <text:p>IRRCS Ospedale Pediatrico Bambino Gesu`</text:p>
          </table:table-cell>
          <table:table-cell office:value-type="currency" office:value="287520" table:style-name="ce3">
            <text:p><text:s/>287.520,00 €<text:s/></text:p>
          </table:table-cell>
          <table:table-cell office:value-type="string" table:style-name="ce2">
            <text:p>IVA esente</text:p>
          </table:table-cell>
          <table:table-cell office:value-type="string" table:style-name="ce2">
            <text:p>13/05/2025</text:p>
          </table:table-cell>
          <table:table-cell office:value-type="string" table:style-name="ce2">
            <text:p>0057988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Dott.Ssa Alessia Levaggi</text:p>
          </table:table-cell>
          <table:table-cell office:value-type="string" table:style-name="ce2">
            <text:p>IRRCS AOU S.Martino Genova</text:p>
          </table:table-cell>
          <table:table-cell office:value-type="currency" office:value="18576.2" table:style-name="ce3">
            <text:p><text:s/>18.576,20 €<text:s/></text:p>
          </table:table-cell>
          <table:table-cell office:value-type="string" table:style-name="ce2">
            <text:p>IVA inclusa</text:p>
          </table:table-cell>
          <table:table-cell office:value-type="string" table:style-name="ce2">
            <text:p>19/05/2025</text:p>
          </table:table-cell>
          <table:table-cell office:value-type="string" table:style-name="ce2">
            <text:p>0060223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Prof. Michele Klain</text:p>
          </table:table-cell>
          <table:table-cell office:value-type="string" table:style-name="ce2">
            <text:p>AOU Federico II di Napoli</text:p>
          </table:table-cell>
          <table:table-cell office:value-type="currency" office:value="52092.32" table:style-name="ce3">
            <text:p><text:s/>52.092,32 €<text:s/></text:p>
          </table:table-cell>
          <table:table-cell office:value-type="string" table:style-name="ce2">
            <text:p>IVA inclusa</text:p>
          </table:table-cell>
          <table:table-cell office:value-type="string" table:style-name="ce2">
            <text:p>19/05/2025</text:p>
          </table:table-cell>
          <table:table-cell office:value-type="string" table:style-name="ce2">
            <text:p>0060226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Prof. Erasmo Miele</text:p>
          </table:table-cell>
          <table:table-cell office:value-type="string" table:style-name="ce2">
            <text:p>AOU Federico II di Napoli</text:p>
          </table:table-cell>
          <table:table-cell office:value-type="currency" office:value="4096.0200000000004" table:style-name="ce3">
            <text:p><text:s/>4.096,02 €<text:s/></text:p>
          </table:table-cell>
          <table:table-cell office:value-type="string" table:style-name="ce2">
            <text:p>IVA inclusa</text:p>
          </table:table-cell>
          <table:table-cell office:value-type="string" table:style-name="ce2">
            <text:p>19/05/2025</text:p>
          </table:table-cell>
          <table:table-cell office:value-type="string" table:style-name="ce2">
            <text:p>0060228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Prof.ssa Laura Fugazzola</text:p>
          </table:table-cell>
          <table:table-cell office:value-type="string" table:style-name="ce2">
            <text:p>Ist.Auxologico Italiano - Ist.Auxologico Italiano-I.S. S.Luca-Mi</text:p>
          </table:table-cell>
          <table:table-cell office:value-type="currency" office:value="27817.74" table:style-name="ce3">
            <text:p><text:s/>27.817,74 €<text:s/></text:p>
          </table:table-cell>
          <table:table-cell office:value-type="string" table:style-name="ce2">
            <text:p>oltre IVA se dovuta</text:p>
          </table:table-cell>
          <table:table-cell office:value-type="string" table:style-name="ce2">
            <text:p>19/05/2025</text:p>
          </table:table-cell>
          <table:table-cell office:value-type="string" table:style-name="ce2">
            <text:p>0060229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Dott. Paolo Scarpellini</text:p>
          </table:table-cell>
          <table:table-cell office:value-type="string" table:style-name="ce2">
            <text:p>IRRCS S. Raffaele - Milano</text:p>
          </table:table-cell>
          <table:table-cell office:value-type="currency" office:value="25041" table:style-name="ce3">
            <text:p><text:s/>25.041,00 €<text:s/></text:p>
          </table:table-cell>
          <table:table-cell office:value-type="string" table:style-name="ce2">
            <text:p>oltre IVA se dovuta</text:p>
          </table:table-cell>
          <table:table-cell office:value-type="string" table:style-name="ce2">
            <text:p>19/05/2025</text:p>
          </table:table-cell>
          <table:table-cell office:value-type="string" table:style-name="ce2">
            <text:p>0060232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Dott. Stefano Chiaravalli</text:p>
          </table:table-cell>
          <table:table-cell office:value-type="string" table:style-name="ce2">
            <text:p>Fond.IRRCS "Istit.Naz.Le Tumori"Milano</text:p>
          </table:table-cell>
          <table:table-cell office:value-type="currency" office:value="15852.69" table:style-name="ce3">
            <text:p><text:s/>15.852,69 €<text:s/></text:p>
          </table:table-cell>
          <table:table-cell office:value-type="string" table:style-name="ce2">
            <text:p>IVA inclusa</text:p>
          </table:table-cell>
          <table:table-cell office:value-type="string" table:style-name="ce2">
            <text:p>19/05/2025</text:p>
          </table:table-cell>
          <table:table-cell office:value-type="string" table:style-name="ce2">
            <text:p>0060235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Dott. Antonio Cigliola</text:p>
          </table:table-cell>
          <table:table-cell office:value-type="string" table:style-name="ce2">
            <text:p>IRRCS S. Raffaele - Milano</text:p>
          </table:table-cell>
          <table:table-cell office:value-type="currency" office:value="43106" table:style-name="ce3">
            <text:p><text:s/>43.106,00 €<text:s/></text:p>
          </table:table-cell>
          <table:table-cell office:value-type="string" table:style-name="ce2">
            <text:p>oltre IVA se dovuta</text:p>
          </table:table-cell>
          <table:table-cell office:value-type="string" table:style-name="ce2">
            <text:p>19/05/2025</text:p>
          </table:table-cell>
          <table:table-cell office:value-type="string" table:style-name="ce2">
            <text:p>0060236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Dott.ssa Irene Volonghi</text:p>
          </table:table-cell>
          <table:table-cell office:value-type="string" table:style-name="ce2">
            <text:p>Asst degli Spedali Civili di Brescia</text:p>
          </table:table-cell>
          <table:table-cell office:value-type="currency" office:value="3171.84" table:style-name="ce3">
            <text:p><text:s/>3.171,84 €<text:s/></text:p>
          </table:table-cell>
          <table:table-cell office:value-type="string" table:style-name="ce2">
            <text:p>IVA inclusa</text:p>
          </table:table-cell>
          <table:table-cell office:value-type="string" table:style-name="ce2">
            <text:p>19/05/2025</text:p>
          </table:table-cell>
          <table:table-cell office:value-type="string" table:style-name="ce2">
            <text:p>0060239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Dott. Vincenzo Pintabona</text:p>
          </table:table-cell>
          <table:table-cell office:value-type="string" table:style-name="ce2">
            <text:p>Asst degli Spedali Civili di Brescia</text:p>
          </table:table-cell>
          <table:table-cell office:value-type="currency" office:value="653.4" table:style-name="ce3">
            <text:p><text:s/>653,40 €<text:s/></text:p>
          </table:table-cell>
          <table:table-cell office:value-type="string" table:style-name="ce2">
            <text:p>IVA inclusa</text:p>
          </table:table-cell>
          <table:table-cell office:value-type="string" table:style-name="ce2">
            <text:p>19/05/2025</text:p>
          </table:table-cell>
          <table:table-cell office:value-type="string" table:style-name="ce2">
            <text:p>0060242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Dott.ssa Elisa Bono</text:p>
          </table:table-cell>
          <table:table-cell office:value-type="string" table:style-name="ce2">
            <text:p>Policlinico S. Matteo - Pavia</text:p>
          </table:table-cell>
          <table:table-cell office:value-type="currency" office:value="4830.24" table:style-name="ce3">
            <text:p><text:s/>4.830,24 €<text:s/></text:p>
          </table:table-cell>
          <table:table-cell office:value-type="string" table:style-name="ce2">
            <text:p>IVA inclusa</text:p>
          </table:table-cell>
          <table:table-cell office:value-type="string" table:style-name="ce2">
            <text:p>19/05/2025</text:p>
          </table:table-cell>
          <table:table-cell office:value-type="string" table:style-name="ce2">
            <text:p>0060243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Dott. Giuseppe Lo Russo</text:p>
          </table:table-cell>
          <table:table-cell office:value-type="string" table:style-name="ce2">
            <text:p>Fond.IRRCS "Istit.Naz.Le Tumori"Milano</text:p>
          </table:table-cell>
          <table:table-cell office:value-type="currency" office:value="18327.72" table:style-name="ce3">
            <text:p><text:s/>18.327,72 €<text:s/></text:p>
          </table:table-cell>
          <table:table-cell office:value-type="string" table:style-name="ce2">
            <text:p>IVA inclusa</text:p>
          </table:table-cell>
          <table:table-cell office:value-type="string" table:style-name="ce2">
            <text:p>19/05/2025</text:p>
          </table:table-cell>
          <table:table-cell office:value-type="string" table:style-name="ce2">
            <text:p>0060245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Dott.ssa Federica Gigli</text:p>
          </table:table-cell>
          <table:table-cell office:value-type="string" table:style-name="ce2">
            <text:p>Istituto Europeo Di Oncologia-Milano</text:p>
          </table:table-cell>
          <table:table-cell office:value-type="currency" office:value="13822.71" table:style-name="ce3">
            <text:p><text:s/>13.822,71 €<text:s/></text:p>
          </table:table-cell>
          <table:table-cell office:value-type="string" table:style-name="ce2">
            <text:p>oltre IVA se dovuta</text:p>
          </table:table-cell>
          <table:table-cell office:value-type="string" table:style-name="ce2">
            <text:p>19/05/2025</text:p>
          </table:table-cell>
          <table:table-cell office:value-type="string" table:style-name="ce2">
            <text:p>0060249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Dott.ssa Sonya De Lorenzo</text:p>
          </table:table-cell>
          <table:table-cell office:value-type="string" table:style-name="ce2">
            <text:p>Azienda Ospedaliera S.G. Moscati</text:p>
          </table:table-cell>
          <table:table-cell office:value-type="currency" office:value="14306" table:style-name="ce3">
            <text:p><text:s/>14.306,00 €<text:s/></text:p>
          </table:table-cell>
          <table:table-cell office:value-type="string" table:style-name="ce2">
            <text:p>oltre IVA se dovuta</text:p>
          </table:table-cell>
          <table:table-cell office:value-type="string" table:style-name="ce2">
            <text:p>19/05/2025</text:p>
          </table:table-cell>
          <table:table-cell office:value-type="string" table:style-name="ce2">
            <text:p>0060253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Dott. Marco Ripa</text:p>
          </table:table-cell>
          <table:table-cell office:value-type="string" table:style-name="ce2">
            <text:p>IRRCS S. Raffaele - Milano</text:p>
          </table:table-cell>
          <table:table-cell office:value-type="currency" office:value="4640.88" table:style-name="ce3">
            <text:p><text:s/>4.640,88 €<text:s/></text:p>
          </table:table-cell>
          <table:table-cell office:value-type="string" table:style-name="ce2">
            <text:p>oltre IVA se dovuta</text:p>
          </table:table-cell>
          <table:table-cell office:value-type="string" table:style-name="ce2">
            <text:p>19/05/2025</text:p>
          </table:table-cell>
          <table:table-cell office:value-type="string" table:style-name="ce2">
            <text:p>0060277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Prof. Maurizio Miglino</text:p>
          </table:table-cell>
          <table:table-cell office:value-type="string" table:style-name="ce2">
            <text:p>IRRCS AOU S.Martino Genova</text:p>
          </table:table-cell>
          <table:table-cell office:value-type="currency" office:value="9204" table:style-name="ce3">
            <text:p><text:s/>9.204,00 €<text:s/></text:p>
          </table:table-cell>
          <table:table-cell office:value-type="string" table:style-name="ce2">
            <text:p>IVA inclusa</text:p>
          </table:table-cell>
          <table:table-cell office:value-type="string" table:style-name="ce2">
            <text:p>19/05/2025</text:p>
          </table:table-cell>
          <table:table-cell office:value-type="string" table:style-name="ce2">
            <text:p>006028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Dott.ssa Giulia Angelino</text:p>
          </table:table-cell>
          <table:table-cell office:value-type="string" table:style-name="ce2">
            <text:p>IRRCS Ospedale Pediatrico Bambino Gesu`</text:p>
          </table:table-cell>
          <table:table-cell office:value-type="currency" office:value="8207.36" table:style-name="ce3">
            <text:p><text:s/>8.207,36 €<text:s/></text:p>
          </table:table-cell>
          <table:table-cell office:value-type="string" table:style-name="ce2">
            <text:p>IVA esente</text:p>
          </table:table-cell>
          <table:table-cell office:value-type="string" table:style-name="ce2">
            <text:p>19/05/2025</text:p>
          </table:table-cell>
          <table:table-cell office:value-type="string" table:style-name="ce2">
            <text:p>0060281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Dott.ssa Teresa Perillo</text:p>
          </table:table-cell>
          <table:table-cell office:value-type="string" table:style-name="ce2">
            <text:p>AO <text:s/>Cons. Policlinico Bari- Ospedale Giovanni XXIII</text:p>
          </table:table-cell>
          <table:table-cell office:value-type="currency" office:value="79153.259999999995" table:style-name="ce3">
            <text:p><text:s/>79.153,26 €<text:s/></text:p>
          </table:table-cell>
          <table:table-cell office:value-type="string" table:style-name="ce2">
            <text:p>IVA inclusa</text:p>
          </table:table-cell>
          <table:table-cell office:value-type="string" table:style-name="ce2">
            <text:p>19/05/2025</text:p>
          </table:table-cell>
          <table:table-cell office:value-type="string" table:style-name="ce2">
            <text:p>0060283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Dott.ssa Maria Vittoria Carbone</text:p>
          </table:table-cell>
          <table:table-cell office:value-type="string" table:style-name="ce2">
            <text:p>Policlinico Universitario A. Gemelli</text:p>
          </table:table-cell>
          <table:table-cell office:value-type="currency" office:value="18795.060000000001" table:style-name="ce3">
            <text:p><text:s/>18.795,06 €<text:s/></text:p>
          </table:table-cell>
          <table:table-cell office:value-type="string" table:style-name="ce2">
            <text:p>oltre IVA se dovuta</text:p>
          </table:table-cell>
          <table:table-cell office:value-type="string" table:style-name="ce2">
            <text:p>19/05/2025</text:p>
          </table:table-cell>
          <table:table-cell office:value-type="string" table:style-name="ce2">
            <text:p>0060286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Dott.ssa Erika Ravelli</text:p>
          </table:table-cell>
          <table:table-cell office:value-type="string" table:style-name="ce2">
            <text:p>Asst Grande Ospedale Metropolitano Niguarda</text:p>
          </table:table-cell>
          <table:table-cell office:value-type="currency" office:value="286902" table:style-name="ce3">
            <text:p><text:s/>286.902,00 €<text:s/></text:p>
          </table:table-cell>
          <table:table-cell office:value-type="string" table:style-name="ce2">
            <text:p>IVA inclusa</text:p>
          </table:table-cell>
          <table:table-cell office:value-type="string" table:style-name="ce2">
            <text:p>19/05/2025</text:p>
          </table:table-cell>
          <table:table-cell office:value-type="string" table:style-name="ce2">
            <text:p>0060287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Dott. Giuseppe Cimino</text:p>
          </table:table-cell>
          <table:table-cell office:value-type="string" table:style-name="ce2">
            <text:p>Policlinico Umberto I Roma</text:p>
          </table:table-cell>
          <table:table-cell office:value-type="currency" office:value="83091.240000000005" table:style-name="ce3">
            <text:p><text:s/>83.091,24 €<text:s/></text:p>
          </table:table-cell>
          <table:table-cell office:value-type="string" table:style-name="ce2">
            <text:p>IVA inclusa</text:p>
          </table:table-cell>
          <table:table-cell office:value-type="string" table:style-name="ce2">
            <text:p>19/05/2025</text:p>
          </table:table-cell>
          <table:table-cell office:value-type="string" table:style-name="ce2">
            <text:p>0060288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Dott.ssa Anna Danise</text:p>
          </table:table-cell>
          <table:table-cell office:value-type="string" table:style-name="ce2">
            <text:p>IRRCS S. Raffaele - Milano</text:p>
          </table:table-cell>
          <table:table-cell office:value-type="currency" office:value="4640.88" table:style-name="ce3">
            <text:p><text:s/>4.640,88 €<text:s/></text:p>
          </table:table-cell>
          <table:table-cell office:value-type="string" table:style-name="ce2">
            <text:p>oltre IVA se dovuta</text:p>
          </table:table-cell>
          <table:table-cell office:value-type="string" table:style-name="ce2">
            <text:p>19/05/2025</text:p>
          </table:table-cell>
          <table:table-cell office:value-type="string" table:style-name="ce2">
            <text:p>006029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Dott.ssa Roberta Taurisano</text:p>
          </table:table-cell>
          <table:table-cell office:value-type="string" table:style-name="ce2">
            <text:p>IRRCS Ospedale Pediatrico Bambino Gesu`</text:p>
          </table:table-cell>
          <table:table-cell office:value-type="currency" office:value="27150.799999999999" table:style-name="ce3">
            <text:p><text:s/>27.150,80 €<text:s/></text:p>
          </table:table-cell>
          <table:table-cell office:value-type="string" table:style-name="ce2">
            <text:p>IVA esente</text:p>
          </table:table-cell>
          <table:table-cell office:value-type="string" table:style-name="ce2">
            <text:p>19/05/2025</text:p>
          </table:table-cell>
          <table:table-cell office:value-type="string" table:style-name="ce2">
            <text:p>0060294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Dott. Antonio Verrico</text:p>
          </table:table-cell>
          <table:table-cell office:value-type="string" table:style-name="ce2">
            <text:p>Istituto Giannina Gaslini</text:p>
          </table:table-cell>
          <table:table-cell office:value-type="currency" office:value="101880" table:style-name="ce3">
            <text:p><text:s/>101.880,00 €<text:s/></text:p>
          </table:table-cell>
          <table:table-cell office:value-type="string" table:style-name="ce2">
            <text:p>IVA inclusa</text:p>
          </table:table-cell>
          <table:table-cell office:value-type="string" table:style-name="ce2">
            <text:p>22/05/2025</text:p>
          </table:table-cell>
          <table:table-cell office:value-type="string" table:style-name="ce2">
            <text:p>0062176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Dott. Karl Knutsson</text:p>
          </table:table-cell>
          <table:table-cell office:value-type="string" table:style-name="ce2">
            <text:p>IRRCS S. Raffaele - Milano</text:p>
          </table:table-cell>
          <table:table-cell office:value-type="currency" office:value="57068.32" table:style-name="ce3">
            <text:p><text:s/>57.068,32 €<text:s/></text:p>
          </table:table-cell>
          <table:table-cell office:value-type="string" table:style-name="ce2">
            <text:p>oltre IVA se dovuta</text:p>
          </table:table-cell>
          <table:table-cell office:value-type="string" table:style-name="ce2">
            <text:p>30/05/2025</text:p>
          </table:table-cell>
          <table:table-cell office:value-type="string" table:style-name="ce2">
            <text:p>0067305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Dott. Vincenzo Brescia Morra</text:p>
          </table:table-cell>
          <table:table-cell office:value-type="string" table:style-name="ce2">
            <text:p>AOU Federico II di Napoli</text:p>
          </table:table-cell>
          <table:table-cell office:value-type="currency" office:value="14898.04" table:style-name="ce3">
            <text:p><text:s/>14.898,04 €<text:s/></text:p>
          </table:table-cell>
          <table:table-cell office:value-type="string" table:style-name="ce2">
            <text:p>IVA inclusa</text:p>
          </table:table-cell>
          <table:table-cell office:value-type="string" table:style-name="ce2">
            <text:p>30/05/2025</text:p>
          </table:table-cell>
          <table:table-cell office:value-type="string" table:style-name="ce2">
            <text:p>006732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Prof. Vincenzo Brescia Morra</text:p>
          </table:table-cell>
          <table:table-cell office:value-type="string" table:style-name="ce2">
            <text:p>AOU Federico II di Napoli</text:p>
          </table:table-cell>
          <table:table-cell office:value-type="currency" office:value="14898.04" table:style-name="ce3">
            <text:p><text:s/>14.898,04 €<text:s/></text:p>
          </table:table-cell>
          <table:table-cell office:value-type="string" table:style-name="ce2">
            <text:p>IVA inclusa</text:p>
          </table:table-cell>
          <table:table-cell office:value-type="string" table:style-name="ce2">
            <text:p>30/05/2025</text:p>
          </table:table-cell>
          <table:table-cell office:value-type="string" table:style-name="ce2">
            <text:p>0067335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Prof. Vincenzo Brescia Morra</text:p>
          </table:table-cell>
          <table:table-cell office:value-type="string" table:style-name="ce2">
            <text:p>AOU Federico II di Napoli</text:p>
          </table:table-cell>
          <table:table-cell office:value-type="currency" office:value="9042.8799999999992" table:style-name="ce3">
            <text:p><text:s/>9.042,88 €<text:s/></text:p>
          </table:table-cell>
          <table:table-cell office:value-type="string" table:style-name="ce2">
            <text:p>IVA inclusa</text:p>
          </table:table-cell>
          <table:table-cell office:value-type="string" table:style-name="ce2">
            <text:p>30/05/2025</text:p>
          </table:table-cell>
          <table:table-cell office:value-type="string" table:style-name="ce2">
            <text:p>006735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Dott.ssa May El Hachem</text:p>
          </table:table-cell>
          <table:table-cell office:value-type="string" table:style-name="ce2">
            <text:p>IRRCS Ospedale Pediatrico Bambino Gesu`</text:p>
          </table:table-cell>
          <table:table-cell office:value-type="currency" office:value="641550" table:style-name="ce3">
            <text:p><text:s/>641.550,00 €<text:s/></text:p>
          </table:table-cell>
          <table:table-cell office:value-type="string" table:style-name="ce2">
            <text:p>IVA esente</text:p>
          </table:table-cell>
          <table:table-cell office:value-type="string" table:style-name="ce2">
            <text:p>30/05/2025</text:p>
          </table:table-cell>
          <table:table-cell office:value-type="string" table:style-name="ce2">
            <text:p>0067363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Dott.ssa Lorena Gurrieri</text:p>
          </table:table-cell>
          <table:table-cell office:value-type="string" table:style-name="ce2">
            <text:p>I.R.S.T. Srl IRRCS</text:p>
          </table:table-cell>
          <table:table-cell office:value-type="currency" office:value="20674.62" table:style-name="ce3">
            <text:p><text:s/>20.674,62 €<text:s/></text:p>
          </table:table-cell>
          <table:table-cell office:value-type="string" table:style-name="ce2">
            <text:p>IVA inclusa</text:p>
          </table:table-cell>
          <table:table-cell office:value-type="string" table:style-name="ce2">
            <text:p>30/05/2025</text:p>
          </table:table-cell>
          <table:table-cell office:value-type="string" table:style-name="ce2">
            <text:p>0067371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Dott.ssa Michela Brena</text:p>
          </table:table-cell>
          <table:table-cell office:value-type="string" table:style-name="ce2">
            <text:p>Fondaz.IRRCS Ca' Granda - Ospedale Maggiore Policlinico</text:p>
          </table:table-cell>
          <table:table-cell office:value-type="currency" office:value="651432" table:style-name="ce3">
            <text:p><text:s/>651.432,00 €<text:s/></text:p>
          </table:table-cell>
          <table:table-cell office:value-type="string" table:style-name="ce2">
            <text:p>IVA inclusa</text:p>
          </table:table-cell>
          <table:table-cell office:value-type="string" table:style-name="ce2">
            <text:p>30/05/2025</text:p>
          </table:table-cell>
          <table:table-cell office:value-type="string" table:style-name="ce2">
            <text:p>0067378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Dott.ssa Michela Brena</text:p>
          </table:table-cell>
          <table:table-cell office:value-type="string" table:style-name="ce2">
            <text:p>Fondaz.IRRCS Ca' Granda - Ospedale Maggiore Policlinico</text:p>
          </table:table-cell>
          <table:table-cell office:value-type="currency" office:value="651432" table:style-name="ce3">
            <text:p><text:s/>651.432,00 €<text:s/></text:p>
          </table:table-cell>
          <table:table-cell office:value-type="string" table:style-name="ce2">
            <text:p>IVA inclusa</text:p>
          </table:table-cell>
          <table:table-cell office:value-type="string" table:style-name="ce2">
            <text:p>30/05/2025</text:p>
          </table:table-cell>
          <table:table-cell office:value-type="string" table:style-name="ce2">
            <text:p>0067382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Dott.ssa Carla Fonte</text:p>
          </table:table-cell>
          <table:table-cell office:value-type="string" table:style-name="ce2">
            <text:p>Azienda Ospedaliera Meyer</text:p>
          </table:table-cell>
          <table:table-cell office:value-type="currency" office:value="8682.48" table:style-name="ce3">
            <text:p><text:s/>8.682,48 €<text:s/></text:p>
          </table:table-cell>
          <table:table-cell office:value-type="string" table:style-name="ce2">
            <text:p>IVA inclusa</text:p>
          </table:table-cell>
          <table:table-cell office:value-type="string" table:style-name="ce2">
            <text:p>30/05/2025</text:p>
          </table:table-cell>
          <table:table-cell office:value-type="string" table:style-name="ce2">
            <text:p>0067386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Dott.ssa Maria Vittoria Carbone</text:p>
          </table:table-cell>
          <table:table-cell office:value-type="string" table:style-name="ce2">
            <text:p><text:s/>Policlinico Universitario A. Gemelli</text:p>
          </table:table-cell>
          <table:table-cell office:value-type="currency" office:value="38794.32" table:style-name="ce3">
            <text:p><text:s/>38.794,32 €<text:s/></text:p>
          </table:table-cell>
          <table:table-cell office:value-type="string" table:style-name="ce2">
            <text:p>oltre IVA se dovuta</text:p>
          </table:table-cell>
          <table:table-cell office:value-type="string" table:style-name="ce2">
            <text:p>30/05/2025</text:p>
          </table:table-cell>
          <table:table-cell office:value-type="string" table:style-name="ce2">
            <text:p>0067389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Prof.ssa Michela Buglione Di Monale E Bastia</text:p>
          </table:table-cell>
          <table:table-cell office:value-type="string" table:style-name="ce2">
            <text:p>Asst degli Spedali Civili di Brescia</text:p>
          </table:table-cell>
          <table:table-cell office:value-type="currency" office:value="13909.86" table:style-name="ce3">
            <text:p><text:s/>13.909,86 €<text:s/></text:p>
          </table:table-cell>
          <table:table-cell office:value-type="string" table:style-name="ce2">
            <text:p>IVA inclusa</text:p>
          </table:table-cell>
          <table:table-cell office:value-type="string" table:style-name="ce2">
            <text:p>30/05/2025</text:p>
          </table:table-cell>
          <table:table-cell office:value-type="string" table:style-name="ce2">
            <text:p>0067396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Prof. Arcangelo Prete</text:p>
          </table:table-cell>
          <table:table-cell office:value-type="string" table:style-name="ce2">
            <text:p>IRRCS Azienda Ospedaliero-Universitaria<text:s/></text:p>
          </table:table-cell>
          <table:table-cell office:value-type="currency" office:value="212532" table:style-name="ce3">
            <text:p><text:s/>212.532,00 €<text:s/></text:p>
          </table:table-cell>
          <table:table-cell office:value-type="string" table:style-name="ce2">
            <text:p>IVA inclusa</text:p>
          </table:table-cell>
          <table:table-cell office:value-type="string" table:style-name="ce2">
            <text:p>30/05/2025</text:p>
          </table:table-cell>
          <table:table-cell office:value-type="string" table:style-name="ce2">
            <text:p>006740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Dott.Ssa Concetta Anna Maria Romana Meli</text:p>
          </table:table-cell>
          <table:table-cell office:value-type="string" table:style-name="ce2">
            <text:p>A.O.U. Policlinico - Vittorio Emanuele- Presidio Ospedaliero Gaspare Rodolico</text:p>
          </table:table-cell>
          <table:table-cell office:value-type="currency" office:value="7051.95" table:style-name="ce3">
            <text:p><text:s/>7.051,95 €<text:s/></text:p>
          </table:table-cell>
          <table:table-cell office:value-type="string" table:style-name="ce2">
            <text:p>IVA inclusa</text:p>
          </table:table-cell>
          <table:table-cell office:value-type="string" table:style-name="ce2">
            <text:p>30/05/2025</text:p>
          </table:table-cell>
          <table:table-cell office:value-type="string" table:style-name="ce2">
            <text:p>0067404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Dott. Federico Alghisi</text:p>
          </table:table-cell>
          <table:table-cell office:value-type="string" table:style-name="ce2">
            <text:p>IRRCS Ospedale Pediatrico Bambino Gesu`</text:p>
          </table:table-cell>
          <table:table-cell office:value-type="currency" office:value="88127.2" table:style-name="ce3">
            <text:p><text:s/>88.127,20 €<text:s/></text:p>
          </table:table-cell>
          <table:table-cell office:value-type="string" table:style-name="ce2">
            <text:p>IVA esente</text:p>
          </table:table-cell>
          <table:table-cell office:value-type="string" table:style-name="ce2">
            <text:p>30/05/2025</text:p>
          </table:table-cell>
          <table:table-cell office:value-type="string" table:style-name="ce2">
            <text:p>0067407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Dott.ssa Elena Procopio</text:p>
          </table:table-cell>
          <table:table-cell office:value-type="string" table:style-name="ce2">
            <text:p>Azienda Ospedaliera Meyer</text:p>
          </table:table-cell>
          <table:table-cell office:value-type="currency" office:value="82500" table:style-name="ce3">
            <text:p><text:s/>82.500,00 €<text:s/></text:p>
          </table:table-cell>
          <table:table-cell office:value-type="string" table:style-name="ce2">
            <text:p>IVA inclusa</text:p>
          </table:table-cell>
          <table:table-cell office:value-type="string" table:style-name="ce2">
            <text:p>30/05/2025</text:p>
          </table:table-cell>
          <table:table-cell office:value-type="string" table:style-name="ce2">
            <text:p>006741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Dott.Ssa Caterina Patti</text:p>
          </table:table-cell>
          <table:table-cell office:value-type="string" table:style-name="ce2">
            <text:p>A.O.R Villa Sofia Cervello- P.O. V. Cervello</text:p>
          </table:table-cell>
          <table:table-cell office:value-type="currency" office:value="23783.3" table:style-name="ce3">
            <text:p><text:s/>23.783,30 €<text:s/></text:p>
          </table:table-cell>
          <table:table-cell office:value-type="string" table:style-name="ce2">
            <text:p>IVA inclusa</text:p>
          </table:table-cell>
          <table:table-cell office:value-type="string" table:style-name="ce2">
            <text:p>20/06/2025</text:p>
          </table:table-cell>
          <table:table-cell office:value-type="string" table:style-name="ce2">
            <text:p>0080017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Dott. Roberto Freilone</text:p>
          </table:table-cell>
          <table:table-cell office:value-type="string" table:style-name="ce2">
            <text:p>AO Citta' Della Salute E Della Scienza D- Osp.S. Giov.Battista Molinette</text:p>
          </table:table-cell>
          <table:table-cell office:value-type="currency" office:value="16992" table:style-name="ce3">
            <text:p><text:s/>16.992,00 €<text:s/></text:p>
          </table:table-cell>
          <table:table-cell office:value-type="string" table:style-name="ce2">
            <text:p>IVA inclusa</text:p>
          </table:table-cell>
          <table:table-cell office:value-type="string" table:style-name="ce2">
            <text:p>20/06/2025</text:p>
          </table:table-cell>
          <table:table-cell office:value-type="string" table:style-name="ce2">
            <text:p>0080019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Dott.Ssa Carla Fonte</text:p>
          </table:table-cell>
          <table:table-cell office:value-type="string" table:style-name="ce2">
            <text:p>Azienda Ospedaliera Meyer</text:p>
          </table:table-cell>
          <table:table-cell office:value-type="currency" office:value="93121.44" table:style-name="ce3">
            <text:p><text:s/>93.121,44 €<text:s/></text:p>
          </table:table-cell>
          <table:table-cell office:value-type="string" table:style-name="ce2">
            <text:p>IVA inclusa</text:p>
          </table:table-cell>
          <table:table-cell office:value-type="string" table:style-name="ce2">
            <text:p>20/06/2025</text:p>
          </table:table-cell>
          <table:table-cell office:value-type="string" table:style-name="ce2">
            <text:p>0080021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Dott. Vincenzo Emanuele Chiuri</text:p>
          </table:table-cell>
          <table:table-cell office:value-type="string" table:style-name="ce2">
            <text:p>Ospedale -'Sacro Cuore Di Gesu'- Galllipoli</text:p>
          </table:table-cell>
          <table:table-cell office:value-type="currency" office:value="48681.54" table:style-name="ce3">
            <text:p><text:s/>48.681,54 €<text:s/></text:p>
          </table:table-cell>
          <table:table-cell office:value-type="string" table:style-name="ce2">
            <text:p>IVA inclusa</text:p>
          </table:table-cell>
          <table:table-cell office:value-type="string" table:style-name="ce2">
            <text:p>20/06/2025</text:p>
          </table:table-cell>
          <table:table-cell office:value-type="string" table:style-name="ce2">
            <text:p>0080022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Dott.Ssa Barbara Melotti</text:p>
          </table:table-cell>
          <table:table-cell office:value-type="string" table:style-name="ce2">
            <text:p>IRRCS Azienda Ospedaliero-Universitaria<text:s/></text:p>
          </table:table-cell>
          <table:table-cell office:value-type="currency" office:value="102037.32" table:style-name="ce3">
            <text:p><text:s/>102.037,32 €<text:s/></text:p>
          </table:table-cell>
          <table:table-cell office:value-type="string" table:style-name="ce2">
            <text:p>IVA inclusa</text:p>
          </table:table-cell>
          <table:table-cell office:value-type="string" table:style-name="ce2">
            <text:p>20/06/2025</text:p>
          </table:table-cell>
          <table:table-cell office:value-type="string" table:style-name="ce2">
            <text:p>0080023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Dott.Ssa Elisa Diral</text:p>
          </table:table-cell>
          <table:table-cell office:value-type="string" table:style-name="ce2">
            <text:p>IRRCS S. Raffaele - Milano</text:p>
          </table:table-cell>
          <table:table-cell office:value-type="currency" office:value="44018.720000000001" table:style-name="ce3">
            <text:p><text:s/>44.018,72 €<text:s/></text:p>
          </table:table-cell>
          <table:table-cell office:value-type="string" table:style-name="ce2">
            <text:p>oltre IVA se dovuta</text:p>
          </table:table-cell>
          <table:table-cell office:value-type="string" table:style-name="ce2">
            <text:p>20/06/2025</text:p>
          </table:table-cell>
          <table:table-cell office:value-type="string" table:style-name="ce2">
            <text:p>0080025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Dott.Ssa Manuela Pardeo</text:p>
          </table:table-cell>
          <table:table-cell office:value-type="string" table:style-name="ce2">
            <text:p>IRRCS Ospedale Pediatrico Bambino Gesu`</text:p>
          </table:table-cell>
          <table:table-cell office:value-type="currency" office:value="10259.200000000001" table:style-name="ce3">
            <text:p><text:s/>10.259,20 €<text:s/></text:p>
          </table:table-cell>
          <table:table-cell office:value-type="string" table:style-name="ce2">
            <text:p>IVA esente</text:p>
          </table:table-cell>
          <table:table-cell office:value-type="string" table:style-name="ce2">
            <text:p>20/06/2025</text:p>
          </table:table-cell>
          <table:table-cell office:value-type="string" table:style-name="ce2">
            <text:p>0080027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Dott. Marco Ripa</text:p>
          </table:table-cell>
          <table:table-cell office:value-type="string" table:style-name="ce2">
            <text:p>IRRCS S. Raffaele - Milano</text:p>
          </table:table-cell>
          <table:table-cell office:value-type="currency" office:value="7327.8" table:style-name="ce3">
            <text:p><text:s/>7.327,80 €<text:s/></text:p>
          </table:table-cell>
          <table:table-cell office:value-type="string" table:style-name="ce2">
            <text:p>oltre IVA se dovuta</text:p>
          </table:table-cell>
          <table:table-cell office:value-type="string" table:style-name="ce2">
            <text:p>20/06/2025</text:p>
          </table:table-cell>
          <table:table-cell office:value-type="string" table:style-name="ce2">
            <text:p>0080029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Prof. Massimo Dominici</text:p>
          </table:table-cell>
          <table:table-cell office:value-type="string" table:style-name="ce2">
            <text:p>Azienda Ospedaliero-Universitaria Di Modena</text:p>
          </table:table-cell>
          <table:table-cell office:value-type="currency" office:value="18824.400000000001" table:style-name="ce3">
            <text:p><text:s/>18.824,40 €<text:s/></text:p>
          </table:table-cell>
          <table:table-cell office:value-type="string" table:style-name="ce2">
            <text:p>IVA inclusa</text:p>
          </table:table-cell>
          <table:table-cell office:value-type="string" table:style-name="ce2">
            <text:p>20/06/2025</text:p>
          </table:table-cell>
          <table:table-cell office:value-type="string" table:style-name="ce2">
            <text:p>008003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Dott. Fabrizio Ciambelli</text:p>
          </table:table-cell>
          <table:table-cell office:value-type="string" table:style-name="ce2">
            <text:p>Asst Della Valle Olona</text:p>
          </table:table-cell>
          <table:table-cell office:value-type="currency" office:value="44798.82" table:style-name="ce3">
            <text:p><text:s/>44.798,82 €<text:s/></text:p>
          </table:table-cell>
          <table:table-cell office:value-type="string" table:style-name="ce2">
            <text:p>IVA inclusa</text:p>
          </table:table-cell>
          <table:table-cell office:value-type="string" table:style-name="ce2">
            <text:p>20/06/2025</text:p>
          </table:table-cell>
          <table:table-cell office:value-type="string" table:style-name="ce2">
            <text:p>0080032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Dott. Fabrizio Ciambelli</text:p>
          </table:table-cell>
          <table:table-cell office:value-type="string" table:style-name="ce2">
            <text:p>Asst Della Valle Olona</text:p>
          </table:table-cell>
          <table:table-cell office:value-type="currency" office:value="44798.82" table:style-name="ce3">
            <text:p><text:s/>44.798,82 €<text:s/></text:p>
          </table:table-cell>
          <table:table-cell office:value-type="string" table:style-name="ce2">
            <text:p>IVA inclusa</text:p>
          </table:table-cell>
          <table:table-cell office:value-type="string" table:style-name="ce2">
            <text:p>20/06/2025</text:p>
          </table:table-cell>
          <table:table-cell office:value-type="string" table:style-name="ce2">
            <text:p>0080034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Prof. Fiore Manganelli</text:p>
          </table:table-cell>
          <table:table-cell office:value-type="string" table:style-name="ce2">
            <text:p>AOU Federico II di Napoli</text:p>
          </table:table-cell>
          <table:table-cell office:value-type="currency" office:value="59961.599999999999" table:style-name="ce3">
            <text:p><text:s/>59.961,60 €<text:s/></text:p>
          </table:table-cell>
          <table:table-cell office:value-type="string" table:style-name="ce2">
            <text:p>IVA inclusa</text:p>
          </table:table-cell>
          <table:table-cell office:value-type="string" table:style-name="ce2">
            <text:p>20/06/2025</text:p>
          </table:table-cell>
          <table:table-cell office:value-type="string" table:style-name="ce2">
            <text:p>0080037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Dott.ssa Maria Vittoria Carbone</text:p>
          </table:table-cell>
          <table:table-cell office:value-type="string" table:style-name="ce2">
            <text:p>Policlinico Universitario A. Gemelli</text:p>
          </table:table-cell>
          <table:table-cell office:value-type="currency" office:value="8883.84" table:style-name="ce3">
            <text:p><text:s/>8.883,84 €<text:s/></text:p>
          </table:table-cell>
          <table:table-cell office:value-type="string" table:style-name="ce2">
            <text:p>oltre IVA se dovuta</text:p>
          </table:table-cell>
          <table:table-cell office:value-type="string" table:style-name="ce2">
            <text:p>20/06/2025</text:p>
          </table:table-cell>
          <table:table-cell office:value-type="string" table:style-name="ce2">
            <text:p>0080038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Dott.ssa Maria Vittoria Carbone</text:p>
          </table:table-cell>
          <table:table-cell office:value-type="string" table:style-name="ce2">
            <text:p><text:s/>Policlinico Universitario A. Gemelli</text:p>
          </table:table-cell>
          <table:table-cell office:value-type="currency" office:value="18795.060000000001" table:style-name="ce3">
            <text:p><text:s/>18.795,06 €<text:s/></text:p>
          </table:table-cell>
          <table:table-cell office:value-type="string" table:style-name="ce2">
            <text:p>oltre IVA se dovuta</text:p>
          </table:table-cell>
          <table:table-cell office:value-type="string" table:style-name="ce2">
            <text:p>20/06/2025</text:p>
          </table:table-cell>
          <table:table-cell office:value-type="string" table:style-name="ce2">
            <text:p>0080041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Dott.ssa Caterina Patti</text:p>
          </table:table-cell>
          <table:table-cell office:value-type="string" table:style-name="ce2">
            <text:p>A.O.R Villa Sofia Cervello- P.O. V. Cervello</text:p>
          </table:table-cell>
          <table:table-cell office:value-type="currency" office:value="23768.3" table:style-name="ce3">
            <text:p><text:s/>23.768,30 €<text:s/></text:p>
          </table:table-cell>
          <table:table-cell office:value-type="string" table:style-name="ce2">
            <text:p>IVA inclusa</text:p>
          </table:table-cell>
          <table:table-cell office:value-type="string" table:style-name="ce2">
            <text:p>20/06/2025</text:p>
          </table:table-cell>
          <table:table-cell office:value-type="string" table:style-name="ce2">
            <text:p>0080043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Dott.ssa Caterina Patti</text:p>
          </table:table-cell>
          <table:table-cell office:value-type="string" table:style-name="ce2">
            <text:p>A.O.R Villa Sofia Cervello- P.O. V. Cervello</text:p>
          </table:table-cell>
          <table:table-cell office:value-type="currency" office:value="23768.3" table:style-name="ce3">
            <text:p><text:s/>23.768,30 €<text:s/></text:p>
          </table:table-cell>
          <table:table-cell office:value-type="string" table:style-name="ce2">
            <text:p>IVA inclusa</text:p>
          </table:table-cell>
          <table:table-cell office:value-type="string" table:style-name="ce2">
            <text:p>20/06/2025</text:p>
          </table:table-cell>
          <table:table-cell office:value-type="string" table:style-name="ce2">
            <text:p>0080044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Prof.ssa Paola Parronchi</text:p>
          </table:table-cell>
          <table:table-cell office:value-type="string" table:style-name="ce2">
            <text:p>Az. Ospedaliero - Universitaria Careggi</text:p>
          </table:table-cell>
          <table:table-cell office:value-type="currency" office:value="3468.48" table:style-name="ce3">
            <text:p><text:s/>3.468,48 €<text:s/></text:p>
          </table:table-cell>
          <table:table-cell office:value-type="string" table:style-name="ce2">
            <text:p>IVA inclusa</text:p>
          </table:table-cell>
          <table:table-cell office:value-type="string" table:style-name="ce2">
            <text:p>20/06/2025</text:p>
          </table:table-cell>
          <table:table-cell office:value-type="string" table:style-name="ce2">
            <text:p>0080046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Dott. Alberto Garaventa</text:p>
          </table:table-cell>
          <table:table-cell office:value-type="string" table:style-name="ce2">
            <text:p>Istituto Giannina Gaslini</text:p>
          </table:table-cell>
          <table:table-cell office:value-type="currency" office:value="46558.8" table:style-name="ce3">
            <text:p><text:s/>46.558,80 €<text:s/></text:p>
          </table:table-cell>
          <table:table-cell office:value-type="string" table:style-name="ce2">
            <text:p>IVA inclusa</text:p>
          </table:table-cell>
          <table:table-cell office:value-type="string" table:style-name="ce2">
            <text:p>20/06/2025</text:p>
          </table:table-cell>
          <table:table-cell office:value-type="string" table:style-name="ce2">
            <text:p>0080047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Dott. Andrea Alberti</text:p>
          </table:table-cell>
          <table:table-cell office:value-type="string" table:style-name="ce2">
            <text:p>Asst Degli Spedali Civili Di Brescia</text:p>
          </table:table-cell>
          <table:table-cell office:value-type="currency" office:value="11404.54" table:style-name="ce3">
            <text:p><text:s/>11.404,54 €<text:s/></text:p>
          </table:table-cell>
          <table:table-cell office:value-type="string" table:style-name="ce2">
            <text:p>IVA inclusa</text:p>
          </table:table-cell>
          <table:table-cell office:value-type="string" table:style-name="ce2">
            <text:p>20/06/2025</text:p>
          </table:table-cell>
          <table:table-cell office:value-type="string" table:style-name="ce2">
            <text:p>0080049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Dott.ssa Caterina Patti</text:p>
          </table:table-cell>
          <table:table-cell office:value-type="string" table:style-name="ce2">
            <text:p>A.O.R Villa Sofia Cervello- P.O. V. Cervello</text:p>
          </table:table-cell>
          <table:table-cell office:value-type="currency" office:value="23768.3" table:style-name="ce3">
            <text:p><text:s/>23.768,30 €<text:s/></text:p>
          </table:table-cell>
          <table:table-cell office:value-type="string" table:style-name="ce2">
            <text:p>IVA inclusa</text:p>
          </table:table-cell>
          <table:table-cell office:value-type="string" table:style-name="ce2">
            <text:p>20/06/2025</text:p>
          </table:table-cell>
          <table:table-cell office:value-type="string" table:style-name="ce2">
            <text:p>0080051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Dott. Vittorio Stefoni</text:p>
          </table:table-cell>
          <table:table-cell office:value-type="string" table:style-name="ce2">
            <text:p>IRRCS Azienda Ospedaliero-Universitaria<text:s/></text:p>
          </table:table-cell>
          <table:table-cell office:value-type="currency" office:value="95040" table:style-name="ce3">
            <text:p><text:s/>95.040,00 €<text:s/></text:p>
          </table:table-cell>
          <table:table-cell office:value-type="string" table:style-name="ce2">
            <text:p>IVA inclusa</text:p>
          </table:table-cell>
          <table:table-cell office:value-type="string" table:style-name="ce2">
            <text:p>20/06/2025</text:p>
          </table:table-cell>
          <table:table-cell office:value-type="string" table:style-name="ce2">
            <text:p>0080057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Dott.ssa Sara Demichelis</text:p>
          </table:table-cell>
          <table:table-cell office:value-type="string" table:style-name="ce2">
            <text:p>Azienda Ospedaliero Universitaria S.Luig</text:p>
          </table:table-cell>
          <table:table-cell office:value-type="currency" office:value="80468.08" table:style-name="ce3">
            <text:p><text:s/>80.468,08 €<text:s/></text:p>
          </table:table-cell>
          <table:table-cell office:value-type="string" table:style-name="ce2">
            <text:p>IVA inclusa</text:p>
          </table:table-cell>
          <table:table-cell office:value-type="string" table:style-name="ce2">
            <text:p>20/06/2025</text:p>
          </table:table-cell>
          <table:table-cell office:value-type="string" table:style-name="ce2">
            <text:p>0080059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Dott.ssa Benedetta Sordi</text:p>
          </table:table-cell>
          <table:table-cell office:value-type="string" table:style-name="ce2">
            <text:p>Az. Ospedaliero - Universitaria Careggi</text:p>
          </table:table-cell>
          <table:table-cell office:value-type="currency" office:value="58645.919999999998" table:style-name="ce3">
            <text:p><text:s/>58.645,92 €<text:s/></text:p>
          </table:table-cell>
          <table:table-cell office:value-type="string" table:style-name="ce2">
            <text:p>IVA inclusa</text:p>
          </table:table-cell>
          <table:table-cell office:value-type="string" table:style-name="ce2">
            <text:p>20/06/2025</text:p>
          </table:table-cell>
          <table:table-cell office:value-type="string" table:style-name="ce2">
            <text:p>008006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Dott.ssa Roberta Taurisano</text:p>
          </table:table-cell>
          <table:table-cell office:value-type="string" table:style-name="ce2">
            <text:p>IRRCS Ospedale Pediatrico Bambino Gesu`</text:p>
          </table:table-cell>
          <table:table-cell office:value-type="currency" office:value="54000" table:style-name="ce3">
            <text:p><text:s/>54.000,00 €<text:s/></text:p>
          </table:table-cell>
          <table:table-cell office:value-type="string" table:style-name="ce2">
            <text:p>IVA esente</text:p>
          </table:table-cell>
          <table:table-cell office:value-type="string" table:style-name="ce2">
            <text:p>20/06/2025</text:p>
          </table:table-cell>
          <table:table-cell office:value-type="string" table:style-name="ce2">
            <text:p>0080061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Dott. Andrea Diociaiuti</text:p>
          </table:table-cell>
          <table:table-cell office:value-type="string" table:style-name="ce2">
            <text:p>IRRCS Ospedale Pediatrico Bambino Gesu`</text:p>
          </table:table-cell>
          <table:table-cell office:value-type="currency" office:value="7879.01" table:style-name="ce3">
            <text:p><text:s/>7.879,01 €<text:s/></text:p>
          </table:table-cell>
          <table:table-cell office:value-type="string" table:style-name="ce2">
            <text:p>IVA esente</text:p>
          </table:table-cell>
          <table:table-cell office:value-type="string" table:style-name="ce2">
            <text:p>20/06/2025</text:p>
          </table:table-cell>
          <table:table-cell office:value-type="string" table:style-name="ce2">
            <text:p>0080064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Dott.ssa Angela Di Giannatale</text:p>
          </table:table-cell>
          <table:table-cell office:value-type="string" table:style-name="ce2">
            <text:p>IRRCS Ospedale Pediatrico Bambino Gesu`</text:p>
          </table:table-cell>
          <table:table-cell office:value-type="currency" office:value="17671.5" table:style-name="ce3">
            <text:p><text:s/>17.671,50 €<text:s/></text:p>
          </table:table-cell>
          <table:table-cell office:value-type="string" table:style-name="ce2">
            <text:p>IVA esente</text:p>
          </table:table-cell>
          <table:table-cell office:value-type="string" table:style-name="ce2">
            <text:p>20/06/2025</text:p>
          </table:table-cell>
          <table:table-cell office:value-type="string" table:style-name="ce2">
            <text:p>0080068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Dott.ssa Angela Di Giannatale</text:p>
          </table:table-cell>
          <table:table-cell office:value-type="string" table:style-name="ce2">
            <text:p>IRRCS Ospedale Pediatrico Bambino Gesu`</text:p>
          </table:table-cell>
          <table:table-cell office:value-type="currency" office:value="30333.9" table:style-name="ce3">
            <text:p><text:s/>30.333,90 €<text:s/></text:p>
          </table:table-cell>
          <table:table-cell office:value-type="string" table:style-name="ce2">
            <text:p>IVA esente</text:p>
          </table:table-cell>
          <table:table-cell office:value-type="string" table:style-name="ce2">
            <text:p>20/06/2025</text:p>
          </table:table-cell>
          <table:table-cell office:value-type="string" table:style-name="ce2">
            <text:p>0080069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Dott.ssa Sara Steffanoni</text:p>
          </table:table-cell>
          <table:table-cell office:value-type="string" table:style-name="ce2">
            <text:p>Ospedale <text:s/>Valduce<text:s/></text:p>
          </table:table-cell>
          <table:table-cell office:value-type="currency" office:value="9507.32" table:style-name="ce3">
            <text:p><text:s/>9.507,32 €<text:s/></text:p>
          </table:table-cell>
          <table:table-cell office:value-type="string" table:style-name="ce2">
            <text:p>IVA inclusa</text:p>
          </table:table-cell>
          <table:table-cell office:value-type="string" table:style-name="ce2">
            <text:p>20/06/2025</text:p>
          </table:table-cell>
          <table:table-cell office:value-type="string" table:style-name="ce2">
            <text:p>008007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Dott.ssa Angela Di Giannatale</text:p>
          </table:table-cell>
          <table:table-cell office:value-type="string" table:style-name="ce2">
            <text:p>IRRCS Ospedale Pediatrico Bambino Gesu`</text:p>
          </table:table-cell>
          <table:table-cell office:value-type="currency" office:value="30333.9" table:style-name="ce3">
            <text:p><text:s/>30.333,90 €<text:s/></text:p>
          </table:table-cell>
          <table:table-cell office:value-type="string" table:style-name="ce2">
            <text:p>IVA esente</text:p>
          </table:table-cell>
          <table:table-cell office:value-type="string" table:style-name="ce2">
            <text:p>20/06/2025</text:p>
          </table:table-cell>
          <table:table-cell office:value-type="string" table:style-name="ce2">
            <text:p>0080072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Dott.ssa Maria Vittoria Carbone</text:p>
          </table:table-cell>
          <table:table-cell office:value-type="string" table:style-name="ce2">
            <text:p><text:s/>Policlinico Universitario A. Gemelli</text:p>
          </table:table-cell>
          <table:table-cell office:value-type="currency" office:value="18804.96" table:style-name="ce3">
            <text:p><text:s/>18.804,96 €<text:s/></text:p>
          </table:table-cell>
          <table:table-cell office:value-type="string" table:style-name="ce2">
            <text:p>oltre IVA se dovuta</text:p>
          </table:table-cell>
          <table:table-cell office:value-type="string" table:style-name="ce2">
            <text:p>20/06/2025</text:p>
          </table:table-cell>
          <table:table-cell office:value-type="string" table:style-name="ce2">
            <text:p>0080076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Prof. Fabrizio Pane</text:p>
          </table:table-cell>
          <table:table-cell office:value-type="string" table:style-name="ce2">
            <text:p>AOU Federico II di Napoli</text:p>
          </table:table-cell>
          <table:table-cell office:value-type="currency" office:value="59192.56" table:style-name="ce3">
            <text:p><text:s/>59.192,56 €<text:s/></text:p>
          </table:table-cell>
          <table:table-cell office:value-type="string" table:style-name="ce2">
            <text:p>IVA inclusa</text:p>
          </table:table-cell>
          <table:table-cell office:value-type="string" table:style-name="ce2">
            <text:p>20/06/2025</text:p>
          </table:table-cell>
          <table:table-cell office:value-type="string" table:style-name="ce2">
            <text:p>0080079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Dott.ssa Letizia Canu</text:p>
          </table:table-cell>
          <table:table-cell office:value-type="string" table:style-name="ce2">
            <text:p>Az. Ospedaliero - Universitaria Careggi</text:p>
          </table:table-cell>
          <table:table-cell office:value-type="currency" office:value="2733" table:style-name="ce3">
            <text:p><text:s/>2.733,00 €<text:s/></text:p>
          </table:table-cell>
          <table:table-cell office:value-type="string" table:style-name="ce2">
            <text:p>IVA inclusa</text:p>
          </table:table-cell>
          <table:table-cell office:value-type="string" table:style-name="ce2">
            <text:p>20/06/2025</text:p>
          </table:table-cell>
          <table:table-cell office:value-type="string" table:style-name="ce2">
            <text:p>008008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Dott.ssa Laura Econimo</text:p>
          </table:table-cell>
          <table:table-cell office:value-type="string" table:style-name="ce2">
            <text:p>Asst degli Spedali Civili di Brescia</text:p>
          </table:table-cell>
          <table:table-cell office:value-type="currency" office:value="7446.12" table:style-name="ce3">
            <text:p><text:s/>7.446,12 €<text:s/></text:p>
          </table:table-cell>
          <table:table-cell office:value-type="string" table:style-name="ce2">
            <text:p>IVA inclusa</text:p>
          </table:table-cell>
          <table:table-cell office:value-type="string" table:style-name="ce2">
            <text:p>20/06/2025</text:p>
          </table:table-cell>
          <table:table-cell office:value-type="string" table:style-name="ce2">
            <text:p>0080082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Dott.ssa Roberta Taurisano</text:p>
          </table:table-cell>
          <table:table-cell office:value-type="string" table:style-name="ce2">
            <text:p>IRRCS Ospedale Pediatrico Bambino Gesu`</text:p>
          </table:table-cell>
          <table:table-cell office:value-type="currency" office:value="66000" table:style-name="ce3">
            <text:p><text:s/>66.000,00 €<text:s/></text:p>
          </table:table-cell>
          <table:table-cell office:value-type="string" table:style-name="ce2">
            <text:p>IVA esente</text:p>
          </table:table-cell>
          <table:table-cell office:value-type="string" table:style-name="ce2">
            <text:p>20/06/2025</text:p>
          </table:table-cell>
          <table:table-cell office:value-type="string" table:style-name="ce2">
            <text:p>0080084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Dott.ssa Angela Di Giannatale</text:p>
          </table:table-cell>
          <table:table-cell office:value-type="string" table:style-name="ce2">
            <text:p>IRRCS Ospedale Pediatrico Bambino Gesu`</text:p>
          </table:table-cell>
          <table:table-cell office:value-type="currency" office:value="17671.5" table:style-name="ce3">
            <text:p><text:s/>17.671,50 €<text:s/></text:p>
          </table:table-cell>
          <table:table-cell office:value-type="string" table:style-name="ce2">
            <text:p>IVA esente</text:p>
          </table:table-cell>
          <table:table-cell office:value-type="string" table:style-name="ce2">
            <text:p>20/06/2025</text:p>
          </table:table-cell>
          <table:table-cell office:value-type="string" table:style-name="ce2">
            <text:p>0080085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Dott. Vittorio Stefoni</text:p>
          </table:table-cell>
          <table:table-cell office:value-type="string" table:style-name="ce2">
            <text:p>IRRCS Azienda Ospedaliero-Universitaria<text:s/></text:p>
          </table:table-cell>
          <table:table-cell office:value-type="currency" office:value="95040" table:style-name="ce3">
            <text:p><text:s/>95.040,00 €<text:s/></text:p>
          </table:table-cell>
          <table:table-cell office:value-type="string" table:style-name="ce2">
            <text:p>IVA inclusa</text:p>
          </table:table-cell>
          <table:table-cell office:value-type="string" table:style-name="ce2">
            <text:p>20/06/2025</text:p>
          </table:table-cell>
          <table:table-cell office:value-type="string" table:style-name="ce2">
            <text:p>0080087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Dott.ssa Elena Fumagalli</text:p>
          </table:table-cell>
          <table:table-cell office:value-type="string" table:style-name="ce2">
            <text:p>Fond.IRRCS "Istit.Naz.Le Tumori"Milano</text:p>
          </table:table-cell>
          <table:table-cell office:value-type="currency" office:value="17270.88" table:style-name="ce3">
            <text:p><text:s/>17.270,88 €<text:s/></text:p>
          </table:table-cell>
          <table:table-cell office:value-type="string" table:style-name="ce2">
            <text:p>IVA inclusa</text:p>
          </table:table-cell>
          <table:table-cell office:value-type="string" table:style-name="ce2">
            <text:p>20/06/2025</text:p>
          </table:table-cell>
          <table:table-cell office:value-type="string" table:style-name="ce2">
            <text:p>008009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Dott. Antonio Verrico</text:p>
          </table:table-cell>
          <table:table-cell office:value-type="string" table:style-name="ce2">
            <text:p>Istituto Giannina Gaslini</text:p>
          </table:table-cell>
          <table:table-cell office:value-type="currency" office:value="212652" table:style-name="ce3">
            <text:p><text:s/>212.652,00 €<text:s/></text:p>
          </table:table-cell>
          <table:table-cell office:value-type="string" table:style-name="ce2">
            <text:p>IVA inclusa</text:p>
          </table:table-cell>
          <table:table-cell office:value-type="string" table:style-name="ce2">
            <text:p>20/06/2025</text:p>
          </table:table-cell>
          <table:table-cell office:value-type="string" table:style-name="ce2">
            <text:p>0080092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Dott.ssa Sonya De Lorenzo</text:p>
          </table:table-cell>
          <table:table-cell office:value-type="string" table:style-name="ce2">
            <text:p>Azienda Ospedaliera S.G. Moscati</text:p>
          </table:table-cell>
          <table:table-cell office:value-type="currency" office:value="20674.62" table:style-name="ce3">
            <text:p><text:s/>20.674,62 €<text:s/></text:p>
          </table:table-cell>
          <table:table-cell office:value-type="string" table:style-name="ce2">
            <text:p>IVA inclusa</text:p>
          </table:table-cell>
          <table:table-cell office:value-type="string" table:style-name="ce2">
            <text:p>20/06/2025</text:p>
          </table:table-cell>
          <table:table-cell office:value-type="string" table:style-name="ce2">
            <text:p>0080094</text:p>
          </table:table-cell>
          <table:table-cell table:number-columns-repeated="16378"/>
        </table:table-row>
        <table:table-row table:number-rows-repeated="104833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ptos Narrow" svg:font-family="&quot;Aptos Narrow&quot;"/>
  </office:font-face-decls>
  <office:styles>
    <number:number-style style:name="N0">
      <number:number number:min-integer-digits="1"/>
    </number:number-style>
    <number:currency-style style:name="N34P0">
      <number:text> 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4P1">
      <number:text>-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4P2">
      <number:text> -</number:text>
      <number:number number:decimal-places="0" number:min-integer-digits="2">
        <number:embedded-text number:position="0"> </number:embedded-text>
      </number:number>
      <number:currency-symbol>€</number:currency-symbol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style:style style:name="_54_0_37__32_-_32_Colore_32_4" style:display-name="60% - Colore 4" style:family="table-cell" style:data-style-name="N0">
      <style:table-cell-properties fo:background-color="#61CBF3"/>
      <style:text-properties fo:color="#0000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Valuta" style:family="table-cell" style:data-style-name="N34"/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827</meta:generator>
    <meta:initial-creator>Apache POI</meta:initial-creator>
    <dc:creator>Recano Michele</dc:creator>
    <meta:creation-date>2025-07-01T08:37:02Z</meta:creation-date>
    <dc:date>2025-07-01T09:14:04Z</dc:date>
  </office:meta>
</office:document-meta>
</file>