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lore_32_1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Colore_32_1" style:data-style-name="N0">
      <style:table-cell-properties fo:border="thin solid #000000" style:vertical-align="middle" fo:background-color="#447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Valuta" style:data-style-name="N36">
      <style:table-cell-properties fo:border="thin solid #00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Valuta" style:data-style-name="N36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Valuta" style:data-style-name="N36">
      <style:table-cell-properties fo:border="thin solid #000000"/>
      <style:text-properties fo:color="#000000"/>
    </style:style>
    <style:style style:name="ce11" style:family="table-cell" style:parent-style-name="Default" style:data-style-name="N19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1.1971666666667cm" style:use-optimal-column-width="true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4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ersona Richiedente</text:p>
          </table:table-cell>
          <table:table-cell office:value-type="string" table:style-name="ce2">
            <text:p>Istituzione Richiedente</text:p>
          </table:table-cell>
          <table:table-cell office:value-type="string" table:style-name="ce3">
            <text:p>Spesa Autorizzata</text:p>
          </table:table-cell>
          <table:table-cell office:value-type="string" table:style-name="ce2">
            <text:p>Descrizione IVA</text:p>
          </table:table-cell>
          <table:table-cell office:value-type="string" table:style-name="ce2">
            <text:p>Data Determinazione</text:p>
          </table:table-cell>
          <table:table-cell office:value-type="string" table:style-name="ce4">
            <text:p>Protocollo Determinazio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ia Parolin</text:p>
          </table:table-cell>
          <table:table-cell office:value-type="string" table:style-name="ce5">
            <text:p>Azienda Ospedaliera di Padova</text:p>
          </table:table-cell>
          <table:table-cell office:value-type="currency" office:value="67800" table:style-name="ce6">
            <text:p><text:s/>67.800,0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00030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Pascucci</text:p>
          </table:table-cell>
          <table:table-cell office:value-type="string" table:style-name="ce5">
            <text:p>Azienda Ospedaliera Universitaria Senese</text:p>
          </table:table-cell>
          <table:table-cell office:value-type="currency" office:value="30599.46" table:style-name="ce10">
            <text:p><text:s/>30.599,46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000301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Dott.ssa Elisa Lucchini</text:p>
          </table:table-cell>
          <table:table-cell office:value-type="string" table:style-name="ce5">
            <text:p>Presidio Ospedaliero "Cattinara e Maggiore" di Trieste</text:p>
          </table:table-cell>
          <table:table-cell office:value-type="currency" office:value="202379.04" table:style-name="ce6">
            <text:p><text:s/>202.379,04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00030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tonio Luca Brucato</text:p>
          </table:table-cell>
          <table:table-cell office:value-type="string" table:style-name="ce5">
            <text:p>ASST Fatebenefratelli Sacco</text:p>
          </table:table-cell>
          <table:table-cell office:value-type="currency" office:value="25672.5" table:style-name="ce6">
            <text:p><text:s/>25.672,5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00043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tefano Chiaravalli</text:p>
          </table:table-cell>
          <table:table-cell office:value-type="string" table:style-name="ce5">
            <text:p>Fondazione IRCCS "Istituto Nazionale Tumori"</text:p>
          </table:table-cell>
          <table:table-cell office:value-type="currency" office:value="15852.69" table:style-name="ce10">
            <text:p><text:s/>15.852,69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000431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Dott.ssa Giorgia Natascia Saporiti</text:p>
          </table:table-cell>
          <table:table-cell office:value-type="string" table:style-name="ce5">
            <text:p>Fondaz.IRCCS Cà Granda - Ospedale Maggiore Policlinico</text:p>
          </table:table-cell>
          <table:table-cell office:value-type="currency" office:value="8059.2" table:style-name="ce6">
            <text:p><text:s/>8.059,2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00043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melia Licari</text:p>
          </table:table-cell>
          <table:table-cell office:value-type="string" table:style-name="ce5">
            <text:p>Policlinico S. Matteo</text:p>
          </table:table-cell>
          <table:table-cell office:value-type="currency" office:value="4889.6899999999996" table:style-name="ce6">
            <text:p><text:s/>4.889,69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00043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A.O.R Villa Sofia Cervello- P.O. V. Cervello</text:p>
          </table:table-cell>
          <table:table-cell office:value-type="currency" office:value="14652.78" table:style-name="ce6">
            <text:p><text:s/>14.652,78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12">
            <text:p>00164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ita Fischetto</text:p>
          </table:table-cell>
          <table:table-cell office:value-type="string" table:style-name="ce5">
            <text:p>A.O. <text:s/>Cons. Policlinico Bari- Ospedale Giovanni XXIII</text:p>
          </table:table-cell>
          <table:table-cell office:value-type="currency" office:value="245683.36" table:style-name="ce6">
            <text:p><text:s/>245.683,36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12">
            <text:p>00164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ita Fischetto</text:p>
          </table:table-cell>
          <table:table-cell office:value-type="string" table:style-name="ce5">
            <text:p>A.O. <text:s/>Cons. Policlinico Bari- Ospedale Giovanni XXIII</text:p>
          </table:table-cell>
          <table:table-cell office:value-type="currency" office:value="245683.36" table:style-name="ce6">
            <text:p><text:s/>245.683,36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12">
            <text:p>00164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lotilde Sparano</text:p>
          </table:table-cell>
          <table:table-cell office:value-type="string" table:style-name="ce5">
            <text:p>Az. Ospedaliero - Universitaria Careggi</text:p>
          </table:table-cell>
          <table:table-cell office:value-type="currency" office:value="23526.79" table:style-name="ce6">
            <text:p><text:s/>23.526,79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12">
            <text:p>00164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chela Brena</text:p>
          </table:table-cell>
          <table:table-cell office:value-type="string" table:style-name="ce5">
            <text:p>Fondaz.IRCCS Cà Granda - Ospedale Maggiore Policlinico</text:p>
          </table:table-cell>
          <table:table-cell office:value-type="currency" office:value="705705" table:style-name="ce6">
            <text:p><text:s/>705.705,0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12">
            <text:p>00164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chela Brena</text:p>
          </table:table-cell>
          <table:table-cell office:value-type="string" table:style-name="ce5">
            <text:p>Fondaz.IRCCS Cà Granda - Ospedale Maggiore Policlinico</text:p>
          </table:table-cell>
          <table:table-cell office:value-type="currency" office:value="705705" table:style-name="ce6">
            <text:p><text:s/>705.705,0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12">
            <text:p>00164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aurizio Miglino</text:p>
          </table:table-cell>
          <table:table-cell office:value-type="string" table:style-name="ce5">
            <text:p>IRCCS A.O.U. S. Martino - Ist</text:p>
          </table:table-cell>
          <table:table-cell office:value-type="currency" office:value="9204" table:style-name="ce6">
            <text:p><text:s/>9.204,0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12">
            <text:p>00164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Giuseppina Cefalo</text:p>
          </table:table-cell>
          <table:table-cell office:value-type="string" table:style-name="ce5">
            <text:p>IRCCS Ospedale Pediatrico Bambino Gesù</text:p>
          </table:table-cell>
          <table:table-cell office:value-type="currency" office:value="12304.17" table:style-name="ce10">
            <text:p><text:s/>12.304,17 €<text:s/></text:p>
          </table:table-cell>
          <table:table-cell office:value-type="string" table:style-name="ce5">
            <text:p>IVA esente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12">
            <text:p>001646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Prof. Domenico Prisco</text:p>
          </table:table-cell>
          <table:table-cell office:value-type="string" table:style-name="ce5">
            <text:p>Az. Ospedaliero - Universitaria Careggi</text:p>
          </table:table-cell>
          <table:table-cell office:value-type="currency" office:value="9660.6" table:style-name="ce6">
            <text:p><text:s/>9.660,6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00178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Puma</text:p>
          </table:table-cell>
          <table:table-cell office:value-type="string" table:style-name="ce5">
            <text:p>Azienda Ospedaliera di Padova</text:p>
          </table:table-cell>
          <table:table-cell office:value-type="currency" office:value="45000" table:style-name="ce6">
            <text:p><text:s/>45.000,0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00178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ca Eoli</text:p>
          </table:table-cell>
          <table:table-cell office:value-type="string" table:style-name="ce5">
            <text:p>Fond.IRCCS Ist.Naz.Neurologico C.Besta</text:p>
          </table:table-cell>
          <table:table-cell office:value-type="currency" office:value="46956.399999999994" table:style-name="ce10">
            <text:p><text:s/>46.956,4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001789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Dott. Nicola Ullmann</text:p>
          </table:table-cell>
          <table:table-cell office:value-type="string" table:style-name="ce5">
            <text:p>IRCCS Ospedale Pediatrico Bambino Gesù</text:p>
          </table:table-cell>
          <table:table-cell office:value-type="currency" office:value="10090.799999999999" table:style-name="ce6">
            <text:p><text:s/>10.090,80 €<text:s/></text:p>
          </table:table-cell>
          <table:table-cell office:value-type="string" table:style-name="ce5">
            <text:p>IVA esente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00178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 Bono</text:p>
          </table:table-cell>
          <table:table-cell office:value-type="string" table:style-name="ce5">
            <text:p>Policlinico S. Matteo</text:p>
          </table:table-cell>
          <table:table-cell office:value-type="currency" office:value="4830.24" table:style-name="ce6">
            <text:p><text:s/>4.830,24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00178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onte</text:p>
          </table:table-cell>
          <table:table-cell office:value-type="string" table:style-name="ce5">
            <text:p>Azienda Ospedaliera Meyer</text:p>
          </table:table-cell>
          <table:table-cell office:value-type="currency" office:value="15299.97" table:style-name="ce10">
            <text:p><text:s/>15.299,97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003067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Prof. Antonio Brunetti</text:p>
          </table:table-cell>
          <table:table-cell office:value-type="string" table:style-name="ce5">
            <text:p>Azienda Ospedaliera Pugliese De Lellis- Policlinico Mater Domini</text:p>
          </table:table-cell>
          <table:table-cell office:value-type="currency" office:value="170088.48" table:style-name="ce6">
            <text:p><text:s/>170.088,48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00306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rianna Maiorana</text:p>
          </table:table-cell>
          <table:table-cell office:value-type="string" table:style-name="ce5">
            <text:p>IRCCS Ospedale Pediatrico Bambino Gesù</text:p>
          </table:table-cell>
          <table:table-cell office:value-type="currency" office:value="69000" table:style-name="ce6">
            <text:p><text:s/>69.000,00 €<text:s/></text:p>
          </table:table-cell>
          <table:table-cell office:value-type="string" table:style-name="ce5">
            <text:p>IVA esente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00306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arco Losa</text:p>
          </table:table-cell>
          <table:table-cell office:value-type="string" table:style-name="ce5">
            <text:p>IRCCS S. Raffaele</text:p>
          </table:table-cell>
          <table:table-cell office:value-type="currency" office:value="28053.600000000002" table:style-name="ce6">
            <text:p><text:s/>28.053,60 €<text:s/></text:p>
          </table:table-cell>
          <table:table-cell office:value-type="string" table:style-name="ce5">
            <text:p>oltre IVA se dovuta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00306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Luciani</text:p>
          </table:table-cell>
          <table:table-cell office:value-type="string" table:style-name="ce5">
            <text:p>IRCCS Ospedale Pediatrico Bambino Gesù</text:p>
          </table:table-cell>
          <table:table-cell office:value-type="currency" office:value="32306.04" table:style-name="ce6">
            <text:p><text:s/>32.306,04 €<text:s/></text:p>
          </table:table-cell>
          <table:table-cell office:value-type="string" table:style-name="ce5">
            <text:p>IVA esente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12">
            <text:p>00315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rianna Maiorana</text:p>
          </table:table-cell>
          <table:table-cell office:value-type="string" table:style-name="ce5">
            <text:p>IRCCS Ospedale Pediatrico Bambino Gesù</text:p>
          </table:table-cell>
          <table:table-cell office:value-type="currency" office:value="54000" table:style-name="ce6">
            <text:p><text:s/>54.000,00 €<text:s/></text:p>
          </table:table-cell>
          <table:table-cell office:value-type="string" table:style-name="ce5">
            <text:p>IVA esente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12">
            <text:p>00315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Burgio</text:p>
          </table:table-cell>
          <table:table-cell office:value-type="string" table:style-name="ce5">
            <text:p>IRCCS S. Raffaele</text:p>
          </table:table-cell>
          <table:table-cell office:value-type="currency" office:value="82800" table:style-name="ce6">
            <text:p><text:s/>82.800,00 €<text:s/></text:p>
          </table:table-cell>
          <table:table-cell office:value-type="string" table:style-name="ce5">
            <text:p>oltre IVA se dovuta</text:p>
          </table:table-cell>
          <table:table-cell office:value-type="date" office:date-value="2024-03-13T00:00:00" table:style-name="ce11">
            <text:p>13/03/2024</text:p>
          </table:table-cell>
          <table:table-cell office:value-type="string" table:style-name="ce12">
            <text:p>00315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Sanna</text:p>
          </table:table-cell>
          <table:table-cell office:value-type="string" table:style-name="ce5">
            <text:p>Az. Ospedaliero - Universitaria Careggi</text:p>
          </table:table-cell>
          <table:table-cell office:value-type="currency" office:value="27646" table:style-name="ce6">
            <text:p><text:s/>27.646,0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00321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Puma</text:p>
          </table:table-cell>
          <table:table-cell office:value-type="string" table:style-name="ce5">
            <text:p>Azienda Ospedaliera di Padova</text:p>
          </table:table-cell>
          <table:table-cell office:value-type="currency" office:value="24000" table:style-name="ce6">
            <text:p><text:s/>24.000,0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00318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onte</text:p>
          </table:table-cell>
          <table:table-cell office:value-type="string" table:style-name="ce5">
            <text:p>Azienda Ospedaliera Meyer</text:p>
          </table:table-cell>
          <table:table-cell office:value-type="currency" office:value="30599.58" table:style-name="ce10">
            <text:p><text:s/>30.599,58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003187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Dott.ssa Veronica Redaelli</text:p>
          </table:table-cell>
          <table:table-cell office:value-type="string" table:style-name="ce5">
            <text:p>Fond.IRCCS Ist.Naz.Neurologico C.Besta</text:p>
          </table:table-cell>
          <table:table-cell office:value-type="currency" office:value="30599.699999999997" table:style-name="ce6">
            <text:p><text:s/>30.599,7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00321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Anghileri</text:p>
          </table:table-cell>
          <table:table-cell office:value-type="string" table:style-name="ce5">
            <text:p>Fond.IRCCS Ist.Naz.Neurologico C.Besta</text:p>
          </table:table-cell>
          <table:table-cell office:value-type="currency" office:value="30599.699999999997" table:style-name="ce6">
            <text:p><text:s/>30.599,7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00321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Fausti</text:p>
          </table:table-cell>
          <table:table-cell office:value-type="string" table:style-name="ce5">
            <text:p>I.R.S.T. Srl IRCCS</text:p>
          </table:table-cell>
          <table:table-cell office:value-type="currency" office:value="22378.14" table:style-name="ce6">
            <text:p><text:s/>22.378,14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00318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oberta Taurisano</text:p>
          </table:table-cell>
          <table:table-cell office:value-type="string" table:style-name="ce5">
            <text:p>IRCCS Ospedale Pediatrico Bambino Gesù</text:p>
          </table:table-cell>
          <table:table-cell office:value-type="currency" office:value="69000" table:style-name="ce6">
            <text:p><text:s/>69.000,00 €<text:s/></text:p>
          </table:table-cell>
          <table:table-cell office:value-type="string" table:style-name="ce5">
            <text:p>IVA esente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00321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Deodato</text:p>
          </table:table-cell>
          <table:table-cell office:value-type="string" table:style-name="ce5">
            <text:p>IRCCS Ospedale Pediatrico Bambino Gesù</text:p>
          </table:table-cell>
          <table:table-cell office:value-type="currency" office:value="240528.96" table:style-name="ce6">
            <text:p><text:s/>240.528,96 €<text:s/></text:p>
          </table:table-cell>
          <table:table-cell office:value-type="string" table:style-name="ce5">
            <text:p>IVA esente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00318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Scelsi</text:p>
          </table:table-cell>
          <table:table-cell office:value-type="string" table:style-name="ce5">
            <text:p>Policlinico S. Matteo</text:p>
          </table:table-cell>
          <table:table-cell office:value-type="currency" office:value="47254.76" table:style-name="ce6">
            <text:p><text:s/>47.254,76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00318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abriella Farina</text:p>
          </table:table-cell>
          <table:table-cell office:value-type="string" table:style-name="ce5">
            <text:p>ASST Fatebenefratelli Sacco</text:p>
          </table:table-cell>
          <table:table-cell office:value-type="currency" office:value="2776.94" table:style-name="ce6">
            <text:p><text:s/>2.776,94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12">
            <text:p>00333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Cavallo</text:p>
          </table:table-cell>
          <table:table-cell office:value-type="string" table:style-name="ce5">
            <text:p>A.O. Città della Salute e della Scienza D- Osp.S. Giov.Battista Molinette</text:p>
          </table:table-cell>
          <table:table-cell office:value-type="currency" office:value="457380" table:style-name="ce6">
            <text:p><text:s/>457.380,00 €<text:s/></text:p>
          </table:table-cell>
          <table:table-cell office:value-type="string" table:style-name="ce5">
            <text:p>IVA inclusa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12">
            <text:p>0034652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ichele Dartizio</meta:initial-creator>
    <dc:creator>Marcucci Nicola Mario</dc:creator>
    <meta:creation-date>2024-03-22T14:19:49Z</meta:creation-date>
    <dc:date>2024-03-22T15:56:53Z</dc:date>
  </office:meta>
</office:document-meta>
</file>