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3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4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5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9" style:family="table-cell" style:parent-style-name="Migliaia" style:data-style-name="N35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0" style:family="table-cell" style:parent-style-name="Migliaia" style:data-style-name="N38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1" style:family="table-cell" style:parent-style-name="Migliaia" style:data-style-name="N35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3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9" style:family="table-cell" style:parent-style-name="Migliaia" style:data-style-name="N19">
      <style:table-cell-properties fo:border-top="thin solid #000000" fo:border-bottom="thin solid #000000" fo:border-left="none" fo:border-right="none" style:vertical-align="middle" fo:background-color="#B7DEE8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20" style:family="table-cell" style:parent-style-name="Migliaia" style:data-style-name="N35">
      <style:table-cell-properties fo:border-top="thin solid #000000" fo:border-bottom="thin solid #000000" fo:border-left="none" fo:border-right="none" style:vertical-align="middle" fo:background-color="#B7DEE8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21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22" style:family="table-cell" style:parent-style-name="Migliaia" style:data-style-name="N19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12.5588888888889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0.723194444444444cm"/>
    </style:style>
    <style:style style:name="co5" style:family="table-column">
      <style:table-column-properties fo:break-before="auto" style:column-width="2.41652777777778cm" style:use-optimal-column-width="true"/>
    </style:style>
    <style:style style:name="ro1" style:family="table-row">
      <style:table-row-properties style:row-height="10pt" style:use-optimal-row-height="true" fo:break-before="auto"/>
    </style:style>
    <style:style style:name="ro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4" table:default-cell-style-name="ce9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4">
            <text:p>COSTI DELLA PRODUZIONE</text:p>
          </table:table-cell>
          <table:table-cell office:value-type="string" table:number-columns-spanned="2" table:number-rows-spanned="1" table:style-name="ce19">
            <text:p>2018</text:p>
          </table:table-cell>
          <table:covered-table-cell/>
          <table:table-cell office:value-type="string" table:number-columns-spanned="2" table:number-rows-spanned="1" table:style-name="ce22">
            <text:p>2017</text:p>
          </table:table-cell>
          <table:covered-table-cell/>
          <table:table-cell table:number-columns-repeated="16378"/>
        </table:table-row>
        <table:table-row table:style-name="ro2">
          <table:table-cell table:style-name="ce2"/>
          <table:table-cell table:style-name="ce15"/>
          <table:table-cell table:number-columns-repeated="4" table:style-name="ce3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16">
            <text:p>COSTI DELLA PRODUZIONE</text:p>
          </table:table-cell>
          <table:table-cell table:number-columns-repeated="4" table:style-name="ce3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16">
            <text:p>per materie prime, sussidiarie, di consumo e di merci</text:p>
          </table:table-cell>
          <table:table-cell table:style-name="ce3"/>
          <table:table-cell office:value-type="float" office:value="51062" table:formula="of:=+ROUND(+['file:///Y:/CONDIVISIONI/Documenti%20UCB/BILANCIO/2018/DOCUMENTI%20DEFINITIVI/CEE_NI_RF_2018_12.04.19.xlsx'#matrice_CE__.G71];0.02)" table:style-name="ce3">
            <text:p><text:s/>51.062<text:s/></text:p>
          </table:table-cell>
          <table:table-cell table:style-name="ce3"/>
          <table:table-cell office:value-type="float" office:value="112014" table:formula="of:=+ROUND(+['file:///Y:/CONDIVISIONI/Documenti%20UCB/BILANCIO/2018/DOCUMENTI%20DEFINITIVI/CEE_NI_RF_2018_12.04.19.xlsx'#matrice_CE__.E71];0.02)" table:style-name="ce3">
            <text:p><text:s/>112.014<text:s/>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16">
            <text:p>per servizi</text:p>
          </table:table-cell>
          <table:table-cell table:style-name="ce3"/>
          <table:table-cell office:value-type="float" office:value="17010919" table:formula="of:=SUM([.C8:.C11])" table:style-name="ce3">
            <text:p><text:s/>17.010.919<text:s/></text:p>
          </table:table-cell>
          <table:table-cell table:style-name="ce3"/>
          <table:table-cell office:value-type="float" office:value="14911486" table:formula="of:=SUM([.E8:.E11])" table:style-name="ce3">
            <text:p><text:s/>14.911.486<text:s/>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7">
            <text:p>a) erogazione di servizi istituzionali</text:p>
          </table:table-cell>
          <table:table-cell office:value-type="float" office:value="5522711" table:formula="of:=+ROUND(+['file:///Y:/CONDIVISIONI/Documenti%20UCB/BILANCIO/2018/DOCUMENTI%20DEFINITIVI/CEE_NI_RF_2018_12.04.19.xlsx'#matrice_CE__.G96];0.02)" table:style-name="ce4">
            <text:p><text:s/>5.522.711<text:s/></text:p>
          </table:table-cell>
          <table:table-cell table:style-name="ce4"/>
          <table:table-cell office:value-type="float" office:value="5095718" table:formula="of:=+ROUND(+['file:///Y:/CONDIVISIONI/Documenti%20UCB/BILANCIO/2018/DOCUMENTI%20DEFINITIVI/CEE_NI_RF_2018_12.04.19.xlsx'#matrice_CE__.E96];0.02)" table:style-name="ce4">
            <text:p><text:s/>5.095.718<text:s/>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17">
            <text:p>b) acquisizione di servizi</text:p>
          </table:table-cell>
          <table:table-cell office:value-type="float" office:value="6679696" table:formula="of:=+ROUND(+['file:///Y:/CONDIVISIONI/Documenti%20UCB/BILANCIO/2018/DOCUMENTI%20DEFINITIVI/CEE_NI_RF_2018_12.04.19.xlsx'#matrice_CE__.G150];0.02)" table:style-name="ce4">
            <text:p><text:s/>6.679.696<text:s/></text:p>
          </table:table-cell>
          <table:table-cell table:style-name="ce4"/>
          <table:table-cell office:value-type="float" office:value="5935427" table:formula="of:=+ROUND(+['file:///Y:/CONDIVISIONI/Documenti%20UCB/BILANCIO/2018/DOCUMENTI%20DEFINITIVI/CEE_NI_RF_2018_12.04.19.xlsx'#matrice_CE__.E150];0.02)" table:style-name="ce4">
            <text:p><text:s/>5.935.427<text:s/>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17">
            <text:p>c) consulenze, collaborazioni, altre prestazioni lavoro</text:p>
          </table:table-cell>
          <table:table-cell office:value-type="float" office:value="4304798" table:formula="of:=+ROUND(+['file:///Y:/CONDIVISIONI/Documenti%20UCB/BILANCIO/2018/DOCUMENTI%20DEFINITIVI/CEE_NI_RF_2018_12.04.19.xlsx'#matrice_CE__.G171];0.02)" table:style-name="ce4">
            <text:p><text:s/>4.304.798<text:s/></text:p>
          </table:table-cell>
          <table:table-cell table:style-name="ce4"/>
          <table:table-cell office:value-type="float" office:value="3360459" table:formula="of:=+ROUND(+['file:///Y:/CONDIVISIONI/Documenti%20UCB/BILANCIO/2018/DOCUMENTI%20DEFINITIVI/CEE_NI_RF_2018_12.04.19.xlsx'#matrice_CE__.E171];0.02)" table:style-name="ce4">
            <text:p><text:s/>3.360.459<text:s/>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17">
            <text:p>d) compensi ad organi di amministrazione e di controllo</text:p>
          </table:table-cell>
          <table:table-cell office:value-type="float" office:value="503714" table:formula="of:=+ROUND(['file:///Y:/CONDIVISIONI/Documenti%20UCB/BILANCIO/2018/DOCUMENTI%20DEFINITIVI/CEE_NI_RF_2018_12.04.19.xlsx'#matrice_CE__.G184];0)" table:style-name="ce4">
            <text:p><text:s/>503.714<text:s/></text:p>
          </table:table-cell>
          <table:table-cell table:style-name="ce4"/>
          <table:table-cell office:value-type="float" office:value="519882" table:formula="of:=+ROUND(['file:///Y:/CONDIVISIONI/Documenti%20UCB/BILANCIO/2018/DOCUMENTI%20DEFINITIVI/CEE_NI_RF_2018_12.04.19.xlsx'#matrice_CE__.E184];0)" table:style-name="ce4">
            <text:p><text:s/>519.882<text:s/>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16">
            <text:p>per godimento di beni di terzi</text:p>
          </table:table-cell>
          <table:table-cell table:style-name="ce3"/>
          <table:table-cell office:value-type="float" office:value="3443023" table:formula="of:=+ROUND(+['file:///Y:/CONDIVISIONI/Documenti%20UCB/BILANCIO/2018/DOCUMENTI%20DEFINITIVI/CEE_NI_RF_2018_12.04.19.xlsx'#matrice_CE__.G191];0.02)" table:style-name="ce3">
            <text:p><text:s/>3.443.023<text:s/></text:p>
          </table:table-cell>
          <table:table-cell table:style-name="ce3"/>
          <table:table-cell office:value-type="float" office:value="3449344" table:formula="of:=+ROUND(+['file:///Y:/CONDIVISIONI/Documenti%20UCB/BILANCIO/2018/DOCUMENTI%20DEFINITIVI/CEE_NI_RF_2018_12.04.19.xlsx'#matrice_CE__.E191];0.02)" table:style-name="ce3">
            <text:p><text:s/>3.449.344<text:s/>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16">
            <text:p>per il personale</text:p>
          </table:table-cell>
          <table:table-cell table:style-name="ce3"/>
          <table:table-cell office:value-type="float" office:value="25691139" table:formula="of:=SUM([.C14:.C18])" table:style-name="ce3">
            <text:p><text:s/>25.691.139<text:s/></text:p>
          </table:table-cell>
          <table:table-cell table:style-name="ce3"/>
          <table:table-cell office:value-type="float" office:value="22541176" table:formula="of:=SUM([.E14:.E18])" table:style-name="ce3">
            <text:p><text:s/>22.541.176<text:s/>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7">
            <text:p>a) salari e stipendi</text:p>
          </table:table-cell>
          <table:table-cell office:value-type="float" office:value="19371967" table:formula="of:=+ROUND(+['file:///Y:/CONDIVISIONI/Documenti%20UCB/BILANCIO/2018/DOCUMENTI%20DEFINITIVI/CEE_NI_RF_2018_12.04.19.xlsx'#matrice_CE__.G209];0.02)" table:style-name="ce4">
            <text:p><text:s/>19.371.967<text:s/></text:p>
          </table:table-cell>
          <table:table-cell table:style-name="ce4"/>
          <table:table-cell office:value-type="float" office:value="17095448" table:formula="of:=+ROUND(+['file:///Y:/CONDIVISIONI/Documenti%20UCB/BILANCIO/2018/DOCUMENTI%20DEFINITIVI/CEE_NI_RF_2018_12.04.19.xlsx'#matrice_CE__.E209];0.02)" table:style-name="ce4">
            <text:p><text:s/>17.095.448<text:s/>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17">
            <text:p>b) oneri sociali</text:p>
          </table:table-cell>
          <table:table-cell office:value-type="float" office:value="6315170" table:formula="of:=+ROUND(+['file:///Y:/CONDIVISIONI/Documenti%20UCB/BILANCIO/2018/DOCUMENTI%20DEFINITIVI/CEE_NI_RF_2018_12.04.19.xlsx'#matrice_CE__.G222];0.02)" table:style-name="ce4">
            <text:p><text:s/>6.315.170<text:s/></text:p>
          </table:table-cell>
          <table:table-cell table:style-name="ce4"/>
          <table:table-cell office:value-type="float" office:value="5442741" table:formula="of:=+ROUND(+['file:///Y:/CONDIVISIONI/Documenti%20UCB/BILANCIO/2018/DOCUMENTI%20DEFINITIVI/CEE_NI_RF_2018_12.04.19.xlsx'#matrice_CE__.E222];0.02)" table:style-name="ce4">
            <text:p><text:s/>5.442.741<text:s/>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17">
            <text:p>c) trattamento di fine rapporto</text:p>
          </table:table-cell>
          <table:table-cell office:value-type="float" office:value="0" table:formula="of:=+ROUND(;0.02)" table:style-name="ce4">
            <text:p><text:s/>-<text:s text:c="3"/></text:p>
          </table:table-cell>
          <table:table-cell table:style-name="ce4"/>
          <table:table-cell office:value-type="float" office:value="0" table:formula="of:=+ROUND(;0.02)" table:style-name="ce4">
            <text:p><text:s/>-<text:s text:c="3"/>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17">
            <text:p>d) trattamento di quiescenza e simili<text:s/></text:p>
          </table:table-cell>
          <table:table-cell office:value-type="float" office:value="0" table:formula="of:=+ROUND(;0.02)" table:style-name="ce4">
            <text:p><text:s/>-<text:s text:c="3"/></text:p>
          </table:table-cell>
          <table:table-cell table:style-name="ce4"/>
          <table:table-cell office:value-type="float" office:value="0" table:formula="of:=+ROUND(;0.02)" table:style-name="ce4">
            <text:p><text:s/>-<text:s text:c="3"/>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e) altri costi</text:p>
          </table:table-cell>
          <table:table-cell office:value-type="float" office:value="4002" table:formula="of:=+ROUND(['file:///Y:/CONDIVISIONI/Documenti%20UCB/BILANCIO/2018/DOCUMENTI%20DEFINITIVI/CEE_NI_RF_2018_12.04.19.xlsx'#matrice_CE__.G227];0)" table:style-name="ce4">
            <text:p><text:s/>4.002<text:s/></text:p>
          </table:table-cell>
          <table:table-cell table:style-name="ce4"/>
          <table:table-cell office:value-type="float" office:value="2987" table:formula="of:=+ROUND(['file:///Y:/CONDIVISIONI/Documenti%20UCB/BILANCIO/2018/DOCUMENTI%20DEFINITIVI/CEE_NI_RF_2018_12.04.19.xlsx'#matrice_CE__.E227];0)" table:style-name="ce4">
            <text:p><text:s/>2.987<text:s/>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16">
            <text:p>ammortamenti e svalutazioni</text:p>
          </table:table-cell>
          <table:table-cell table:style-name="ce3"/>
          <table:table-cell office:value-type="float" office:value="6276248" table:formula="of:=SUM([.C20:.C23])" table:style-name="ce3">
            <text:p><text:s/>6.276.248<text:s/></text:p>
          </table:table-cell>
          <table:table-cell table:style-name="ce3"/>
          <table:table-cell office:value-type="float" office:value="3485250" table:formula="of:=SUM([.E20:.E23])" table:style-name="ce3">
            <text:p><text:s/>3.485.250<text:s/>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7">
            <text:p>a) ammortamento delle immobilizzazioni immateriali</text:p>
          </table:table-cell>
          <table:table-cell office:value-type="float" office:value="2466445" table:formula="of:=+ROUND(+['file:///Y:/CONDIVISIONI/Documenti%20UCB/BILANCIO/2018/DOCUMENTI%20DEFINITIVI/CEE_NI_RF_2018_12.04.19.xlsx'#matrice_CE__.G234];0.02)" table:style-name="ce4">
            <text:p><text:s/>2.466.445<text:s/></text:p>
          </table:table-cell>
          <table:table-cell office:value-type="float" office:value="0" table:formula="of:=+ROUND(;0.02)" table:style-name="ce4">
            <text:p><text:s/>-<text:s text:c="3"/></text:p>
          </table:table-cell>
          <table:table-cell office:value-type="float" office:value="1992744" table:formula="of:=+ROUND(+['file:///Y:/CONDIVISIONI/Documenti%20UCB/BILANCIO/2018/DOCUMENTI%20DEFINITIVI/CEE_NI_RF_2018_12.04.19.xlsx'#matrice_CE__.E234];0.02)" table:style-name="ce4">
            <text:p><text:s/>1.992.744<text:s/></text:p>
          </table:table-cell>
          <table:table-cell office:value-type="float" office:value="0" table:formula="of:=+ROUND(;0.02)" table:style-name="ce4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b) ammortamento delle immobilizzazioni materiali</text:p>
          </table:table-cell>
          <table:table-cell office:value-type="float" office:value="219337" table:formula="of:=+ROUND(+['file:///Y:/CONDIVISIONI/Documenti%20UCB/BILANCIO/2018/DOCUMENTI%20DEFINITIVI/CEE_NI_RF_2018_12.04.19.xlsx'#matrice_CE__.G246];0.02)" table:style-name="ce4">
            <text:p><text:s/>219.337<text:s/></text:p>
          </table:table-cell>
          <table:table-cell office:value-type="float" office:value="0" table:formula="of:=+ROUND(;0.02)" table:style-name="ce4">
            <text:p><text:s/>-<text:s text:c="3"/></text:p>
          </table:table-cell>
          <table:table-cell office:value-type="float" office:value="201295" table:formula="of:=+ROUND(+['file:///Y:/CONDIVISIONI/Documenti%20UCB/BILANCIO/2018/DOCUMENTI%20DEFINITIVI/CEE_NI_RF_2018_12.04.19.xlsx'#matrice_CE__.E246];0.02)" table:style-name="ce4">
            <text:p><text:s/>201.295<text:s/></text:p>
          </table:table-cell>
          <table:table-cell office:value-type="float" office:value="0" table:formula="of:=+ROUND(;0.02)" table:style-name="ce4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c) altre svalutazioni delle immobilizzazioni</text:p>
          </table:table-cell>
          <table:table-cell office:value-type="float" office:value="3245801" table:formula="of:=+ROUND(+['file:///Y:/CONDIVISIONI/Documenti%20UCB/BILANCIO/2018/DOCUMENTI%20DEFINITIVI/CEE_NI_RF_2018_12.04.19.xlsx'#matrice_CE__.G250];0.02)" table:style-name="ce4">
            <text:p><text:s/>3.245.801<text:s/></text:p>
          </table:table-cell>
          <table:table-cell office:value-type="float" office:value="0" table:formula="of:=+ROUND(;0.02)" table:style-name="ce4">
            <text:p><text:s/>-<text:s text:c="3"/></text:p>
          </table:table-cell>
          <table:table-cell office:value-type="float" office:value="532148" table:formula="of:=+ROUND(+['file:///Y:/CONDIVISIONI/Documenti%20UCB/BILANCIO/2018/DOCUMENTI%20DEFINITIVI/CEE_NI_RF_2018_12.04.19.xlsx'#matrice_CE__.E250];0.02)" table:style-name="ce4">
            <text:p><text:s/>532.148<text:s/></text:p>
          </table:table-cell>
          <table:table-cell office:value-type="float" office:value="0" table:formula="of:=+ROUND(;0.02)" table:style-name="ce4">
            <text:p><text:s/>-<text:s text:c="3"/>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/>
          <table:table-cell office:value-type="string" table:style-name="ce17">
            <text:p>d) svalutazioni dei crediti compresi nell'attivo circolante e delle disponibilità liquide</text:p>
          </table:table-cell>
          <table:table-cell office:value-type="float" office:value="344665" table:formula="of:=+ROUND(['file:///Y:/CONDIVISIONI/Documenti%20UCB/BILANCIO/2018/DOCUMENTI%20DEFINITIVI/CEE_NI_RF_2018_12.04.19.xlsx'#matrice_CE__.G254];0)" table:style-name="ce4">
            <text:p><text:s/>344.665<text:s/></text:p>
          </table:table-cell>
          <table:table-cell office:value-type="float" office:value="0" table:formula="of:=+ROUND(;0.02)" table:style-name="ce4">
            <text:p><text:s/>-<text:s text:c="3"/></text:p>
          </table:table-cell>
          <table:table-cell office:value-type="float" office:value="759063" table:formula="of:=+ROUND(['file:///Y:/CONDIVISIONI/Documenti%20UCB/BILANCIO/2018/DOCUMENTI%20DEFINITIVI/CEE_NI_RF_2018_12.04.19.xlsx'#matrice_CE__.E254];0)" table:style-name="ce4">
            <text:p><text:s/>759.063<text:s/></text:p>
          </table:table-cell>
          <table:table-cell office:value-type="float" office:value="0" table:formula="of:=+ROUND(;0.02)" table:style-name="ce4">
            <text:p><text:s/>-<text:s text:c="3"/>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style-name="ce16">
            <text:p>variazioni delle rimanenze di materie prime, sussidiarie, di consumo e merci</text:p>
          </table:table-cell>
          <table:table-cell table:style-name="ce3"/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formula="of:=+ROUND(;0.02)" table:style-name="ce3">
            <text:p><text:s/>-<text:s text:c="3"/></text:p>
          </table:table-cell>
          <table:table-cell table:number-columns-repeated="2" table:style-name="ce7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accantonamento per rischi</text:p>
          </table:table-cell>
          <table:table-cell table:style-name="ce3"/>
          <table:table-cell office:value-type="float" office:value="6325521" table:formula="of:=+ROUND(+['file:///Y:/CONDIVISIONI/Documenti%20UCB/BILANCIO/2018/DOCUMENTI%20DEFINITIVI/CEE_NI_RF_2018_12.04.19.xlsx'#matrice_CE__.G256];0.02)" table:style-name="ce3">
            <text:p><text:s/>6.325.521<text:s/></text:p>
          </table:table-cell>
          <table:table-cell table:style-name="ce3"/>
          <table:table-cell office:value-type="float" office:value="287696" table:formula="of:=+ROUND(+['file:///Y:/CONDIVISIONI/Documenti%20UCB/BILANCIO/2018/DOCUMENTI%20DEFINITIVI/CEE_NI_RF_2018_12.04.19.xlsx'#matrice_CE__.E256];0.02)" table:style-name="ce3">
            <text:p><text:s/>287.696<text:s/></text:p>
          </table:table-cell>
          <table:table-cell table:style-name="ce2"/>
          <table:table-cell table:style-name="ce7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altri accantonamenti</text:p>
          </table:table-cell>
          <table:table-cell table:style-name="ce3"/>
          <table:table-cell office:value-type="float" office:value="41991787" table:formula="of:=+ROUND(+['file:///Y:/CONDIVISIONI/Documenti%20UCB/BILANCIO/2018/DOCUMENTI%20DEFINITIVI/CEE_NI_RF_2018_12.04.19.xlsx'#matrice_CE__.G274];0.02)" table:style-name="ce3">
            <text:p><text:s/>41.991.787<text:s/></text:p>
          </table:table-cell>
          <table:table-cell table:style-name="ce3"/>
          <table:table-cell office:value-type="float" office:value="42284843" table:formula="of:=+ROUND(+['file:///Y:/CONDIVISIONI/Documenti%20UCB/BILANCIO/2018/DOCUMENTI%20DEFINITIVI/CEE_NI_RF_2018_12.04.19.xlsx'#matrice_CE__.E274];0.02)" table:style-name="ce3">
            <text:p><text:s/>42.284.843<text:s/>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16">
            <text:p>oneri diversi di gestione</text:p>
          </table:table-cell>
          <table:table-cell table:style-name="ce3"/>
          <table:table-cell office:value-type="float" office:value="3814540" table:formula="of:=SUM([.C28:.C29])" table:style-name="ce3">
            <text:p><text:s/>3.814.540<text:s/></text:p>
          </table:table-cell>
          <table:table-cell table:style-name="ce3"/>
          <table:table-cell office:value-type="float" office:value="3082469" table:formula="of:=SUM([.E28:.E29])" table:style-name="ce3">
            <text:p><text:s/>3.082.469<text:s/>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7">
            <text:p>a) oneri per provvedimenti di contenimento della spesa pubblica</text:p>
          </table:table-cell>
          <table:table-cell office:value-type="float" office:value="1159112" table:formula="of:=+ROUND(+['file:///Y:/CONDIVISIONI/Documenti%20UCB/BILANCIO/2018/DOCUMENTI%20DEFINITIVI/CEE_NI_RF_2018_12.04.19.xlsx'#matrice_CE__.G280];0.02)" table:style-name="ce4">
            <text:p><text:s/>1.159.112<text:s/></text:p>
          </table:table-cell>
          <table:table-cell table:style-name="ce4"/>
          <table:table-cell office:value-type="float" office:value="1071825" table:formula="of:=+ROUND(+['file:///Y:/CONDIVISIONI/Documenti%20UCB/BILANCIO/2018/DOCUMENTI%20DEFINITIVI/CEE_NI_RF_2018_12.04.19.xlsx'#matrice_CE__.E280];0.02)" table:style-name="ce4">
            <text:p><text:s/>1.071.825<text:s/>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b) altri oneri diversi di gestione</text:p>
          </table:table-cell>
          <table:table-cell office:value-type="float" office:value="2655428" table:formula="of:=+ROUND(+['file:///Y:/CONDIVISIONI/Documenti%20UCB/BILANCIO/2018/DOCUMENTI%20DEFINITIVI/CEE_NI_RF_2018_12.04.19.xlsx'#matrice_CE__.G301];0.02)+1" table:style-name="ce4">
            <text:p><text:s/>2.655.428<text:s/></text:p>
          </table:table-cell>
          <table:table-cell table:style-name="ce4"/>
          <table:table-cell office:value-type="float" office:value="2010644" table:formula="of:=+ROUND(+['file:///Y:/CONDIVISIONI/Documenti%20UCB/BILANCIO/2018/DOCUMENTI%20DEFINITIVI/CEE_NI_RF_2018_12.04.19.xlsx'#matrice_CE__.E301];0.02)" table:style-name="ce4">
            <text:p><text:s/>2.010.644<text:s/>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table:style-name="ce2"/>
          <table:table-cell table:style-name="ce15"/>
          <table:table-cell table:number-columns-repeated="4" table:style-name="ce3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16">
            <text:p>ONERI FINANZIARI</text:p>
          </table:table-cell>
          <table:table-cell table:number-columns-repeated="4" table:style-name="ce3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16">
            <text:p>interessi ed altri oneri finanziari</text:p>
          </table:table-cell>
          <table:table-cell table:style-name="ce3"/>
          <table:table-cell office:value-type="float" office:value="4579" table:formula="of:=SUM([.C33:.C35])" table:style-name="ce3">
            <text:p><text:s/>4.579<text:s/></text:p>
          </table:table-cell>
          <table:table-cell table:style-name="ce3"/>
          <table:table-cell office:value-type="float" office:value="3998" table:formula="of:=SUM([.E33:.E35])" table:style-name="ce3">
            <text:p><text:s/>3.998<text:s/>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7">
            <text:p>a) interessi passivi</text:p>
          </table:table-cell>
          <table:table-cell office:value-type="float" office:value="102" table:formula="of:=+ROUND(+['file:///Y:/CONDIVISIONI/Documenti%20UCB/BILANCIO/2018/DOCUMENTI%20DEFINITIVI/CEE_NI_RF_2018_12.04.19.xlsx'#matrice_CE__.G317];0.02)" table:style-name="ce4">
            <text:p><text:s/>102<text:s/></text:p>
          </table:table-cell>
          <table:table-cell table:style-name="ce4"/>
          <table:table-cell office:value-type="float" office:value="192" table:formula="of:=+ROUND(+['file:///Y:/CONDIVISIONI/Documenti%20UCB/BILANCIO/2018/DOCUMENTI%20DEFINITIVI/CEE_NI_RF_2018_12.04.19.xlsx'#matrice_CE__.E317];0.02)" table:style-name="ce4">
            <text:p><text:s/>192<text:s/>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b) oneri per la copertura perdite di imprese controllate e collegate</text:p>
          </table:table-cell>
          <table:table-cell office:value-type="float" office:value="0" table:formula="of:=+ROUND(;0.02)" table:style-name="ce4">
            <text:p><text:s/>-<text:s text:c="3"/></text:p>
          </table:table-cell>
          <table:table-cell table:style-name="ce4"/>
          <table:table-cell office:value-type="float" office:value="0" table:formula="of:=+ROUND(;0.02)" table:style-name="ce4">
            <text:p><text:s/>-<text:s text:c="3"/>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c) altri interessi ed oneri finanziari</text:p>
          </table:table-cell>
          <table:table-cell office:value-type="float" office:value="4477" table:formula="of:=+ROUND(+['file:///Y:/CONDIVISIONI/Documenti%20UCB/BILANCIO/2018/DOCUMENTI%20DEFINITIVI/CEE_NI_RF_2018_12.04.19.xlsx'#matrice_CE__.G322];0.02)" table:style-name="ce4">
            <text:p><text:s/>4.477<text:s/></text:p>
          </table:table-cell>
          <table:table-cell table:style-name="ce4"/>
          <table:table-cell office:value-type="float" office:value="3806" table:formula="of:=+ROUND(+['file:///Y:/CONDIVISIONI/Documenti%20UCB/BILANCIO/2018/DOCUMENTI%20DEFINITIVI/CEE_NI_RF_2018_12.04.19.xlsx'#matrice_CE__.E322];0.02)" table:style-name="ce4">
            <text:p><text:s/>3.806<text:s/>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/>
          <table:table-cell office:value-type="string" table:style-name="ce18">
            <text:p>Imposte dell'esercizio, correnti, differite e anticipate</text:p>
          </table:table-cell>
          <table:table-cell table:style-name="ce5"/>
          <table:table-cell office:value-type="float" office:value="2730014" table:formula="of:=ROUND(+['file:///Y:/CONDIVISIONI/Documenti%20UCB/BILANCIO/2018/DOCUMENTI%20DEFINITIVI/CEE_NI_RF_2018_12.04.19.xlsx'#matrice_CE__.G340];0.02)" table:style-name="ce5">
            <text:p><text:s/>2.730.014<text:s/></text:p>
          </table:table-cell>
          <table:table-cell table:style-name="ce13"/>
          <table:table-cell office:value-type="float" office:value="2322675" table:formula="of:=ROUND(+['file:///Y:/CONDIVISIONI/Documenti%20UCB/BILANCIO/2018/DOCUMENTI%20DEFINITIVI/CEE_NI_RF_2018_12.04.19.xlsx'#matrice_CE__.E340];0.02)-1" table:style-name="ce5">
            <text:p><text:s/>2.322.675<text:s/>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8"/>
          <table:table-cell table:number-columns-repeated="4" table:style-name="ce9"/>
          <table:table-cell table:number-columns-repeated="16378" table:style-name="ce1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style-name="ce10"/>
          <table:table-cell table:number-columns-repeated="16378" table:style-name="ce1"/>
        </table:table-row>
        <table:table-row table:number-rows-repeated="2" table:style-name="ro1">
          <table:table-cell/>
          <table:table-cell table:style-name="ce8"/>
          <table:table-cell table:number-columns-repeated="4" table:style-name="ce9"/>
          <table:table-cell table:number-columns-repeated="16378" table:style-name="ce1"/>
        </table:table-row>
        <table:table-row table:number-rows-repeated="3" table:style-name="ro1">
          <table:table-cell/>
          <table:table-cell table:style-name="ce8"/>
          <table:table-cell table:style-name="ce9"/>
          <table:table-cell table:style-name="ce11"/>
          <table:table-cell table:number-columns-repeated="2" table:style-name="ce9"/>
          <table:table-cell table:number-columns-repeated="2" table:style-name="ce6"/>
          <table:table-cell table:number-columns-repeated="16376"/>
        </table:table-row>
        <table:table-row table:number-rows-repeated="4" table:style-name="ro1">
          <table:table-cell/>
          <table:table-cell table:style-name="ce8"/>
          <table:table-cell table:number-columns-repeated="4" table:style-name="ce9"/>
          <table:table-cell table:number-columns-repeated="16378" table:style-name="ce1"/>
        </table:table-row>
        <table:table-row table:number-rows-repeated="113" table:style-name="ro1">
          <table:table-cell table:style-name="ce1"/>
          <table:table-cell table:style-name="ce8"/>
          <table:table-cell table:number-columns-repeated="4" table:style-name="ce9"/>
          <table:table-cell table:number-columns-repeated="3" table:style-name="ce1"/>
          <table:table-cell table:number-columns-repeated="16375" table:style-name="ce9"/>
        </table:table-row>
        <table:table-row table:number-rows-repeated="1048415" table:style-name="ro1">
          <table:table-cell table:number-columns-repeated="16384"/>
        </table:table-row>
        <table:named-expressions>
          <table:named-range table:name="Print_Area" table:cell-range-address="CE.$B$3:CE.$F$37" table:base-cell-address="CE.$A$1"/>
        </table:named-expressions>
      </table:table>
      <table:table table:name="'file:///Y:/CONDIVISIONI/Documenti%20UCB/BILANCIO/2018/DOCUMENTI%20DEFINITIVI/CEE_NI_RF_2018_12.04.19.xlsx'#Imm_ni_imm_" table:style-name="ta2">
        <table:table-source xlink:href="file:///Y:/CONDIVISIONI/Documenti%20UCB/BILANCIO/2018/DOCUMENTI%20DEFINITIVI/CEE_NI_RF_2018_12.04.19.xlsx" table:table-name="Imm_ni_im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Imm_ni_mat_" table:style-name="ta2">
        <table:table-source xlink:href="file:///Y:/CONDIVISIONI/Documenti%20UCB/BILANCIO/2018/DOCUMENTI%20DEFINITIVI/CEE_NI_RF_2018_12.04.19.xlsx" table:table-name="Imm_ni_ma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Aliq_amm_to" table:style-name="ta2">
        <table:table-source xlink:href="file:///Y:/CONDIVISIONI/Documenti%20UCB/BILANCIO/2018/DOCUMENTI%20DEFINITIVI/CEE_NI_RF_2018_12.04.19.xlsx" table:table-name="Aliq_amm_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Crediti" table:style-name="ta2">
        <table:table-source xlink:href="file:///Y:/CONDIVISIONI/Documenti%20UCB/BILANCIO/2018/DOCUMENTI%20DEFINITIVI/CEE_NI_RF_2018_12.04.19.xlsx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FSC" table:style-name="ta2">
        <table:table-source xlink:href="file:///Y:/CONDIVISIONI/Documenti%20UCB/BILANCIO/2018/DOCUMENTI%20DEFINITIVI/CEE_NI_RF_2018_12.04.19.xlsx" table:table-name="F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Cred_Min_" table:style-name="ta2">
        <table:table-source xlink:href="file:///Y:/CONDIVISIONI/Documenti%20UCB/BILANCIO/2018/DOCUMENTI%20DEFINITIVI/CEE_NI_RF_2018_12.04.19.xlsx" table:table-name="Cred_Mi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Disp_liquide" table:style-name="ta2">
        <table:table-source xlink:href="file:///Y:/CONDIVISIONI/Documenti%20UCB/BILANCIO/2018/DOCUMENTI%20DEFINITIVI/CEE_NI_RF_2018_12.04.19.xlsx" table:table-name="Disp_liq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Ratei_e_risc_attivi" table:style-name="ta2">
        <table:table-source xlink:href="file:///Y:/CONDIVISIONI/Documenti%20UCB/BILANCIO/2018/DOCUMENTI%20DEFINITIVI/CEE_NI_RF_2018_12.04.19.xlsx" table:table-name="Ratei_e_risc_at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Patrimonio_netto" table:style-name="ta2">
        <table:table-source xlink:href="file:///Y:/CONDIVISIONI/Documenti%20UCB/BILANCIO/2018/DOCUMENTI%20DEFINITIVI/CEE_NI_RF_2018_12.04.19.xlsx" table:table-name="Patrimonio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Fondo_rischi_e_oneri" table:style-name="ta2">
        <table:table-source xlink:href="file:///Y:/CONDIVISIONI/Documenti%20UCB/BILANCIO/2018/DOCUMENTI%20DEFINITIVI/CEE_NI_RF_2018_12.04.19.xlsx" table:table-name="Fondo_risch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Debiti" table:style-name="ta2">
        <table:table-source xlink:href="file:///Y:/CONDIVISIONI/Documenti%20UCB/BILANCIO/2018/DOCUMENTI%20DEFINITIVI/CEE_NI_RF_2018_12.04.19.xlsx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Debiti_tributari" table:style-name="ta2">
        <table:table-source xlink:href="file:///Y:/CONDIVISIONI/Documenti%20UCB/BILANCIO/2018/DOCUMENTI%20DEFINITIVI/CEE_NI_RF_2018_12.04.19.xlsx" table:table-name="Debiti_tribut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Debiti_vs_Istituti_di_Previdenz" table:style-name="ta2">
        <table:table-source xlink:href="file:///Y:/CONDIVISIONI/Documenti%20UCB/BILANCIO/2018/DOCUMENTI%20DEFINITIVI/CEE_NI_RF_2018_12.04.19.xlsx" table:table-name="Debiti_vs_Istituti_di_Previde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Altri_debiti" table:style-name="ta2">
        <table:table-source xlink:href="file:///Y:/CONDIVISIONI/Documenti%20UCB/BILANCIO/2018/DOCUMENTI%20DEFINITIVI/CEE_NI_RF_2018_12.04.19.xlsx" table:table-name="Altri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Ratei_e_risc_passivi" table:style-name="ta2">
        <table:table-source xlink:href="file:///Y:/CONDIVISIONI/Documenti%20UCB/BILANCIO/2018/DOCUMENTI%20DEFINITIVI/CEE_NI_RF_2018_12.04.19.xlsx" table:table-name="Ratei_e_risc_pass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CE_tabelle" table:style-name="ta2">
        <table:table-source xlink:href="file:///Y:/CONDIVISIONI/Documenti%20UCB/BILANCIO/2018/DOCUMENTI%20DEFINITIVI/CEE_NI_RF_2018_12.04.19.xlsx" table:table-name="CE_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Prospetto_raccordo" table:style-name="ta2">
        <table:table-source xlink:href="file:///Y:/CONDIVISIONI/Documenti%20UCB/BILANCIO/2018/DOCUMENTI%20DEFINITIVI/CEE_NI_RF_2018_12.04.19.xlsx" table:table-name="Prospetto_raccor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Ricavi" table:style-name="ta2">
        <table:table-source xlink:href="file:///Y:/CONDIVISIONI/Documenti%20UCB/BILANCIO/2018/DOCUMENTI%20DEFINITIVI/CEE_NI_RF_2018_12.04.19.xlsx" table:table-name="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Ricavi_2" table:style-name="ta2">
        <table:table-source xlink:href="file:///Y:/CONDIVISIONI/Documenti%20UCB/BILANCIO/2018/DOCUMENTI%20DEFINITIVI/CEE_NI_RF_2018_12.04.19.xlsx" table:table-name="Ricavi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Costi_produzione" table:style-name="ta2">
        <table:table-source xlink:href="file:///Y:/CONDIVISIONI/Documenti%20UCB/BILANCIO/2018/DOCUMENTI%20DEFINITIVI/CEE_NI_RF_2018_12.04.19.xlsx" table:table-name="Costi_p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Tabelle_personale" table:style-name="ta2">
        <table:table-source xlink:href="file:///Y:/CONDIVISIONI/Documenti%20UCB/BILANCIO/2018/DOCUMENTI%20DEFINITIVI/CEE_NI_RF_2018_12.04.19.xlsx" table:table-name="Tabelle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Proventi_fin_" table:style-name="ta2">
        <table:table-source xlink:href="file:///Y:/CONDIVISIONI/Documenti%20UCB/BILANCIO/2018/DOCUMENTI%20DEFINITIVI/CEE_NI_RF_2018_12.04.19.xlsx" table:table-name="Proventi_fi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Straord" table:style-name="ta2">
        <table:table-source xlink:href="file:///Y:/CONDIVISIONI/Documenti%20UCB/BILANCIO/2018/DOCUMENTI%20DEFINITIVI/CEE_NI_RF_2018_12.04.19.xlsx" table:table-name="Stra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Irap_differita" table:style-name="ta2">
        <table:table-source xlink:href="file:///Y:/CONDIVISIONI/Documenti%20UCB/BILANCIO/2018/DOCUMENTI%20DEFINITIVI/CEE_NI_RF_2018_12.04.19.xlsx" table:table-name="Irap_differ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SP" table:style-name="ta2">
        <table:table-source xlink:href="file:///Y:/CONDIVISIONI/Documenti%20UCB/BILANCIO/2018/DOCUMENTI%20DEFINITIVI/CEE_NI_RF_2018_12.04.19.xlsx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matrice_SP_" table:style-name="ta2">
        <table:table-source xlink:href="file:///Y:/CONDIVISIONI/Documenti%20UCB/BILANCIO/2018/DOCUMENTI%20DEFINITIVI/CEE_NI_RF_2018_12.04.19.xlsx" table:table-name="matrice_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CE" table:style-name="ta2">
        <table:table-source xlink:href="file:///Y:/CONDIVISIONI/Documenti%20UCB/BILANCIO/2018/DOCUMENTI%20DEFINITIVI/CEE_NI_RF_2018_12.04.19.xlsx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matrice_CE__" table:style-name="ta2">
        <table:table-source xlink:href="file:///Y:/CONDIVISIONI/Documenti%20UCB/BILANCIO/2018/DOCUMENTI%20DEFINITIVI/CEE_NI_RF_2018_12.04.19.xlsx" table:table-name="matrice_CE__" table:mode="copy-results-only"/>
        <table:table-column/>
        <table:table-row table:number-rows-repeated="70">
          <table:table-cell table:number-columns-repeated="16384"/>
        </table:table-row>
        <table:table-row>
          <table:table-cell table:number-columns-repeated="4"/>
          <table:table-cell office:value-type="float" office:value="112014.26999999999"/>
          <table:table-cell/>
          <table:table-cell office:value-type="float" office:value="51062.17"/>
          <table:table-cell table:number-columns-repeated="16377"/>
        </table:table-row>
        <table:table-row table:number-rows-repeated="24">
          <table:table-cell table:number-columns-repeated="16384"/>
        </table:table-row>
        <table:table-row>
          <table:table-cell table:number-columns-repeated="4"/>
          <table:table-cell office:value-type="float" office:value="5095718.2200000007"/>
          <table:table-cell/>
          <table:table-cell office:value-type="float" office:value="5522711.1399999997"/>
          <table:table-cell table:number-columns-repeated="16377"/>
        </table:table-row>
        <table:table-row table:number-rows-repeated="53">
          <table:table-cell table:number-columns-repeated="16384"/>
        </table:table-row>
        <table:table-row>
          <table:table-cell table:number-columns-repeated="4"/>
          <table:table-cell office:value-type="float" office:value="5935427.2699999996"/>
          <table:table-cell/>
          <table:table-cell office:value-type="float" office:value="6679696.1100000003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4"/>
          <table:table-cell office:value-type="float" office:value="3360459.4600000004"/>
          <table:table-cell/>
          <table:table-cell office:value-type="float" office:value="4304798.18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519881.80000000005"/>
          <table:table-cell/>
          <table:table-cell office:value-type="float" office:value="503714.3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3449344.2899999996"/>
          <table:table-cell/>
          <table:table-cell office:value-type="float" office:value="3443023.33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4"/>
          <table:table-cell office:value-type="float" office:value="17095448.169999994"/>
          <table:table-cell/>
          <table:table-cell office:value-type="float" office:value="19371967.210000001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5442740.6200000001"/>
          <table:table-cell/>
          <table:table-cell office:value-type="float" office:value="6315169.7199999997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2987.03"/>
          <table:table-cell/>
          <table:table-cell office:value-type="float" office:value="4002.4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1992744.04"/>
          <table:table-cell/>
          <table:table-cell office:value-type="float" office:value="2466444.81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201295.18"/>
          <table:table-cell/>
          <table:table-cell office:value-type="float" office:value="219337.4600000000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532148"/>
          <table:table-cell/>
          <table:table-cell office:value-type="float" office:value="3245801.3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759063.25"/>
          <table:table-cell/>
          <table:table-cell office:value-type="float" office:value="344665.3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87695.65000000002"/>
          <table:table-cell/>
          <table:table-cell office:value-type="float" office:value="6325521.2800000003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4"/>
          <table:table-cell office:value-type="float" office:value="42284842.510000005"/>
          <table:table-cell/>
          <table:table-cell office:value-type="float" office:value="41991786.82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071825"/>
          <table:table-cell/>
          <table:table-cell office:value-type="float" office:value="1159112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4"/>
          <table:table-cell office:value-type="float" office:value="2010643.9700000004"/>
          <table:table-cell/>
          <table:table-cell office:value-type="float" office:value="2655426.75"/>
          <table:table-cell table:number-columns-repeated="16377"/>
        </table:table-row>
        <table:table-row table:number-rows-repeated="15">
          <table:table-cell table:number-columns-repeated="16384"/>
        </table:table-row>
        <table:table-row>
          <table:table-cell table:number-columns-repeated="4"/>
          <table:table-cell office:value-type="float" office:value="191.91"/>
          <table:table-cell/>
          <table:table-cell office:value-type="float" office:value="101.55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3806.25"/>
          <table:table-cell/>
          <table:table-cell office:value-type="float" office:value="4477.25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4"/>
          <table:table-cell office:value-type="float" office:value="2322675.7000000002"/>
          <table:table-cell/>
          <table:table-cell office:value-type="float" office:value="2730013.7199999997"/>
          <table:table-cell table:number-columns-repeated="16377"/>
        </table:table-row>
        <table:table-row table:number-rows-repeated="1048236">
          <table:table-cell table:number-columns-repeated="16377"/>
        </table:table-row>
      </table:table>
      <table:table table:name="'file:///Y:/CONDIVISIONI/Documenti%20UCB/BILANCIO/2018/DOCUMENTI%20DEFINITIVI/CEE_NI_RF_2018_12.04.19.xlsx'#DM_ce" table:style-name="ta2">
        <table:table-source xlink:href="file:///Y:/CONDIVISIONI/Documenti%20UCB/BILANCIO/2018/DOCUMENTI%20DEFINITIVI/CEE_NI_RF_2018_12.04.19.xlsx" table:table-name="DM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matrice_CE_DM" table:style-name="ta2">
        <table:table-source xlink:href="file:///Y:/CONDIVISIONI/Documenti%20UCB/BILANCIO/2018/DOCUMENTI%20DEFINITIVI/CEE_NI_RF_2018_12.04.19.xlsx" table:table-name="matrice_CE_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RF" table:style-name="ta2">
        <table:table-source xlink:href="file:///Y:/CONDIVISIONI/Documenti%20UCB/BILANCIO/2018/DOCUMENTI%20DEFINITIVI/CEE_NI_RF_2018_12.04.19.xlsx" table:table-name="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IONI/Documenti%20UCB/BILANCIO/2018/DOCUMENTI%20DEFINITIVI/CEE_NI_RF_2018_12.04.19.xlsx'#Tabelle_RF" table:style-name="ta2">
        <table:table-source xlink:href="file:///Y:/CONDIVISIONI/Documenti%20UCB/BILANCIO/2018/DOCUMENTI%20DEFINITIVI/CEE_NI_RF_2018_12.04.19.xlsx" table:table-name="Tabelle_RF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Euro" style:family="table-cell" style:data-style-name="N36"/>
    <style:style style:name="Migliaia" style:family="table-cell" style:data-style-name="N35"/>
    <style:style style:name="Migliaia_32_10" style:display-name="Migliaia 10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IFA</meta:initial-creator>
    <dc:creator>AIFA</dc:creator>
    <meta:creation-date>2020-04-01T13:22:30Z</meta:creation-date>
    <dc:date>2020-04-01T14:22:56Z</dc:date>
  </office:meta>
</office:document-meta>
</file>