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3.62479166666667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Revisione_budget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/>
          <table:table-cell office:value-type="string" table:style-name="ce1">
            <text:p>CONTO ECONOMICO</text:p>
          </table:table-cell>
          <table:table-cell office:value-type="string" table:style-name="ce1">
            <text:p>Revisione Budget 2018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parziali</text:p>
          </table:table-cell>
          <table:table-cell office:value-type="string" table:style-name="ce1">
            <text:p>totali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)</text:p>
          </table:table-cell>
          <table:table-cell office:value-type="string" table:style-name="ce1">
            <text:p>VALORE DELLA PRODUZION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)</text:p>
          </table:table-cell>
          <table:table-cell office:value-type="string" table:style-name="ce1">
            <text:p>Ricavi e proventi per l'attività istituzionale</text:p>
          </table:table-cell>
          <table:table-cell office:value-type="float" office:value="0" table:style-name="ce1">
            <text:p>0</text:p>
          </table:table-cell>
          <table:table-cell office:value-type="float" office:value="96913896.5" table:formula="msoxl:=C5+C6+C16+C17+C18" table:style-name="ce2">
            <text:p>96.913.89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) contributo ordinario dello Stato</text:p>
          </table:table-cell>
          <table:table-cell office:value-type="float" office:value="24260547" table:formula="msoxl:='C:\Budget 2019\[CE Budget 2019 e Rev. 2018 (FR).xlsx]Budget_2019_vs_REV_Budget_2018'!$F$4" table:style-name="ce2">
            <text:p>24.260.547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b) corrispettivi da contratto di servizio</text:p>
          </table:table-cell>
          <table:table-cell office:value-type="float" office:value="3136368.55" table:formula="msoxl:=SUM(C7:C10)" table:style-name="ce2">
            <text:p>3.136.369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b.1) con lo Stato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b.2) con le Regioni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b.3) con altri enti pubblici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b.4) con l'Unione Europea</text:p>
          </table:table-cell>
          <table:table-cell office:value-type="float" office:value="3136368.55" table:formula="msoxl:='C:\Budget 2019\[CE Budget 2019 e Rev. 2018 (FR).xlsx]Budget_2019_vs_REV_Budget_2018'!$F$9" table:style-name="ce2">
            <text:p>3.136.369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c) contributi in conto esercizio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c.1) contributi dallo Stato<text:s/>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c.2) contributi da Regioni<text:s/>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c.3) contributi da altri enti pubblici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c.4) contributi dall'Unione Europea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d) contributi da privati</text:p>
          </table:table-cell>
          <table:table-cell office:value-type="float" office:value="37885338.960000001" table:formula="msoxl:='C:\Budget 2019\[CE Budget 2019 e Rev. 2018 (FR).xlsx]Budget_2019_vs_REV_Budget_2018'!$F$15" table:style-name="ce2">
            <text:p>37.885.339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e) proventi fiscali e parafiscali</text:p>
          </table:table-cell>
          <table:table-cell office:value-type="float" office:value="8885370.0800000001" table:formula="msoxl:='C:\Budget 2019\[CE Budget 2019 e Rev. 2018 (FR).xlsx]Budget_2019_vs_REV_Budget_2018'!$F$16" table:style-name="ce2">
            <text:p>8.885.37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f) ricavi per cessioni di prodotti e prestazioni di servizi</text:p>
          </table:table-cell>
          <table:table-cell office:value-type="float" office:value="22746271.910000004" table:formula="msoxl:='C:\Budget 2019\[CE Budget 2019 e Rev. 2018 (FR).xlsx]Budget_2019_vs_REV_Budget_2018'!$F$18+'C:\Budget 2019\[CE Budget 2019 e Rev. 2018 (FR).xlsx]Budget_2019_vs_REV_Budget_2018'!$F$19+'C:\Budget 2019\[CE Budget 2019 e Rev. 2018 (FR).xlsx]Budget_2019_vs_REV_Budget_2018'!$F$21+'C:\Budget 2019\[CE Budget 2019 e Rev. 2018 (FR).xlsx]Budget_2019_vs_REV_Budget_2018'!$F$22" table:style-name="ce2">
            <text:p>22.746.27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2)</text:p>
          </table:table-cell>
          <table:table-cell office:value-type="string" table:style-name="ce1">
            <text:p>variazione delle rimanenze dei prodotti in corso di lavorazione, semilavorati e finiti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)</text:p>
          </table:table-cell>
          <table:table-cell office:value-type="string" table:style-name="ce1">
            <text:p>variazioni dei lavori in corso su ordinazion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)</text:p>
          </table:table-cell>
          <table:table-cell office:value-type="string" table:style-name="ce1">
            <text:p>incremento di immobili per lavori interni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)</text:p>
          </table:table-cell>
          <table:table-cell office:value-type="string" table:style-name="ce1">
            <text:p>altri ricavi e proventi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) quota contributi in conto capitale imputata all'esercizio<text:s/>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b) altri ricavi e proventi<text:s/>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Totale valore della produzione (A)</text:p>
          </table:table-cell>
          <table:table-cell table:style-name="ce1"/>
          <table:table-cell office:value-type="float" office:value="96913896.5" table:formula="msoxl:=SUM(D4:D24)" table:style-name="ce2">
            <text:p>96.913.8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)</text:p>
          </table:table-cell>
          <table:table-cell office:value-type="string" table:style-name="ce1">
            <text:p>COSTI DELLA PRODUZION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6)</text:p>
          </table:table-cell>
          <table:table-cell office:value-type="string" table:style-name="ce1">
            <text:p>per materie prime, sussidiarie, di consumo e di merci</text:p>
          </table:table-cell>
          <table:table-cell table:style-name="ce1"/>
          <table:table-cell office:value-type="float" office:value="254880" table:formula="msoxl:='C:\Budget 2019\[CE Budget 2019 e Rev. 2018 (FR).xlsx]Budget_2019_vs_REV_Budget_2018'!$F$48" table:style-name="ce2">
            <text:p>254.8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)</text:p>
          </table:table-cell>
          <table:table-cell office:value-type="string" table:style-name="ce1">
            <text:p>per servizi</text:p>
          </table:table-cell>
          <table:table-cell table:style-name="ce1"/>
          <table:table-cell office:value-type="float" office:value="30392041.59" table:formula="msoxl:=SUM(C29:C32)" table:style-name="ce2">
            <text:p>30.392.04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) erogazione di servizi istituzionali</text:p>
          </table:table-cell>
          <table:table-cell office:value-type="float" office:value="12623150" table:formula="msoxl:='C:\Budget 2019\[CE Budget 2019 e Rev. 2018 (FR).xlsx]Budget_2019_vs_REV_Budget_2018'!$F$59" table:style-name="ce2">
            <text:p>12.623.15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b) acquisizione di servizi</text:p>
          </table:table-cell>
          <table:table-cell office:value-type="float" office:value="11512721.199999999" table:formula="msoxl:='C:\Budget 2019\[CE Budget 2019 e Rev. 2018 (FR).xlsx]Budget_2019_vs_REV_Budget_2018'!$F$80" table:style-name="ce2">
            <text:p>11.512.721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c) consulenze, collaborazioni, altre prestazioni lavoro</text:p>
          </table:table-cell>
          <table:table-cell office:value-type="float" office:value="5630458.3899999997" table:formula="msoxl:='C:\Budget 2019\[CE Budget 2019 e Rev. 2018 (FR).xlsx]Budget_2019_vs_REV_Budget_2018'!$F$125" table:style-name="ce2">
            <text:p>5.630.458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d) compensi ad organi di amministrazione e di controllo</text:p>
          </table:table-cell>
          <table:table-cell office:value-type="float" office:value="625712" table:formula="msoxl:='C:\Budget 2019\[CE Budget 2019 e Rev. 2018 (FR).xlsx]Budget_2019_vs_REV_Budget_2018'!$F$139" table:style-name="ce2">
            <text:p>625.71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8)</text:p>
          </table:table-cell>
          <table:table-cell office:value-type="string" table:style-name="ce1">
            <text:p>per godimento di beni di terzi</text:p>
          </table:table-cell>
          <table:table-cell table:style-name="ce1"/>
          <table:table-cell office:value-type="float" office:value="4111000" table:style-name="ce2">
            <text:p>4.111.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)</text:p>
          </table:table-cell>
          <table:table-cell office:value-type="string" table:style-name="ce1">
            <text:p>per il personale</text:p>
          </table:table-cell>
          <table:table-cell table:style-name="ce1"/>
          <table:table-cell office:value-type="float" office:value="33923855.478949234" table:formula="msoxl:=C35+C36" table:style-name="ce2">
            <text:p>33.923.85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) salari e stipendi</text:p>
          </table:table-cell>
          <table:table-cell office:value-type="float" office:value="33923855.478949234" table:formula="msoxl:='C:\Budget 2019\[CE Budget 2019 e Rev. 2018 (FR).xlsx]Budget_2019_vs_REV_Budget_2018'!$F$158" table:style-name="ce2">
            <text:p>33.923.855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b) oneri sociali</text:p>
          </table:table-cell>
          <table:table-cell office:value-type="float" office:value="0" table:formula="msoxl:='C:\Budget 2019\[CE Budget 2019 e Rev. 2018 (FR).xlsx]Budget_2019_vs_REV_Budget_2018'!$F$175" table:style-name="ce2">
            <text:p>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c) trattamento di fine rapporto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d) trattamento di quiescenza e simili<text:s/>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e) altri costi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0)</text:p>
          </table:table-cell>
          <table:table-cell office:value-type="string" table:style-name="ce1">
            <text:p>ammortamenti e svalutazioni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) ammortamento delle immobilizzazioni immateri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b) ammortamento delle immobilizzazioni materi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) altre svalutazioni delle immobilizzazion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d) svalutazioni dei crediti compresi nell'attivo circolante e delle disponibilità liquid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)</text:p>
          </table:table-cell>
          <table:table-cell office:value-type="string" table:style-name="ce1">
            <text:p>variazioni delle rimanenze di materie prime, sussidiarie, di consumo e merci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)</text:p>
          </table:table-cell>
          <table:table-cell office:value-type="string" table:style-name="ce1">
            <text:p>accantonamento per rischi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)</text:p>
          </table:table-cell>
          <table:table-cell office:value-type="string" table:style-name="ce1">
            <text:p>altri accantonamenti</text:p>
          </table:table-cell>
          <table:table-cell table:style-name="ce1"/>
          <table:table-cell office:value-type="float" office:value="26280229.34" table:formula="msoxl:='C:\Budget 2019\[CE Budget 2019 e Rev. 2018 (FR).xlsx]Budget_2019_vs_REV_Budget_2018'!$F$214" table:style-name="ce2">
            <text:p>26.280.2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)</text:p>
          </table:table-cell>
          <table:table-cell office:value-type="string" table:style-name="ce1">
            <text:p>oneri diversi di gestione</text:p>
          </table:table-cell>
          <table:table-cell table:style-name="ce1"/>
          <table:table-cell office:value-type="float" office:value="3549150.5044444446" table:formula="msoxl:=SUM(C49:C50)" table:style-name="ce2">
            <text:p>3.549.15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) oneri per provvedimenti di contenimento della spesa pubblica</text:p>
          </table:table-cell>
          <table:table-cell office:value-type="float" office:value="1248450.5044444446" table:formula="msoxl:='C:\Budget 2019\[CE Budget 2019 e Rev. 2018 (FR).xlsx]Budget_2019_vs_REV_Budget_2018'!$F$229" table:style-name="ce2">
            <text:p>1.248.451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b) altri oneri diversi di gestione</text:p>
          </table:table-cell>
          <table:table-cell office:value-type="float" office:value="2300700" table:formula="msoxl:='C:\Budget 2019\[CE Budget 2019 e Rev. 2018 (FR).xlsx]Budget_2019_vs_REV_Budget_2018'!$F$234+50000" table:style-name="ce2">
            <text:p>2.300.7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Totale costi (B)</text:p>
          </table:table-cell>
          <table:table-cell table:style-name="ce1"/>
          <table:table-cell office:value-type="float" office:value="98511156.913393691" table:formula="msoxl:=SUM(D26:D50)" table:style-name="ce2">
            <text:p>98.511.1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FFERENZA TRA VALORE E COSTI DELLA PRODUZIONE (A-B)</text:p>
          </table:table-cell>
          <table:table-cell table:number-columns-repeated="2" table:style-name="ce1"/>
          <table:table-cell office:value-type="float" office:value="-1597260.4133936912" table:formula="msoxl:=D25-D51" table:style-name="ce2">
            <text:p>-1.597.2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)</text:p>
          </table:table-cell>
          <table:table-cell office:value-type="string" table:style-name="ce1">
            <text:p>PROVENTI ED ONERI FINANZIAR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5)</text:p>
          </table:table-cell>
          <table:table-cell office:value-type="string" table:style-name="ce1">
            <text:p>proventi da partecipazioni, con separata indicazione di quelli relativi ad imprese controllate e collegate<text:s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)</text:p>
          </table:table-cell>
          <table:table-cell office:value-type="string" table:style-name="ce1">
            <text:p>altri proventi finanziari</text:p>
          </table:table-cell>
          <table:table-cell table:style-name="ce1"/>
          <table:table-cell office:value-type="float" office:value="6000000" table:formula="msoxl:=SUM(C56:C59)" table:style-name="ce2">
            <text:p>6.000.0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) da crediti iscritti nelle immobilizzazioni, con separata indicazione di quelli da imprese controllate e collegate e di quelli da controllanti<text:s/>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b) da titoli iscritti nelle immobilizzazioni che non costituiscono partecipazioni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c) da titoli iscritti nell'attivo circolante che non costituiscono partecipazioni</text:p>
          </table:table-cell>
          <table:table-cell office:value-type="float" office:value="0" table:formula="msoxl:='C:\Budget 2019\[CE Budget 2019 e Rev. 2018 (FR).xlsx]Budget_2019_vs_REV_Budget_2018'!$F$257" table:style-name="ce2">
            <text:p>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d) proventi diversi dai precedenti, con separata indicazione di quelli da imprese controllate e collegate e di quelli da controllanti</text:p>
          </table:table-cell>
          <table:table-cell office:value-type="float" office:value="6000000" table:formula="msoxl:='C:\Budget 2019\[CE Budget 2019 e Rev. 2018 (FR).xlsx]Budget_2019_vs_REV_Budget_2018'!$F$261" table:style-name="ce2">
            <text:p>6.000.0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7)</text:p>
          </table:table-cell>
          <table:table-cell office:value-type="string" table:style-name="ce1">
            <text:p>interessi ed altri oneri finanziari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) interessi passivi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b) oneri per la copertura perdite di imprese controllate e collegate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c) altri interessi ed oneri finanziari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7bis)</text:p>
          </table:table-cell>
          <table:table-cell office:value-type="string" table:style-name="ce1">
            <text:p>utili e perdite su cambi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otale proventi ed oneri finanziari (15+16-17+ -17bis)</text:p>
          </table:table-cell>
          <table:table-cell table:style-name="ce1"/>
          <table:table-cell office:value-type="float" office:value="6000000" table:formula="msoxl:=D55+D60" table:style-name="ce2">
            <text:p>6.000.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)</text:p>
          </table:table-cell>
          <table:table-cell office:value-type="string" table:style-name="ce1">
            <text:p>RETTIFICHE DI VALORE DI ATTIVITA' FINANZIARI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8)</text:p>
          </table:table-cell>
          <table:table-cell office:value-type="string" table:style-name="ce1">
            <text:p>Rivalutazioni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) di partecipazioni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b) di immobilizzazioni finanziarie che non costituiscono partecipazioni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c) di titoli iscritti nell'attivo circolante che non costituiscono partecipazioni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9)</text:p>
          </table:table-cell>
          <table:table-cell office:value-type="string" table:style-name="ce1">
            <text:p>Svalutazioni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) di partecipazioni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b) di immobilizzazioni finanziarie che non costituiscono partecipazioni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c) di titoli iscritti nell'attivo circolante che non costituiscono partecipazioni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Totale delle rettifiche di valore (18-19)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)</text:p>
          </table:table-cell>
          <table:table-cell office:value-type="string" table:style-name="ce1">
            <text:p>PROVENTI ED ONERI STRAORDINAR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20)</text:p>
          </table:table-cell>
          <table:table-cell office:value-type="string" table:style-name="ce1">
            <text:p>Proventi, con separata indicazione delle plusvalenze da alienazioni i cui ricavi non sono iscrivibili al n. 5)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)</text:p>
          </table:table-cell>
          <table:table-cell office:value-type="string" table:style-name="ce1">
            <text:p>Oneri, con separata indicazioni delle minusvalenze da alienazioni i cui effetti contabili non sono iscrivibili al n. 14) e delle imposte relative ad esercizi precedenti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otale delle partite straordinarie (20-21)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sultato prima delle imposte</text:p>
          </table:table-cell>
          <table:table-cell table:number-columns-repeated="2" table:style-name="ce1"/>
          <table:table-cell office:value-type="float" office:value="4402739.5866063088" table:formula="msoxl:=D52+D65+D78-D79" table:style-name="ce2">
            <text:p>4.402.74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Imposte dell'esercizio, correnti, differite e anticipate</text:p>
          </table:table-cell>
          <table:table-cell table:style-name="ce1"/>
          <table:table-cell office:value-type="float" office:value="2623848.8702389658" table:formula="msoxl:='C:\Budget 2019\[CE Budget 2019 e Rev. 2018 (FR).xlsx]Budget_2019_vs_REV_Budget_2018'!$F$291" table:style-name="ce2">
            <text:p>2.623.8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ANZO (DISAVANZO) ECONOMICO DELL'ESERCIZIO</text:p>
          </table:table-cell>
          <table:table-cell table:number-columns-repeated="2" table:style-name="ce1"/>
          <table:table-cell office:value-type="float" office:value="1778890.716367343" table:formula="msoxl:=D81-D82" table:style-name="ce2">
            <text:p>1.778.891</text:p>
          </table:table-cell>
          <table:table-cell table:number-columns-repeated="16380"/>
        </table:table-row>
        <table:table-row table:number-rows-repeated="1048493" table:style-name="ro1">
          <table:table-cell table:number-columns-repeated="16384"/>
        </table:table-row>
      </table:table>
      <table:table table:name="Foglio2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'file:///C:/Budget%202019/CE%20Budget%202019%20e%20Rev.%202018%20(FR).xlsx'#CE_RICLASS__Budget_18_vs_Rev_18" table:style-name="ta2">
        <table:table-source xlink:href="file:///C:/Budget%202019/CE%20Budget%202019%20e%20Rev.%202018%20(FR).xlsx" table:table-name="CE_RICLASS__Budget_18_vs_Rev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udget%202019/CE%20Budget%202019%20e%20Rev.%202018%20(FR).xlsx'#CE_RICLASS__Budget_19_vs_Rev_18" table:style-name="ta2">
        <table:table-source xlink:href="file:///C:/Budget%202019/CE%20Budget%202019%20e%20Rev.%202018%20(FR).xlsx" table:table-name="CE_RICLASS__Budget_19_vs_Rev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udget%202019/CE%20Budget%202019%20e%20Rev.%202018%20(FR).xlsx'#REV_Budget_2018_vs_Budget_2018" table:style-name="ta2">
        <table:table-source xlink:href="file:///C:/Budget%202019/CE%20Budget%202019%20e%20Rev.%202018%20(FR).xlsx" table:table-name="REV_Budget_2018_vs_Budget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udget%202019/CE%20Budget%202019%20e%20Rev.%202018%20(FR).xlsx'#Budget_2019_vs_REV_Budget_2018" table:style-name="ta2">
        <table:table-source xlink:href="file:///C:/Budget%202019/CE%20Budget%202019%20e%20Rev.%202018%20(FR).xlsx" table:table-name="Budget_2019_vs_REV_Budget_2018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24260547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3136368.55"/>
          <table:table-cell table:number-columns-repeated="16378"/>
        </table:table-row>
        <table:table-row table:number-rows-repeated="5">
          <table:table-cell table:number-columns-repeated="16384"/>
        </table:table-row>
        <table:table-row>
          <table:table-cell table:number-columns-repeated="5"/>
          <table:table-cell office:value-type="float" office:value="37885338.960000001"/>
          <table:table-cell table:number-columns-repeated="16378"/>
        </table:table-row>
        <table:table-row>
          <table:table-cell table:number-columns-repeated="5"/>
          <table:table-cell office:value-type="float" office:value="8885370.0800000001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5610709.74"/>
          <table:table-cell table:number-columns-repeated="16378"/>
        </table:table-row>
        <table:table-row>
          <table:table-cell table:number-columns-repeated="5"/>
          <table:table-cell office:value-type="float" office:value="4500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2635562.17"/>
          <table:table-cell table:number-columns-repeated="16378"/>
        </table:table-row>
        <table:table-row table:number-rows-repeated="26">
          <table:table-cell table:number-columns-repeated="16384"/>
        </table:table-row>
        <table:table-row>
          <table:table-cell table:number-columns-repeated="5"/>
          <table:table-cell office:value-type="float" office:value="25488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12623150"/>
          <table:table-cell table:number-columns-repeated="16378"/>
        </table:table-row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float" office:value="11512721.199999999"/>
          <table:table-cell table:number-columns-repeated="16378"/>
        </table:table-row>
        <table:table-row table:number-rows-repeated="44">
          <table:table-cell table:number-columns-repeated="16384"/>
        </table:table-row>
        <table:table-row>
          <table:table-cell table:number-columns-repeated="5"/>
          <table:table-cell office:value-type="float" office:value="5630458.3899999997"/>
          <table:table-cell table:number-columns-repeated="16378"/>
        </table:table-row>
        <table:table-row table:number-rows-repeated="13">
          <table:table-cell table:number-columns-repeated="16384"/>
        </table:table-row>
        <table:table-row>
          <table:table-cell table:number-columns-repeated="5"/>
          <table:table-cell office:value-type="float" office:value="625712"/>
          <table:table-cell table:number-columns-repeated="16378"/>
        </table:table-row>
        <table:table-row table:number-rows-repeated="18">
          <table:table-cell table:number-columns-repeated="16384"/>
        </table:table-row>
        <table:table-row>
          <table:table-cell table:number-columns-repeated="5"/>
          <table:table-cell office:value-type="float" office:value="33923855.478949234"/>
          <table:table-cell table:number-columns-repeated="16378"/>
        </table:table-row>
        <table:table-row table:number-rows-repeated="55">
          <table:table-cell table:number-columns-repeated="16384"/>
        </table:table-row>
        <table:table-row>
          <table:table-cell table:number-columns-repeated="5"/>
          <table:table-cell office:value-type="float" office:value="26280229.34"/>
          <table:table-cell table:number-columns-repeated="16378"/>
        </table:table-row>
        <table:table-row table:number-rows-repeated="14">
          <table:table-cell table:number-columns-repeated="16384"/>
        </table:table-row>
        <table:table-row>
          <table:table-cell table:number-columns-repeated="5"/>
          <table:table-cell office:value-type="float" office:value="1248450.5044444446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2250700"/>
          <table:table-cell table:number-columns-repeated="16378"/>
        </table:table-row>
        <table:table-row table:number-rows-repeated="26">
          <table:table-cell table:number-columns-repeated="16384"/>
        </table:table-row>
        <table:table-row>
          <table:table-cell table:number-columns-repeated="5"/>
          <table:table-cell office:value-type="float" office:value="6000000"/>
          <table:table-cell table:number-columns-repeated="16378"/>
        </table:table-row>
        <table:table-row table:number-rows-repeated="29">
          <table:table-cell table:number-columns-repeated="16384"/>
        </table:table-row>
        <table:table-row>
          <table:table-cell table:number-columns-repeated="5"/>
          <table:table-cell office:value-type="float" office:value="2623848.8702389658"/>
          <table:table-cell table:number-columns-repeated="16378"/>
        </table:table-row>
        <table:table-row table:number-rows-repeated="1048285">
          <table:table-cell table:number-columns-repeated="16378"/>
        </table:table-row>
      </table:table>
      <table:table table:name="'file:///C:/Budget%202019/CE%20Budget%202019%20e%20Rev.%202018%20(FR).xlsx'#Budget_2019_vs_Budget_2018" table:style-name="ta2">
        <table:table-source xlink:href="file:///C:/Budget%202019/CE%20Budget%202019%20e%20Rev.%202018%20(FR).xlsx" table:table-name="Budget_2019_vs_Budget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udget%202019/CE%20Budget%202019%20e%20Rev.%202018%20(FR).xlsx'#Pivot_Rev_Budget_2018" table:style-name="ta2">
        <table:table-source xlink:href="file:///C:/Budget%202019/CE%20Budget%202019%20e%20Rev.%202018%20(FR).xlsx" table:table-name="Pivot_Rev_Budget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udget%202019/CE%20Budget%202019%20e%20Rev.%202018%20(FR).xlsx'#Dettaglio_Rev_Budget_2018" table:style-name="ta2">
        <table:table-source xlink:href="file:///C:/Budget%202019/CE%20Budget%202019%20e%20Rev.%202018%20(FR).xlsx" table:table-name="Dettaglio_Rev_Budget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udget%202019/CE%20Budget%202019%20e%20Rev.%202018%20(FR).xlsx'#Pivot_Budget_2019" table:style-name="ta2">
        <table:table-source xlink:href="file:///C:/Budget%202019/CE%20Budget%202019%20e%20Rev.%202018%20(FR).xlsx" table:table-name="Pivot_Budget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udget%202019/CE%20Budget%202019%20e%20Rev.%202018%20(FR).xlsx'#Dettaglio__Budget_2019" table:style-name="ta2">
        <table:table-source xlink:href="file:///C:/Budget%202019/CE%20Budget%202019%20e%20Rev.%202018%20(FR).xlsx" table:table-name="Dettaglio__Budget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udget%202019/CE%20Budget%202019%20e%20Rev.%202018%20(FR).xlsx'#Dettaglio_Triennio" table:style-name="ta2">
        <table:table-source xlink:href="file:///C:/Budget%202019/CE%20Budget%202019%20e%20Rev.%202018%20(FR).xlsx" table:table-name="Dettaglio_Trienn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udget%202019/CE%20Budget%202019%20e%20Rev.%202018%20(FR).xlsx'#Pivot_Budget_2018" table:style-name="ta2">
        <table:table-source xlink:href="file:///C:/Budget%202019/CE%20Budget%202019%20e%20Rev.%202018%20(FR).xlsx" table:table-name="Pivot_Budget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udget%202019/CE%20Budget%202019%20e%20Rev.%202018%20(FR).xlsx'#Dettaglio_Budget_2018" table:style-name="ta2">
        <table:table-source xlink:href="file:///C:/Budget%202019/CE%20Budget%202019%20e%20Rev.%202018%20(FR).xlsx" table:table-name="Dettaglio_Budget_2018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_32_10" style:display-name="Migliaia 10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Revisione_Budget_2018</dc:title>
    <dc:subject>Amministrazione Trasparente</dc:subject>
    <meta:initial-creator>AIFA</meta:initial-creator>
    <dc:creator>depace</dc:creator>
    <meta:creation-date>2019-01-15T07:51:38Z</meta:creation-date>
    <dc:date>2019-01-15T10:12:49Z</dc:date>
  </office:meta>
</office:document-meta>
</file>