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Migliaia" style:data-style-name="N37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05883333333333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5">
            <text:p>Ann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">
            <text:p>Indicatore di Tempestività dei pagamenti</text:p>
          </table:table-cell>
          <table:covered-table-cell table:number-columns-repeated="2"/>
          <table:table-cell office:value-type="string" table:style-name="ce2">
            <text:p>Ammontare complessivo del debito scaduto</text:p>
          </table:table-cell>
          <table:table-cell office:value-type="string" table:style-name="ce2">
            <text:p>Numero delle imprese creditrici</text:p>
          </table:table-cell>
          <table:table-cell table:number-columns-repeated="16379" table:style-name="ce1"/>
        </table:table-row>
        <table:table-row table:style-name="ro1">
          <table:table-cell office:value-type="float" office:value="4.55" table:number-columns-spanned="3" table:number-rows-spanned="2" table:style-name="ce7">
            <text:p>4,55<text:s/></text:p>
          </table:table-cell>
          <table:covered-table-cell table:number-columns-repeated="2"/>
          <table:table-cell office:value-type="float" office:value="656229.01" table:number-columns-spanned="1" table:number-rows-spanned="2" table:style-name="ce7">
            <text:p>656.229,01<text:s/>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4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llegrini Walter</meta:initial-creator>
    <dc:creator>-</dc:creator>
    <meta:creation-date>2018-01-16T07:51:40Z</meta:creation-date>
    <dc:date>2021-04-13T14:29:44Z</dc:date>
    <meta:editing-cycles>2</meta:editing-cycles>
    <meta:editing-duration>PT1320S</meta:editing-duration>
  </office:meta>
</office:document-meta>
</file>