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keep-with-next="always" fo:text-align="justify" fo:margin-bottom="0in"/>
    </style:style>
    <style:style style:name="T23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24" style:parent-style-name="Normale" style:family="paragraph">
      <style:paragraph-properties fo:keep-with-next="always" fo:text-align="justify" fo:margin-bottom="0in"/>
    </style:style>
    <style:style style:name="T25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26" style:parent-style-name="Normale" style:family="paragraph">
      <style:paragraph-properties fo:text-align="justify"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 fo:margin-bottom="0in"/>
    </style:style>
    <style:style style:name="T39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justify" fo:margin-bottom="0in"/>
    </style:style>
    <style:style style:name="T57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keep-with-next="always" fo:text-align="justify" fo:margin-bottom="0in"/>
    </style:style>
    <style:style style:name="T7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-complex="Calibri" fo:font-weight="bold" style:font-weight-asian="bold" fo:font-style="italic" style:font-style-asian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6" style:parent-style-name="Car.predefinitoparagrafo" style:family="text">
      <style:text-properties style:font-name-complex="Calibri" style:font-weight-complex="bold" fo:font-style="italic" style:font-style-asian="italic" fo:color="#80808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justify" fo:margin-bottom="0in"/>
    </style:style>
    <style:style style:name="T82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justify" fo:margin-bottom="0in"/>
    </style:style>
    <style:style style:name="T90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keep-with-next="always" fo:text-align="justify" fo:margin-bottom="0in"/>
    </style:style>
    <style:style style:name="T10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8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keep-with-next="always" fo:text-align="justify" fo:margin-bottom="0in"/>
    </style:style>
    <style:style style:name="T131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keep-with-next="always" fo:text-align="justify" fo:margin-bottom="0in"/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keep-with-next="always" fo:text-align="justify" fo:margin-bottom="0in"/>
    </style:style>
    <style:style style:name="T150" style:parent-style-name="Car.predefinitoparagrafo" style:family="text"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T153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T154" style:parent-style-name="Car.predefinitoparagrafo" style:family="text"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T156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15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keep-with-next="always" fo:text-align="justify" fo:margin-bottom="0in"/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keep-with-next="always" fo:text-align="justify" fo:margin-bottom="0in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 ACCESSO AL FONDO<text:s/>AIFA<text:s/>5%<text:s/>(Legge<text:s/>n.326/2003)</text:p>
            <text:p text:style-name="P6"><text:span text:style-name="T7">(aggiornato al 10/07/2019)</text:span></text:p>
          </table:table-cell>
        </table:table-row>
        <table:table-row table:style-name="TableRow8">
          <table:table-cell table:style-name="TableCell9">
            <text:p text:style-name="P10">Il presente modulo è obbligatorio e deve essere compilato in ogni sua parte.<text:s/><text:span text:style-name="T11">Non saranno prese in considerazione richieste pervenute con modalità differente. <text:s/></text:span><text:span text:style-name="T12">Il modello deve essere inviato sia in formato<text:s/></text:span><text:span text:style-name="T13">PDF</text:span><text:span text:style-name="T14"><text:s/>datato e firmato dal richiedente, sia in formato<text:s/></text:span><text:span text:style-name="T15">W</text:span><text:span text:style-name="T16">ord.</text:span><text:s/><text:span text:style-name="T17">Si prega di compilare il modulo esclusivamente in formato elettronico.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Indicare se si tratta di</text:p>
            <text:p text:style-name="P22">I<text:s/><text:bookmark-start text:name="_GoBack"/><text:bookmark-end text:name="_GoBack"/>richiesta di accesso al fondo<text:s/><text:span text:style-name="T23">□</text:span></text:p>
            <text:p text:style-name="P24">Richiesta di rinnovo di accesso al fondo<text:s/><text:span text:style-name="T25">□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Medicinale</text:p>
            <text:p text:style-name="P30">(Indicare principio attivo e<text:s/>denominazione medicinale)</text:p>
            <text:p text:style-name="P31"/>
            <text:p text:style-name="P32">Indicazione<text:s/>terapeutica<text:s/>per la quale si richiede il<text:s/>finanziamento: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Medico richiedente:</text:p>
            <text:p text:style-name="P38"><text:span text:style-name="T39">(Indicare il nome del medico strutturato responsabile<text:s/></text:span><text:span text:style-name="T40">della richiesta</text:span><text:span text:style-name="T41">, recapito telefonico e mail</text:span><text:span text:style-name="T42">)</text:span></text:p>
            <text:p text:style-name="P43"/>
            <text:p text:style-name="P44"/>
            <text:p text:style-name="P45">Struttura di appartenenza:</text:p>
            <text:p text:style-name="P46"><text:span text:style-name="T47">(Indicare</text:span><text:span text:style-name="T48"><text:s/>la struttura di appartenenza, indirizzo<text:s/></text:span><text:span text:style-name="T49">e mail</text:span><text:span text:style-name="T50">)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Razionale a supporto del trattamento proposto</text:span><text:span text:style-name="T58"><text:s/></text:span></text:p>
            <text:p text:style-name="P59">(Fornire il razionale della richiesta, includendo la presenza o meno di alternative terapeutiche autorizzate, e<text:s/><text:s/>i dati clinici disponibili a supporto)</text:p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Eleggibilità in studi clinici in corso nell’indicazione richiesta</text:p>
            <text:p text:style-name="P67">(Indicare se sono<text:s/>in corso<text:s/>studi clinici, in particolare<text:s/>presso<text:s/>la struttura di appartenenza del richiedente,<text:s/>ma anche presso altri siti in Italia<text:s/>e le motivazioni della<text:s/><text:s/>eventuale<text:s/>non eleggibilità del paziente)</text:p>
            <text:p text:style-name="P68"/>
          </table:table-cell>
        </table:table-row>
        <table:table-row table:style-name="TableRow69">
          <table:table-cell table:style-name="TableCell70">
            <text:p text:style-name="P71">Disponibilità dell’Azienda<text:s/>farmaceutica<text:s/>a fornire il<text:s/>medicinale<text:s/>ai sensi del D.M. 7<text:s/>settembre<text:s/>2017<text:s/></text:p>
            <text:p text:style-name="P72">(Richiedere<text:s/>all’azienda farmaceutica<text:s/>la possibilità di fornitura del medicinale<text:s/>ai sensi del D.M. 7 settembre 2017, sia nell’ambito di un programma di uso compassionevole, sia per uso nominale<text:s/><text:s/>e<text:s/><text:soft-page-break/>riportare la risposta<text:s/>fornita<text:s/>dell’azienda.</text:p>
            <text:p text:style-name="P73"><text:span text:style-name="T74">Tale informazione<text:s/></text:span><text:span text:style-name="T75">deve essere fornita obbligatoriamente all’atto della presentazione di domanda di accesso al fondo AIFA</text:span><text:span text:style-name="T76">)</text:span></text:p>
            <text:p text:style-name="P77"/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Disponibilità di alternative terapeutiche autorizzate per la medesima indicazione<text:s/></text:span><text:span text:style-name="T83">(</text:span><text:span text:style-name="T84">Riportare le motivazioni per l’eventuale non eleggibilità al trattamento con le terapie disponibili e autorizzate)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Relazione clinica<text:s/></text:span><text:span text:style-name="T91">del paziente<text:s/></text:span><text:span text:style-name="T92">XX</text:span><text:span text:style-name="T93"><text:s/></text:span><text:span text:style-name="T94">(</text:span><text:span text:style-name="T95">inserire<text:s/></text:span><text:span text:style-name="T96">esclusivamente</text:span><text:span text:style-name="T97"><text:s/>le<text:s/></text:span><text:span text:style-name="T98">iniziali)</text:span><text:span text:style-name="T99">, data di nascit</text:span><text:span text:style-name="T100">a<text:s/></text:span><text:span text:style-name="T101">XX</text:span><text:span text:style-name="T102">/</text:span><text:span text:style-name="T103">XX</text:span><text:span text:style-name="T104">/</text:span><text:span text:style-name="T105">XX</text:span><text:span text:style-name="T106"><text:s/></text:span></text:p>
            <text:p text:style-name="P107"><text:span text:style-name="T108">(</text:span><text:span text:style-name="T109">Riportare la<text:s/></text:span><text:span text:style-name="T110">relazione clinica</text:span><text:span text:style-name="T111">, senza indicazione dei dati identificativi del paziente,</text:span><text:span text:style-name="T112"><text:s/>inerente alla condizione patologica di</text:span><text:span text:style-name="T113"><text:s/></text:span><text:span text:style-name="T114">interesse che includa in particolare le informazioni relative ai precedenti trattamenti e la risposta clinica<text:s/></text:span><text:span text:style-name="T115">ottenuta</text:span><text:span text:style-name="T116">.<text:s/></text:span><text:span text:style-name="T117">La relazione clinica deve essere sufficientemente esaustiva</text:span><text:span text:style-name="T118">, riportando le informazioni e</text:span><text:span text:style-name="T119"><text:s/>i parametri clinici specifici</text:span><text:span text:style-name="T120"><text:s/>e NON deve essere una mera riproduzione della cartella clinica</text:span><text:span text:style-name="T121">. Per le richieste di rinnovo è necessario fornire dei parametri clinici indicativi dell’efficacia del trattamento richiesto, non essendo sufficiente riportare solo definizioni generiche relative alla stabilità o miglioramento del paziente. Anche peri rinnovi, NON è richiesta la riproduzione della cartella clinica</text:span><text:span text:style-name="T122">)</text:span><text:span text:style-name="T123">.</text:span></text:p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Piano Terapeutico<text:s/></text:p>
            <text:p text:style-name="P130"><text:span text:style-name="T131">(</text:span><text:span text:style-name="T132">I</text:span><text:span text:style-name="T133">ndicare il<text:s/></text:span><text:span text:style-name="T134">dosaggio e<text:s/></text:span><text:span text:style-name="T135">la<text:s/></text:span><text:span text:style-name="T136">durata della terapia</text:span><text:span text:style-name="T137"><text:s/>richiesta</text:span><text:span text:style-name="T138"><text:s/></text:span><text:span text:style-name="T139">fino ad un massimo di sei mesi di trattamento</text:span><text:span text:style-name="T140">)</text:span></text:p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Presa in carico del paziente<text:s/></text:p>
            <text:p text:style-name="P148">Il paziente verrà preso in carico e quindi trattato presso una struttura differente da quella di appartenenza del medico richiedente<text:s/></text:p>
            <text:p text:style-name="P149"><text:span text:style-name="T150">Si</text:span><text:span text:style-name="T151"><text:s/></text:span><text:span text:style-name="T152">□</text:span><text:span text:style-name="T153"><text:s text:c="5"/></text:span><text:span text:style-name="T154">No</text:span><text:span text:style-name="T155"><text:s/></text:span><text:span text:style-name="T156">□</text:span></text:p>
            <text:p text:style-name="P157"/>
            <text:p text:style-name="P158">Motivazione:</text:p>
            <text:p text:style-name="P159"/>
            <text:p text:style-name="P160"/>
            <text:p text:style-name="P161">Se si indicare:</text:p>
            <text:p text:style-name="P162">Medico referente della struttura<text:s/>che prenderà in carico il paziente:</text:p>
            <text:p text:style-name="P163"/>
            <text:p text:style-name="P164"/>
            <text:p text:style-name="P165">Struttura di appartenenza:</text:p>
            <text:soft-page-break/>
            <text:p text:style-name="P166">(Indicare<text:s/>la struttura di appartenenza, indirizzo,<text:s/>recapiti telefonici<text:s/>e mail)</text:p>
            <text:p text:style-name="P167"/>
            <text:p text:style-name="P168"/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Allegati:</text:p>
            <text:p text:style-name="P173"><text:span text:style-name="T174">(Allegare eventuali pubblicazioni<text:s/></text:span><text:span text:style-name="T175">o ulteriore documentazione<text:s/></text:span><text:span text:style-name="T176">a supporto della richiesta)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3in" fo:text-indent="0.5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 fo:text-indent="0in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ACCESSO AL FONDO AIFA 5% (Legge n.326/2003)</dc:title>
    <dc:subject>aggiornamento dal 10 luglio 2019</dc:subject>
    <meta:initial-creator>AIFA</meta:initial-creator>
    <dc:creator>depace</dc:creator>
    <meta:creation-date>2019-07-10T11:22:00Z</meta:creation-date>
    <dc:date>2019-07-10T11:22:00Z</dc:date>
    <meta:print-date>2019-01-07T15:2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21" meta:character-count="3486" meta:row-count="24" meta:non-whitespace-character-count="2971"/>
  </office:meta>
</office:document-meta>
</file>