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1388in" fo:line-height="115%"/>
    </style:style>
    <style:style style:name="T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7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8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10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Normale" style:family="paragraph">
      <style:paragraph-properties fo:text-align="justify" fo:text-indent="-0.0215in"/>
      <style:text-properties style:font-name="Calibri" style:text-underline-type="single" style:text-underline-style="solid" style:text-underline-width="auto" style:text-underline-mode="continuous"/>
    </style:style>
    <style:style style:name="P12" style:parent-style-name="NormaleWeb" style:family="paragraph">
      <style:paragraph-properties fo:text-align="justify" fo:margin-top="0in" fo:margin-bottom="0in" fo:line-height="115%"/>
    </style:style>
    <style:style style:name="T13" style:parent-style-name="Car.predefinitoparagrafo" style:family="text">
      <style:text-properties style:font-name="Calibri"/>
    </style:style>
    <style:style style:name="T14" style:parent-style-name="Collegamentoipertestuale" style:family="text">
      <style:text-properties style:font-name="Calibri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P16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 style:font-name-asian="Calibri" style:font-name-complex="Times New Roman" style:use-window-font-color="true"/>
    </style:style>
    <style:style style:name="P17" style:parent-style-name="Default" style:family="paragraph">
      <style:paragraph-properties fo:text-align="justify" fo:line-height="150%" fo:margin-left="0.6895in" fo:text-indent="-0.6895in">
        <style:tab-stops/>
      </style:paragraph-properties>
    </style:style>
    <style:style style:name="T18" style:parent-style-name="Car.predefinitoparagrafo" style:family="text">
      <style:text-properties style:font-name="Calibri" fo:font-weight="bold" style:font-weight-asian="bold"/>
    </style:style>
    <style:style style:name="P19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TableColumn21" style:family="table-column">
      <style:table-column-properties style:column-width="6.768in"/>
    </style:style>
    <style:style style:name="Table20" style:family="table">
      <style:table-properties style:width="6.768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Calibri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Calibri" fo:font-style="italic" style:font-style-asian="italic" style:font-style-complex="italic" fo:color="#808080"/>
    </style:style>
    <style:style style:name="P29" style:parent-style-name="Default" style:family="paragraph">
      <style:paragraph-properties fo:text-align="justify" fo:line-height="150%"/>
      <style:text-properties style:font-name="Calibri"/>
    </style:style>
    <style:style style:name="P30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31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32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33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34" style:parent-style-name="Normale" style:family="paragraph">
      <style:paragraph-properties fo:keep-with-next="always" fo:text-align="justify" fo:line-height="115%"/>
      <style:text-properties style:font-name="Calibri" style:font-name-complex="Arial" fo:font-weight="bold" style:font-weight-asian="bold" fo:color="#000000"/>
    </style:style>
    <style:style style:name="P35" style:parent-style-name="Normale" style:family="paragraph">
      <style:paragraph-properties fo:keep-with-next="always" fo:text-align="justify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38" style:parent-style-name="Normale" style:family="paragraph">
      <style:paragraph-properties fo:keep-with-next="always" fo:text-align="justify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41" style:parent-style-name="Default" style:family="paragraph">
      <style:paragraph-properties fo:text-align="justify" fo:line-height="150%"/>
      <style:text-properties style:font-name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45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46" style:parent-style-name="Default" style:family="paragraph">
      <style:paragraph-properties fo:text-align="justify" fo:line-height="150%"/>
      <style:text-properties style:font-name="Calibri"/>
    </style:style>
    <style:style style:name="P47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48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49" style:parent-style-name="Default" style:family="paragraph">
      <style:paragraph-properties fo:text-align="justify" fo:line-height="150%"/>
      <style:text-properties style:font-name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53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5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Calibri" fo:font-weight="bold" style:font-weight-asian="bold"/>
    </style:style>
    <style:style style:name="T59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60" style:parent-style-name="Car.predefinitoparagrafo" style:family="text">
      <style:text-properties style:font-name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6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7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78" style:parent-style-name="Default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0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1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2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3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4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5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6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7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8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9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93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94" style:parent-style-name="Default" style:family="paragraph">
      <style:paragraph-properties fo:text-align="justify" fo:line-height="150%" fo:margin-left="0.7875in">
        <style:tab-stops/>
      </style:paragraph-properties>
      <style:text-properties style:font-name="Calibri"/>
    </style:style>
    <style:style style:name="P95" style:parent-style-name="Normale" style:family="paragraph">
      <style:paragraph-properties fo:text-align="justify"/>
      <style:text-properties style:font-name="Calibri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ICHIESTA PREVENTIVO</text:span><text:span text:style-name="T7"><text:s/>FONDO</text:span><text:span text:style-name="T8"><text:s/>AIFA</text:span><text:span text:style-name="T9"><text:s/></text:span><text:span text:style-name="T10">5% (Legge n.326/2003)</text:span></text:p>
          </table:table-cell>
        </table:table-row>
      </table:table>
      <text:p text:style-name="P11"/>
      <text:p text:style-name="P12"><text:span text:style-name="T13">Il modulo dovrà essere compilato su carta intestata da parte della Farmacia della struttura in cui viene trattato il paziente e inviato alla casella postale<text:s/></text:span><text:a xlink:href="mailto:648.fondo5@aifa.gov.it" office:target-frame-name="_top" xlink:show="replace"><text:span text:style-name="T14">648.fondo5@aifa.gov.it</text:span></text:a><text:s/><text:span text:style-name="T15">per tutte le richieste pervenute fino al 31/05/2019.</text:span></text:p>
      <text:p text:style-name="P16"><text:s/></text:p>
      <text:p text:style-name="P17"><text:span text:style-name="T18">OGGETTO: Preventivo<text:s/></text:span>[medicinale]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edico richiedente</text:span><text:span text:style-name="T26">:</text:span></text:p>
            <text:p text:style-name="P27"><text:span text:style-name="T28">(Indicare il nome del medico strutturato responsabile della richiesta, recapito telefonico e mail)</text:span></text:p>
            <text:p text:style-name="P29"/>
            <text:p text:style-name="P30">Struttura di appartenenza del medico richiedente:</text:p>
            <text:p text:style-name="P31">(Indicare la struttura di appartenenza, indirizzo<text:s/>e<text:s/>mail)</text:p>
            <text:p text:style-name="P32"/>
            <text:p text:style-name="P33"/>
            <text:p text:style-name="P34">Indicare se si tratta di</text:p>
            <text:p text:style-name="P35"><text:span text:style-name="T36">I richiesta di accesso al fondo <text:s/></text:span><text:span text:style-name="T37">□</text:span></text:p>
            <text:p text:style-name="P38"><text:span text:style-name="T39">Richiesta di rinnovo di accesso al fondo<text:s/></text:span><text:span text:style-name="T40">□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Medico referente della struttura che prenderà in carico il paziente:</text:p>
            <text:p text:style-name="P45">(Indicare<text:s/>il medico referente<text:s/>solo se diverso dal richiedente, recapito telefonico e mail)</text:p>
            <text:p text:style-name="P46"/>
            <text:p text:style-name="P47">Struttura di appartenenza del medico:</text:p>
            <text:p text:style-name="P48">(Indicare la struttura di appartenenza, indirizzo<text:s/>e<text:s/>mail)</text:p>
            <text:p text:style-name="P49"/>
          </table:table-cell>
        </table:table-row>
        <table:table-row table:style-name="TableRow50">
          <table:table-cell table:style-name="TableCell51">
            <text:p text:style-name="P52">Responsabile Farmacia:</text:p>
            <text:p text:style-name="P53">(Indicare un referente per la farmacia ospedaliera/ASL, recapito telefonico e mail)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niziali del paziente<text:s/></text:span><text:span text:style-name="T59">(inserire esclusivamente le iniziali)<text:s/></text:span><text:span text:style-name="T60">e data di nascita:<text:s/></text:span></text:p>
          </table:table-cell>
        </table:table-row>
        <table:table-row table:style-name="TableRow61">
          <table:table-cell table:style-name="TableCell62">
            <text:p text:style-name="P63">Denominazione<text:s/>del<text:s/>medicinale<text:s/>e confezione/i impiegata/e:</text:p>
            <text:p text:style-name="P64"/>
          </table:table-cell>
        </table:table-row>
        <table:table-row table:style-name="TableRow65">
          <table:table-cell table:style-name="TableCell66">
            <text:p text:style-name="P67">Posologia del trattamento autorizzato:</text:p>
          </table:table-cell>
        </table:table-row>
        <table:table-row table:style-name="TableRow68">
          <table:table-cell table:style-name="TableCell69">
            <text:p text:style-name="P70">Durata del trattamento autorizzato:</text:p>
          </table:table-cell>
        </table:table-row>
        <table:table-row table:style-name="TableRow71">
          <table:table-cell table:style-name="TableCell72">
            <text:p text:style-name="P73">Costo per <text:s/>confezione:</text:p>
            <text:p text:style-name="P74">con IVA: €<text:s/>……….. <text:s text:c="68"/>senza IVA: € <text:s/>………</text:p>
          </table:table-cell>
        </table:table-row>
        <text:soft-page-break/>
        <table:table-row table:style-name="TableRow75">
          <table:table-cell table:style-name="TableCell76">
            <text:p text:style-name="P77">n° di unità posologiche complessivo per il trattamento autorizzato:</text:p>
            <text:p text:style-name="P78"><text:span text:style-name="T79">(Indicare ad esempio</text:span><text:span text:style-name="T80"><text:s/>il</text:span><text:span text:style-name="T81"><text:s/>numero di flaconi,</text:span><text:span text:style-name="T82"><text:s/>compresse,</text:span><text:span text:style-name="T83"><text:s/>ecc</text:span><text:span text:style-name="T84"><text:s/>necessari</text:span><text:span text:style-name="T85">o</text:span><text:span text:style-name="T86"><text:s/>a ricoprire l’intera durata del trattamento<text:s/></text:span><text:span text:style-name="T87">autorizzato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Costo complessivo del trattamento autorizzato:</text:p>
            <text:p text:style-name="P92">con IVA: €<text:s/><text:s/>……….. <text:s text:c="68"/>senza IVA: €<text:s/>………</text:p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PREVENTIVO FONDO AIFA 5%</dc:title>
    <meta:initial-creator>AIFA</meta:initial-creator>
    <dc:creator>- </dc:creator>
    <meta:creation-date>2019-07-18T11:17:00Z</meta:creation-date>
    <dc:date>2019-07-18T11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