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iugno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PIXABA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ATENOL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TORVASTA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ATOVAQU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ZACITID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BUPRENORF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CABAZITAX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FEBUXOSTA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INGOLIMOD</text:p>
          </table:table-cell>
          <table:table-cell office:value-type="float" office:value="4" table:style-name="ce9">
            <text:p>4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IDROSSICLOROCH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IMATINIB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FORM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FORMINA+VILDAGLIPTI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IDAZOLAM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OLMESARTAN MEDOXOMIL+AMLODIP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PARACETAMOLO+CODE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OSACONAZOLO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RIVAROXABA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TAGLIPTI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ACROLIMUS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ADALAFI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RAVOPROS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REPROSTINI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VARDENAFIL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VILDAGLIPTIN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5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number-columns-repeated="3" table:style-name="ce5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11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number-rows-repeated="6"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/>
        </table:table-row>
        <table:table-row table:number-rows-repeated="4" table:style-name="ro2">
          <table:table-cell table:style-name="ce7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number-columns-repeated="16379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Giugno_2019.A2:Giugno_2019.C2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- </dc:creator>
    <meta:creation-date>2010-09-30T15:24:40Z</meta:creation-date>
    <dc:date>2019-08-08T10:46:23Z</dc:date>
  </office:meta>
</office:document-meta>
</file>