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1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2.408958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embre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<text:s/>PARACETAMOLO+ACETILCISTEINA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BIRATERO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AMOXICILLINA+ACIDO CLAVULANIC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ANAGRELID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BRIMONID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DASATINIB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DEXAMETASO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DULOXET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FINGOLIMOD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IBUPROFE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LENALIDOMIDE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EROPENEM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ETFORM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ETFORMINA+VILDAGLIPTIN</text:p>
          </table:table-cell>
          <table:table-cell office:value-type="float" office:value="3" table:style-name="ce9">
            <text:p>3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8">
            <text:p>MIGLUSTAT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NICOT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OXCARBAZEP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RIVAROXABA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COPOLAM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ILDENAFIL<text:s/>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ILODOSIN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IOTROPIO BROMURO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REPROSTINIL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VILDAGLIPTIN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style-name="ce13"/>
          <table:table-cell table:style-name="ce5"/>
          <table:table-cell table:style-name="ce1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N= procedura nazionale</text:p>
          </table:table-cell>
          <table:table-cell table:style-name="ce1"/>
          <table:table-cell table:style-name="ce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MR= procedura mutuo riconoscimento</text:p>
          </table:table-cell>
          <table:table-cell table:style-name="ce1"/>
          <table:table-cell table:style-name="ce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DC= procedura decentrata</text:p>
          </table:table-cell>
          <table:table-cell table:style-name="ce1"/>
          <table:table-cell table:style-name="ce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E= procedura centralizzata</text:p>
          </table:table-cell>
          <table:table-cell table:style-name="ce1"/>
          <table:table-cell table:style-name="ce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7" table:style-name="ro2">
          <table:table-cell table:number-columns-repeated="3" table:style-name="ce5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3" table:style-name="ro2">
          <table: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/>
        </table:table-row>
        <table:table-row table:style-name="ro2">
          <table:table-cell table:number-columns-repeated="3"/>
          <table:table-cell table:style-name="ce5"/>
          <table:table-cell table:style-name="ce10"/>
          <table:table-cell table:number-columns-repeated="4" table:style-name="ce5"/>
          <table:table-cell table:number-columns-repeated="16375"/>
        </table:table-row>
        <table:table-row table:number-rows-repeated="6" table:style-name="ro2">
          <table:table-cell table:number-columns-repeated="3"/>
          <table:table-cell table:style-name="ce5"/>
          <table:table-cell table:style-name="ce10"/>
          <table:table-cell table:number-columns-repeated="16379" table:style-name="ce1"/>
        </table:table-row>
        <table:table-row table:number-rows-repeated="5" table:style-name="ro2">
          <table:table-cell table:number-columns-repeated="3"/>
          <table:table-cell table:style-name="ce5"/>
          <table:table-cell table:style-name="ce10"/>
          <table:table-cell table:number-columns-repeated="16379"/>
        </table:table-row>
        <table:table-row table:style-name="ro2">
          <table:table-cell table:number-columns-repeated="3"/>
          <table:table-cell table:number-columns-repeated="2" table:style-name="ce5"/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Dicembre_2019.A2:Dicembre_2019.C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Claudio La Rosa</dc:creator>
    <meta:creation-date>2010-09-30T15:24:40Z</meta:creation-date>
    <dc:date>2020-02-13T07:40:34Z</dc:date>
  </office:meta>
</office:document-meta>
</file>