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6.22652777777778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20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ATORVASTAT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LAST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SOPROLOL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CICLOFOSFAM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COLISTIMETAT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ABIGATRA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FENOFIBRAT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ACOSAM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NALIDOMIDE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SIMENDA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IDOCAINA+FLUORESC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OXIFLOXACINA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MOXIFLOXAC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NOREPINEFR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OLANZAP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ARACETAMOL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1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RAMIPEXOL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PROPOFOL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RIVAROXABA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RIVASTIGM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ITAGLIPTI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UGAMMADEX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APENTADOL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IZANID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RAMADOLO+PARACETAMOLO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4" table:style-name="ce3"/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10">
            <text:p>N= procedura nazionale</text:p>
          </table:table-cell>
          <table:table-cell table:number-columns-repeated="3" table:style-name="ce3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10">
            <text:p>MR= procedura mutuo riconoscimento</text:p>
          </table:table-cell>
          <table:table-cell table:number-columns-repeated="3" table:style-name="ce3"/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10">
            <text:p>DC= procedura decentrata</text:p>
          </table:table-cell>
          <table:table-cell table:number-columns-repeated="3" table:style-name="ce3"/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10">
            <text:p>E= procedura centralizzata</text:p>
          </table:table-cell>
          <table:table-cell table:number-columns-repeated="3" table:style-name="ce3"/>
          <table:table-cell table:style-name="ce9"/>
          <table:table-cell table:number-columns-repeated="16379" table:style-name="ce3"/>
        </table:table-row>
        <table:table-row table:number-rows-repeated="9" table:style-name="ro3">
          <table:table-cell table:number-columns-repeated="4" table:style-name="ce3"/>
          <table:table-cell table:style-name="ce9"/>
          <table:table-cell table:number-columns-repeated="16379" table:style-name="ce3"/>
        </table:table-row>
        <table:table-row table:number-rows-repeated="6" table:style-name="ro2">
          <table:table-cell table:style-name="ce11"/>
          <table:table-cell table:style-name="ce2"/>
          <table:table-cell table:style-name="ce12"/>
          <table:table-cell table:style-name="ce2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13"/>
          <table:table-cell table:style-name="ce9"/>
          <table:table-cell table:style-name="ce14"/>
          <table:table-cell table:style-name="ce3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10"/>
          <table:table-cell table:style-name="ce3"/>
          <table:table-cell table:style-name="ce15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16"/>
          <table:table-cell table:style-name="ce3"/>
          <table:table-cell table:style-name="ce15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16"/>
          <table:table-cell table:style-name="ce3"/>
          <table:table-cell table:style-name="ce15"/>
          <table:table-cell table:number-columns-repeated="2" table:style-name="ce3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Maggio_2020.A2:Maggio_2020.C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0-09-30T15:24:40Z</meta:creation-date>
    <dc:date>2020-12-31T13:32:30Z</dc:date>
  </office:meta>
</office:document-meta>
</file>