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1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2.408958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obre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BIRATERONE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CIDO ALENDRONICO+COLECALCIFEROL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PIXABA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8">
            <text:p>ATAZANAVIR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BETAMETASONE +CLORAMFENICOL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CAFFEINA CITRAT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DEXKETOPROFE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EZETIMIBE+SIMVASTAT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EVETIRACETAM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INAGLIPTI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METILPREDNISOLO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ETILPREDNISOLONE<text:s/>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PALIPERIDO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8">
            <text:p>PEMETREXED</text:p>
          </table:table-cell>
          <table:table-cell office:value-type="string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POSACONAZOL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ITAGLIPTI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ODIO OXIBATO</text:p>
          </table:table-cell>
          <table:table-cell office:value-type="string" table:style-name="ce9">
            <text:p>2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RAVOPROST+TIMOLOLO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2" table:style-name="ro2">
          <table:table-cell table:style-name="ce5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N= procedura nazionale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MR= procedura mutuo riconoscimento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DC= procedura decentrata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E= procedura centralizzata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12"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5"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16379" table:style-name="ce5"/>
        </table:table-row>
        <table:table-row table:number-rows-repeated="2"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16379" table:style-name="ce1"/>
        </table:table-row>
        <table:table-row table:number-rows-repeated="4" table:style-name="ro2">
          <table:table-cell table:style-name="ce7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 table:style-name="ce1"/>
        </table:table-row>
        <table:table-row table:style-name="ro2">
          <table:table-cell table:style-name="ce13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Ottobre_2019.A2:Ottobre_2019.C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Claudio La Rosa</dc:creator>
    <meta:creation-date>2010-09-30T15:24:40Z</meta:creation-date>
    <dc:date>2020-02-13T07:39:54Z</dc:date>
  </office:meta>
</office:document-meta>
</file>