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6.39233333333333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7.239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dA_2024-202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8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19">
            <text:p>Componenti Consiglio di amministrazione (2024-2029)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29.04.2026</text:p>
          </table:table-cell>
          <table:table-cell table:number-columns-repeated="6" table:style-name="ce6"/>
          <table:table-cell table:number-columns-repeated="4" table:style-name="ce7"/>
          <table:table-cell table:number-columns-repeated="16373" table:style-name="ce1"/>
        </table:table-row>
        <table:table-row table:style-name="ro3">
          <table:table-cell table:number-columns-repeated="2" table:style-name="ce8"/>
          <table:table-cell office:value-type="string" table:style-name="ce9">
            <text:p>Dichiarazione dei redditi soggetti all'imposta sui redditi delle persone fisiche</text:p>
          </table:table-cell>
          <table:table-cell office:value-type="string" table:style-name="ce9">
            <text:p>Situazione patrimoniale e Variazione situazione patrimoniale (art. 4 della legge 441/1982)</text:p>
          </table:table-cell>
          <table:table-cell office:value-type="string" table:style-name="ce9">
            <text:p>Altre cariche presso enti pubblici o privati e altri eventuali incarichi con oneri a carico della finanza pubblica</text:p>
          </table:table-cell>
          <table:table-cell office:value-type="string" table:style-name="ce10">
            <text:p>Dichiarazione redditi coniuge / parenti</text:p>
          </table:table-cell>
          <table:table-cell table:style-name="ce6"/>
          <table:table-cell table:number-columns-repeated="4" table:style-name="ce7"/>
          <table:table-cell table:number-columns-repeated="16373" table:style-name="ce1"/>
        </table:table-row>
        <table:table-row table:style-name="ro4">
          <table:table-cell office:value-type="string" table:style-name="ce10">
            <text:p>NISTICO' ROBERT GIOVANNI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<text:a xlink:href="https://www.aifa.gov.it/documents/20142/2701305/dichiarazione-redditi-2025_Nistico.pdf">https://www.aifa.gov.it/documents/20142/2701305/dichiarazione-redditi-2025_Nistico.pdf</text:a></text:p>
          </table:table-cell>
          <table:table-cell office:value-type="string" table:style-name="ce12">
            <text:p><text:a xlink:href="https://www.aifa.gov.it/documents/20142/923143/situazione_patrimoniale_Nistico_2026.pdf">https://www.aifa.gov.it/documents/20142/923143/situazione_patrimoniale_Nistico_2026.pdf</text:a></text:p>
          </table:table-cell>
          <table:table-cell office:value-type="string" table:style-name="ce12">
            <text:p><text:a xlink:href="https://www.aifa.gov.it/documents/20142/923143/Autocertificazione_Cariche_Nistico_2026.pdf">https://www.aifa.gov.it/documents/20142/923143/Autocertificazione_Cariche_Nistico_2026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GRATAROLA ANGEL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701305/730-2025_Gratarola.pdf">https://www.aifa.gov.it/documents/20142/2701305/730-2025_Gratarola.pdf</text:a></text:p>
          </table:table-cell>
          <table:table-cell office:value-type="string" table:style-name="ce12">
            <text:p><text:a xlink:href="https://www.aifa.gov.it/documents/20142/923143/situazione_patrimoniale_Gratarola_2026.pdf">https://www.aifa.gov.it/documents/20142/923143/situazione_patrimoniale_Gratarola_2026.pdf</text:a></text:p>
          </table:table-cell>
          <table:table-cell office:value-type="string" table:style-name="ce12">
            <text:p><text:a xlink:href="https://www.aifa.gov.it/documents/20142/923143/Autocertificazione_Cariche_Gratarola_2026.pdf">https://www.aifa.gov.it/documents/20142/923143/Autocertificazione_Cariche_Gratarola_2026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MONTI EMANUELE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701305/730-2025_Monti.pdf">https://www.aifa.gov.it/documents/20142/2701305/730-2025_Monti.pdf</text:a></text:p>
          </table:table-cell>
          <table:table-cell office:value-type="string" table:style-name="ce12">
            <text:p><text:a xlink:href="https://www.aifa.gov.it/documents/20142/923143/situazione_patrimoniale_Monti_2026.pdf">https://www.aifa.gov.it/documents/20142/923143/situazione_patrimoniale_Monti_2026.pdf</text:a></text:p>
          </table:table-cell>
          <table:table-cell office:value-type="string" table:style-name="ce12">
            <text:p><text:a xlink:href="https://www.aifa.gov.it/documents/20142/923143/Autocertificazione_Cariche_Monti_2026.pdf">https://www.aifa.gov.it/documents/20142/923143/Autocertificazione_Cariche_Monti_2026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6">
            <text:p>FERA FRANCESC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701305/dichiarazione-redditi-2025_Fera.pdf">https://www.aifa.gov.it/documents/20142/2701305/dichiarazione-redditi-2025_Fera.pdf</text:a></text:p>
          </table:table-cell>
          <table:table-cell office:value-type="string" table:style-name="ce12">
            <text:p><text:a xlink:href="https://www.aifa.gov.it/documents/20142/923143/situazione_patrimoniale_Fera_2026.pdf">https://www.aifa.gov.it/documents/20142/923143/situazione_patrimoniale_Fera_2026.pdf</text:a></text:p>
          </table:table-cell>
          <table:table-cell office:value-type="string" table:style-name="ce12">
            <text:p><text:a xlink:href="https://www.aifa.gov.it/documents/20142/923143/Autocertificazione_Cariche_Fera_2026.pdf">https://www.aifa.gov.it/documents/20142/923143/Autocertificazione_Cariche_Fera_2026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6">
            <text:p>MONTANARO VIT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701305/730-2025_Montanaro.pdf">https://www.aifa.gov.it/documents/20142/2701305/730-2025_Montanaro.pdf</text:a></text:p>
          </table:table-cell>
          <table:table-cell office:value-type="string" table:style-name="ce12">
            <text:p><text:a xlink:href="https://www.aifa.gov.it/documents/20142/923143/situazione_patrimoniale_Montanaro_2026.pdf">https://www.aifa.gov.it/documents/20142/923143/situazione_patrimoniale_Montanaro_2026.pdf</text:a></text:p>
          </table:table-cell>
          <table:table-cell office:value-type="string" table:style-name="ce12">
            <text:p><text:a xlink:href="https://www.aifa.gov.it/documents/20142/923143/Autocertificazione_Cariche_Montanaro_2026.pdf">https://www.aifa.gov.it/documents/20142/923143/Autocertificazione_Cariche_Montanaro_2026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7"/>
          <table:table-cell table:number-columns-repeated="6" table:style-name="ce3"/>
          <table:table-cell table:number-columns-repeated="16373" table:style-name="ce1"/>
        </table:table-row>
        <table:table-row table:style-name="ro5">
          <table:table-cell table:number-columns-repeated="2" table:style-name="ce3"/>
          <table:table-cell table:number-columns-repeated="3" table:style-name="ce17"/>
          <table:table-cell table:number-columns-repeated="16379" table:style-name="ce3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La Rosa Claudio</dc:creator>
    <meta:creation-date>1996-11-05T10:16:36Z</meta:creation-date>
    <dc:date>2026-04-29T08:46:13Z</dc:date>
    <meta:print-date>2014-10-24T13:06:20Z</meta:print-date>
  </office:meta>
</office:document-meta>
</file>