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13.784791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fficine_Autorizzate" table:style-name="ta1" table:print-ranges="Officine_Autorizzate.A1:Officine_Autorizzate.B205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7">
            <text:p>Elenco delle officine autorizzate/registrate alla produzione/importazione di sostanze attive aggiornato al 30 giugno 2021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8">
            <text:p>Denominazione</text:p>
          </table:table-cell>
          <table:table-cell office:value-type="string" table:style-name="ce8">
            <text:p>Indirizz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.C.E.F. AZIENDA CHIMICA E FARMACEUTICA S.P.A.<text:s text:c="154"/></text:p>
          </table:table-cell>
          <table:table-cell office:value-type="string" table:style-name="ce3">
            <text:p>VIA UMBRIA, 8/14 - FIORENZUOLA D'ARDA (PC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BVIE S.R.L.<text:s text:c="187"/></text:p>
          </table:table-cell>
          <table:table-cell office:value-type="string" table:style-name="ce3">
            <text:p>S.R. 148 PONTINA KM 52 SNC - CAMPOVERDE DI APRILIA - APRILIA (L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C FARMACEUTICI S.P.A.<text:s text:c="177"/></text:p>
          </table:table-cell>
          <table:table-cell office:value-type="string" table:style-name="ce3">
            <text:p>VIA CANTONE MORETTI, 29 - IVREA (T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BC FARMACEUTICI S.P.A.<text:s text:c="177"/></text:p>
          </table:table-cell>
          <table:table-cell office:value-type="string" table:style-name="ce3">
            <text:p>VIA S. PELLICO 3 - TRECATE (NO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S DOBFAR S.P.A.<text:s text:c="181"/></text:p>
          </table:table-cell>
          <table:table-cell office:value-type="string" table:style-name="ce1">
            <text:p>V.LE ADDETTA 2a/12-3/5 - TRIBIANO (M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S DOBFAR S.P.A.<text:s text:c="183"/></text:p>
          </table:table-cell>
          <table:table-cell office:value-type="string" table:style-name="ce1">
            <text:p>VIA ROSSINI, 7/9/11 - TRIBIANO (M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S DOBFAR S.P.A.<text:s text:c="183"/></text:p>
          </table:table-cell>
          <table:table-cell office:value-type="string" table:style-name="ce1">
            <text:p>VIA MARZABOTTO 1,7/9 - VIMERCATE (M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S DOBFAR S.P.A.<text:s text:c="183"/></text:p>
          </table:table-cell>
          <table:table-cell office:value-type="string" table:style-name="ce1">
            <text:p>VIA TONALE 87 - ALBANO SANT'ALESSANDRO (BG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S DOBFAR S.P.A.<text:s text:c="183"/></text:p>
          </table:table-cell>
          <table:table-cell office:value-type="string" table:style-name="ce1">
            <text:p>VIA BRACCIANO, 9/11 -SESTO ULTERIANO - SAN GIULIANO MILANESE (MI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CS DOBFAR S.P.A.<text:s text:c="2"/></text:p>
          </table:table-cell>
          <table:table-cell office:value-type="string" table:style-name="ce1">
            <text:p>NUCLEO INDUSTRIALE S.ATTO - (loc. SAN NICOLO' A TORDINO) - 64100 TERAMO (T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CS DOBFAR S.P.A:<text:s text:c="134"/></text:p>
          </table:table-cell>
          <table:table-cell office:value-type="string" table:style-name="ce3">
            <text:p>VIA FONTANA DEL CERASO, 7 - ANAGNI (FR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DARE PHARMACEUTICALS S.r.l.<text:s/></text:p>
          </table:table-cell>
          <table:table-cell office:value-type="string" table:style-name="ce1">
            <text:p>Via Martin Luther King, 13 Pessano con Bornag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GENZIA INDUSTRIE DIFESA- STABILIMENTO CHIMICO FARMACEUTICO <text:s/>MILITARE</text:p>
          </table:table-cell>
          <table:table-cell office:value-type="string" table:style-name="ce3">
            <text:p>VIA REGINALDO GIULIANI, 201- FIRENZE (F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IR LIQUIDE ITALIA PRODUZIONE SRL</text:p>
          </table:table-cell>
          <table:table-cell office:value-type="string" table:style-name="ce3">
            <text:p>STRADA PROVINCIALE, 28 - FERRERA ERBOGNONE (PV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IR LIQUIDE ITALIA PRODUZIONE SRL</text:p>
          </table:table-cell>
          <table:table-cell office:value-type="string" table:style-name="ce3">
            <text:p>VIA VIGONESE, 79 - PADOV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IR LIQUIDE ITALIA PRODUZIONE SRL</text:p>
          </table:table-cell>
          <table:table-cell office:value-type="string" table:style-name="ce3">
            <text:p>S.S.195 KM 17,200 - <text:s/>SARROCH (C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IR LIQUIDE ITALIA PRODUZIONE SRL</text:p>
          </table:table-cell>
          <table:table-cell office:value-type="string" table:style-name="ce3">
            <text:p>VIA DELL'INDUSTRIA - CASTELNUOVO DEL GARDA (V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IR LIQUIDE ITALIA PRODUZIONE SRL</text:p>
          </table:table-cell>
          <table:table-cell office:value-type="string" table:style-name="ce3">
            <text:p>VIA DANTE, S.N. - PIOLTELL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IR LIQUIDE ITALIA PRODUZIONE SRL</text:p>
          </table:table-cell>
          <table:table-cell office:value-type="string" table:style-name="ce3">
            <text:p>CONTRADA BINGEMI EX S.S. 114 - PRIOLO GARGALLO (S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GRISANA S.R.L.<text:s text:c="185"/></text:p>
          </table:table-cell>
          <table:table-cell office:value-type="string" table:style-name="ce3">
            <text:p>STRADA STATALE 553 PER ATRI, <text:s/>ZONA INDUSTRIALE - NOTARESCO (TE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ALFA OSSIGENO S.R.L.</text:p>
          </table:table-cell>
          <table:table-cell office:value-type="string" table:style-name="ce4">
            <text:p>VIA DELLE INDUSTRIE, 9 - FISCIANO <text:s/>(S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FASIGMA S.P.A.</text:p>
          </table:table-cell>
          <table:table-cell office:value-type="string" table:style-name="ce3">
            <text:p>VIA ENRICO FERMI, 1 - 65020 ALANNO (P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FASIGMA S.P.A.</text:p>
          </table:table-cell>
          <table:table-cell office:value-type="string" table:style-name="ce3">
            <text:p>VIA PONTINA, KM 30,400 - 00071 POMEZIA (RM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LTERGON ITALIA S.R.L.<text:s text:c="178"/></text:p>
          </table:table-cell>
          <table:table-cell office:value-type="string" table:style-name="ce3">
            <text:p>ZONA INDUSTRIALE <text:s/>A.S.I. - MORRA DE SANCTIS (AV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RI ITALY SRL</text:p>
          </table:table-cell>
          <table:table-cell office:value-type="string" table:style-name="ce3">
            <text:p>VIA MONTE ROSA 116 - ROZZAN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RI ITALY SRL</text:p>
          </table:table-cell>
          <table:table-cell office:value-type="string" table:style-name="ce3">
            <text:p>VIA VOLTURNO 41/43 - ROZZAN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RI ITALY SRL</text:p>
          </table:table-cell>
          <table:table-cell office:value-type="string" table:style-name="ce3">
            <text:p>VIALE EUROPA 5 - ORIGGIO (V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MSA - ANONIMA MATERIE SINTETICHE &amp; AFFINI S.P.A.<text:s text:c="151"/></text:p>
          </table:table-cell>
          <table:table-cell office:value-type="string" table:style-name="ce3">
            <text:p>VIA G. DI VITTORIO 6 - COMO (C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PTUIT (VERONA) SRL<text:s text:c="181"/></text:p>
          </table:table-cell>
          <table:table-cell office:value-type="string" table:style-name="ce3">
            <text:p>VIA A. FLEMING, 4 - VERONA (V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RCHIMICA S.P.A.<text:s text:c="140"/></text:p>
          </table:table-cell>
          <table:table-cell office:value-type="string" table:style-name="ce3">
            <text:p>VIALE MILANO, 86/88 - LODI (L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ZIENDE CHIMICHE RIUNITE ANGELINI FRANCESCO ACRAF SPA<text:s text:c="147"/></text:p>
          </table:table-cell>
          <table:table-cell office:value-type="string" table:style-name="ce3">
            <text:p>V.GUARDAPASSO, 1 - APRILIA (L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AZIENDE CHIMICHE RIUNITE ANGELINI FRANCESCO ACRAF SPA<text:s text:c="147"/></text:p>
          </table:table-cell>
          <table:table-cell office:value-type="string" table:style-name="ce3">
            <text:p>VIA PONTASSO, 13 - CASELLA (G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AYER HEALTHCARE MANUFACTURING SRL</text:p>
          </table:table-cell>
          <table:table-cell office:value-type="string" table:style-name="ce3">
            <text:p>VIA DELLE GROANE, 126 - GARBAGNATE MILANESE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RNETT S.R.L.<text:s text:c="186"/></text:p>
          </table:table-cell>
          <table:table-cell office:value-type="string" table:style-name="ce3">
            <text:p>S.S. DEI CAIROLI KM 53 - PALESTRO (PV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DACHEM S.P.A.<text:s text:c="185"/></text:p>
          </table:table-cell>
          <table:table-cell office:value-type="string" table:style-name="ce3">
            <text:p>S.S. 11 (PADANA SUPERIORE), <text:s/>8 - FORNOVO SAN GIOVANNI (B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OFER S.P.A.<text:s text:c="187"/></text:p>
          </table:table-cell>
          <table:table-cell office:value-type="string" table:style-name="ce3">
            <text:p>VIA CANINA 2 - VIA ERMANNO BARBIERI 3/5 - MEDOLLA (M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OINDUSTRIA LABORATORIO ITALIANO MEDICINALI S.P.A.<text:s text:c="149"/></text:p>
          </table:table-cell>
          <table:table-cell office:value-type="string" table:style-name="ce3">
            <text:p>VIA GIUSTIZIA 1 - FRESONARA (AL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OINDUSTRIA LABORATORIO ITALIANO MEDICINALI S.P.A.<text:s text:c="149"/></text:p>
          </table:table-cell>
          <table:table-cell office:value-type="string" table:style-name="ce3">
            <text:p>VIA DE AMBROSIIS 2/6 - NOVI LIGURE (AL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OMEDICA FOSCAMA INDUSTRIA CHIMICO FARMACEUTICA S.P.A.</text:p>
          </table:table-cell>
          <table:table-cell office:value-type="string" table:style-name="ce3">
            <text:p>VIA MOROLENSE, 87 - FERENTINO (FR),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IOSINT S.P.A.<text:s text:c="186"/></text:p>
          </table:table-cell>
          <table:table-cell office:value-type="string" table:style-name="ce3">
            <text:p>VIA DEL MURILLO 16/VIA ROIO 2 - SERMONETA (L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CCO IMAGING S.P.A.<text:s text:c="179"/></text:p>
          </table:table-cell>
          <table:table-cell office:value-type="string" table:style-name="ce3">
            <text:p>VIA PER CERIANO - CERIANO LAGHETTO (MB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ACCO IMAGING S.P.A.<text:s text:c="179"/></text:p>
          </table:table-cell>
          <table:table-cell office:value-type="string" table:style-name="ce3">
            <text:p>BIOINDUSTRY PARK - VIA RIBES, 5 - COLLERETTO GIACOSA (T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RUSCHETTINI S.R.L.<text:s text:c="181"/></text:p>
          </table:table-cell>
          <table:table-cell office:value-type="string" table:style-name="ce3">
            <text:p>VIA ISONZO 6 - GENOVA (G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SP PHARMACEUTICALS S.R.L.</text:p>
          </table:table-cell>
          <table:table-cell office:value-type="string" table:style-name="ce3">
            <text:p>VIA APPIA KM 65,561(LOC. LATINA SCALO) - LATINA (L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MBREX PROFARMACO MILANO S.R.L.<text:s text:c="168"/></text:p>
          </table:table-cell>
          <table:table-cell office:value-type="string" table:style-name="ce3">
            <text:p>VIA CURIEL 34 - PAULL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PUA BIOSERVICES SPA</text:p>
          </table:table-cell>
          <table:table-cell office:value-type="string" table:style-name="ce3">
            <text:p>S.S. APPIA 46-48 - CAPUA (C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ARLO SESSA SPA</text:p>
          </table:table-cell>
          <table:table-cell office:value-type="string" table:style-name="ce3">
            <text:p>VIA VENEZIA, 39 - MILAN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ENTRO SPERIMENTALE DEL LATTE S.R.L.<text:s text:c="164"/></text:p>
          </table:table-cell>
          <table:table-cell office:value-type="string" table:style-name="ce3">
            <text:p>STRADA PER MERLINO, 3 - ZELO BUON PERSICO (LO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HEMGAS S.R.L.<text:s/></text:p>
          </table:table-cell>
          <table:table-cell office:value-type="string" table:style-name="ce3">
            <text:p><text:span text:style-name="T2">Via E. Fermi</text:span>, 4 - 72100 BRINDISI (B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MI S.P.A.<text:s text:c="188"/></text:p>
          </table:table-cell>
          <table:table-cell office:value-type="string" table:style-name="ce3">
            <text:p>VIA DEI LAVORATORI 54 - CINISELLO BALSAM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MI S.P.A.<text:s text:c="188"/></text:p>
          </table:table-cell>
          <table:table-cell office:value-type="string" table:style-name="ce3">
            <text:p>VIA VADISI 5 - PATRICA (F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EMO BIOSYNTHESIS S.R.L.<text:s/></text:p>
          </table:table-cell>
          <table:table-cell office:value-type="string" table:style-name="ce3">
            <text:p>VIA PER VOGHERA, 1 <text:s/>- CORANA (PV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HIESI FARMACEUTICI S.P.A.<text:s text:c="174"/></text:p>
          </table:table-cell>
          <table:table-cell office:value-type="string" table:style-name="ce3">
            <text:p>LARGO F. BELLOLI 11A - PARMA (P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DEN PHARMA LATINA S.P.A.<text:s text:c="173"/></text:p>
          </table:table-cell>
          <table:table-cell office:value-type="string" table:style-name="ce3">
            <text:p>VIA DEL MURILLO, 7 - SERMONETA (L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RDEN PHARMA BERGAMO S.P.A.<text:s text:c="4"/></text:p>
          </table:table-cell>
          <table:table-cell office:value-type="string" table:style-name="ce3">
            <text:p>VIA BERGAMO 121 - TREVIGLIO (B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SMA S.P.A.<text:s text:c="188"/></text:p>
          </table:table-cell>
          <table:table-cell office:value-type="string" table:style-name="ce3">
            <text:p>VIA COLLEONI 15-17 - CISERANO (B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COSMO S.P.A.<text:s/></text:p>
          </table:table-cell>
          <table:table-cell office:value-type="string" table:style-name="ce3">
            <text:p>VIA CRISTOFORO COLOMBO, 1 - 20020 - LAINATE (MI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CSV ACTIVE SRL<text:s/></text:p>
          </table:table-cell>
          <table:table-cell office:value-type="string" table:style-name="ce3">
            <text:p>VIA <text:s/>SELVANESCO, 75 - MILAN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EIMOS SRL</text:p>
          </table:table-cell>
          <table:table-cell office:value-type="string" table:style-name="ce3">
            <text:p>VIA GALILEO GALILEI, 47 - <text:s/>CINISELLO BALSAM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ATHEVA S.R.L.</text:p>
          </table:table-cell>
          <table:table-cell office:value-type="string" table:style-name="ce3">
            <text:p>VIA SANT'ANNA, 131-135 - CARTOCETO (PU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PHARMA FRANCIS S.R.L.<text:s text:c="177"/></text:p>
          </table:table-cell>
          <table:table-cell office:value-type="string" table:style-name="ce3">
            <text:p>VIA BISSONE 5 - BARANZATE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PHARMA FRANCIS S.R.L.<text:s text:c="177"/></text:p>
          </table:table-cell>
          <table:table-cell office:value-type="string" table:style-name="ce3">
            <text:p>VIA ORIGGIO 23 - CARONNO PERTUSELLA (V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IPHARMA FRANCIS S.R.L.<text:s text:c="177"/></text:p>
          </table:table-cell>
          <table:table-cell office:value-type="string" table:style-name="ce3">
            <text:p>VIA XXIV <text:s/>MAGGIO, 40 FRAZ. TOMBA - - MERETO DI TOMBA (UD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DOMPE' FARMACEUTICI S.P.A.<text:s text:c="187"/></text:p>
          </table:table-cell>
          <table:table-cell office:value-type="string" table:style-name="ce3">
            <text:p>VIA CAMPO DI PILE S.N.C. - L'AQUILA (AQ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DMOND PHARMA S.R.L.<text:s text:c="180"/></text:p>
          </table:table-cell>
          <table:table-cell office:value-type="string" table:style-name="ce3">
            <text:p>STRADA STATALE DEI GIOVI 131 - PADERNO DUGNAN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MGI SRL</text:p>
          </table:table-cell>
          <table:table-cell office:value-type="string" table:style-name="ce3">
            <text:p>VIALE MONZA,228 - MILAN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UROGAS S.R.L.</text:p>
          </table:table-cell>
          <table:table-cell office:value-type="string" table:style-name="ce3">
            <text:p>VIA PRADAZZO, 22 - CASTELLEONE (C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IGENMANN &amp; VERONELLI S.P.A.<text:s text:c="172"/></text:p>
          </table:table-cell>
          <table:table-cell office:value-type="string" table:style-name="ce3">
            <text:p>VIA VIGEVANO 63/A - TRECATE (N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PO ISTITUTO FARMOCHIMICO FITOTERAPICO S.R.L.<text:s text:c="155"/></text:p>
          </table:table-cell>
          <table:table-cell office:value-type="string" table:style-name="ce3">
            <text:p>VIA NORMA PARENTI, 5 - PIEVE EMANUELE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.P.S. EGG POWDER SPECIALISTS S.P.A.</text:p>
          </table:table-cell>
          <table:table-cell office:value-type="string" table:style-name="ce3">
            <text:p>VIA PIACENTINA, 22 - <text:s/>OCCHIOBELLO (R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RREGIERRE S.P.A.<text:s text:c="183"/></text:p>
          </table:table-cell>
          <table:table-cell office:value-type="string" table:style-name="ce3">
            <text:p>VIA F. BARACCA 19 - SAN PAOLO D'ARGON (B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ERREGIERRE S.P.A.<text:s text:c="183"/></text:p>
          </table:table-cell>
          <table:table-cell office:value-type="string" table:style-name="ce3">
            <text:p>VIA VALLE DELLE FONTANE, 2 <text:s/>E <text:s/>LOC. PERTEGALLI,60 - SOVERE (B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.I.S. FABBRICA ITALIANA SINTETICI S.P.A.<text:s text:c="159"/></text:p>
          </table:table-cell>
          <table:table-cell office:value-type="string" table:style-name="ce3">
            <text:p>VIALE MILANO 26 - MONTECCHIO MAGGIORE (V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.I.S. FABBRICA ITALIANA SINTETICI S.P.A.<text:s text:c="159"/></text:p>
          </table:table-cell>
          <table:table-cell office:value-type="string" table:style-name="ce3">
            <text:p>VIA MASSIMO D'ANTONA, 13 - TERMOLI (CB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.I.S. FABBRICA ITALIANA SINTETICI S.P.A.<text:s text:c="159"/></text:p>
          </table:table-cell>
          <table:table-cell office:value-type="string" table:style-name="ce1">
            <text:p>VIA DOVARO s.n.c., LONIGO (V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MABIOS S.P.A.<text:s text:c="184"/></text:p>
          </table:table-cell>
          <table:table-cell office:value-type="string" table:style-name="ce3">
            <text:p>VIA PAVIA, 1 - GROPELLO CAIROLI (PV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MACEUTICI DAMOR S.P.A.<text:s text:c="175"/></text:p>
          </table:table-cell>
          <table:table-cell office:value-type="string" table:style-name="ce3">
            <text:p>VIA E. SCAGLIONE, 27 - NAPOLI (N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MAKA S.R.L.</text:p>
          </table:table-cell>
          <table:table-cell office:value-type="string" table:style-name="ce3">
            <text:p>VIA VILLAPIZZONE, 26 - <text:s/>MILANO (MI)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ARMALABOR S.R.L.<text:s text:c="183"/></text:p>
          </table:table-cell>
          <table:table-cell office:value-type="string" table:style-name="ce3">
            <text:p>VIA POZZILLO Z.I. 2^ TRAV. A SINISTRA - CANOSA DI PUGLIA (B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ERRANIA FARMA SRL<text:s text:c="182"/></text:p>
          </table:table-cell>
          <table:table-cell office:value-type="string" table:style-name="ce3">
            <text:p>VIALE DELLA LIBERTA'. 57 - CAIRO MONTENOTTE (SV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DIA FARMACEUTICI S.P.A.</text:p>
          </table:table-cell>
          <table:table-cell office:value-type="string" table:style-name="ce3">
            <text:p>VIA PONTE DELLA FABBRICA 3/A - ABANO TERME (PD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IDIA FARMACEUTICI S.P.A.<text:s text:c="175"/></text:p>
          </table:table-cell>
          <table:table-cell office:value-type="string" table:style-name="ce3">
            <text:p>CONTRADA PIZZUTA - NOTO (SR)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FINE FOODS &amp; PHARMACEUTICALS N.T.M. S.P.A.</text:p>
          </table:table-cell>
          <table:table-cell office:value-type="string" table:style-name="ce4">
            <text:p>VIA GRIGNANO, 43 - 24041 BREMBATE (B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AMMA S.P.A<text:s text:c="6"/></text:p>
          </table:table-cell>
          <table:table-cell office:value-type="string" table:style-name="ce4">
            <text:p>VIA CASCINA SECCHI, 217 - ISSO (B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LAMMA S.P.A<text:s text:c="188"/></text:p>
          </table:table-cell>
          <table:table-cell office:value-type="string" table:style-name="ce3">
            <text:p>VIA BEDESCHI 22 - CHIGNOLO D'ISOLA (B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AU PHARMA S.R.L.</text:p>
          </table:table-cell>
          <table:table-cell office:value-type="string" table:style-name="ce3">
            <text:p>VIA TRIVULZINA, 13 - AGRATE BRIANZA (MB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SENIUS KABI IPSUM S.R.L.<text:s text:c="163"/></text:p>
          </table:table-cell>
          <table:table-cell office:value-type="string" table:style-name="ce3">
            <text:p>VIA A. BOITO 13 - MUGGIO'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SENIUS KABI IPSUM S.R.L.<text:s text:c="163"/></text:p>
          </table:table-cell>
          <table:table-cell office:value-type="string" table:style-name="ce3">
            <text:p>LOC.MASSERIE ARMIERI - POZZILLI (IS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SENIUS KABI IPSUM S.R.L.<text:s text:c="163"/></text:p>
          </table:table-cell>
          <table:table-cell office:value-type="string" table:style-name="ce3">
            <text:p>VIA S. LEONARDO 23 - VIA DELL'ARTIGIANATO 21 - VILLADOSE (R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FRESENIUS KABI IPSUM S.R.L.<text:s text:c="5"/></text:p>
          </table:table-cell>
          <table:table-cell office:value-type="string" table:style-name="ce3">
            <text:p>VIA E.MATTEI, 26 - VICCHIO (F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LENO S.R.L<text:s text:c="188"/></text:p>
          </table:table-cell>
          <table:table-cell office:value-type="string" table:style-name="ce3">
            <text:p>VIA LEOPARDI 31 - COMEANA - CARMIGNANO (P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AMMATOM S.R.L.<text:s text:c="185"/></text:p>
          </table:table-cell>
          <table:table-cell office:value-type="string" table:style-name="ce3">
            <text:p>VIA XXIV MAGGIO, 14 - COMO (C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ENTIUM S.P.A.<text:s text:c="186"/></text:p>
          </table:table-cell>
          <table:table-cell office:value-type="string" table:style-name="ce3">
            <text:p>PIAZZA XX SETTEMBRE, 2 - VILLA GUARDIA (C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GNOSIS BIORESEARCH SR.L<text:s text:c="177"/></text:p>
          </table:table-cell>
          <table:table-cell office:value-type="string" table:style-name="ce3">
            <text:p>VIA POMARICO S.N.C. - PISTICCI SCALO - PISTICCI (M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HUVEPHARMA ITALIA SOCIETA' A RESPONSABILITA' LIMITATA<text:s/></text:p>
          </table:table-cell>
          <table:table-cell office:value-type="string" table:style-name="ce3">
            <text:p>VIA R.LEPETIT, 142 - GARRESIO (CN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.C.I. INTERNATIONAL CHEMICAL INDUSTRY S.P.A.<text:s text:c="155"/></text:p>
          </table:table-cell>
          <table:table-cell office:value-type="string" table:style-name="ce3">
            <text:p>VIA STAZIONE SNC - CELLOLE (C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.M.S. S.R.L.<text:s text:c="187"/></text:p>
          </table:table-cell>
          <table:table-cell office:value-type="string" table:style-name="ce3">
            <text:p>VIA VENEZIA GIULIA 23 - MILAN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CE S.P.A<text:s text:c="9"/></text:p>
          </table:table-cell>
          <table:table-cell office:value-type="string" table:style-name="ce3">
            <text:p>VIA NOVI 78 - BASALUZZO (AL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CE S.P.A<text:s text:c="191"/></text:p>
          </table:table-cell>
          <table:table-cell office:value-type="string" table:style-name="ce3">
            <text:p>VIA SICILIA 8-10 - REGGIO NELL'EMILIA (R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CROM S.R.L.<text:s text:c="188"/></text:p>
          </table:table-cell>
          <table:table-cell office:value-type="string" table:style-name="ce3">
            <text:p>VIA DELLE ARTI, 33 - CONCOREZZ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GAT - INDUSTRIA GAS TECNICI S.P.A.<text:s/></text:p>
          </table:table-cell>
          <table:table-cell office:value-type="string" table:style-name="ce3">
            <text:p><text:s/>S.S. APPIA KM 192,500 - 81052 PIGNATARO MAGGIORE (C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DENA S.P.A.<text:s text:c="187"/></text:p>
          </table:table-cell>
          <table:table-cell office:value-type="string" table:style-name="ce3">
            <text:p>VIALE ORTLES, 12 - MILAN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DENA S.P.A.<text:s text:c="187"/></text:p>
          </table:table-cell>
          <table:table-cell office:value-type="string" table:style-name="ce3">
            <text:p>VIA DON MINZONI 6 - SETTALA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NDUSTRIALE CHIMICA S.R.L.<text:s text:c="174"/></text:p>
          </table:table-cell>
          <table:table-cell office:value-type="string" table:style-name="ce3">
            <text:p>VIA E.H. GRIEG 13 - SARONNO (V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TITUTO BIOCHIMICO ITALIANO GIOVANNI LORENZINI S.P.A.<text:s text:c="146"/></text:p>
          </table:table-cell>
          <table:table-cell office:value-type="string" table:style-name="ce3">
            <text:p>VIA <text:s/>FOSSIGNANO 2 - APRILIA (L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ISTITUTO DI RICERCHE BIOMEDICHE ANTOINE MARXER RBM S.P.A.</text:p>
          </table:table-cell>
          <table:table-cell office:value-type="string" table:style-name="ce3">
            <text:p>VIA RIBES, 1 - COLLERETTO GIACOSA (T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KYOWA HAKKO BIO ITALIA SRL<text:s/></text:p>
          </table:table-cell>
          <table:table-cell office:value-type="string" table:style-name="ce3">
            <text:p>VIALE PIERO E ALBERTO PIRELLI, 6 MILAN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.C.M. TRADING S.P.A.<text:s text:c="179"/></text:p>
          </table:table-cell>
          <table:table-cell office:value-type="string" table:style-name="ce3">
            <text:p>VIA MAZZINI, 33 - SESTO SAN GIOVANNI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BORATORI ALCHEMIA S.R.L.<text:s text:c="174"/></text:p>
          </table:table-cell>
          <table:table-cell office:value-type="string" table:style-name="ce3">
            <text:p>VIA SAN FAUSTINO, 68 - MILAN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BORATORI BALDACCI S.P.A.<text:s text:c="174"/></text:p>
          </table:table-cell>
          <table:table-cell office:value-type="string" table:style-name="ce3">
            <text:p>VIA SAN MICHELE DEGLI SCALZI 73 - PISA (P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BORATORI DERIVATI ORGANICI S.P.A.<text:s text:c="165"/></text:p>
          </table:table-cell>
          <table:table-cell office:value-type="string" table:style-name="ce3">
            <text:p>STRADA STATALE 31 BIS - TRINO (VC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AMPUGNANI FARMACEUTICI SPA<text:s text:c="173"/></text:p>
          </table:table-cell>
          <table:table-cell office:value-type="string" table:style-name="ce3">
            <text:p>VIA GRAMSCI, 4 E REPARTO DISTACCATO DI V.TICINO - NERVIAN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NDE GAS ITALIA S.R.L.</text:p>
          </table:table-cell>
          <table:table-cell office:value-type="string" table:style-name="ce3">
            <text:p>VIALE BRIN, 28 - TERNI (TN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NDE GAS ITALIA S.R.L.</text:p>
          </table:table-cell>
          <table:table-cell office:value-type="string" table:style-name="ce3">
            <text:p>VIA DI SERVOLA, 1 - - TRIESTE(TS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NDE GAS ITALIA S.R.L.</text:p>
          </table:table-cell>
          <table:table-cell office:value-type="string" table:style-name="ce3">
            <text:p>VIA PIO SEMEGHINI, 38 - ROMA (RM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NDE GAS ITALIA S.R.L.</text:p>
          </table:table-cell>
          <table:table-cell office:value-type="string" table:style-name="ce3">
            <text:p>VIA DELL'AGRICOLTURA, 4 - SAN BONIFACIO (V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NDE GAS ITALIA S.R.L.</text:p>
          </table:table-cell>
          <table:table-cell office:value-type="string" table:style-name="ce3">
            <text:p>VIA TURATI, 18/A - SALA BOLOGNESE (B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IOSINTEX S.R.L.<text:s text:c="184"/></text:p>
          </table:table-cell>
          <table:table-cell office:value-type="string" table:style-name="ce3">
            <text:p>VIA MANTOVA 8/12 - LAINATE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DICHEM S.r.l.</text:p>
          </table:table-cell>
          <table:table-cell office:value-type="string" table:style-name="ce3">
            <text:p>VIA DELLE RIMEMBRANZE,1 - CASALETTO LODIGIANO (L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GIFARMA<text:s/></text:p>
          </table:table-cell>
          <table:table-cell office:value-type="string" table:style-name="ce3">
            <text:p>VIA CAMPANELLA, 1 - 00071 POMEZIA (RM)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OGISTIC COMPANY S.R.L.<text:s text:c="177"/></text:p>
          </table:table-cell>
          <table:table-cell office:value-type="string" table:style-name="ce3">
            <text:p>CORSO ITALIA, 51 - VERDELLO (B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NDBECK PHARMACEUTICALS ITALY S.P.A.<text:s text:c="163"/></text:p>
          </table:table-cell>
          <table:table-cell office:value-type="string" table:style-name="ce3">
            <text:p>VIALE DELLA INDUSTRIA 54 - PADOVA (PD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SOCHIMICA S.P.A.<text:s text:c="182"/></text:p>
          </table:table-cell>
          <table:table-cell office:value-type="string" table:style-name="ce3">
            <text:p>VIA GIOTTO, 9 - LOMAGNA (LC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LUSOCHIMICA S.P.A.<text:s text:c="182"/></text:p>
          </table:table-cell>
          <table:table-cell office:value-type="string" table:style-name="ce3">
            <text:p>VIA LIVORNESE 897 - PISA (P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ASTELLI SRL</text:p>
          </table:table-cell>
          <table:table-cell office:value-type="string" table:style-name="ce3">
            <text:p>VIA BUSSANA VECCHIA, 32 - SANREMO (IM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DICAIR ITALIA S.R.L.</text:p>
          </table:table-cell>
          <table:table-cell office:value-type="string" table:style-name="ce3">
            <text:p>VIA T. TASSO, 29 - POGLIANO MILANESE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DICAIR ITALIA S.R.L.</text:p>
          </table:table-cell>
          <table:table-cell office:value-type="string" table:style-name="ce3">
            <text:p>VIA STRAVAZZA, 3/5 - ORIGGIO (V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NARINI BIOTECH S.R.L<text:s text:c="178"/></text:p>
          </table:table-cell>
          <table:table-cell office:value-type="string" table:style-name="ce3">
            <text:p>VIA TITO SPERI, 12 - POMEZIA (RM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NARINI RICERCHE SPA<text:s text:c="179"/></text:p>
          </table:table-cell>
          <table:table-cell office:value-type="string" table:style-name="ce3">
            <text:p>VIA LIVORNESE, 897 - LOCALITA' LA VETTOLA - PISA (P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RCK SERONO S.P.A.<text:s text:c="4"/></text:p>
          </table:table-cell>
          <table:table-cell office:value-type="string" table:style-name="ce3">
            <text:p>VIA DELLE MAGNOLIE, 15 - MODUGNO (B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ERCK SERONO S.P.A.<text:s text:c="181"/></text:p>
          </table:table-cell>
          <table:table-cell office:value-type="string" table:style-name="ce3">
            <text:p>VIA L. EINAUDI 11 - GUIDONIA MONTECELIO (RM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AT SPA</text:p>
          </table:table-cell>
          <table:table-cell office:value-type="string" table:style-name="ce3">
            <text:p>VIA BELINZAGHI, 5 - MILANO (MI)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MICROCHEM S.R.L.<text:s text:c="184"/></text:p>
          </table:table-cell>
          <table:table-cell office:value-type="string" table:style-name="ce3">
            <text:p>VIA TURATI 2 - FIORENZUOLA D'ARDA (PC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RPHARMA S.R.L.<text:s text:c="181"/></text:p>
          </table:table-cell>
          <table:table-cell office:value-type="string" table:style-name="ce3">
            <text:p>VIALE PASTEUR, 10 - "FABBRICATO 71" <text:s text:c="2"/>PH.SCIE. - NERVIAN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CHEM S.P.A.</text:p>
          </table:table-cell>
          <table:table-cell office:value-type="string" table:style-name="ce3">
            <text:p>VIA PARCO DEL TICINO 10 - SAN MARTINO SICCOMARIO (PV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EWCHEM S.P.A.<text:s text:c="186"/></text:p>
          </table:table-cell>
          <table:table-cell office:value-type="string" table:style-name="ce3">
            <text:p>VIA ROVEGGIA 47 - VERONA (V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PPON GASES OPERATION S.R.L.</text:p>
          </table:table-cell>
          <table:table-cell office:value-type="string" table:style-name="ce3">
            <text:p>VIA BAIONA, 107/111 - RAVENNA (R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PPON GASES OPERATION S.R.L.</text:p>
          </table:table-cell>
          <table:table-cell office:value-type="string" table:style-name="ce3">
            <text:p>VIA GLAIR, 30 - VERRES (A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PPON GASES INDUSTRIAL SRL</text:p>
          </table:table-cell>
          <table:table-cell office:value-type="string" table:style-name="ce3">
            <text:p>Strada regionale Casilina 6, n.114 - ANAGNI (F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NIPPON GASES PHARMA SRL</text:p>
          </table:table-cell>
          <table:table-cell office:value-type="string" table:style-name="ce3">
            <text:p>VIA MARTINO DELLA TORRE,16 - NOVARA (N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D PHARMA INTERNATIONAL<text:s/></text:p>
          </table:table-cell>
          <table:table-cell office:value-type="string" table:style-name="ce3">
            <text:p>VIA QUINTILIANO, 30 <text:s/>- MILAN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ON S.P.A.<text:s text:c="189"/></text:p>
          </table:table-cell>
          <table:table-cell office:value-type="string" table:style-name="ce3">
            <text:p>STRADA RIVOLTANA KM 6/7 - RODAN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ON S.P.A.<text:s text:c="189"/></text:p>
          </table:table-cell>
          <table:table-cell office:value-type="string" table:style-name="ce3">
            <text:p>VIA SCHIAPPARELLI 2 - SETTIMO TORINESE (T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ON S.P.A.<text:s text:c="189"/></text:p>
          </table:table-cell>
          <table:table-cell office:value-type="string" table:style-name="ce3">
            <text:p>VIA MILANO 186 - GARBAGNATE MILANESE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ON S.P.A.<text:s text:c="189"/></text:p>
          </table:table-cell>
          <table:table-cell office:value-type="string" table:style-name="ce3">
            <text:p>VIA DELLA VITTORIA, 89 - LOC. CASSINO D'ALBERI - MULAZZANO (L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LON S.P.A.<text:s text:c="189"/></text:p>
          </table:table-cell>
          <table:table-cell office:value-type="string" table:style-name="ce3">
            <text:p>VIA SCALDASOLE 33 - DORNO (PV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ON S.P.A.<text:s text:c="189"/></text:p>
          </table:table-cell>
          <table:table-cell office:value-type="string" table:style-name="ce1">
            <text:p>VIA LIVELLI, 1 - FRAZ. MAIRANO - CASALETTO LODIGIANO (LO)<text:s/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LON S.P.A.<text:s text:c="189"/></text:p>
          </table:table-cell>
          <table:table-cell office:value-type="string" table:style-name="ce1">
            <text:p>VIA B. CELLINI, 20 SEGRATE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MNIABIOS S.R.L<text:s text:c="185"/></text:p>
          </table:table-cell>
          <table:table-cell office:value-type="string" table:style-name="ce3">
            <text:p>VIA INDUSTRIALE 34 - BAGNOLO MELLA (BS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POCRIN S.P.A.<text:s text:c="186"/></text:p>
          </table:table-cell>
          <table:table-cell office:value-type="string" table:style-name="ce3">
            <text:p>VIA PACINOTTI 3 - FORMIGINE (M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OPOCRIN S.P.A.<text:s text:c="186"/></text:p>
          </table:table-cell>
          <table:table-cell office:value-type="string" table:style-name="ce3">
            <text:p>VIA GAZZATE 48 - NONANTOLA (M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ATHEON ITALIA SPA</text:p>
          </table:table-cell>
          <table:table-cell office:value-type="string" table:style-name="ce3">
            <text:p>VIALE G.B. STUCCHI,110 - MONZA (MB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&amp;C PRODUCTS S.R.L.</text:p>
          </table:table-cell>
          <table:table-cell office:value-type="string" table:style-name="ce3">
            <text:p>VIA MOLINARA, 1 - DESIO (MB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FIZER ITALIA S.R.L.<text:s text:c="180"/></text:p>
          </table:table-cell>
          <table:table-cell office:value-type="string" table:style-name="ce3">
            <text:p>VIA DEL COMMERCIO 25/27 - ASCOLI PICENO (AP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BIOTICAL SPA</text:p>
          </table:table-cell>
          <table:table-cell office:value-type="string" table:style-name="ce3">
            <text:p>VIA E.MATTEI, 3 - NOVARA(N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COS S.P.A.<text:s text:c="187"/></text:p>
          </table:table-cell>
          <table:table-cell office:value-type="string" table:style-name="ce3">
            <text:p>VIA MATTEOTTI, 249 - CAMERI (N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PROGE FARM SRL</text:p>
          </table:table-cell>
          <table:table-cell office:value-type="string" table:style-name="ce3">
            <text:p>VIA BOVIO, 6 (N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ECORDATI INDUSTRIA CHIMICA E FARMACEUTICA S.P.A.<text:s text:c="151"/></text:p>
          </table:table-cell>
          <table:table-cell office:value-type="string" table:style-name="ce3">
            <text:p>VIA MEDIANA CISTERNA 4 - APRILIA (L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CERCHE SPERIMENTALI MONTALE SRL</text:p>
          </table:table-cell>
          <table:table-cell office:value-type="string" table:style-name="ce3">
            <text:p>VIA GARIBALDI, 33 - 51037 MONTALE (P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CERCHE SPERIMENTALI MONTALE SRL</text:p>
          </table:table-cell>
          <table:table-cell office:value-type="string" table:style-name="ce3">
            <text:p>VIA FIORENTINA, 356 - LOCALITA' CANAPALE - PISTOIA <text:s/>(P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RIVOIRA PHARMA SRL</text:p>
          </table:table-cell>
          <table:table-cell office:value-type="string" table:style-name="ce3">
            <text:p>Via Circumvallazione esterna, 33 - MELITO DI NAPOLI (N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CIETA' ITALIANA ACETILENE &amp; DERIVATI "S.I.A.D. " SPA</text:p>
          </table:table-cell>
          <table:table-cell office:value-type="string" table:style-name="ce3">
            <text:p>S.S. DEL BREMBO, 1 - OSIO SOPRA (B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CIETA' ITALIANA ACETILENE &amp; DERIVATI "S.I.A.D. " SPA</text:p>
          </table:table-cell>
          <table:table-cell office:value-type="string" table:style-name="ce3">
            <text:p/>
            <text:p>Loc. Casone - 58020 - SCARLINO (G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.A.L.A.R.S. S.P.A.<text:s text:c="181"/></text:p>
          </table:table-cell>
          <table:table-cell office:value-type="string" table:style-name="ce3">
            <text:p>VIA S. FRANCESCO 5 - COMO (C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CCO SRL<text:s text:c="191"/></text:p>
          </table:table-cell>
          <table:table-cell office:value-type="string" table:style-name="ce3">
            <text:p>VIA MANZONI 29/A - CADORAGO (C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UANFARMA ITALIA SPA<text:s text:c="163"/></text:p>
          </table:table-cell>
          <table:table-cell office:value-type="string" table:style-name="ce3">
            <text:p>CORSO VERONA, 165 - ROVERETO (TN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OFI S.P.A.<text:s text:c="179"/></text:p>
          </table:table-cell>
          <table:table-cell office:value-type="string" table:style-name="ce3">
            <text:p>VIALE EUROPA, 11 - ORIGGIO (V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NOFI S.P.A.<text:s text:c="179"/></text:p>
          </table:table-cell>
          <table:table-cell office:value-type="string" table:style-name="ce3">
            <text:p>VIA ANGELO TITI, 26- BRINDISI (B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PIO PRODUZIONE IDROGENO OSSIGENO S.R.L.</text:p>
          </table:table-cell>
          <table:table-cell office:value-type="string" table:style-name="ce3">
            <text:p>NUOVA STRADA OSTIGLIESE N. 14/16 - MANTOVA (MN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PIO PRODUZIONE IDROGENO OSSIGENO S.R.L.</text:p>
          </table:table-cell>
          <table:table-cell office:value-type="string" table:style-name="ce3">
            <text:p>LOCALITÀ CALDARE SNC - ORTE (VT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PIO PRODUZIONE IDROGENO OSSIGENO S.R.L.</text:p>
          </table:table-cell>
          <table:table-cell office:value-type="string" table:style-name="ce3">
            <text:p>VIA SEN. LUIGI SIMONETTA, 27 - CAPONAGO (MB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APIO PRODUZIONE IDROGENO OSSIGENO S.R.L.</text:p>
          </table:table-cell>
          <table:table-cell office:value-type="string" table:style-name="ce3">
            <text:p>VIA MALCONTENTA, 49 - VENEZIA (VE)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O INDUSTRIAL S.R.L.</text:p>
          </table:table-cell>
          <table:table-cell office:value-type="string" table:style-name="ce1">
            <text:p>VIA EMILIA, 21 - PAVIA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AVIO INDUSTRIAL S.R.L.</text:p>
          </table:table-cell>
          <table:table-cell office:value-type="string" table:style-name="ce1">
            <text:p>VIA E. BAZZANO, 14 - RONCO SCRIVIA (GE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ELECTCHEMIE ITALIA SRL<text:s/></text:p>
          </table:table-cell>
          <table:table-cell office:value-type="string" table:style-name="ce3">
            <text:p>VIA MESSINA;47 - MILANO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CO SOCIETA' ITALIANA CARBURO OSSIGENO S.P.A.</text:p>
          </table:table-cell>
          <table:table-cell office:value-type="string" table:style-name="ce3">
            <text:p>VIA MARCONATO SNC - CESANO MADERNO (MB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CO SOCIETA' ITALIANA CARBURO OSSIGENO S.P.A.</text:p>
          </table:table-cell>
          <table:table-cell office:value-type="string" table:style-name="ce3">
            <text:p>VIA SAN GIACOMO, 1 - MONTECCHIO MAGGIORE (V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CO SOCIETA' ITALIANA CARBURO OSSIGENO S.P.A.</text:p>
          </table:table-cell>
          <table:table-cell office:value-type="string" table:style-name="ce3">
            <text:p>VIA DELLA RISAIA, 238 - CREVALCORE (B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CO SOCIETA' ITALIANA CARBURO OSSIGENO S.P.A.</text:p>
          </table:table-cell>
          <table:table-cell office:value-type="string" table:style-name="ce3">
            <text:p>VIA MORANDI, 10 - SARONNO (V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COR SOCIETA' ITALIANA CORTICOSTEROIDI S.R.L.<text:s text:c="4"/></text:p>
          </table:table-cell>
          <table:table-cell office:value-type="string" table:style-name="ce3">
            <text:p>S.S. 235 KM 16,600 - VILLANTERIO (PV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COR SOCIETA' ITALIANA CORTICOSTEROIDI S.R.L.<text:s text:c="4"/></text:p>
          </table:table-cell>
          <table:table-cell office:value-type="string" table:style-name="ce3">
            <text:p>VIA ENRICO FERMI, 520 - CARONNO PERTUSELLA (VA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COR SOCIETA' ITALIANA CORTICOSTEROIDI S.R.L.<text:s text:c="154"/></text:p>
          </table:table-cell>
          <table:table-cell office:value-type="string" table:style-name="ce3">
            <text:p>VIA TERRAZZANO 77 - RH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COR SOCIETA' ITALIANA CORTICOSTEROIDI S.R.L.<text:s text:c="154"/></text:p>
          </table:table-cell>
          <table:table-cell office:value-type="string" table:style-name="ce3">
            <text:p>LOCALITÀ S. ALESSANDRO - SANTHIA' (VC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COR SOCIETA' ITALIANA CORTICOSTEROIDI S.R.L.<text:s text:c="160"/></text:p>
          </table:table-cell>
          <table:table-cell office:value-type="string" table:style-name="ce3">
            <text:p>STRADA BRIANTEA KM 36, 83 - BULCIAGO (LC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FAVITOR S.R.L.<text:s text:c="184"/></text:p>
          </table:table-cell>
          <table:table-cell office:value-type="string" table:style-name="ce3">
            <text:p>VIA LIVELLI, 1 - FRAZ. MAIRANO - CASALETTO LODIGIANO (L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IMS SOCIETA' ITALIANA MEDICINALI SCANDICCI S.R.L.<text:s text:c="150"/></text:p>
          </table:table-cell>
          <table:table-cell office:value-type="string" table:style-name="ce3">
            <text:p>LOC. FILARONE - REGGELLO (F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CIETA' SICILIANA GAS CRIOGENICI SRL</text:p>
          </table:table-cell>
          <table:table-cell office:value-type="string" table:style-name="ce3">
            <text:p>CONTRADA S. BENEDETTO - <text:s/>ZONA ASI - FAVARA (AG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CIETA' ITALIANA ACETILENE &amp; DERIVATI "S.I.A.D." S.P.A.</text:p>
          </table:table-cell>
          <table:table-cell office:value-type="string" table:style-name="ce3">
            <text:p>S.S. DEL BREMBO N. 1 - - OSIO SOPRA (BG)</text:p>
          </table:table-cell>
          <table:table-cell table:number-columns-repeated="16382"/>
        </table:table-row>
        <table:table-row table:style-name="ro1">
          <table:table-cell office:value-type="string" table:style-name="ce4">
            <text:p>SOCIETA' ITALIANA ACETILENE &amp; DERIVATI "S.I.A.D." S.P.A.</text:p>
          </table:table-cell>
          <table:table-cell office:value-type="string" table:style-name="ce5">
            <text:p>Loc. Casone - SCARLINO (G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L S.PA.</text:p>
          </table:table-cell>
          <table:table-cell office:value-type="string" table:style-name="ce3">
            <text:p>VIA GIOVANNI FRANCESCO MAGGIO' - MARCIANISE (CE)<text:s/>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L S.PA.</text:p>
          </table:table-cell>
          <table:table-cell office:value-type="string" table:style-name="ce3">
            <text:p>VIA ACQUAVIVA - CREMONA (C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L GAS PRIMARI S.R.L.</text:p>
          </table:table-cell>
          <table:table-cell office:value-type="string" table:style-name="ce3">
            <text:p>CONTRADA MARCELLINO C.P. 119 - AUGUSTA (S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L GAS PRIMARI S.R.L.</text:p>
          </table:table-cell>
          <table:table-cell office:value-type="string" table:style-name="ce3">
            <text:p>VIALE DEL LAVORO, 12 - SAN MARTINO BUON ALBERGO (V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L GAS PRIMARI S.R.L.</text:p>
          </table:table-cell>
          <table:table-cell office:value-type="string" table:style-name="ce3">
            <text:p>VIA F. LEONZIO, 2 - SALERN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OL GAS PRIMARI S.R.L.</text:p>
          </table:table-cell>
          <table:table-cell office:value-type="string" table:style-name="ce3">
            <text:p>VIA TALIERCIO, 14 - MANTOV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ECIAL PRODUCT'S LINE S.P.A.<text:s text:c="171"/></text:p>
          </table:table-cell>
          <table:table-cell office:value-type="string" table:style-name="ce3">
            <text:p>VIA FRATTA ROTONDA VADO LARGO,1 - ANAGNI (FR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PIN S.P.A<text:s text:c="190"/></text:p>
          </table:table-cell>
          <table:table-cell office:value-type="string" table:style-name="ce3">
            <text:p>PIAZZALE MARINOTTI, 1 - TORVISCOSA (UD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ERIGENICS ITALY SPA</text:p>
          </table:table-cell>
          <table:table-cell office:value-type="string" table:style-name="ce3">
            <text:p>VIA MARZABOTTO, 4 - MINERBIO (B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ERLING S.P.A<text:s text:c="186"/></text:p>
          </table:table-cell>
          <table:table-cell office:value-type="string" table:style-name="ce3">
            <text:p>VIA DELLA CARBONERIA 30 - CORCIANO (PG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STEROID S.P.A.<text:s text:c="186"/></text:p>
          </table:table-cell>
          <table:table-cell office:value-type="string" table:style-name="ce3">
            <text:p>VIALE SPAGNA 156 - COLOGNO MONZESE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ERHORMON<text:s text:c="191"/></text:p>
          </table:table-cell>
          <table:table-cell office:value-type="string" table:style-name="ce3">
            <text:p>VIA PER NIBBIOLA - TERDOBBIATE (NO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IFARMA S.P.A.<text:s text:c="185"/></text:p>
          </table:table-cell>
          <table:table-cell office:value-type="string" table:style-name="ce3">
            <text:p>VIA DELLE INDUSTRIE 6 - CERIANO LAGHETTO (MI)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RIFARMA S.P.A.<text:s text:c="185"/></text:p>
          </table:table-cell>
          <table:table-cell office:value-type="string" table:style-name="ce3">
            <text:p>VIA PAVESE 2 - ROZZANO (MI)</text:p>
          </table:table-cell>
          <table:table-cell table:number-columns-repeated="16382"/>
        </table:table-row>
        <table:table-row table:number-rows-repeated="1048371" table:style-name="ro1">
          <table:table-cell table:number-columns-repeated="16384"/>
        </table:table-row>
      </table:table>
      <table:database-ranges>
        <table:database-range table:target-range-address="Officine_Autorizzate.A3:Officine_Autorizzate.B154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6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13-07-18T13:24:25Z</meta:creation-date>
    <dc:date>2021-07-02T09:28:27Z</dc:date>
    <meta:print-date>2017-07-18T09:48:16Z</meta:print-date>
  </office:meta>
</office:document-meta>
</file>