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16365C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fo:background-color="#16365C" style:repeat-content="false"/>
      <style:paragraph-properties fo:text-align="center"/>
      <style:text-properties fo:color="#FFFF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fo:wrap-option="wrap" fo:background-color="#16365C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to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Norm_225_ln_237_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_225_ln_237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_225_ln_237__2018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_225_ln_237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_225_ln_237__2017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19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4"/>
        <table:table-column table:style-name="co2" table:default-cell-style-name="ce55"/>
        <table:table-column table:style-name="co3" table:default-cell-style-name="ce55"/>
        <table:table-column table:style-name="co4" table:default-cell-style-name="ce56"/>
        <table:table-column table:style-name="co5" table:default-cell-style-name="ce5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IC</text:p>
          </table:table-cell>
          <table:table-cell office:value-type="string" table:style-name="ce3">
            <text:p>Descrizione</text:p>
          </table:table-cell>
          <table:table-cell office:value-type="string" table:style-name="ce2">
            <text:p>Numero lotto Prodotto finito</text:p>
          </table:table-cell>
          <table:table-cell office:value-type="string" table:style-name="ce4">
            <text:p>Data di scadenza</text:p>
          </table:table-cell>
          <table:table-cell office:value-type="string" table:style-name="ce5">
            <text:p>DIT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5FA281<text:s text:c="3"/></text:p>
          </table:table-cell>
          <table:table-cell office:value-type="date" office:date-value="2018-07-20T00:00:00" table:style-name="ce8">
            <text:p>20/07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5FA443<text:s text:c="3"/></text:p>
          </table:table-cell>
          <table:table-cell office:value-type="date" office:date-value="2018-12-01T00:00:00" table:style-name="ce8">
            <text:p>01/12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6FA007<text:s text:c="3"/></text:p>
          </table:table-cell>
          <table:table-cell office:value-type="date" office:date-value="2019-01-19T00:00:00" table:style-name="ce8">
            <text:p>19/01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6FA073<text:s text:c="3"/>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6FA192<text:s text:c="3"/></text:p>
          </table:table-cell>
          <table:table-cell office:value-type="date" office:date-value="2019-04-28T00:00:00" table:style-name="ce8">
            <text:p>28/04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6FA302<text:s text:c="3"/></text:p>
          </table:table-cell>
          <table:table-cell office:value-type="date" office:date-value="2019-09-07T00:00:00" table:style-name="ce8">
            <text:p>07/09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6FA330<text:s text:c="3"/></text:p>
          </table:table-cell>
          <table:table-cell office:value-type="date" office:date-value="2019-04-28T00:00:00" table:style-name="ce8">
            <text:p>28/04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6FA396<text:s text:c="3"/>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7FA027<text:s text:c="3"/></text:p>
          </table:table-cell>
          <table:table-cell office:value-type="date" office:date-value="2020-02-23T00:00:00" table:style-name="ce8">
            <text:p>23/0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7FA084<text:s text:c="3"/>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7FA214<text:s text:c="3"/></text:p>
          </table:table-cell>
          <table:table-cell office:value-type="date" office:date-value="2020-06-20T00:00:00" table:style-name="ce8">
            <text:p>20/06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7FA378<text:s text:c="3"/></text:p>
          </table:table-cell>
          <table:table-cell office:value-type="date" office:date-value="2020-09-08T00:00:00" table:style-name="ce8">
            <text:p>08/09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7FA442<text:s text:c="3"/></text:p>
          </table:table-cell>
          <table:table-cell office:value-type="date" office:date-value="2020-10-11T00:00:00" table:style-name="ce8">
            <text:p>11/10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7FA520<text:s text:c="3"/>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8FA093<text:s text:c="3"/></text:p>
          </table:table-cell>
          <table:table-cell office:value-type="date" office:date-value="2021-03-07T00:00:00" table:style-name="ce8">
            <text:p>07/03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27 </text:p>
          </table:table-cell>
          <table:table-cell office:value-type="string" table:style-name="ce7">
            <text:p>COMBISARTAN 80/12.5 28 CPR</text:p>
          </table:table-cell>
          <table:table-cell office:value-type="string" table:style-name="ce7">
            <text:p>18FA137<text:s text:c="3"/></text:p>
          </table:table-cell>
          <table:table-cell office:value-type="date" office:date-value="2021-03-27T00:00:00" table:style-name="ce8">
            <text:p>27/03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116 </text:p>
          </table:table-cell>
          <table:table-cell office:value-type="string" table:style-name="ce7">
            <text:p>COMBISARTAN 160/25 28 CPR</text:p>
          </table:table-cell>
          <table:table-cell office:value-type="string" table:style-name="ce7">
            <text:p>16FA303<text:s text:c="3"/></text:p>
          </table:table-cell>
          <table:table-cell office:value-type="date" office:date-value="2018-10-13T00:00:00" table:style-name="ce8">
            <text:p>13/10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16 </text:p>
          </table:table-cell>
          <table:table-cell office:value-type="string" table:style-name="ce7">
            <text:p>COMBISARTAN 160/25 28 CPR</text:p>
          </table:table-cell>
          <table:table-cell office:value-type="string" table:style-name="ce7">
            <text:p>16FA397<text:s text:c="3"/></text:p>
          </table:table-cell>
          <table:table-cell office:value-type="date" office:date-value="2019-01-23T00:00:00" table:style-name="ce8">
            <text:p>23/01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16 </text:p>
          </table:table-cell>
          <table:table-cell office:value-type="string" table:style-name="ce7">
            <text:p>COMBISARTAN 160/25 28 CPR</text:p>
          </table:table-cell>
          <table:table-cell office:value-type="string" table:style-name="ce7">
            <text:p>17FA085<text:s text:c="3"/>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16 </text:p>
          </table:table-cell>
          <table:table-cell office:value-type="string" table:style-name="ce7">
            <text:p>COMBISARTAN 160/25 28 CPR</text:p>
          </table:table-cell>
          <table:table-cell office:value-type="string" table:style-name="ce7">
            <text:p>17FA086<text:s text:c="3"/></text:p>
          </table:table-cell>
          <table:table-cell office:value-type="date" office:date-value="2019-03-16T00:00:00" table:style-name="ce8">
            <text:p>16/03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16 </text:p>
          </table:table-cell>
          <table:table-cell office:value-type="string" table:style-name="ce7">
            <text:p>COMBISARTAN 160/25 28 CPR</text:p>
          </table:table-cell>
          <table:table-cell office:value-type="string" table:style-name="ce7">
            <text:p>17FA213<text:s text:c="3"/></text:p>
          </table:table-cell>
          <table:table-cell office:value-type="date" office:date-value="2019-06-07T00:00:00" table:style-name="ce8">
            <text:p>07/06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16 </text:p>
          </table:table-cell>
          <table:table-cell office:value-type="string" table:style-name="ce7">
            <text:p>COMBISARTAN 160/25 28 CPR</text:p>
          </table:table-cell>
          <table:table-cell office:value-type="string" table:style-name="ce7">
            <text:p>17FA373<text:s text:c="3"/></text:p>
          </table:table-cell>
          <table:table-cell office:value-type="date" office:date-value="2019-09-07T00:00:00" table:style-name="ce8">
            <text:p>07/09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16 </text:p>
          </table:table-cell>
          <table:table-cell office:value-type="string" table:style-name="ce7">
            <text:p>COMBISARTAN 160/25 28 CPR</text:p>
          </table:table-cell>
          <table:table-cell office:value-type="string" table:style-name="ce7">
            <text:p>17FA374<text:s text:c="3"/></text:p>
          </table:table-cell>
          <table:table-cell office:value-type="date" office:date-value="2019-09-06T00:00:00" table:style-name="ce8">
            <text:p>06/09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16 </text:p>
          </table:table-cell>
          <table:table-cell office:value-type="string" table:style-name="ce7">
            <text:p>COMBISARTAN 160/25 28 CPR</text:p>
          </table:table-cell>
          <table:table-cell office:value-type="string" table:style-name="ce7">
            <text:p>17FA519<text:s text:c="3"/>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16 </text:p>
          </table:table-cell>
          <table:table-cell office:value-type="string" table:style-name="ce7">
            <text:p>COMBISARTAN 160/25 28 CPR</text:p>
          </table:table-cell>
          <table:table-cell office:value-type="string" table:style-name="ce7">
            <text:p>17FA580<text:s text:c="3"/></text:p>
          </table:table-cell>
          <table:table-cell office:value-type="date" office:date-value="2019-12-14T00:00:00" table:style-name="ce8">
            <text:p>14/12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16 </text:p>
          </table:table-cell>
          <table:table-cell office:value-type="string" table:style-name="ce7">
            <text:p>COMBISARTAN 160/25 28 CPR</text:p>
          </table:table-cell>
          <table:table-cell office:value-type="string" table:style-name="ce7">
            <text:p>18FA136<text:s text:c="3"/>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5FA350<text:s text:c="3"/></text:p>
          </table:table-cell>
          <table:table-cell office:value-type="date" office:date-value="2018-09-16T00:00:00" table:style-name="ce8">
            <text:p>16/09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5FA358<text:s text:c="3"/>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5FA389<text:s text:c="3"/></text:p>
          </table:table-cell>
          <table:table-cell office:value-type="date" office:date-value="2018-10-14T00:00:00" table:style-name="ce8">
            <text:p>14/10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5FA390<text:s text:c="3"/></text:p>
          </table:table-cell>
          <table:table-cell office:value-type="date" office:date-value="2018-10-15T00:00:00" table:style-name="ce8">
            <text:p>15/10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5FA468<text:s text:c="3"/></text:p>
          </table:table-cell>
          <table:table-cell office:value-type="date" office:date-value="2018-12-09T00:00:00" table:style-name="ce8">
            <text:p>09/12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5FA469<text:s text:c="3"/></text:p>
          </table:table-cell>
          <table:table-cell office:value-type="date" office:date-value="2018-12-11T00:00:00" table:style-name="ce8">
            <text:p>11/12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6FA074<text:s text:c="3"/></text:p>
          </table:table-cell>
          <table:table-cell office:value-type="date" office:date-value="2019-03-02T00:00:00" table:style-name="ce8">
            <text:p>02/03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6FA075<text:s text:c="3"/></text:p>
          </table:table-cell>
          <table:table-cell office:value-type="date" office:date-value="2019-03-03T00:00:00" table:style-name="ce8">
            <text:p>03/03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6FA194<text:s text:c="3"/></text:p>
          </table:table-cell>
          <table:table-cell office:value-type="date" office:date-value="2019-05-03T00:00:00" table:style-name="ce8">
            <text:p>03/05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6FA195<text:s text:c="3"/></text:p>
          </table:table-cell>
          <table:table-cell office:value-type="date" office:date-value="2019-05-09T00:00:00" table:style-name="ce8">
            <text:p>09/05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6FA339<text:s text:c="3"/></text:p>
          </table:table-cell>
          <table:table-cell office:value-type="date" office:date-value="2019-10-10T00:00:00" table:style-name="ce8">
            <text:p>10/10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6FA340<text:s text:c="3"/></text:p>
          </table:table-cell>
          <table:table-cell office:value-type="date" office:date-value="2019-10-14T00:00:00" table:style-name="ce8">
            <text:p>14/10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013<text:s text:c="3"/></text:p>
          </table:table-cell>
          <table:table-cell office:value-type="date" office:date-value="2019-10-10T00:00:00" table:style-name="ce8">
            <text:p>10/10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022<text:s text:c="3"/></text:p>
          </table:table-cell>
          <table:table-cell office:value-type="date" office:date-value="2020-02-15T00:00:00" table:style-name="ce8">
            <text:p>15/0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023<text:s text:c="3"/></text:p>
          </table:table-cell>
          <table:table-cell office:value-type="date" office:date-value="2020-02-17T00:00:00" table:style-name="ce8">
            <text:p>17/0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087<text:s text:c="3"/>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088<text:s text:c="3"/></text:p>
          </table:table-cell>
          <table:table-cell office:value-type="date" office:date-value="2020-03-21T00:00:00" table:style-name="ce8">
            <text:p>21/03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233<text:s text:c="3"/></text:p>
          </table:table-cell>
          <table:table-cell office:value-type="date" office:date-value="2020-06-20T00:00:00" table:style-name="ce8">
            <text:p>20/06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234<text:s text:c="3"/></text:p>
          </table:table-cell>
          <table:table-cell office:value-type="date" office:date-value="2020-06-22T00:00:00" table:style-name="ce8">
            <text:p>22/06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376<text:s text:c="3"/>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377<text:s text:c="3"/>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443<text:s text:c="3"/>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444<text:s text:c="3"/></text:p>
          </table:table-cell>
          <table:table-cell office:value-type="date" office:date-value="2020-10-03T00:00:00" table:style-name="ce8">
            <text:p>03/10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521<text:s text:c="3"/>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522<text:s text:c="3"/>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591<text:s text:c="3"/></text:p>
          </table:table-cell>
          <table:table-cell office:value-type="date" office:date-value="2021-01-11T00:00:00" table:style-name="ce8">
            <text:p>11/01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7FA592<text:s text:c="3"/></text:p>
          </table:table-cell>
          <table:table-cell office:value-type="date" office:date-value="2021-01-15T00:00:00" table:style-name="ce8">
            <text:p>15/01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8FA094<text:s text:c="3"/></text:p>
          </table:table-cell>
          <table:table-cell office:value-type="date" office:date-value="2021-03-07T00:00:00" table:style-name="ce8">
            <text:p>07/03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041 </text:p>
          </table:table-cell>
          <table:table-cell office:value-type="string" table:style-name="ce7">
            <text:p>COMBISARTAN 160/12.5 28 CPR</text:p>
          </table:table-cell>
          <table:table-cell office:value-type="string" table:style-name="ce7">
            <text:p>18FA095<text:s text:c="3"/></text:p>
          </table:table-cell>
          <table:table-cell office:value-type="date" office:date-value="2021-03-08T00:00:00" table:style-name="ce8">
            <text:p>08/03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5FA351<text:s text:c="3"/></text:p>
          </table:table-cell>
          <table:table-cell office:value-type="date" office:date-value="2018-09-23T00:00:00" table:style-name="ce8">
            <text:p>23/09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5FA392<text:s text:c="3"/></text:p>
          </table:table-cell>
          <table:table-cell office:value-type="date" office:date-value="2018-11-02T00:00:00" table:style-name="ce8">
            <text:p>02/11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5FA471<text:s text:c="3"/></text:p>
          </table:table-cell>
          <table:table-cell office:value-type="date" office:date-value="2018-12-16T00:00:00" table:style-name="ce8">
            <text:p>16/12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6FA025<text:s text:c="3"/></text:p>
          </table:table-cell>
          <table:table-cell office:value-type="date" office:date-value="2019-02-17T00:00:00" table:style-name="ce8">
            <text:p>17/02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6FA087<text:s text:c="3"/></text:p>
          </table:table-cell>
          <table:table-cell office:value-type="date" office:date-value="2019-03-09T00:00:00" table:style-name="ce8">
            <text:p>09/03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6FA197<text:s text:c="3"/></text:p>
          </table:table-cell>
          <table:table-cell office:value-type="date" office:date-value="2019-05-17T00:00:00" table:style-name="ce8">
            <text:p>17/05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6FA247<text:s text:c="3"/></text:p>
          </table:table-cell>
          <table:table-cell office:value-type="date" office:date-value="2019-06-29T00:00:00" table:style-name="ce8">
            <text:p>29/06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6FA258<text:s text:c="3"/></text:p>
          </table:table-cell>
          <table:table-cell office:value-type="date" office:date-value="2019-09-06T00:00:00" table:style-name="ce8">
            <text:p>06/09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6FA342<text:s text:c="3"/></text:p>
          </table:table-cell>
          <table:table-cell office:value-type="date" office:date-value="2019-10-27T00:00:00" table:style-name="ce8">
            <text:p>27/10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7FA024<text:s text:c="3"/>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7FA025<text:s text:c="3"/></text:p>
          </table:table-cell>
          <table:table-cell office:value-type="date" office:date-value="2020-02-13T00:00:00" table:style-name="ce8">
            <text:p>13/0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7FA090<text:s text:c="3"/></text:p>
          </table:table-cell>
          <table:table-cell office:value-type="date" office:date-value="2020-03-23T00:00:00" table:style-name="ce8">
            <text:p>23/03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7FA212<text:s text:c="3"/></text:p>
          </table:table-cell>
          <table:table-cell office:value-type="date" office:date-value="2020-06-12T00:00:00" table:style-name="ce8">
            <text:p>12/06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7FA232<text:s text:c="3"/></text:p>
          </table:table-cell>
          <table:table-cell office:value-type="date" office:date-value="2020-06-12T00:00:00" table:style-name="ce8">
            <text:p>12/06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7FA371<text:s text:c="3"/>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7FA372<text:s text:c="3"/>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7FA441<text:s text:c="3"/>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7FA589<text:s text:c="3"/></text:p>
          </table:table-cell>
          <table:table-cell office:value-type="date" office:date-value="2021-01-08T00:00:00" table:style-name="ce8">
            <text:p>08/01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7FA590<text:s text:c="3"/></text:p>
          </table:table-cell>
          <table:table-cell office:value-type="date" office:date-value="2021-01-10T00:00:00" table:style-name="ce8">
            <text:p>10/01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268 </text:p>
          </table:table-cell>
          <table:table-cell office:value-type="string" table:style-name="ce7">
            <text:p>COMBISARTAN 320/25 28 CPR</text:p>
          </table:table-cell>
          <table:table-cell office:value-type="string" table:style-name="ce7">
            <text:p>18FA092<text:s text:c="3"/>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5FA444<text:s text:c="3"/></text:p>
          </table:table-cell>
          <table:table-cell office:value-type="date" office:date-value="2018-12-02T00:00:00" table:style-name="ce8">
            <text:p>02/12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6FA019<text:s text:c="3"/>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6FA024<text:s text:c="3"/></text:p>
          </table:table-cell>
          <table:table-cell office:value-type="date" office:date-value="2019-02-10T00:00:00" table:style-name="ce8">
            <text:p>10/02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6FA086<text:s text:c="3"/>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6FA196<text:s text:c="3"/></text:p>
          </table:table-cell>
          <table:table-cell office:value-type="date" office:date-value="2019-05-12T00:00:00" table:style-name="ce8">
            <text:p>12/05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6FA246<text:s text:c="3"/></text:p>
          </table:table-cell>
          <table:table-cell office:value-type="date" office:date-value="2019-06-22T00:00:00" table:style-name="ce8">
            <text:p>22/06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6FA341<text:s text:c="3"/></text:p>
          </table:table-cell>
          <table:table-cell office:value-type="date" office:date-value="2019-10-17T00:00:00" table:style-name="ce8">
            <text:p>17/10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6FA398<text:s text:c="3"/></text:p>
          </table:table-cell>
          <table:table-cell office:value-type="date" office:date-value="2020-01-25T00:00:00" table:style-name="ce8">
            <text:p>25/01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7FA020<text:s text:c="3"/></text:p>
          </table:table-cell>
          <table:table-cell office:value-type="date" office:date-value="2020-02-01T00:00:00" table:style-name="ce8">
            <text:p>01/0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7FA089<text:s text:c="3"/>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7FA254<text:s text:c="3"/></text:p>
          </table:table-cell>
          <table:table-cell office:value-type="date" office:date-value="2020-06-22T00:00:00" table:style-name="ce8">
            <text:p>22/06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7FA375<text:s text:c="3"/>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7FA439<text:s text:c="3"/>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7FA440<text:s text:c="3"/>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8FA005<text:s text:c="3"/></text:p>
          </table:table-cell>
          <table:table-cell office:value-type="date" office:date-value="2021-01-23T00:00:00" table:style-name="ce8">
            <text:p>23/01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8FA138<text:s text:c="3"/></text:p>
          </table:table-cell>
          <table:table-cell office:value-type="date" office:date-value="2021-03-28T00:00:00" table:style-name="ce8">
            <text:p>28/03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119138 </text:p>
          </table:table-cell>
          <table:table-cell office:value-type="string" table:style-name="ce7">
            <text:p>VALPRESSION 40 <text:s/>14 CPR</text:p>
          </table:table-cell>
          <table:table-cell office:value-type="string" table:style-name="ce7">
            <text:p>15FA423<text:s text:c="3"/></text:p>
          </table:table-cell>
          <table:table-cell office:value-type="date" office:date-value="2018-10-27T00:00:00" table:style-name="ce8">
            <text:p>27/10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138 </text:p>
          </table:table-cell>
          <table:table-cell office:value-type="string" table:style-name="ce7">
            <text:p>VALPRESSION 40 <text:s/>14 CPR</text:p>
          </table:table-cell>
          <table:table-cell office:value-type="string" table:style-name="ce7">
            <text:p>16FA021<text:s text:c="3"/>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138 </text:p>
          </table:table-cell>
          <table:table-cell office:value-type="string" table:style-name="ce7">
            <text:p>VALPRESSION 40 <text:s/>14 CPR</text:p>
          </table:table-cell>
          <table:table-cell office:value-type="string" table:style-name="ce7">
            <text:p>16FA300<text:s text:c="3"/></text:p>
          </table:table-cell>
          <table:table-cell office:value-type="date" office:date-value="2019-08-29T00:00:00" table:style-name="ce8">
            <text:p>29/08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138 </text:p>
          </table:table-cell>
          <table:table-cell office:value-type="string" table:style-name="ce7">
            <text:p>VALPRESSION 40 <text:s/>14 CPR</text:p>
          </table:table-cell>
          <table:table-cell office:value-type="string" table:style-name="ce7">
            <text:p>17FA029<text:s text:c="3"/></text:p>
          </table:table-cell>
          <table:table-cell office:value-type="date" office:date-value="2020-03-10T00:00:00" table:style-name="ce8">
            <text:p>10/03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138 </text:p>
          </table:table-cell>
          <table:table-cell office:value-type="string" table:style-name="ce7">
            <text:p>VALPRESSION 40 <text:s/>14 CPR</text:p>
          </table:table-cell>
          <table:table-cell office:value-type="string" table:style-name="ce7">
            <text:p>17FA235<text:s text:c="3"/></text:p>
          </table:table-cell>
          <table:table-cell office:value-type="date" office:date-value="2020-06-05T00:00:00" table:style-name="ce8">
            <text:p>05/06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138 </text:p>
          </table:table-cell>
          <table:table-cell office:value-type="string" table:style-name="ce7">
            <text:p>VALPRESSION 40 <text:s/>14 CPR</text:p>
          </table:table-cell>
          <table:table-cell office:value-type="string" table:style-name="ce7">
            <text:p>17FA578<text:s text:c="3"/>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5FA424<text:s text:c="3"/></text:p>
          </table:table-cell>
          <table:table-cell office:value-type="date" office:date-value="2018-10-27T00:00:00" table:style-name="ce8">
            <text:p>27/10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6FA022<text:s text:c="3"/>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6FA301<text:s text:c="3"/></text:p>
          </table:table-cell>
          <table:table-cell office:value-type="date" office:date-value="2019-08-29T00:00:00" table:style-name="ce8">
            <text:p>29/08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7FA030<text:s text:c="3"/></text:p>
          </table:table-cell>
          <table:table-cell office:value-type="date" office:date-value="2020-03-10T00:00:00" table:style-name="ce8">
            <text:p>10/03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7FA236<text:s text:c="3"/></text:p>
          </table:table-cell>
          <table:table-cell office:value-type="date" office:date-value="2020-06-05T00:00:00" table:style-name="ce8">
            <text:p>05/06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7FA579<text:s text:c="3"/>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5FA310<text:s text:c="3"/></text:p>
          </table:table-cell>
          <table:table-cell office:value-type="date" office:date-value="2018-08-17T00:00:00" table:style-name="ce8">
            <text:p>17/08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5FA457<text:s text:c="3"/></text:p>
          </table:table-cell>
          <table:table-cell office:value-type="date" office:date-value="2018-11-24T00:00:00" table:style-name="ce8">
            <text:p>24/11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5FA537<text:s text:c="3"/></text:p>
          </table:table-cell>
          <table:table-cell office:value-type="date" office:date-value="2018-11-24T00:00:00" table:style-name="ce8">
            <text:p>24/11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6FA010<text:s text:c="3"/></text:p>
          </table:table-cell>
          <table:table-cell office:value-type="date" office:date-value="2019-02-17T00:00:00" table:style-name="ce8">
            <text:p>17/02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6FA117<text:s text:c="3"/>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6FA198<text:s text:c="3"/></text:p>
          </table:table-cell>
          <table:table-cell office:value-type="date" office:date-value="2019-06-15T00:00:00" table:style-name="ce8">
            <text:p>15/06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6FA259<text:s text:c="3"/></text:p>
          </table:table-cell>
          <table:table-cell office:value-type="date" office:date-value="2019-08-04T00:00:00" table:style-name="ce8">
            <text:p>04/08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6FA379<text:s text:c="3"/></text:p>
          </table:table-cell>
          <table:table-cell office:value-type="date" office:date-value="2019-10-20T00:00:00" table:style-name="ce8">
            <text:p>20/10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7FA016<text:s text:c="3"/>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7FA019<text:s text:c="3"/>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7FA045<text:s text:c="3"/></text:p>
          </table:table-cell>
          <table:table-cell office:value-type="date" office:date-value="2019-10-20T00:00:00" table:style-name="ce8">
            <text:p>20/10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7FA331<text:s text:c="3"/>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7FA332<text:s text:c="3"/>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7FA571<text:s text:c="3"/>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7FA572<text:s text:c="3"/>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8FA019<text:s text:c="3"/></text:p>
          </table:table-cell>
          <table:table-cell office:value-type="date" office:date-value="2021-01-23T00:00:00" table:style-name="ce8">
            <text:p>23/01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13 </text:p>
          </table:table-cell>
          <table:table-cell office:value-type="string" table:style-name="ce7">
            <text:p>VALPRESSION 80 28 CPS<text:s/></text:p>
          </table:table-cell>
          <table:table-cell office:value-type="string" table:style-name="ce7">
            <text:p>18FA109<text:s text:c="3"/></text:p>
          </table:table-cell>
          <table:table-cell office:value-type="date" office:date-value="2021-03-12T00:00:00" table:style-name="ce8">
            <text:p>12/03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5FA311<text:s text:c="3"/></text:p>
          </table:table-cell>
          <table:table-cell office:value-type="date" office:date-value="2018-08-03T00:00:00" table:style-name="ce8">
            <text:p>03/08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5FA312<text:s text:c="3"/></text:p>
          </table:table-cell>
          <table:table-cell office:value-type="date" office:date-value="2018-08-04T00:00:00" table:style-name="ce8">
            <text:p>04/08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5FA338<text:s text:c="3"/></text:p>
          </table:table-cell>
          <table:table-cell office:value-type="date" office:date-value="2018-08-17T00:00:00" table:style-name="ce8">
            <text:p>17/08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5FA458<text:s text:c="3"/></text:p>
          </table:table-cell>
          <table:table-cell office:value-type="date" office:date-value="2018-11-25T00:00:00" table:style-name="ce8">
            <text:p>25/11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5FA459<text:s text:c="3"/></text:p>
          </table:table-cell>
          <table:table-cell office:value-type="date" office:date-value="2018-11-26T00:00:00" table:style-name="ce8">
            <text:p>26/11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6FA008<text:s text:c="3"/></text:p>
          </table:table-cell>
          <table:table-cell office:value-type="date" office:date-value="2019-01-19T00:00:00" table:style-name="ce8">
            <text:p>19/01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6FA009<text:s text:c="3"/></text:p>
          </table:table-cell>
          <table:table-cell office:value-type="date" office:date-value="2019-01-20T00:00:00" table:style-name="ce8">
            <text:p>20/01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6FA118<text:s text:c="3"/>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6FA119<text:s text:c="3"/></text:p>
          </table:table-cell>
          <table:table-cell office:value-type="date" office:date-value="2019-03-24T00:00:00" table:style-name="ce8">
            <text:p>24/03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6FA129<text:s text:c="3"/></text:p>
          </table:table-cell>
          <table:table-cell office:value-type="date" office:date-value="2019-04-05T00:00:00" table:style-name="ce8">
            <text:p>05/04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6FA130<text:s text:c="3"/></text:p>
          </table:table-cell>
          <table:table-cell office:value-type="date" office:date-value="2019-04-07T00:00:00" table:style-name="ce8">
            <text:p>07/04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6FA260<text:s text:c="3"/></text:p>
          </table:table-cell>
          <table:table-cell office:value-type="date" office:date-value="2019-08-08T00:00:00" table:style-name="ce8">
            <text:p>08/08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6FA261<text:s text:c="3"/></text:p>
          </table:table-cell>
          <table:table-cell office:value-type="date" office:date-value="2019-09-01T00:00:00" table:style-name="ce8">
            <text:p>01/09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6FA359<text:s text:c="3"/></text:p>
          </table:table-cell>
          <table:table-cell office:value-type="date" office:date-value="2019-08-08T00:00:00" table:style-name="ce8">
            <text:p>08/08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6FA380<text:s text:c="3"/>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6FA381<text:s text:c="3"/></text:p>
          </table:table-cell>
          <table:table-cell office:value-type="date" office:date-value="2019-10-25T00:00:00" table:style-name="ce8">
            <text:p>25/10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014<text:s text:c="3"/></text:p>
          </table:table-cell>
          <table:table-cell office:value-type="date" office:date-value="2020-01-19T00:00:00" table:style-name="ce8">
            <text:p>19/01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015<text:s text:c="3"/></text:p>
          </table:table-cell>
          <table:table-cell office:value-type="date" office:date-value="2020-01-27T00:00:00" table:style-name="ce8">
            <text:p>27/01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017<text:s text:c="3"/></text:p>
          </table:table-cell>
          <table:table-cell office:value-type="date" office:date-value="2020-02-07T00:00:00" table:style-name="ce8">
            <text:p>07/0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018<text:s text:c="3"/></text:p>
          </table:table-cell>
          <table:table-cell office:value-type="date" office:date-value="2020-02-08T00:00:00" table:style-name="ce8">
            <text:p>08/02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172<text:s text:c="3"/></text:p>
          </table:table-cell>
          <table:table-cell office:value-type="date" office:date-value="2020-04-27T00:00:00" table:style-name="ce8">
            <text:p>27/04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175<text:s text:c="3"/></text:p>
          </table:table-cell>
          <table:table-cell office:value-type="date" office:date-value="2020-04-28T00:00:00" table:style-name="ce8">
            <text:p>28/04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177<text:s text:c="3"/></text:p>
          </table:table-cell>
          <table:table-cell office:value-type="date" office:date-value="2020-05-02T00:00:00" table:style-name="ce8">
            <text:p>02/05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178<text:s text:c="3"/></text:p>
          </table:table-cell>
          <table:table-cell office:value-type="date" office:date-value="2020-05-03T00:00:00" table:style-name="ce8">
            <text:p>03/05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333<text:s text:c="3"/>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334<text:s text:c="3"/>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335<text:s text:c="3"/>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336<text:s text:c="3"/></text:p>
          </table:table-cell>
          <table:table-cell office:value-type="date" office:date-value="2020-08-24T00:00:00" table:style-name="ce8">
            <text:p>24/08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573<text:s text:c="3"/></text:p>
          </table:table-cell>
          <table:table-cell office:value-type="date" office:date-value="2021-01-08T00:00:00" table:style-name="ce8">
            <text:p>08/01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7FA574<text:s text:c="3"/></text:p>
          </table:table-cell>
          <table:table-cell office:value-type="date" office:date-value="2021-01-09T00:00:00" table:style-name="ce8">
            <text:p>09/01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8FA017<text:s text:c="3"/></text:p>
          </table:table-cell>
          <table:table-cell office:value-type="date" office:date-value="2021-01-18T00:00:00" table:style-name="ce8">
            <text:p>18/01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8FA018<text:s text:c="3"/>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8FA107<text:s text:c="3"/></text:p>
          </table:table-cell>
          <table:table-cell office:value-type="date" office:date-value="2021-03-07T00:00:00" table:style-name="ce8">
            <text:p>07/03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8FA108<text:s text:c="3"/></text:p>
          </table:table-cell>
          <table:table-cell office:value-type="date" office:date-value="2021-03-09T00:00:00" table:style-name="ce8">
            <text:p>09/03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8FA133<text:s text:c="3"/></text:p>
          </table:table-cell>
          <table:table-cell office:value-type="date" office:date-value="2021-03-23T00:00:00" table:style-name="ce8">
            <text:p>23/03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8FA134<text:s text:c="3"/></text:p>
          </table:table-cell>
          <table:table-cell office:value-type="date" office:date-value="2021-03-26T00:00:00" table:style-name="ce8">
            <text:p>26/03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025 </text:p>
          </table:table-cell>
          <table:table-cell office:value-type="string" table:style-name="ce7">
            <text:p>VALPRESSION 160 <text:s/>28 CPS</text:p>
          </table:table-cell>
          <table:table-cell office:value-type="string" table:style-name="ce7">
            <text:p>18FA215<text:s text:c="3"/></text:p>
          </table:table-cell>
          <table:table-cell office:value-type="date" office:date-value="2021-03-23T00:00:00" table:style-name="ce8">
            <text:p>23/03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5FA442<text:s text:c="3"/>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6FA006<text:s text:c="3"/></text:p>
          </table:table-cell>
          <table:table-cell office:value-type="date" office:date-value="2019-01-12T00:00:00" table:style-name="ce8">
            <text:p>12/01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6FA191<text:s text:c="3"/></text:p>
          </table:table-cell>
          <table:table-cell office:value-type="date" office:date-value="2019-04-20T00:00:00" table:style-name="ce8">
            <text:p>20/04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6FA244<text:s text:c="3"/></text:p>
          </table:table-cell>
          <table:table-cell office:value-type="date" office:date-value="2019-06-20T00:00:00" table:style-name="ce8">
            <text:p>20/06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6FA325<text:s text:c="3"/></text:p>
          </table:table-cell>
          <table:table-cell office:value-type="date" office:date-value="2019-09-01T00:00:00" table:style-name="ce8">
            <text:p>01/09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6FA395<text:s text:c="3"/></text:p>
          </table:table-cell>
          <table:table-cell office:value-type="date" office:date-value="2019-11-28T00:00:00" table:style-name="ce8">
            <text:p>28/11/2019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7FA124<text:s text:c="3"/>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7FA369<text:s text:c="3"/>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7FA370<text:s text:c="3"/></text:p>
          </table:table-cell>
          <table:table-cell office:value-type="date" office:date-value="2020-09-05T00:00:00" table:style-name="ce8">
            <text:p>05/09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7FA517<text:s text:c="3"/>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7FA518<text:s text:c="3"/>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3119292 </text:p>
          </table:table-cell>
          <table:table-cell office:value-type="string" table:style-name="ce7">
            <text:p>VALPRESSION 320 28 CPR</text:p>
          </table:table-cell>
          <table:table-cell office:value-type="string" table:style-name="ce7">
            <text:p>18FA135<text:s text:c="3"/></text:p>
          </table:table-cell>
          <table:table-cell office:value-type="date" office:date-value="2021-03-22T00:00:00" table:style-name="ce8">
            <text:p>22/03/2021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134181 </text:p>
          </table:table-cell>
          <table:table-cell office:value-type="string" table:style-name="ce7">
            <text:p>COMBISARTAN 320/12.5 28 CPR</text:p>
          </table:table-cell>
          <table:table-cell office:value-type="string" table:style-name="ce7">
            <text:p>15FA287<text:s text:c="3"/></text:p>
          </table:table-cell>
          <table:table-cell office:value-type="date" office:date-value="2018-08-18T00:00:00" table:style-name="ce8">
            <text:p>18/08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119013 </text:p>
          </table:table-cell>
          <table:table-cell office:value-type="string" table:style-name="ce7">
            <text:p>VALPRESSSION 80 28 CPS</text:p>
          </table:table-cell>
          <table:table-cell office:value-type="string" table:style-name="ce7">
            <text:p>15FA318<text:s text:c="3"/></text:p>
          </table:table-cell>
          <table:table-cell office:value-type="date" office:date-value="2018-08-19T00:00:00" table:style-name="ce8">
            <text:p>19/08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3119025 </text:p>
          </table:table-cell>
          <table:table-cell office:value-type="string" table:style-name="ce7">
            <text:p>VALPRESSSION 160 28 CPS</text:p>
          </table:table-cell>
          <table:table-cell office:value-type="string" table:style-name="ce7">
            <text:p>15FA322<text:s text:c="3"/></text:p>
          </table:table-cell>
          <table:table-cell office:value-type="date" office:date-value="2018-09-09T00:00:00" table:style-name="ce8">
            <text:p>09/09/2018</text:p>
          </table:table-cell>
          <table:table-cell office:value-type="string" table:style-name="ce6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144027</text:p>
          </table:table-cell>
          <table:table-cell office:value-type="string" table:style-name="ce12">
            <text:p>VALSODIUR 28 CPR 80 MG+12,5 MG<text:s text:c="2"/></text:p>
          </table:table-cell>
          <table:table-cell office:value-type="float" office:value="650670" table:style-name="ce12">
            <text:p>650670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144027</text:p>
          </table:table-cell>
          <table:table-cell office:value-type="string" table:style-name="ce12">
            <text:p>VALSODIUR 28 CPR 80 MG+12,5 MG<text:s text:c="2"/></text:p>
          </table:table-cell>
          <table:table-cell office:value-type="float" office:value="750324" table:style-name="ce12">
            <text:p>750324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144027</text:p>
          </table:table-cell>
          <table:table-cell office:value-type="string" table:style-name="ce12">
            <text:p>VALSODIUR 28 CPR 80 MG+12,5 MG<text:s text:c="2"/></text:p>
          </table:table-cell>
          <table:table-cell office:value-type="float" office:value="850203" table:style-name="ce12">
            <text:p>850203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1144066</text:p>
          </table:table-cell>
          <table:table-cell office:value-type="string" table:style-name="ce12">
            <text:p>VALSODIUR 28 CPR 160 MG+12,5 MG<text:s/></text:p>
          </table:table-cell>
          <table:table-cell office:value-type="float" office:value="551772" table:style-name="ce12">
            <text:p>551772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1144066</text:p>
          </table:table-cell>
          <table:table-cell office:value-type="string" table:style-name="ce12">
            <text:p>VALSODIUR 28 CPR 160 MG+12,5 MG<text:s/></text:p>
          </table:table-cell>
          <table:table-cell office:value-type="float" office:value="551773" table:style-name="ce12">
            <text:p>551773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1144066</text:p>
          </table:table-cell>
          <table:table-cell office:value-type="string" table:style-name="ce12">
            <text:p>VALSODIUR 28 CPR 160 MG+12,5 MG<text:s/></text:p>
          </table:table-cell>
          <table:table-cell office:value-type="float" office:value="551774" table:style-name="ce12">
            <text:p>551774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 text:c="2"/></text:p>
          </table:table-cell>
          <table:table-cell office:value-type="float" office:value="650671" table:style-name="ce12">
            <text:p>650671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 text:c="2"/></text:p>
          </table:table-cell>
          <table:table-cell office:value-type="float" office:value="650672" table:style-name="ce12">
            <text:p>650672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 text:c="2"/></text:p>
          </table:table-cell>
          <table:table-cell office:value-type="float" office:value="650673" table:style-name="ce12">
            <text:p>650673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 text:c="2"/></text:p>
          </table:table-cell>
          <table:table-cell office:value-type="float" office:value="651693" table:style-name="ce12">
            <text:p>651693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 text:c="2"/></text:p>
          </table:table-cell>
          <table:table-cell office:value-type="float" office:value="651696" table:style-name="ce12">
            <text:p>651696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 text:c="2"/></text:p>
          </table:table-cell>
          <table:table-cell office:value-type="float" office:value="651697" table:style-name="ce12">
            <text:p>651697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/></text:p>
          </table:table-cell>
          <table:table-cell office:value-type="float" office:value="751017" table:style-name="ce12">
            <text:p>751017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 text:c="2"/></text:p>
          </table:table-cell>
          <table:table-cell office:value-type="float" office:value="751018" table:style-name="ce12">
            <text:p>751018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 text:c="2"/></text:p>
          </table:table-cell>
          <table:table-cell office:value-type="float" office:value="751019" table:style-name="ce12">
            <text:p>751019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 text:c="2"/></text:p>
          </table:table-cell>
          <table:table-cell office:value-type="float" office:value="751971" table:style-name="ce12">
            <text:p>751971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 text:c="2"/></text:p>
          </table:table-cell>
          <table:table-cell office:value-type="float" office:value="751972" table:style-name="ce12">
            <text:p>751972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 text:c="2"/></text:p>
          </table:table-cell>
          <table:table-cell office:value-type="float" office:value="751975" table:style-name="ce12">
            <text:p>751975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 text:c="2"/></text:p>
          </table:table-cell>
          <table:table-cell office:value-type="float" office:value="850474" table:style-name="ce12">
            <text:p>850474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/></text:p>
          </table:table-cell>
          <table:table-cell office:value-type="float" office:value="850475" table:style-name="ce12">
            <text:p>850475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44066</text:p>
          </table:table-cell>
          <table:table-cell office:value-type="string" table:style-name="ce12">
            <text:p>VALSODIUR 28 CPR 160 MG+12,5 MG<text:s text:c="2"/></text:p>
          </table:table-cell>
          <table:table-cell office:value-type="float" office:value="850476" table:style-name="ce12">
            <text:p>850476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144104</text:p>
          </table:table-cell>
          <table:table-cell office:value-type="string" table:style-name="ce12">
            <text:p>VALSODIUR 28 CPR 160 MG+25 MG<text:s text:c="2"/></text:p>
          </table:table-cell>
          <table:table-cell office:value-type="float" office:value="650434" table:style-name="ce12">
            <text:p>650434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144104</text:p>
          </table:table-cell>
          <table:table-cell office:value-type="string" table:style-name="ce12">
            <text:p>VALSODIUR 28 CPR 160 MG+25 MG<text:s text:c="2"/></text:p>
          </table:table-cell>
          <table:table-cell office:value-type="float" office:value="650435" table:style-name="ce12">
            <text:p>650435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144104</text:p>
          </table:table-cell>
          <table:table-cell office:value-type="string" table:style-name="ce12">
            <text:p>VALSODIUR 28 CPR 160 MG+25 MG<text:s/></text:p>
          </table:table-cell>
          <table:table-cell office:value-type="float" office:value="651700" table:style-name="ce12">
            <text:p>651700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144104</text:p>
          </table:table-cell>
          <table:table-cell office:value-type="string" table:style-name="ce12">
            <text:p>VALSODIUR 28 CPR 160 MG+25 MG<text:s text:c="2"/></text:p>
          </table:table-cell>
          <table:table-cell office:value-type="float" office:value="750323" table:style-name="ce12">
            <text:p>750323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144104</text:p>
          </table:table-cell>
          <table:table-cell office:value-type="string" table:style-name="ce12">
            <text:p>VALSODIUR 28 CPR 160 MG+25 MG<text:s text:c="2"/></text:p>
          </table:table-cell>
          <table:table-cell office:value-type="float" office:value="751586" table:style-name="ce12">
            <text:p>751586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144104</text:p>
          </table:table-cell>
          <table:table-cell office:value-type="string" table:style-name="ce12">
            <text:p>VALSODIUR 28 CPR 160 MG+25 MG<text:s text:c="2"/></text:p>
          </table:table-cell>
          <table:table-cell office:value-type="float" office:value="751587" table:style-name="ce12">
            <text:p>751587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144104</text:p>
          </table:table-cell>
          <table:table-cell office:value-type="string" table:style-name="ce12">
            <text:p>VALSODIUR 28 CPR 160 MG+25 MG<text:s text:c="2"/></text:p>
          </table:table-cell>
          <table:table-cell office:value-type="float" office:value="850472" table:style-name="ce12">
            <text:p>850472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144104</text:p>
          </table:table-cell>
          <table:table-cell office:value-type="string" table:style-name="ce12">
            <text:p>VALSODIUR 28 CPR 160 MG+25 MG<text:s/></text:p>
          </table:table-cell>
          <table:table-cell office:value-type="float" office:value="850473" table:style-name="ce12">
            <text:p>850473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1293034</text:p>
          </table:table-cell>
          <table:table-cell office:value-type="string" table:style-name="ce12">
            <text:p>VALIDROC 80/12,5 MG<text:s/></text:p>
          </table:table-cell>
          <table:table-cell office:value-type="float" office:value="551800" table:style-name="ce12">
            <text:p>551800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2">
            <text:p>VALIDROC 80/12,5 MG<text:s/></text:p>
          </table:table-cell>
          <table:table-cell office:value-type="float" office:value="651176" table:style-name="ce12">
            <text:p>651176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2">
            <text:p>VALIDROC 80/12,5 MG<text:s/></text:p>
          </table:table-cell>
          <table:table-cell office:value-type="float" office:value="651734" table:style-name="ce12">
            <text:p>651734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2">
            <text:p>VALIDROC 80/12,5 MG<text:s/></text:p>
          </table:table-cell>
          <table:table-cell office:value-type="float" office:value="751014" table:style-name="ce12">
            <text:p>751014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2">
            <text:p>VALIDROC 80/12,5 MG<text:s text:c="2"/></text:p>
          </table:table-cell>
          <table:table-cell office:value-type="float" office:value="752539" table:style-name="ce12">
            <text:p>752539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2">
            <text:p>VALIDROC 160/12,5 MG<text:s text:c="2"/></text:p>
          </table:table-cell>
          <table:table-cell office:value-type="float" office:value="650430" table:style-name="ce12">
            <text:p>650430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2">
            <text:p>VALIDROC 160/12,5 MG<text:s text:c="2"/></text:p>
          </table:table-cell>
          <table:table-cell office:value-type="float" office:value="650431" table:style-name="ce12">
            <text:p>650431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2">
            <text:p>VALIDROC 160/12,5 MG<text:s text:c="2"/></text:p>
          </table:table-cell>
          <table:table-cell office:value-type="float" office:value="651179" table:style-name="ce12">
            <text:p>651179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2">
            <text:p>VALIDROC 160/12,5 MG<text:s text:c="2"/></text:p>
          </table:table-cell>
          <table:table-cell office:value-type="float" office:value="651180" table:style-name="ce12">
            <text:p>651180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2">
            <text:p>VALIDROC 160/12,5 MG<text:s text:c="2"/></text:p>
          </table:table-cell>
          <table:table-cell office:value-type="float" office:value="651690" table:style-name="ce12">
            <text:p>651690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2">
            <text:p>VALIDROC 160/12,5 MG<text:s/></text:p>
          </table:table-cell>
          <table:table-cell office:value-type="float" office:value="651695" table:style-name="ce12">
            <text:p>651695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2">
            <text:p>VALIDROC 160/12,5 MG<text:s/></text:p>
          </table:table-cell>
          <table:table-cell office:value-type="float" office:value="750325" table:style-name="ce12">
            <text:p>750325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2">
            <text:p>VALIDROC 160/12,5 MG<text:s/></text:p>
          </table:table-cell>
          <table:table-cell office:value-type="float" office:value="750326" table:style-name="ce12">
            <text:p>750326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2">
            <text:p>VALIDROC 160/12,5 MG<text:s/></text:p>
          </table:table-cell>
          <table:table-cell office:value-type="float" office:value="751020" table:style-name="ce12">
            <text:p>751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2">
            <text:p>VALIDROC 160/12,5 MG<text:s text:c="2"/></text:p>
          </table:table-cell>
          <table:table-cell office:value-type="float" office:value="751021" table:style-name="ce12">
            <text:p>751021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2">
            <text:p>VALIDROC 160/12,5 MG<text:s text:c="2"/></text:p>
          </table:table-cell>
          <table:table-cell office:value-type="float" office:value="751022" table:style-name="ce12">
            <text:p>751022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2">
            <text:p>VALIDROC 160/12,5 MG<text:s text:c="2"/></text:p>
          </table:table-cell>
          <table:table-cell office:value-type="float" office:value="751023" table:style-name="ce12">
            <text:p>751023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2">
            <text:p>VALIDROC 160/12,5 MG<text:s text:c="2"/></text:p>
          </table:table-cell>
          <table:table-cell office:value-type="float" office:value="752516" table:style-name="ce12">
            <text:p>752516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2">
            <text:p>VALIDROC 160/12,5 MG<text:s text:c="2"/></text:p>
          </table:table-cell>
          <table:table-cell office:value-type="float" office:value="752517" table:style-name="ce12">
            <text:p>752517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2">
            <text:p>VALIDROC 160/12,5 MG<text:s text:c="2"/></text:p>
          </table:table-cell>
          <table:table-cell office:value-type="float" office:value="752518" table:style-name="ce12">
            <text:p>752518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2">
            <text:p>VALIDROC 160/12,5 MG<text:s text:c="2"/></text:p>
          </table:table-cell>
          <table:table-cell office:value-type="float" office:value="752519" table:style-name="ce12">
            <text:p>752519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text:s text:c="2"/></text:p>
          </table:table-cell>
          <table:table-cell office:value-type="float" office:value="650432" table:style-name="ce12">
            <text:p>650432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text:s text:c="2"/></text:p>
          </table:table-cell>
          <table:table-cell office:value-type="float" office:value="650433" table:style-name="ce12">
            <text:p>650433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text:s/></text:p>
          </table:table-cell>
          <table:table-cell office:value-type="float" office:value="651177" table:style-name="ce12">
            <text:p>651177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text:s text:c="2"/></text:p>
          </table:table-cell>
          <table:table-cell office:value-type="float" office:value="651178" table:style-name="ce12">
            <text:p>651178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text:s text:c="2"/></text:p>
          </table:table-cell>
          <table:table-cell office:value-type="float" office:value="651698" table:style-name="ce12">
            <text:p>651698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text:s text:c="2"/></text:p>
          </table:table-cell>
          <table:table-cell office:value-type="float" office:value="651699" table:style-name="ce12">
            <text:p>65169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text:s text:c="2"/></text:p>
          </table:table-cell>
          <table:table-cell office:value-type="float" office:value="751015" table:style-name="ce12">
            <text:p>751015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text:s text:c="2"/></text:p>
          </table:table-cell>
          <table:table-cell office:value-type="float" office:value="751016" table:style-name="ce12">
            <text:p>751016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text:s/></text:p>
          </table:table-cell>
          <table:table-cell office:value-type="float" office:value="751894" table:style-name="ce12">
            <text:p>751894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/text:p>
          </table:table-cell>
          <table:table-cell office:value-type="float" office:value="751895" table:style-name="ce12">
            <text:p>751895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/text:p>
          </table:table-cell>
          <table:table-cell office:value-type="float" office:value="751896" table:style-name="ce12">
            <text:p>751896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text:s/></text:p>
          </table:table-cell>
          <table:table-cell office:value-type="float" office:value="850833" table:style-name="ce12">
            <text:p>850833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text:s/></text:p>
          </table:table-cell>
          <table:table-cell office:value-type="float" office:value="850834" table:style-name="ce12">
            <text:p>850834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2">
            <text:p>VALIDROC 160/25 MG<text:s/></text:p>
          </table:table-cell>
          <table:table-cell office:value-type="float" office:value="850835" table:style-name="ce12">
            <text:p>850835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1168105</text:p>
          </table:table-cell>
          <table:table-cell office:value-type="string" table:style-name="ce12">
            <text:p>PRESSLOVAL 160 MG 28 CPR RIV.<text:s text:c="2"/></text:p>
          </table:table-cell>
          <table:table-cell office:value-type="float" office:value="551440" table:style-name="ce12">
            <text:p>551440</text:p>
          </table:table-cell>
          <table:table-cell office:value-type="date" office:date-value="2018-09-30T00:00:00" table:style-name="ce8">
            <text:p>30/09/2018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1168105</text:p>
          </table:table-cell>
          <table:table-cell office:value-type="string" table:style-name="ce12">
            <text:p>PRESSLOVAL 160 MG 28 CPR RIV.<text:s/></text:p>
          </table:table-cell>
          <table:table-cell office:value-type="float" office:value="551441" table:style-name="ce12">
            <text:p>551441</text:p>
          </table:table-cell>
          <table:table-cell office:value-type="date" office:date-value="2018-09-30T00:00:00" table:style-name="ce8">
            <text:p>30/09/2018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2">
            <text:p>PRESSLOVAL 160 MG 28 CPR RIV.<text:s/></text:p>
          </table:table-cell>
          <table:table-cell office:value-type="float" office:value="650858" table:style-name="ce12">
            <text:p>650858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2">
            <text:p>PRESSLOVAL 160 MG 28 CPR RIV.<text:s/></text:p>
          </table:table-cell>
          <table:table-cell office:value-type="float" office:value="651166" table:style-name="ce12">
            <text:p>651166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2">
            <text:p>PRESSLOVAL 160 MG 28 CPR RIV.<text:s/></text:p>
          </table:table-cell>
          <table:table-cell office:value-type="float" office:value="651167" table:style-name="ce12">
            <text:p>651167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2">
            <text:p>PRESSLOVAL 160 MG 28 CPR RIV.<text:s/></text:p>
          </table:table-cell>
          <table:table-cell office:value-type="float" office:value="651168" table:style-name="ce12">
            <text:p>651168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2">
            <text:p>PRESSLOVAL 160 MG 28 CPR RIV.<text:s text:c="2"/></text:p>
          </table:table-cell>
          <table:table-cell office:value-type="float" office:value="651644" table:style-name="ce12">
            <text:p>651644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2">
            <text:p>PRESSLOVAL 160 MG 28 CPR RIV.<text:s/></text:p>
          </table:table-cell>
          <table:table-cell office:value-type="float" office:value="651645" table:style-name="ce12">
            <text:p>651645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2">
            <text:p>PRESSLOVAL 160 MG 28 CPR RIV.</text:p>
          </table:table-cell>
          <table:table-cell office:value-type="float" office:value="750321" table:style-name="ce12">
            <text:p>750321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2">
            <text:p>PRESSLOVAL 160 MG 28 CPR RIV.</text:p>
          </table:table-cell>
          <table:table-cell office:value-type="float" office:value="750322" table:style-name="ce12">
            <text:p>750322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2">
            <text:p>PRESSLOVAL 160 MG 28 CPR RIV.</text:p>
          </table:table-cell>
          <table:table-cell office:value-type="float" office:value="751773" table:style-name="ce12">
            <text:p>751773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2">
            <text:p>PRESSLOVAL 160 MG 28 CPR RIV.<text:s/></text:p>
          </table:table-cell>
          <table:table-cell office:value-type="float" office:value="751774" table:style-name="ce12">
            <text:p>751774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2">
            <text:p>PRESSLOVAL 160 MG 28 CPR RIV.<text:s/></text:p>
          </table:table-cell>
          <table:table-cell office:value-type="float" office:value="751775" table:style-name="ce12">
            <text:p>751775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2">
            <text:p>PRESSLOVAL 160 MG 28 CPR RIV.</text:p>
          </table:table-cell>
          <table:table-cell office:value-type="float" office:value="850470" table:style-name="ce12">
            <text:p>850470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2">
            <text:p>PRESSLOVAL 160 MG 28 CPR RIV.<text:s/></text:p>
          </table:table-cell>
          <table:table-cell office:value-type="float" office:value="850471" table:style-name="ce12">
            <text:p>850471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041168067</text:p>
          </table:table-cell>
          <table:table-cell office:value-type="string" table:style-name="ce12">
            <text:p>PRESSLOVAL 80 MG 28 CPR RIV.<text:s/></text:p>
          </table:table-cell>
          <table:table-cell office:value-type="float" office:value="551439" table:style-name="ce12">
            <text:p>551439</text:p>
          </table:table-cell>
          <table:table-cell office:value-type="date" office:date-value="2018-09-30T00:00:00" table:style-name="ce8">
            <text:p>30/09/2018</text:p>
          </table:table-cell>
          <table:table-cell office:value-type="string" table:style-name="ce6">
            <text:p>SO.SE.PHARM S.R.L.</text:p>
          </table:table-cell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9"/>
          <table:table-cell table:style-name="ce6"/>
          <table:table-cell table:style-name="ce16"/>
          <table:table-cell table:number-columns-repeated="2" table:style-name="ce12"/>
          <table:table-cell table:style-name="ce8"/>
          <table:table-cell table:style-name="ce12"/>
        </table:table-row>
        <table:table-row table:style-name="ro3">
          <table:table-cell office:value-type="string" table:style-name="ce16">
            <text:p>041168067</text:p>
          </table:table-cell>
          <table:table-cell office:value-type="string" table:style-name="ce12">
            <text:p>PRESSLOVAL 80 MG 28 CPR RIV.</text:p>
          </table:table-cell>
          <table:table-cell office:value-type="float" office:value="651169" table:style-name="ce12">
            <text:p>651169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067</text:p>
          </table:table-cell>
          <table:table-cell office:value-type="string" table:style-name="ce12">
            <text:p>PRESSLOVAL 80 MG 28 CPR RIV.</text:p>
          </table:table-cell>
          <table:table-cell office:value-type="float" office:value="651689" table:style-name="ce12">
            <text:p>65168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067</text:p>
          </table:table-cell>
          <table:table-cell office:value-type="string" table:style-name="ce12">
            <text:p>PRESSLOVAL 80 MG 28 CPR RIV.</text:p>
          </table:table-cell>
          <table:table-cell office:value-type="float" office:value="751024" table:style-name="ce12">
            <text:p>751024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O.SE.PHARM S.R.L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041168067</text:p>
          </table:table-cell>
          <table:table-cell office:value-type="string" table:style-name="ce12">
            <text:p>PRESSLOVAL 80 MG 28 CPR RIV.<text:s/></text:p>
          </table:table-cell>
          <table:table-cell office:value-type="float" office:value="752520" table:style-name="ce12">
            <text:p>7525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168067</text:p>
          </table:table-cell>
          <table:table-cell office:value-type="string" table:style-name="ce12">
            <text:p>PRESSLOVAL 80 MG 28 CPR RIV.</text:p>
          </table:table-cell>
          <table:table-cell office:value-type="float" office:value="850840" table:style-name="ce12">
            <text:p>850840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6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011</text:p>
          </table:table-cell>
          <table:table-cell office:value-type="string" table:style-name="ce18">
            <text:p>VALSARTAN ALMUS 40 MG COMPRESSE RIVESTITE CON FILM, 14 COMPRESSE<text:s/></text:p>
          </table:table-cell>
          <table:table-cell office:value-type="float" office:value="750391" table:style-name="ce19">
            <text:p>750391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011</text:p>
          </table:table-cell>
          <table:table-cell office:value-type="string" table:style-name="ce18">
            <text:p>VALSARTAN ALMUS 40 MG COMPRESSE RIVESTITE CON FILM, 14 COMPRESSE</text:p>
          </table:table-cell>
          <table:table-cell office:value-type="float" office:value="750392" table:style-name="ce19">
            <text:p>750392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011</text:p>
          </table:table-cell>
          <table:table-cell office:value-type="string" table:style-name="ce18">
            <text:p>VALSARTAN ALMUS 40 MG COMPRESSE RIVESTITE CON FILM, 14 COMPRESSE</text:p>
          </table:table-cell>
          <table:table-cell office:value-type="float" office:value="750393" table:style-name="ce19">
            <text:p>750393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062</text:p>
          </table:table-cell>
          <table:table-cell office:value-type="string" table:style-name="ce18">
            <text:p>VALSARTAN ALMUS 80 MG COMPRESSE RIVESTITE CON FILM, 28 COMPRESSE</text:p>
          </table:table-cell>
          <table:table-cell office:value-type="float" office:value="651181" table:style-name="ce19">
            <text:p>651181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062</text:p>
          </table:table-cell>
          <table:table-cell office:value-type="string" table:style-name="ce18">
            <text:p>VALSARTAN ALMUS 80 MG COMPRESSE RIVESTITE CON FILM, 28 COMPRESSE</text:p>
          </table:table-cell>
          <table:table-cell office:value-type="float" office:value="651182" table:style-name="ce19">
            <text:p>651182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062</text:p>
          </table:table-cell>
          <table:table-cell office:value-type="string" table:style-name="ce18">
            <text:p>VALSARTAN ALMUS 80 MG COMPRESSE RIVESTITE CON FILM, 28 COMPRESSE</text:p>
          </table:table-cell>
          <table:table-cell office:value-type="float" office:value="750394" table:style-name="ce19">
            <text:p>750394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062</text:p>
          </table:table-cell>
          <table:table-cell office:value-type="string" table:style-name="ce18">
            <text:p>VALSARTAN ALMUS 80 MG COMPRESSE RIVESTITE CON FILM, 28 COMPRESSE</text:p>
          </table:table-cell>
          <table:table-cell office:value-type="float" office:value="750395" table:style-name="ce19">
            <text:p>750395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062</text:p>
          </table:table-cell>
          <table:table-cell office:value-type="string" table:style-name="ce18">
            <text:p>VALSARTAN ALMUS 80 MG COMPRESSE RIVESTITE CON FILM, 28 COMPRESSE</text:p>
          </table:table-cell>
          <table:table-cell office:value-type="float" office:value="750396" table:style-name="ce19">
            <text:p>750396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062</text:p>
          </table:table-cell>
          <table:table-cell office:value-type="string" table:style-name="ce18">
            <text:p>VALSARTAN ALMUS 80 MG COMPRESSE RIVESTITE CON FILM, 28 COMPRESSE</text:p>
          </table:table-cell>
          <table:table-cell office:value-type="float" office:value="850201" table:style-name="ce19">
            <text:p>850201</text:p>
          </table:table-cell>
          <table:table-cell office:value-type="date" office:date-value="2021-01-31T00:00:00" table:style-name="ce20">
            <text:p>31/01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062</text:p>
          </table:table-cell>
          <table:table-cell office:value-type="string" table:style-name="ce18">
            <text:p>VALSARTAN ALMUS 80 MG COMPRESSE RIVESTITE CON FILM, 28 COMPRESSE</text:p>
          </table:table-cell>
          <table:table-cell office:value-type="float" office:value="850202" table:style-name="ce19">
            <text:p>850202</text:p>
          </table:table-cell>
          <table:table-cell office:value-type="date" office:date-value="2021-01-31T00:00:00" table:style-name="ce20">
            <text:p>31/01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100</text:p>
          </table:table-cell>
          <table:table-cell office:value-type="string" table:style-name="ce18">
            <text:p>VALSARTAN ALMUS 160 MG COMPRESSE RIVESTITE CON FILM, 28 COMPRESSE</text:p>
          </table:table-cell>
          <table:table-cell office:value-type="float" office:value="651183" table:style-name="ce19">
            <text:p>651183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100</text:p>
          </table:table-cell>
          <table:table-cell office:value-type="string" table:style-name="ce18">
            <text:p>VALSARTAN ALMUS 160 MG COMPRESSE RIVESTITE CON FILM, 28 COMPRESSE</text:p>
          </table:table-cell>
          <table:table-cell office:value-type="float" office:value="651184" table:style-name="ce19">
            <text:p>651184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100</text:p>
          </table:table-cell>
          <table:table-cell office:value-type="string" table:style-name="ce18">
            <text:p>VALSARTAN ALMUS 160 MG COMPRESSE RIVESTITE CON FILM, 28 COMPRESSE</text:p>
          </table:table-cell>
          <table:table-cell office:value-type="float" office:value="651185" table:style-name="ce19">
            <text:p>651185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100</text:p>
          </table:table-cell>
          <table:table-cell office:value-type="string" table:style-name="ce18">
            <text:p>VALSARTAN ALMUS 160 MG COMPRESSE RIVESTITE CON FILM, 28 COMPRESSE</text:p>
          </table:table-cell>
          <table:table-cell office:value-type="float" office:value="651186" table:style-name="ce19">
            <text:p>651186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100</text:p>
          </table:table-cell>
          <table:table-cell office:value-type="string" table:style-name="ce18">
            <text:p>VALSARTAN ALMUS 160 MG COMPRESSE RIVESTITE CON FILM, 28 COMPRESSE</text:p>
          </table:table-cell>
          <table:table-cell office:value-type="float" office:value="750397" table:style-name="ce19">
            <text:p>750397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100</text:p>
          </table:table-cell>
          <table:table-cell office:value-type="string" table:style-name="ce18">
            <text:p>VALSARTAN ALMUS 160 MG COMPRESSE RIVESTITE CON FILM, 28 COMPRESSE</text:p>
          </table:table-cell>
          <table:table-cell office:value-type="float" office:value="750398" table:style-name="ce19">
            <text:p>750398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100</text:p>
          </table:table-cell>
          <table:table-cell office:value-type="string" table:style-name="ce18">
            <text:p>VALSARTAN ALMUS 160 MG COMPRESSE RIVESTITE CON FILM, 28 COMPRESSE</text:p>
          </table:table-cell>
          <table:table-cell office:value-type="float" office:value="750399" table:style-name="ce19">
            <text:p>750399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100</text:p>
          </table:table-cell>
          <table:table-cell office:value-type="string" table:style-name="ce18">
            <text:p>VALSARTAN ALMUS 160 MG COMPRESSE RIVESTITE CON FILM, 28 COMPRESSE</text:p>
          </table:table-cell>
          <table:table-cell office:value-type="float" office:value="850836" table:style-name="ce19">
            <text:p>850836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100</text:p>
          </table:table-cell>
          <table:table-cell office:value-type="string" table:style-name="ce18">
            <text:p>VALSARTAN ALMUS 160 MG COMPRESSE RIVESTITE CON FILM, 28 COMPRESSE</text:p>
          </table:table-cell>
          <table:table-cell office:value-type="float" office:value="850837" table:style-name="ce19">
            <text:p>850837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100</text:p>
          </table:table-cell>
          <table:table-cell office:value-type="string" table:style-name="ce18">
            <text:p>VALSARTAN ALMUS 160 MG COMPRESSE RIVESTITE CON FILM, 28 COMPRESSE</text:p>
          </table:table-cell>
          <table:table-cell office:value-type="float" office:value="850838" table:style-name="ce19">
            <text:p>850838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076100</text:p>
          </table:table-cell>
          <table:table-cell office:value-type="string" table:style-name="ce18">
            <text:p>VALSARTAN ALMUS 160 MG COMPRESSE RIVESTITE CON FILM, 28 COMPRESSE</text:p>
          </table:table-cell>
          <table:table-cell office:value-type="float" office:value="850839" table:style-name="ce19">
            <text:p>850839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2208037</text:p>
          </table:table-cell>
          <table:table-cell office:value-type="string" table:style-name="ce6">
            <text:p>VALSARTAN E IDROCLOROTIAZIDE ALMUS 80 mg/12,5 mg <text:s/>28 COMPRESSERIVESTITE CON FILM</text:p>
          </table:table-cell>
          <table:table-cell office:value-type="float" office:value="149116" table:style-name="ce21">
            <text:p>1491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2208037</text:p>
          </table:table-cell>
          <table:table-cell office:value-type="string" table:style-name="ce6">
            <text:p>VALSARTAN E IDROCLOROTIAZIDE ALMUS 80 mg/12,5 mg COMPRESSE RIVESTITE CON FILM, 28 COMPRESSE</text:p>
          </table:table-cell>
          <table:table-cell office:value-type="float" office:value="225516" table:style-name="ce21">
            <text:p>2255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042208037</text:p>
          </table:table-cell>
          <table:table-cell office:value-type="string" table:style-name="ce24">
            <text:p>VALSARTAN E IDROCLOROTIAZIDE ALMUS 80 mg/12,5 mg COMPRESSE RIVESTITE CON FILM, 28 COMPRESSE</text:p>
          </table:table-cell>
          <table:table-cell office:value-type="string" table:style-name="ce25">
            <text:p>052717</text:p>
          </table:table-cell>
          <table:table-cell office:value-type="date" office:date-value="2019-07-31T00:00:00" table:style-name="ce22">
            <text:p>31/07/2019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042208037</text:p>
          </table:table-cell>
          <table:table-cell office:value-type="string" table:style-name="ce24">
            <text:p>VALSARTAN E IDROCLOROTIAZIDE ALMUS 80 mg/12,5 mg COMPRESSE RIVESTITE CON FILM, 28 COMPRESSE</text:p>
          </table:table-cell>
          <table:table-cell office:value-type="float" office:value="223017" table:style-name="ce25">
            <text:p>223017</text:p>
          </table:table-cell>
          <table:table-cell office:value-type="date" office:date-value="2019-11-30T00:00:00" table:style-name="ce22">
            <text:p>30/11/2019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2208177</text:p>
          </table:table-cell>
          <table:table-cell office:value-type="string" table:style-name="ce6">
            <text:p>VALSARTAN E IDROCLOROTIAZIDE ALMUS 160 mg/12,5 mg COMPRESSE RIVESTITE CON FILM, 28 COMPRESSE</text:p>
          </table:table-cell>
          <table:table-cell office:value-type="float" office:value="149216" table:style-name="ce25">
            <text:p>1492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2208177</text:p>
          </table:table-cell>
          <table:table-cell office:value-type="string" table:style-name="ce6">
            <text:p>VALSARTAN E IDROCLOROTIAZIDE ALMUS 160 mg/12,5 mg COMPRESSE RIVESTITE CON FILM, 28 COMPRESSE</text:p>
          </table:table-cell>
          <table:table-cell office:value-type="float" office:value="261116" table:style-name="ce25">
            <text:p>2611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042208177</text:p>
          </table:table-cell>
          <table:table-cell office:value-type="string" table:style-name="ce24">
            <text:p>VALSARTAN E IDROCLOROTIAZIDE ALMUS 160 mg/12,5 mg COMPRESSE RIVESTITE CON FILM, 28 COMPRESSE</text:p>
          </table:table-cell>
          <table:table-cell office:value-type="string" table:style-name="ce25">
            <text:p>017617</text:p>
          </table:table-cell>
          <table:table-cell office:value-type="date" office:date-value="2019-08-31T00:00:00" table:style-name="ce22">
            <text:p>31/08/2019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042208177</text:p>
          </table:table-cell>
          <table:table-cell office:value-type="string" table:style-name="ce24">
            <text:p>VALSARTAN E IDROCLOROTIAZIDE ALMUS 160 mg/12,5 mg COMPRESSE RIVESTITE CON FILM, 28 COMPRESSE</text:p>
          </table:table-cell>
          <table:table-cell office:value-type="float" office:value="172017" table:style-name="ce25">
            <text:p>172017</text:p>
          </table:table-cell>
          <table:table-cell office:value-type="date" office:date-value="2019-12-31T00:00:00" table:style-name="ce22">
            <text:p>31/12/2019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2208316</text:p>
          </table:table-cell>
          <table:table-cell office:value-type="string" table:style-name="ce6">
            <text:p>VALSARTAN E IDROCLOROTIAZIDE ALMUS 160 mg/25 mg COMPRESSE RIVESTITE CON FILM, 28 COMPRESSE</text:p>
          </table:table-cell>
          <table:table-cell office:value-type="string" table:style-name="ce25">
            <text:p>0988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2208316</text:p>
          </table:table-cell>
          <table:table-cell office:value-type="string" table:style-name="ce6">
            <text:p>VALSARTAN E IDROCLOROTIAZIDE ALMUS 160 mg/25 mg COMPRESSE RIVESTITE CON FILM, 28 COMPRESSE</text:p>
          </table:table-cell>
          <table:table-cell office:value-type="float" office:value="236716" table:style-name="ce25">
            <text:p>2367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2208316</text:p>
          </table:table-cell>
          <table:table-cell office:value-type="string" table:style-name="ce24">
            <text:p>VALSARTAN E IDROCLOROTIAZIDE ALMUS 160 mg/25 mg COMPRESSE RIVESTITE CON FILM, 28 COMPRESSE</text:p>
          </table:table-cell>
          <table:table-cell office:value-type="string" table:style-name="ce25">
            <text:p>081517</text:p>
          </table:table-cell>
          <table:table-cell office:value-type="date" office:date-value="2019-08-31T00:00:00" table:style-name="ce22">
            <text:p>31/08/2019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2208316</text:p>
          </table:table-cell>
          <table:table-cell office:value-type="string" table:style-name="ce24">
            <text:p>VALSARTAN E IDROCLOROTIAZIDE ALMUS 160 mg/25 mg COMPRESSE RIVESTITE CON FILM, 28 COMPRESSE</text:p>
          </table:table-cell>
          <table:table-cell office:value-type="float" office:value="259517" table:style-name="ce25">
            <text:p>259517</text:p>
          </table:table-cell>
          <table:table-cell office:value-type="date" office:date-value="2019-12-31T00:00:00" table:style-name="ce22">
            <text:p>31/12/2019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849098</text:p>
          </table:table-cell>
          <table:table-cell office:value-type="string" table:style-name="ce6">
            <text:p>VALSARTAN PENSA 80 mg 28 compresse rivestite con film</text:p>
          </table:table-cell>
          <table:table-cell office:value-type="string" table:style-name="ce12">
            <text:p>LC38403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849151</text:p>
          </table:table-cell>
          <table:table-cell office:value-type="string" table:style-name="ce6">
            <text:p>VALSARTAN PENSA 160 mg 28 compresse rivestite con film<text:s/></text:p>
          </table:table-cell>
          <table:table-cell office:value-type="string" table:style-name="ce12">
            <text:p>LC28078</text:p>
          </table:table-cell>
          <table:table-cell office:value-type="date" office:date-value="2019-03-31T00:00:00" table:style-name="ce8">
            <text:p>31/03/2019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849151</text:p>
          </table:table-cell>
          <table:table-cell office:value-type="string" table:style-name="ce6">
            <text:p>VALSARTAN PENSA 160 mg 28 compresse rivestite con film<text:s/></text:p>
          </table:table-cell>
          <table:table-cell office:value-type="string" table:style-name="ce12">
            <text:p>LC29860</text:p>
          </table:table-cell>
          <table:table-cell office:value-type="date" office:date-value="2019-03-31T00:00:00" table:style-name="ce8">
            <text:p>31/03/2019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849151</text:p>
          </table:table-cell>
          <table:table-cell office:value-type="string" table:style-name="ce6">
            <text:p>VALSARTAN PENSA 160 mg 28 compresse rivestite con film<text:s/></text:p>
          </table:table-cell>
          <table:table-cell office:value-type="string" table:style-name="ce12">
            <text:p>LC32595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849151</text:p>
          </table:table-cell>
          <table:table-cell office:value-type="string" table:style-name="ce6">
            <text:p>VALSARTAN PENSA 160 mg 28 compresse rivestite con film<text:s/></text:p>
          </table:table-cell>
          <table:table-cell office:value-type="string" table:style-name="ce12">
            <text:p>LC32596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849151</text:p>
          </table:table-cell>
          <table:table-cell office:value-type="string" table:style-name="ce6">
            <text:p>VALSARTAN PENSA 160 mg 28 compresse rivestite con film<text:s/></text:p>
          </table:table-cell>
          <table:table-cell office:value-type="string" table:style-name="ce12">
            <text:p>LC35494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849151</text:p>
          </table:table-cell>
          <table:table-cell office:value-type="string" table:style-name="ce6">
            <text:p>VALSARTAN PENSA 160 mg 28 compresse rivestite con film<text:s/></text:p>
          </table:table-cell>
          <table:table-cell office:value-type="string" table:style-name="ce12">
            <text:p>LC38667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967011</text:p>
          </table:table-cell>
          <table:table-cell office:value-type="string" table:style-name="ce6">
            <text:p>VALSARTAN E IDROCLOROTIAZIDE PENSA <text:s/>80mg/12,5mg 28 compresse rivestite con film</text:p>
          </table:table-cell>
          <table:table-cell office:value-type="float" office:value="333815" table:style-name="ce12">
            <text:p>333815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967011</text:p>
          </table:table-cell>
          <table:table-cell office:value-type="string" table:style-name="ce6">
            <text:p>VALSARTAN E IDROCLOROTIAZIDE PENSA <text:s/>80mg/12,5mg 28 compresse rivestite con film</text:p>
          </table:table-cell>
          <table:table-cell office:value-type="float" office:value="223017" table:style-name="ce12">
            <text:p>223017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967023</text:p>
          </table:table-cell>
          <table:table-cell office:value-type="string" table:style-name="ce6">
            <text:p>VALSARTAN E IDROCLOROTIAZIDE PENSA <text:s/>160mg/12,5mg 28 compresse rivestite con film</text:p>
          </table:table-cell>
          <table:table-cell office:value-type="float" office:value="486315" table:style-name="ce12">
            <text:p>486315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967023</text:p>
          </table:table-cell>
          <table:table-cell office:value-type="string" table:style-name="ce6">
            <text:p>VALSARTAN E IDROCLOROTIAZIDE PENSA <text:s/>160mg/12,5mg 28 compresse rivestite con film</text:p>
          </table:table-cell>
          <table:table-cell office:value-type="float" office:value="53317" table:style-name="ce12">
            <text:p>53317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967035</text:p>
          </table:table-cell>
          <table:table-cell office:value-type="string" table:style-name="ce6">
            <text:p>VALSARTAN E IDROCLOROTIAZIDE PENSA 160mg/25mg 28 compresse rivestite con film</text:p>
          </table:table-cell>
          <table:table-cell office:value-type="float" office:value="486315" table:style-name="ce12">
            <text:p>486315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967035</text:p>
          </table:table-cell>
          <table:table-cell office:value-type="string" table:style-name="ce6">
            <text:p>VALSARTAN E IDROCLOROTIAZIDE PENSA 160mg/25mg 28 compresse rivestite con film</text:p>
          </table:table-cell>
          <table:table-cell office:value-type="float" office:value="599615" table:style-name="ce12">
            <text:p>599615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967035</text:p>
          </table:table-cell>
          <table:table-cell office:value-type="string" table:style-name="ce6">
            <text:p>VALSARTAN E IDROCLOROTIAZIDE PENSA 160mg/25mg 28 compresse rivestite con film</text:p>
          </table:table-cell>
          <table:table-cell office:value-type="float" office:value="421217" table:style-name="ce12">
            <text:p>421217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1967047</text:p>
          </table:table-cell>
          <table:table-cell office:value-type="string" table:style-name="ce6">
            <text:p>VALSARTAN E IDROCLOROTIAZIDE PENSA 320mg/12,5mg 28 compresse rivestite con film</text:p>
          </table:table-cell>
          <table:table-cell office:value-type="float" office:value="558215" table:style-name="ce12">
            <text:p>558215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967047</text:p>
          </table:table-cell>
          <table:table-cell office:value-type="string" table:style-name="ce6">
            <text:p>VALSARTAN E IDROCLOROTIAZIDE PENSA 320mg/12,5mg 28 compresse rivestite con film</text:p>
          </table:table-cell>
          <table:table-cell office:value-type="float" office:value="108217" table:style-name="ce12">
            <text:p>108217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967047</text:p>
          </table:table-cell>
          <table:table-cell office:value-type="string" table:style-name="ce6">
            <text:p>VALSARTAN E IDROCLOROTIAZIDE PENSA 320mg/12,5mg 28 compresse rivestite con film</text:p>
          </table:table-cell>
          <table:table-cell office:value-type="float" office:value="486515" table:style-name="ce12">
            <text:p>486515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1967050</text:p>
          </table:table-cell>
          <table:table-cell office:value-type="string" table:style-name="ce6">
            <text:p>VALSARTAN E IDROCLOROTIAZIDE PENSA <text:s/>320mg/25mg 28 compresse rivestite con film</text:p>
          </table:table-cell>
          <table:table-cell office:value-type="float" office:value="558015" table:style-name="ce12">
            <text:p>558015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967050</text:p>
          </table:table-cell>
          <table:table-cell office:value-type="string" table:style-name="ce6">
            <text:p>VALSARTAN E IDROCLOROTIAZIDE PENSA <text:s/>320mg/25mg 28 compresse rivestite con film</text:p>
          </table:table-cell>
          <table:table-cell office:value-type="float" office:value="170517" table:style-name="ce12">
            <text:p>170517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6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FV0058</text:p>
          </table:table-cell>
          <table:table-cell office:value-type="date" office:date-value="2018-07-01T00:00:00" table:style-name="ce8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FS9156</text:p>
          </table:table-cell>
          <table:table-cell office:value-type="date" office:date-value="2018-07-01T00:00:00" table:style-name="ce8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FU7040</text:p>
          </table:table-cell>
          <table:table-cell office:value-type="date" office:date-value="2018-08-01T00:00:00" table:style-name="ce8">
            <text:p>01/08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920023</text:p>
          </table:table-cell>
          <table:table-cell office:value-type="string" table:style-name="ce26">
            <text:p>VALSARTAN E IDROCLOROTIAZIDE SANDOZ 80 mg/12,5 mg compresse rivestite con film</text:p>
          </table:table-cell>
          <table:table-cell office:value-type="string" table:style-name="ce26">
            <text:p>FU1912</text:p>
          </table:table-cell>
          <table:table-cell office:value-type="date" office:date-value="2018-07-01T00:00:00" table:style-name="ce8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FY3695</text:p>
          </table:table-cell>
          <table:table-cell office:value-type="date" office:date-value="2018-07-01T00:00:00" table:style-name="ce8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920100</text:p>
          </table:table-cell>
          <table:table-cell office:value-type="string" table:style-name="ce26">
            <text:p>VALSARTAN E IDROCLOROTIAZIDE SANDOZ 160 mg/25 mg compresse rivestite con film</text:p>
          </table:table-cell>
          <table:table-cell office:value-type="string" table:style-name="ce26">
            <text:p>FL6690</text:p>
          </table:table-cell>
          <table:table-cell office:value-type="date" office:date-value="2018-07-01T00:00:00" table:style-name="ce8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920136</text:p>
          </table:table-cell>
          <table:table-cell office:value-type="string" table:style-name="ce26">
            <text:p>VALSARTAN E IDROCLOROTIAZIDE SANDOZ 320 mg/12,5 mg compresse rivestite con film</text:p>
          </table:table-cell>
          <table:table-cell office:value-type="string" table:style-name="ce26">
            <text:p>FZ0864</text:p>
          </table:table-cell>
          <table:table-cell office:value-type="date" office:date-value="2018-08-01T00:00:00" table:style-name="ce8">
            <text:p>01/08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FZ0876</text:p>
          </table:table-cell>
          <table:table-cell office:value-type="date" office:date-value="2018-11-01T00:00:00" table:style-name="ce8">
            <text:p>01/11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2208037</text:p>
          </table:table-cell>
          <table:table-cell office:value-type="string" table:style-name="ce12">
            <text:p>VALSARTAN E IDROCLOROTIAZIDE ALMUS 80 mg/12,5 mg <text:s/>28 COMPRESSERIVESTITE CON FILM</text:p>
          </table:table-cell>
          <table:table-cell office:value-type="float" office:value="149116" table:style-name="ce19">
            <text:p>1491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2208037</text:p>
          </table:table-cell>
          <table:table-cell office:value-type="string" table:style-name="ce12">
            <text:p>VALSARTAN E IDROCLOROTIAZIDE ALMUS 80 mg/12,5 mg COMPRESSE RIVESTITE CON FILM, 28 COMPRESSE</text:p>
          </table:table-cell>
          <table:table-cell office:value-type="float" office:value="225516" table:style-name="ce19">
            <text:p>2255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2208037</text:p>
          </table:table-cell>
          <table:table-cell office:value-type="string" table:style-name="ce18">
            <text:p>VALSARTAN E IDROCLOROTIAZIDE ALMUS 80 mg/12,5 mg COMPRESSE RIVESTITE CON FILM, 28 COMPRESSE</text:p>
          </table:table-cell>
          <table:table-cell office:value-type="string" table:style-name="ce27">
            <text:p>052717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2208037</text:p>
          </table:table-cell>
          <table:table-cell office:value-type="string" table:style-name="ce18">
            <text:p>VALSARTAN E IDROCLOROTIAZIDE ALMUS 80 mg/12,5 mg COMPRESSE RIVESTITE CON FILM, 28 COMPRESSE</text:p>
          </table:table-cell>
          <table:table-cell office:value-type="float" office:value="223017" table:style-name="ce27">
            <text:p>223017</text:p>
          </table:table-cell>
          <table:table-cell office:value-type="date" office:date-value="2019-11-30T00:00:00" table:style-name="ce20">
            <text:p>30/11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2208177</text:p>
          </table:table-cell>
          <table:table-cell office:value-type="string" table:style-name="ce12">
            <text:p>VALSARTAN E IDROCLOROTIAZIDE ALMUS 160 mg/12,5 mg COMPRESSE RIVESTITE CON FILM, 28 COMPRESSE</text:p>
          </table:table-cell>
          <table:table-cell office:value-type="float" office:value="149216" table:style-name="ce27">
            <text:p>1492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2208177</text:p>
          </table:table-cell>
          <table:table-cell office:value-type="string" table:style-name="ce12">
            <text:p>VALSARTAN E IDROCLOROTIAZIDE ALMUS 160 mg/12,5 mg COMPRESSE RIVESTITE CON FILM, 28 COMPRESSE</text:p>
          </table:table-cell>
          <table:table-cell office:value-type="float" office:value="261116" table:style-name="ce27">
            <text:p>2611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2208177</text:p>
          </table:table-cell>
          <table:table-cell office:value-type="string" table:style-name="ce18">
            <text:p>VALSARTAN E IDROCLOROTIAZIDE ALMUS 160 mg/12,5 mg COMPRESSE RIVESTITE CON FILM, 28 COMPRESSE</text:p>
          </table:table-cell>
          <table:table-cell office:value-type="string" table:style-name="ce27">
            <text:p>017617</text:p>
          </table:table-cell>
          <table:table-cell office:value-type="date" office:date-value="2019-08-31T00:00:00" table:style-name="ce20">
            <text:p>31/08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2208177</text:p>
          </table:table-cell>
          <table:table-cell office:value-type="string" table:style-name="ce18">
            <text:p>VALSARTAN E IDROCLOROTIAZIDE ALMUS 160 mg/12,5 mg COMPRESSE RIVESTITE CON FILM, 28 COMPRESSE</text:p>
          </table:table-cell>
          <table:table-cell office:value-type="float" office:value="172017" table:style-name="ce27">
            <text:p>172017</text:p>
          </table:table-cell>
          <table:table-cell office:value-type="date" office:date-value="2019-12-31T00:00:00" table:style-name="ce20">
            <text:p>31/12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2208316</text:p>
          </table:table-cell>
          <table:table-cell office:value-type="string" table:style-name="ce12">
            <text:p>VALSARTAN E IDROCLOROTIAZIDE ALMUS 160 mg/25 mg COMPRESSE RIVESTITE CON FILM, 28 COMPRESSE</text:p>
          </table:table-cell>
          <table:table-cell office:value-type="string" table:style-name="ce27">
            <text:p>0988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2208316</text:p>
          </table:table-cell>
          <table:table-cell office:value-type="string" table:style-name="ce12">
            <text:p>VALSARTAN E IDROCLOROTIAZIDE ALMUS 160 mg/25 mg COMPRESSE RIVESTITE CON FILM, 28 COMPRESSE</text:p>
          </table:table-cell>
          <table:table-cell office:value-type="float" office:value="236716" table:style-name="ce27">
            <text:p>2367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2208316</text:p>
          </table:table-cell>
          <table:table-cell office:value-type="string" table:style-name="ce18">
            <text:p>VALSARTAN E IDROCLOROTIAZIDE ALMUS 160 mg/25 mg COMPRESSE RIVESTITE CON FILM, 28 COMPRESSE</text:p>
          </table:table-cell>
          <table:table-cell office:value-type="string" table:style-name="ce27">
            <text:p>081517</text:p>
          </table:table-cell>
          <table:table-cell office:value-type="date" office:date-value="2019-08-31T00:00:00" table:style-name="ce20">
            <text:p>31/08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2208316</text:p>
          </table:table-cell>
          <table:table-cell office:value-type="string" table:style-name="ce18">
            <text:p>VALSARTAN E IDROCLOROTIAZIDE ALMUS 160 mg/25 mg COMPRESSE RIVESTITE CON FILM, 28 COMPRESSE</text:p>
          </table:table-cell>
          <table:table-cell office:value-type="float" office:value="259517" table:style-name="ce27">
            <text:p>259517</text:p>
          </table:table-cell>
          <table:table-cell office:value-type="date" office:date-value="2019-12-31T00:00:00" table:style-name="ce20">
            <text:p>31/12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014</text:p>
          </table:table-cell>
          <table:table-cell office:value-type="string" table:style-name="ce26">
            <text:p>VALSARTAN SANDOZ 40 MG COMPRESSE RIVESTITE CON FILM</text:p>
          </table:table-cell>
          <table:table-cell office:value-type="string" table:style-name="ce26">
            <text:p>GL9588</text:p>
          </table:table-cell>
          <table:table-cell office:value-type="date" office:date-value="2018-11-01T00:00:00" table:style-name="ce8">
            <text:p>01/11/2018</text:p>
          </table:table-cell>
          <table:table-cell office:value-type="string" table:style-name="ce6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014</text:p>
          </table:table-cell>
          <table:table-cell office:value-type="string" table:style-name="ce26">
            <text:p>VALSARTAN SANDOZ 40 MG COMPRESSE RIVESTITE CON FILM</text:p>
          </table:table-cell>
          <table:table-cell office:value-type="string" table:style-name="ce26">
            <text:p>GL0392</text:p>
          </table:table-cell>
          <table:table-cell office:value-type="date" office:date-value="2018-11-01T00:00:00" table:style-name="ce8">
            <text:p>01/11/2018</text:p>
          </table:table-cell>
          <table:table-cell office:value-type="string" table:style-name="ce6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14</text:p>
          </table:table-cell>
          <table:table-cell office:value-type="string" table:style-name="ce26">
            <text:p>VALSARTAN SANDOZ 40 MG COMPRESSE RIVESTITE CON FILM</text:p>
          </table:table-cell>
          <table:table-cell office:value-type="string" table:style-name="ce26">
            <text:p>GP4456</text:p>
          </table:table-cell>
          <table:table-cell office:value-type="date" office:date-value="2019-06-01T00:00:00" table:style-name="ce8">
            <text:p>01/06/2019</text:p>
          </table:table-cell>
          <table:table-cell office:value-type="string" table:style-name="ce6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14</text:p>
          </table:table-cell>
          <table:table-cell office:value-type="string" table:style-name="ce26">
            <text:p>VALSARTAN SANDOZ 40 MG COMPRESSE RIVESTITE CON FILM</text:p>
          </table:table-cell>
          <table:table-cell office:value-type="string" table:style-name="ce26">
            <text:p>GP2435</text:p>
          </table:table-cell>
          <table:table-cell office:value-type="date" office:date-value="2019-06-01T00:00:00" table:style-name="ce8">
            <text:p>01/06/2019</text:p>
          </table:table-cell>
          <table:table-cell office:value-type="string" table:style-name="ce6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14</text:p>
          </table:table-cell>
          <table:table-cell office:value-type="string" table:style-name="ce26">
            <text:p>VALSARTAN SANDOZ 40 MG COMPRESSE RIVESTITE CON FILM</text:p>
          </table:table-cell>
          <table:table-cell office:value-type="string" table:style-name="ce26">
            <text:p>GZ1076</text:p>
          </table:table-cell>
          <table:table-cell office:value-type="date" office:date-value="2019-10-01T00:00:00" table:style-name="ce8">
            <text:p>01/10/2019</text:p>
          </table:table-cell>
          <table:table-cell office:value-type="string" table:style-name="ce6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14</text:p>
          </table:table-cell>
          <table:table-cell office:value-type="string" table:style-name="ce26">
            <text:p>VALSARTAN SANDOZ 40 MG COMPRESSE RIVESTITE CON FILM</text:p>
          </table:table-cell>
          <table:table-cell office:value-type="string" table:style-name="ce26">
            <text:p>HD6163</text:p>
          </table:table-cell>
          <table:table-cell office:value-type="date" office:date-value="2020-03-01T00:00:00" table:style-name="ce8">
            <text:p>01/03/2020</text:p>
          </table:table-cell>
          <table:table-cell office:value-type="string" table:style-name="ce6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14</text:p>
          </table:table-cell>
          <table:table-cell office:value-type="string" table:style-name="ce26">
            <text:p>VALSARTAN SANDOZ 40 MG COMPRESSE RIVESTITE CON FILM</text:p>
          </table:table-cell>
          <table:table-cell office:value-type="string" table:style-name="ce26">
            <text:p>HM7856</text:p>
          </table:table-cell>
          <table:table-cell office:value-type="date" office:date-value="2020-06-01T00:00:00" table:style-name="ce8">
            <text:p>01/06/2020</text:p>
          </table:table-cell>
          <table:table-cell office:value-type="string" table:style-name="ce6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14</text:p>
          </table:table-cell>
          <table:table-cell office:value-type="string" table:style-name="ce26">
            <text:p>VALSARTAN SANDOZ 40 MG COMPRESSE RIVESTITE CON FILM</text:p>
          </table:table-cell>
          <table:table-cell office:value-type="string" table:style-name="ce26">
            <text:p>HV1821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6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FZ0878</text:p>
          </table:table-cell>
          <table:table-cell office:value-type="date" office:date-value="2018-11-01T00:00:00" table:style-name="ce8">
            <text:p>01/11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GD4715</text:p>
          </table:table-cell>
          <table:table-cell office:value-type="date" office:date-value="2019-01-01T00:00:00" table:style-name="ce8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GD4714</text:p>
          </table:table-cell>
          <table:table-cell office:value-type="date" office:date-value="2019-01-01T00:00:00" table:style-name="ce8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GH9359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GH9361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GN1137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GN1139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GP9863</text:p>
          </table:table-cell>
          <table:table-cell office:value-type="date" office:date-value="2019-05-01T00:00:00" table:style-name="ce8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GP9864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GX2529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GX2531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GX2533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HB7562</text:p>
          </table:table-cell>
          <table:table-cell office:value-type="date" office:date-value="2019-10-01T00:00:00" table:style-name="ce8">
            <text:p>01/10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HB7561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HB7563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HD6735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HD6736</text:p>
          </table:table-cell>
          <table:table-cell office:value-type="date" office:date-value="2019-12-01T00:00:00" table:style-name="ce8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HJ2538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HJ2539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HX5698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HX5699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51</text:p>
          </table:table-cell>
          <table:table-cell office:value-type="string" table:style-name="ce26">
            <text:p>VALSARTAN E IDROCLOROTIAZIDE SANDOZ 320 mg/25 mg compresse rivestite con film</text:p>
          </table:table-cell>
          <table:table-cell office:value-type="string" table:style-name="ce26">
            <text:p>HZ0461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GA0169</text:p>
          </table:table-cell>
          <table:table-cell office:value-type="date" office:date-value="2018-10-01T00:00:00" table:style-name="ce8">
            <text:p>01/10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GH0868</text:p>
          </table:table-cell>
          <table:table-cell office:value-type="date" office:date-value="2018-11-01T00:00:00" table:style-name="ce8">
            <text:p>01/11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GD5783</text:p>
          </table:table-cell>
          <table:table-cell office:value-type="date" office:date-value="2018-12-01T00:00:00" table:style-name="ce8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GH0867</text:p>
          </table:table-cell>
          <table:table-cell office:value-type="date" office:date-value="2019-01-01T00:00:00" table:style-name="ce8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GL0024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GL0025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GR8457</text:p>
          </table:table-cell>
          <table:table-cell office:value-type="date" office:date-value="2019-06-01T00:00:00" table:style-name="ce8">
            <text:p>01/06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GX0056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HA9625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HA9624</text:p>
          </table:table-cell>
          <table:table-cell office:value-type="date" office:date-value="2019-12-01T00:00:00" table:style-name="ce8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HE3590</text:p>
          </table:table-cell>
          <table:table-cell office:value-type="date" office:date-value="2020-02-01T00:00:00" table:style-name="ce8">
            <text:p>01/0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HH2286A</text:p>
            <text:p>A</text:p>
          </table:table-cell>
          <table:table-cell office:value-type="date" office:date-value="2020-05-01T00:00:00" table:style-name="ce8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HH2285</text:p>
          </table:table-cell>
          <table:table-cell office:value-type="date" office:date-value="2020-05-01T00:00:00" table:style-name="ce8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HP4025</text:p>
          </table:table-cell>
          <table:table-cell office:value-type="date" office:date-value="2020-06-01T00:00:00" table:style-name="ce8">
            <text:p>01/06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HV9433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HW7288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65</text:p>
          </table:table-cell>
          <table:table-cell office:value-type="string" table:style-name="ce26">
            <text:p>VALSARTAN SANDOZ 80 MG COMPRESSE RIVESTITE CON FILM</text:p>
          </table:table-cell>
          <table:table-cell office:value-type="string" table:style-name="ce26">
            <text:p>HW7287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FS9157</text:p>
          </table:table-cell>
          <table:table-cell office:value-type="date" office:date-value="2018-07-01T00:00:00" table:style-name="ce8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FY4286</text:p>
          </table:table-cell>
          <table:table-cell office:value-type="date" office:date-value="2018-09-01T00:00:00" table:style-name="ce8">
            <text:p>01/09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FY4287</text:p>
          </table:table-cell>
          <table:table-cell office:value-type="date" office:date-value="2018-09-01T00:00:00" table:style-name="ce8">
            <text:p>01/09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GC5799</text:p>
          </table:table-cell>
          <table:table-cell office:value-type="date" office:date-value="2018-12-01T00:00:00" table:style-name="ce8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GH2596</text:p>
          </table:table-cell>
          <table:table-cell office:value-type="date" office:date-value="2018-12-01T00:00:00" table:style-name="ce8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GH2597</text:p>
          </table:table-cell>
          <table:table-cell office:value-type="date" office:date-value="2018-12-01T00:00:00" table:style-name="ce8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GN5268</text:p>
          </table:table-cell>
          <table:table-cell office:value-type="date" office:date-value="2019-05-01T00:00:00" table:style-name="ce8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GN5267</text:p>
          </table:table-cell>
          <table:table-cell office:value-type="date" office:date-value="2019-05-01T00:00:00" table:style-name="ce8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GS2601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GS2600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GV7110</text:p>
          </table:table-cell>
          <table:table-cell office:value-type="date" office:date-value="2019-10-01T00:00:00" table:style-name="ce8">
            <text:p>01/10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GV7111</text:p>
          </table:table-cell>
          <table:table-cell office:value-type="date" office:date-value="2019-10-01T00:00:00" table:style-name="ce8">
            <text:p>01/10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HA7401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HA7403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HE6886</text:p>
          </table:table-cell>
          <table:table-cell office:value-type="date" office:date-value="2020-01-01T00:00:00" table:style-name="ce8">
            <text:p>01/01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HE6887</text:p>
          </table:table-cell>
          <table:table-cell office:value-type="date" office:date-value="2020-02-01T00:00:00" table:style-name="ce8">
            <text:p>01/0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HK1605</text:p>
          </table:table-cell>
          <table:table-cell office:value-type="date" office:date-value="2020-06-01T00:00:00" table:style-name="ce8">
            <text:p>01/06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HP1764</text:p>
          </table:table-cell>
          <table:table-cell office:value-type="date" office:date-value="2020-06-01T00:00:00" table:style-name="ce8">
            <text:p>01/06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HP1765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HR6384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HU4865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HW3547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HW3545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HX1731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077</text:p>
          </table:table-cell>
          <table:table-cell office:value-type="string" table:style-name="ce26">
            <text:p>VALSARTAN SANDOZ 160 MG COMPRESSE RIVESTITE CON FILM</text:p>
          </table:table-cell>
          <table:table-cell office:value-type="string" table:style-name="ce26">
            <text:p>HX1730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FU7042</text:p>
          </table:table-cell>
          <table:table-cell office:value-type="date" office:date-value="2018-08-01T00:00:00" table:style-name="ce8">
            <text:p>01/08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GD2072</text:p>
          </table:table-cell>
          <table:table-cell office:value-type="date" office:date-value="2018-12-01T00:00:00" table:style-name="ce8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GD2071</text:p>
          </table:table-cell>
          <table:table-cell office:value-type="date" office:date-value="2018-12-01T00:00:00" table:style-name="ce8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GB4245</text:p>
          </table:table-cell>
          <table:table-cell office:value-type="date" office:date-value="2018-12-01T00:00:00" table:style-name="ce8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GM1854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GS7048</text:p>
          </table:table-cell>
          <table:table-cell office:value-type="date" office:date-value="2019-08-01T00:00:00" table:style-name="ce8">
            <text:p>01/08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GZ1058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HB1566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HB1567</text:p>
          </table:table-cell>
          <table:table-cell office:value-type="date" office:date-value="2019-12-01T00:00:00" table:style-name="ce8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HD4964</text:p>
          </table:table-cell>
          <table:table-cell office:value-type="date" office:date-value="2019-12-01T00:00:00" table:style-name="ce8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HH8811</text:p>
          </table:table-cell>
          <table:table-cell office:value-type="date" office:date-value="2020-02-01T00:00:00" table:style-name="ce8">
            <text:p>01/0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HH8808</text:p>
          </table:table-cell>
          <table:table-cell office:value-type="date" office:date-value="2020-02-01T00:00:00" table:style-name="ce8">
            <text:p>01/0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HZ6233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318115</text:p>
          </table:table-cell>
          <table:table-cell office:value-type="string" table:style-name="ce26">
            <text:p>VALSARTAN SANDOZ 320 MG COMPRESSE RIVESTITE CON FILM</text:p>
          </table:table-cell>
          <table:table-cell office:value-type="string" table:style-name="ce26">
            <text:p>HZ6234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920023</text:p>
          </table:table-cell>
          <table:table-cell office:value-type="string" table:style-name="ce26">
            <text:p>VALSARTAN E IDROCLOROTIAZIDE SANDOZ 80 mg/12,5 mg compresse rivestite con film</text:p>
          </table:table-cell>
          <table:table-cell office:value-type="string" table:style-name="ce26">
            <text:p>FX9939</text:p>
          </table:table-cell>
          <table:table-cell office:value-type="date" office:date-value="2018-09-01T00:00:00" table:style-name="ce8">
            <text:p>01/09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23</text:p>
          </table:table-cell>
          <table:table-cell office:value-type="string" table:style-name="ce26">
            <text:p>VALSARTAN E IDROCLOROTIAZIDE SANDOZ 80 mg/12,5 mg compresse rivestite con film</text:p>
          </table:table-cell>
          <table:table-cell office:value-type="string" table:style-name="ce26">
            <text:p>GJ0288A</text:p>
            <text:p>A</text:p>
          </table:table-cell>
          <table:table-cell office:value-type="date" office:date-value="2019-01-01T00:00:00" table:style-name="ce8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23</text:p>
          </table:table-cell>
          <table:table-cell office:value-type="string" table:style-name="ce26">
            <text:p>VALSARTAN E IDROCLOROTIAZIDE SANDOZ 80 mg/12,5 mg compresse rivestite con film</text:p>
          </table:table-cell>
          <table:table-cell office:value-type="string" table:style-name="ce26">
            <text:p>GL1359</text:p>
          </table:table-cell>
          <table:table-cell office:value-type="date" office:date-value="2019-01-01T00:00:00" table:style-name="ce8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23</text:p>
          </table:table-cell>
          <table:table-cell office:value-type="string" table:style-name="ce26">
            <text:p>VALSARTAN E IDROCLOROTIAZIDE SANDOZ 80 mg/12,5 mg compresse rivestite con film</text:p>
          </table:table-cell>
          <table:table-cell office:value-type="string" table:style-name="ce26">
            <text:p>HA3202</text:p>
          </table:table-cell>
          <table:table-cell office:value-type="date" office:date-value="2019-09-01T00:00:00" table:style-name="ce8">
            <text:p>01/09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23</text:p>
          </table:table-cell>
          <table:table-cell office:value-type="string" table:style-name="ce26">
            <text:p>VALSARTAN E IDROCLOROTIAZIDE SANDOZ 80 mg/12,5 mg compresse rivestite con film</text:p>
          </table:table-cell>
          <table:table-cell office:value-type="string" table:style-name="ce26">
            <text:p>HA3203</text:p>
          </table:table-cell>
          <table:table-cell office:value-type="date" office:date-value="2019-11-01T00:00:00" table:style-name="ce8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23</text:p>
          </table:table-cell>
          <table:table-cell office:value-type="string" table:style-name="ce26">
            <text:p>VALSARTAN E IDROCLOROTIAZIDE SANDOZ 80 mg/12,5 mg compresse rivestite con film</text:p>
          </table:table-cell>
          <table:table-cell office:value-type="string" table:style-name="ce26">
            <text:p>HK3622</text:p>
          </table:table-cell>
          <table:table-cell office:value-type="date" office:date-value="2020-05-01T00:00:00" table:style-name="ce8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23</text:p>
          </table:table-cell>
          <table:table-cell office:value-type="string" table:style-name="ce26">
            <text:p>VALSARTAN E IDROCLOROTIAZIDE SANDOZ 80 mg/12,5 mg compresse rivestite con film</text:p>
          </table:table-cell>
          <table:table-cell office:value-type="string" table:style-name="ce26">
            <text:p>HV6884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GF7234</text:p>
          </table:table-cell>
          <table:table-cell office:value-type="date" office:date-value="2018-12-01T00:00:00" table:style-name="ce8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GC9756</text:p>
          </table:table-cell>
          <table:table-cell office:value-type="date" office:date-value="2018-12-01T00:00:00" table:style-name="ce8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GK640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GP9726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GP9728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GT4753</text:p>
          </table:table-cell>
          <table:table-cell office:value-type="date" office:date-value="2019-06-01T00:00:00" table:style-name="ce8">
            <text:p>01/06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GT4754</text:p>
          </table:table-cell>
          <table:table-cell office:value-type="date" office:date-value="2019-06-01T00:00:00" table:style-name="ce8">
            <text:p>01/06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GY0103</text:p>
          </table:table-cell>
          <table:table-cell office:value-type="date" office:date-value="2019-06-01T00:00:00" table:style-name="ce8">
            <text:p>01/06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GY0101</text:p>
          </table:table-cell>
          <table:table-cell office:value-type="date" office:date-value="2019-09-01T00:00:00" table:style-name="ce8">
            <text:p>01/09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HB3803</text:p>
          </table:table-cell>
          <table:table-cell office:value-type="date" office:date-value="2019-09-01T00:00:00" table:style-name="ce8">
            <text:p>01/09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HB3804</text:p>
          </table:table-cell>
          <table:table-cell office:value-type="date" office:date-value="2019-09-01T00:00:00" table:style-name="ce8">
            <text:p>01/09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HD9619</text:p>
          </table:table-cell>
          <table:table-cell office:value-type="date" office:date-value="2020-03-01T00:00:00" table:style-name="ce8">
            <text:p>01/03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HD9620</text:p>
          </table:table-cell>
          <table:table-cell office:value-type="date" office:date-value="2020-03-01T00:00:00" table:style-name="ce8">
            <text:p>01/03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HJ7353</text:p>
          </table:table-cell>
          <table:table-cell office:value-type="date" office:date-value="2020-05-01T00:00:00" table:style-name="ce8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HV8999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074</text:p>
          </table:table-cell>
          <table:table-cell office:value-type="string" table:style-name="ce26">
            <text:p>VALSARTAN E IDROCLOROTIAZIDE SANDOZ 160 mg/12,5 mg compresse rivestite con film</text:p>
          </table:table-cell>
          <table:table-cell office:value-type="string" table:style-name="ce26">
            <text:p>HV8998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920100</text:p>
          </table:table-cell>
          <table:table-cell office:value-type="string" table:style-name="ce26">
            <text:p>VALSARTAN E IDROCLOROTIAZIDE SANDOZ 160 mg/25 mg compresse rivestite con film</text:p>
          </table:table-cell>
          <table:table-cell office:value-type="string" table:style-name="ce26">
            <text:p>FT6151</text:p>
          </table:table-cell>
          <table:table-cell office:value-type="date" office:date-value="2018-10-01T00:00:00" table:style-name="ce8">
            <text:p>01/10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00</text:p>
          </table:table-cell>
          <table:table-cell office:value-type="string" table:style-name="ce26">
            <text:p>VALSARTAN E IDROCLOROTIAZIDE SANDOZ 160 mg/25 mg compresse rivestite con film</text:p>
          </table:table-cell>
          <table:table-cell office:value-type="string" table:style-name="ce26">
            <text:p>FW6922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00</text:p>
          </table:table-cell>
          <table:table-cell office:value-type="string" table:style-name="ce26">
            <text:p>VALSARTAN E IDROCLOROTIAZIDE SANDOZ 160 mg/25 mg compresse rivestite con film</text:p>
          </table:table-cell>
          <table:table-cell office:value-type="string" table:style-name="ce26">
            <text:p>FW6925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00</text:p>
          </table:table-cell>
          <table:table-cell office:value-type="string" table:style-name="ce26">
            <text:p>VALSARTAN E IDROCLOROTIAZIDE SANDOZ 160 mg/25 mg compresse rivestite con film</text:p>
          </table:table-cell>
          <table:table-cell office:value-type="string" table:style-name="ce26">
            <text:p>GF8297</text:p>
          </table:table-cell>
          <table:table-cell office:value-type="date" office:date-value="2019-05-01T00:00:00" table:style-name="ce8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00</text:p>
          </table:table-cell>
          <table:table-cell office:value-type="string" table:style-name="ce26">
            <text:p>VALSARTAN E IDROCLOROTIAZIDE SANDOZ 160 mg/25 mg compresse rivestite con film</text:p>
          </table:table-cell>
          <table:table-cell office:value-type="string" table:style-name="ce26">
            <text:p>GG2967</text:p>
          </table:table-cell>
          <table:table-cell office:value-type="date" office:date-value="2019-05-01T00:00:00" table:style-name="ce8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00</text:p>
          </table:table-cell>
          <table:table-cell office:value-type="string" table:style-name="ce26">
            <text:p>VALSARTAN E IDROCLOROTIAZIDE SANDOZ 160 mg/25 mg compresse rivestite con film</text:p>
          </table:table-cell>
          <table:table-cell office:value-type="string" table:style-name="ce26">
            <text:p>GL4277</text:p>
          </table:table-cell>
          <table:table-cell office:value-type="date" office:date-value="2019-08-01T00:00:00" table:style-name="ce8">
            <text:p>01/08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00</text:p>
          </table:table-cell>
          <table:table-cell office:value-type="string" table:style-name="ce26">
            <text:p>VALSARTAN E IDROCLOROTIAZIDE SANDOZ 160 mg/25 mg compresse rivestite con film</text:p>
          </table:table-cell>
          <table:table-cell office:value-type="string" table:style-name="ce26">
            <text:p>GT8943</text:p>
          </table:table-cell>
          <table:table-cell office:value-type="date" office:date-value="2019-12-01T00:00:00" table:style-name="ce8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00</text:p>
          </table:table-cell>
          <table:table-cell office:value-type="string" table:style-name="ce26">
            <text:p>VALSARTAN E IDROCLOROTIAZIDE SANDOZ 160 mg/25 mg compresse rivestite con film</text:p>
          </table:table-cell>
          <table:table-cell office:value-type="string" table:style-name="ce26">
            <text:p>GT8942</text:p>
          </table:table-cell>
          <table:table-cell office:value-type="date" office:date-value="2019-12-01T00:00:00" table:style-name="ce8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00</text:p>
          </table:table-cell>
          <table:table-cell office:value-type="string" table:style-name="ce26">
            <text:p>VALSARTAN E IDROCLOROTIAZIDE SANDOZ 160 mg/25 mg compresse rivestite con film</text:p>
          </table:table-cell>
          <table:table-cell office:value-type="string" table:style-name="ce26">
            <text:p>HC3173</text:p>
          </table:table-cell>
          <table:table-cell office:value-type="date" office:date-value="2020-05-01T00:00:00" table:style-name="ce8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00</text:p>
          </table:table-cell>
          <table:table-cell office:value-type="string" table:style-name="ce26">
            <text:p>VALSARTAN E IDROCLOROTIAZIDE SANDOZ 160 mg/25 mg compresse rivestite con film</text:p>
          </table:table-cell>
          <table:table-cell office:value-type="string" table:style-name="ce26">
            <text:p>HE2050</text:p>
          </table:table-cell>
          <table:table-cell office:value-type="date" office:date-value="2020-06-01T00:00:00" table:style-name="ce8">
            <text:p>01/06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00</text:p>
          </table:table-cell>
          <table:table-cell office:value-type="string" table:style-name="ce26">
            <text:p>VALSARTAN E IDROCLOROTIAZIDE SANDOZ 160 mg/25 mg compresse rivestite con film</text:p>
          </table:table-cell>
          <table:table-cell office:value-type="string" table:style-name="ce26">
            <text:p>HR9686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00</text:p>
          </table:table-cell>
          <table:table-cell office:value-type="string" table:style-name="ce26">
            <text:p>VALSARTAN E IDROCLOROTIAZIDE SANDOZ 160 mg/25 mg compresse rivestite con film</text:p>
          </table:table-cell>
          <table:table-cell office:value-type="string" table:style-name="ce26">
            <text:p>HR9682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920136</text:p>
          </table:table-cell>
          <table:table-cell office:value-type="string" table:style-name="ce26">
            <text:p>VALSARTAN E IDROCLOROTIAZIDE SANDOZ 320 mg/12,5 mg compresse rivestite con film</text:p>
          </table:table-cell>
          <table:table-cell office:value-type="string" table:style-name="ce26">
            <text:p>FZ0863</text:p>
          </table:table-cell>
          <table:table-cell office:value-type="date" office:date-value="2018-10-01T00:00:00" table:style-name="ce8">
            <text:p>01/10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36</text:p>
          </table:table-cell>
          <table:table-cell office:value-type="string" table:style-name="ce26">
            <text:p>VALSARTAN E IDROCLOROTIAZIDE SANDOZ 320 mg/12,5 mg compresse rivestite con film</text:p>
          </table:table-cell>
          <table:table-cell office:value-type="string" table:style-name="ce26">
            <text:p>GH7212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36</text:p>
          </table:table-cell>
          <table:table-cell office:value-type="string" table:style-name="ce26">
            <text:p>VALSARTAN E IDROCLOROTIAZIDE SANDOZ 320 mg/12,5 mg compresse rivestite con film</text:p>
          </table:table-cell>
          <table:table-cell office:value-type="string" table:style-name="ce26">
            <text:p>GX2409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36</text:p>
          </table:table-cell>
          <table:table-cell office:value-type="string" table:style-name="ce26">
            <text:p>VALSARTAN E IDROCLOROTIAZIDE SANDOZ 320 mg/12,5 mg compresse rivestite con film</text:p>
          </table:table-cell>
          <table:table-cell office:value-type="string" table:style-name="ce26">
            <text:p>GX2410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36</text:p>
          </table:table-cell>
          <table:table-cell office:value-type="string" table:style-name="ce26">
            <text:p>VALSARTAN E IDROCLOROTIAZIDE SANDOZ 320 mg/12,5 mg compresse rivestite con film</text:p>
          </table:table-cell>
          <table:table-cell office:value-type="string" table:style-name="ce26">
            <text:p>HD6714</text:p>
          </table:table-cell>
          <table:table-cell office:value-type="date" office:date-value="2019-12-01T00:00:00" table:style-name="ce8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36</text:p>
          </table:table-cell>
          <table:table-cell office:value-type="string" table:style-name="ce26">
            <text:p>VALSARTAN E IDROCLOROTIAZIDE SANDOZ 320 mg/12,5 mg compresse rivestite con film</text:p>
          </table:table-cell>
          <table:table-cell office:value-type="string" table:style-name="ce26">
            <text:p>HG6598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36</text:p>
          </table:table-cell>
          <table:table-cell office:value-type="string" table:style-name="ce26">
            <text:p>VALSARTAN E IDROCLOROTIAZIDE SANDOZ 320 mg/12,5 mg compresse rivestite con film</text:p>
          </table:table-cell>
          <table:table-cell office:value-type="string" table:style-name="ce26">
            <text:p>HG660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040920136</text:p>
          </table:table-cell>
          <table:table-cell office:value-type="string" table:style-name="ce26">
            <text:p>VALSARTAN E IDROCLOROTIAZIDE SANDOZ 320 mg/12,5 mg compresse rivestite con film</text:p>
          </table:table-cell>
          <table:table-cell office:value-type="string" table:style-name="ce26">
            <text:p>HX3863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0723013</text:p>
          </table:table-cell>
          <table:table-cell office:value-type="string" table:style-name="ce6">
            <text:p>Valsartan Zentiva 40 mg x 14 IT</text:p>
          </table:table-cell>
          <table:table-cell office:value-type="string" table:style-name="ce29">
            <text:p>DRHNP0</text:p>
          </table:table-cell>
          <table:table-cell office:value-type="date" office:date-value="2018-08-01T00:00:00" table:style-name="ce30">
            <text:p>01/08/2018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013</text:p>
          </table:table-cell>
          <table:table-cell office:value-type="string" table:style-name="ce29">
            <text:p>Valsartan Zentiva 40 mg x 14 IT</text:p>
          </table:table-cell>
          <table:table-cell office:value-type="string" table:style-name="ce29">
            <text:p>ERJR4R</text:p>
          </table:table-cell>
          <table:table-cell office:value-type="date" office:date-value="2019-02-01T00:00:00" table:style-name="ce30">
            <text:p>01/02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013</text:p>
          </table:table-cell>
          <table:table-cell office:value-type="string" table:style-name="ce29">
            <text:p>Valsartan Zentiva 40 mg x 14 IT</text:p>
          </table:table-cell>
          <table:table-cell office:value-type="string" table:style-name="ce29">
            <text:p>ARKXGX</text:p>
          </table:table-cell>
          <table:table-cell office:value-type="date" office:date-value="2020-03-01T00:00:00" table:style-name="ce30">
            <text:p>01/03/2020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6">
            <text:p>040723076</text:p>
          </table:table-cell>
          <table:table-cell office:value-type="string" table:style-name="ce6">
            <text:p>Valsartan Zentiva 80 mg x 28 IT</text:p>
          </table:table-cell>
          <table:table-cell office:value-type="string" table:style-name="ce29">
            <text:p>CRHNNT</text:p>
          </table:table-cell>
          <table:table-cell office:value-type="date" office:date-value="2018-08-01T00:00:00" table:style-name="ce30">
            <text:p>01/08/2018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6">
            <text:p>040723076</text:p>
          </table:table-cell>
          <table:table-cell office:value-type="string" table:style-name="ce6">
            <text:p>Valsartan Zentiva 80 mg x 28 IT</text:p>
          </table:table-cell>
          <table:table-cell office:value-type="string" table:style-name="ce29">
            <text:p>ARHNNT</text:p>
          </table:table-cell>
          <table:table-cell office:value-type="date" office:date-value="2018-08-01T00:00:00" table:style-name="ce30">
            <text:p>01/08/2018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6">
            <text:p>040723076</text:p>
          </table:table-cell>
          <table:table-cell office:value-type="string" table:style-name="ce6">
            <text:p>Valsartan Zentiva 80 mg x 28 IT</text:p>
          </table:table-cell>
          <table:table-cell office:value-type="string" table:style-name="ce29">
            <text:p>DRJPKA</text:p>
          </table:table-cell>
          <table:table-cell office:value-type="date" office:date-value="2018-12-01T00:00:00" table:style-name="ce30">
            <text:p>01/12/2018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number-rows-repeated="2" table:style-name="ro2">
          <table:table-cell office:value-type="string" table:style-name="ce6">
            <text:p>040723076</text:p>
          </table:table-cell>
          <table:table-cell office:value-type="string" table:style-name="ce6">
            <text:p>Valsartan Zentiva 80 mg x 28 IT</text:p>
          </table:table-cell>
          <table:table-cell office:value-type="string" table:style-name="ce29">
            <text:p>CRJPKA</text:p>
          </table:table-cell>
          <table:table-cell office:value-type="date" office:date-value="2018-12-01T00:00:00" table:style-name="ce30">
            <text:p>01/12/2018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076</text:p>
          </table:table-cell>
          <table:table-cell office:value-type="string" table:style-name="ce29">
            <text:p>Valsartan Zentiva 80 mg x 28 IT</text:p>
          </table:table-cell>
          <table:table-cell office:value-type="string" table:style-name="ce29">
            <text:p>ARJR80</text:p>
          </table:table-cell>
          <table:table-cell office:value-type="date" office:date-value="2019-03-01T00:00:00" table:style-name="ce30">
            <text:p>01/03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076</text:p>
          </table:table-cell>
          <table:table-cell office:value-type="string" table:style-name="ce29">
            <text:p>Valsartan Zentiva 80 mg x 28 IT</text:p>
          </table:table-cell>
          <table:table-cell office:value-type="string" table:style-name="ce29">
            <text:p>ARJT3K</text:p>
          </table:table-cell>
          <table:table-cell office:value-type="date" office:date-value="2019-07-01T00:00:00" table:style-name="ce30">
            <text:p>01/07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076</text:p>
          </table:table-cell>
          <table:table-cell office:value-type="string" table:style-name="ce29">
            <text:p>Valsartan Zentiva 80 mg x 28 IT</text:p>
          </table:table-cell>
          <table:table-cell office:value-type="string" table:style-name="ce29">
            <text:p>CRKX08</text:p>
          </table:table-cell>
          <table:table-cell office:value-type="date" office:date-value="2019-12-01T00:00:00" table:style-name="ce30">
            <text:p>01/12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076</text:p>
          </table:table-cell>
          <table:table-cell office:value-type="string" table:style-name="ce29">
            <text:p>Valsartan Zentiva 80 mg x 28 IT</text:p>
          </table:table-cell>
          <table:table-cell office:value-type="string" table:style-name="ce29">
            <text:p>ARKX08</text:p>
          </table:table-cell>
          <table:table-cell office:value-type="date" office:date-value="2019-12-01T00:00:00" table:style-name="ce30">
            <text:p>01/12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076</text:p>
          </table:table-cell>
          <table:table-cell office:value-type="string" table:style-name="ce29">
            <text:p>Valsartan Zentiva 80 mg x 28 IT</text:p>
          </table:table-cell>
          <table:table-cell office:value-type="string" table:style-name="ce29">
            <text:p>ARKXGR</text:p>
          </table:table-cell>
          <table:table-cell office:value-type="date" office:date-value="2020-03-01T00:00:00" table:style-name="ce30">
            <text:p>01/03/2020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076</text:p>
          </table:table-cell>
          <table:table-cell office:value-type="string" table:style-name="ce29">
            <text:p>Valsartan Zentiva 80 mg x 28 IT</text:p>
          </table:table-cell>
          <table:table-cell office:value-type="string" table:style-name="ce29">
            <text:p>CRKXGR</text:p>
          </table:table-cell>
          <table:table-cell office:value-type="date" office:date-value="2020-03-01T00:00:00" table:style-name="ce30">
            <text:p>01/03/2020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6">
            <text:p>040723126</text:p>
          </table:table-cell>
          <table:table-cell office:value-type="string" table:style-name="ce6">
            <text:p>Valsartan Zentiva 160 mg x 28 IT</text:p>
          </table:table-cell>
          <table:table-cell office:value-type="string" table:style-name="ce29">
            <text:p>ARHP1N</text:p>
          </table:table-cell>
          <table:table-cell office:value-type="date" office:date-value="2018-09-01T00:00:00" table:style-name="ce30">
            <text:p>01/09/2018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6">
            <text:p>040723126</text:p>
          </table:table-cell>
          <table:table-cell office:value-type="string" table:style-name="ce6">
            <text:p>Valsartan Zentiva 160 mg x 28 IT</text:p>
          </table:table-cell>
          <table:table-cell office:value-type="string" table:style-name="ce29">
            <text:p>CRHP1N</text:p>
          </table:table-cell>
          <table:table-cell office:value-type="date" office:date-value="2018-09-01T00:00:00" table:style-name="ce30">
            <text:p>01/09/2018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6">
            <text:p>040723126</text:p>
          </table:table-cell>
          <table:table-cell office:value-type="string" table:style-name="ce6">
            <text:p>Valsartan Zentiva 160 mg x 28 IT</text:p>
          </table:table-cell>
          <table:table-cell office:value-type="string" table:style-name="ce29">
            <text:p>ARHP96</text:p>
          </table:table-cell>
          <table:table-cell office:value-type="date" office:date-value="2018-10-01T00:00:00" table:style-name="ce30">
            <text:p>01/10/2018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6">
            <text:p>040723126</text:p>
          </table:table-cell>
          <table:table-cell office:value-type="string" table:style-name="ce6">
            <text:p>Valsartan Zentiva 160 mg x 28 IT</text:p>
          </table:table-cell>
          <table:table-cell office:value-type="string" table:style-name="ce29">
            <text:p>CRHP95</text:p>
          </table:table-cell>
          <table:table-cell office:value-type="date" office:date-value="2018-10-01T00:00:00" table:style-name="ce30">
            <text:p>01/10/2018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126</text:p>
          </table:table-cell>
          <table:table-cell office:value-type="string" table:style-name="ce29">
            <text:p>Valsartan Zentiva 160 mg x 28 IT</text:p>
          </table:table-cell>
          <table:table-cell office:value-type="string" table:style-name="ce29">
            <text:p>ARJR3J</text:p>
          </table:table-cell>
          <table:table-cell office:value-type="date" office:date-value="2019-02-01T00:00:00" table:style-name="ce30">
            <text:p>01/02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126</text:p>
          </table:table-cell>
          <table:table-cell office:value-type="string" table:style-name="ce29">
            <text:p>Valsartan Zentiva 160 mg x 28 IT</text:p>
          </table:table-cell>
          <table:table-cell office:value-type="string" table:style-name="ce29">
            <text:p>CRJT34</text:p>
          </table:table-cell>
          <table:table-cell office:value-type="date" office:date-value="2019-07-01T00:00:00" table:style-name="ce30">
            <text:p>01/07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126</text:p>
          </table:table-cell>
          <table:table-cell office:value-type="string" table:style-name="ce29">
            <text:p>Valsartan Zentiva 160 mg x 28 IT</text:p>
          </table:table-cell>
          <table:table-cell office:value-type="string" table:style-name="ce29">
            <text:p>DRJT34</text:p>
          </table:table-cell>
          <table:table-cell office:value-type="date" office:date-value="2019-07-01T00:00:00" table:style-name="ce30">
            <text:p>01/07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126</text:p>
          </table:table-cell>
          <table:table-cell office:value-type="string" table:style-name="ce29">
            <text:p>Valsartan Zentiva 160 mg x 28 IT</text:p>
          </table:table-cell>
          <table:table-cell office:value-type="string" table:style-name="ce29">
            <text:p>ARKX0F</text:p>
          </table:table-cell>
          <table:table-cell office:value-type="date" office:date-value="2019-12-01T00:00:00" table:style-name="ce30">
            <text:p>01/12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126</text:p>
          </table:table-cell>
          <table:table-cell office:value-type="string" table:style-name="ce29">
            <text:p>Valsartan Zentiva 160 mg x 28 IT</text:p>
          </table:table-cell>
          <table:table-cell office:value-type="string" table:style-name="ce29">
            <text:p>CRKX0F</text:p>
          </table:table-cell>
          <table:table-cell office:value-type="date" office:date-value="2019-12-01T00:00:00" table:style-name="ce30">
            <text:p>01/12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126</text:p>
          </table:table-cell>
          <table:table-cell office:value-type="string" table:style-name="ce29">
            <text:p>Valsartan Zentiva 160 mg x 28 IT</text:p>
          </table:table-cell>
          <table:table-cell office:value-type="string" table:style-name="ce29">
            <text:p>ARKXYX</text:p>
          </table:table-cell>
          <table:table-cell office:value-type="date" office:date-value="2020-04-01T00:00:00" table:style-name="ce30">
            <text:p>01/04/2020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6">
            <text:p>040723189</text:p>
          </table:table-cell>
          <table:table-cell office:value-type="string" table:style-name="ce6">
            <text:p>Valsartan Zentiva 320 mg x 28 IT</text:p>
          </table:table-cell>
          <table:table-cell office:value-type="string" table:style-name="ce29">
            <text:p>CRHNNJ</text:p>
          </table:table-cell>
          <table:table-cell office:value-type="date" office:date-value="2018-08-01T00:00:00" table:style-name="ce30">
            <text:p>01/08/2018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189</text:p>
          </table:table-cell>
          <table:table-cell office:value-type="string" table:style-name="ce29">
            <text:p>Valsartan Zentiva 320 mg x 28 IT</text:p>
          </table:table-cell>
          <table:table-cell office:value-type="string" table:style-name="ce29">
            <text:p>ARJR8A</text:p>
          </table:table-cell>
          <table:table-cell office:value-type="date" office:date-value="2019-03-01T00:00:00" table:style-name="ce30">
            <text:p>01/03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0723189</text:p>
          </table:table-cell>
          <table:table-cell office:value-type="string" table:style-name="ce29">
            <text:p>Valsartan Zentiva 320 mg x 28 IT</text:p>
          </table:table-cell>
          <table:table-cell office:value-type="string" table:style-name="ce29">
            <text:p>DRJR8A</text:p>
          </table:table-cell>
          <table:table-cell office:value-type="date" office:date-value="2019-03-01T00:00:00" table:style-name="ce30">
            <text:p>01/03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3">
            <text:p>041492036</text:p>
          </table:table-cell>
          <table:table-cell office:value-type="string" table:style-name="ce34">
            <text:p>Valsartan HCT 28 cpr 80 mg / 12,5 mg</text:p>
          </table:table-cell>
          <table:table-cell office:value-type="string" table:style-name="ce35">
            <text:p>2020517</text:p>
          </table:table-cell>
          <table:table-cell office:value-type="date" office:date-value="2019-04-01T00:00:00" table:style-name="ce30">
            <text:p>01/04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1492036</text:p>
          </table:table-cell>
          <table:table-cell office:value-type="string" table:style-name="ce34">
            <text:p>Valsartan HCT 80+12,5mg 28 cpr 80 mg / 12,5 mg</text:p>
          </table:table-cell>
          <table:table-cell office:value-type="string" table:style-name="ce35">
            <text:p>2030817</text:p>
          </table:table-cell>
          <table:table-cell office:value-type="date" office:date-value="2019-07-01T00:00:00" table:style-name="ce30">
            <text:p>01/07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1492036</text:p>
          </table:table-cell>
          <table:table-cell office:value-type="string" table:style-name="ce36">
            <text:p>Valsartan HCT 28 cpr 80 mg/12,5 mg</text:p>
          </table:table-cell>
          <table:table-cell office:value-type="string" table:style-name="ce35">
            <text:p>2010418</text:p>
          </table:table-cell>
          <table:table-cell office:value-type="date" office:date-value="2020-03-01T00:00:00" table:style-name="ce30">
            <text:p>01/03/2020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6">
            <text:p>041492137</text:p>
          </table:table-cell>
          <table:table-cell office:value-type="string" table:style-name="ce37">
            <text:p>Valsartan HCT 28 cpr 160 mg / 25 mg</text:p>
          </table:table-cell>
          <table:table-cell office:value-type="string" table:style-name="ce35">
            <text:p>2811216</text:p>
          </table:table-cell>
          <table:table-cell office:value-type="date" office:date-value="2018-11-01T00:00:00" table:style-name="ce30">
            <text:p>01/11/2018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1492137</text:p>
          </table:table-cell>
          <table:table-cell office:value-type="string" table:style-name="ce34">
            <text:p>Valsartan HCT 28 cpr 160 mg / 25 mg</text:p>
          </table:table-cell>
          <table:table-cell office:value-type="string" table:style-name="ce38">
            <text:p>2881017</text:p>
          </table:table-cell>
          <table:table-cell office:value-type="date" office:date-value="2019-09-01T00:00:00" table:style-name="ce30">
            <text:p>01/09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050</text:p>
          </table:table-cell>
          <table:table-cell office:value-type="string" table:style-name="ce31">
            <text:p>VALSARTAN HCT 160-12.5MG TABCO BL4X7 IT</text:p>
          </table:table-cell>
          <table:table-cell office:value-type="float" office:value="505915" table:style-name="ce7">
            <text:p>505915</text:p>
          </table:table-cell>
          <table:table-cell office:value-type="date" office:date-value="2020-10-01T00:00:00" table:style-name="ce30">
            <text:p>01/10/2020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050</text:p>
          </table:table-cell>
          <table:table-cell office:value-type="string" table:style-name="ce31">
            <text:p>VALSARTAN HCT 160-12.5MG TABCO BL4X7 IT</text:p>
          </table:table-cell>
          <table:table-cell office:value-type="string" table:style-name="ce7">
            <text:p>017216</text:p>
          </table:table-cell>
          <table:table-cell office:value-type="date" office:date-value="2021-01-01T00:00:00" table:style-name="ce30">
            <text:p>01/01/2021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050</text:p>
          </table:table-cell>
          <table:table-cell office:value-type="string" table:style-name="ce31">
            <text:p>VALSARTAN HCT 160-12.5MG TABCO BL4X7 IT</text:p>
          </table:table-cell>
          <table:table-cell office:value-type="float" office:value="291016" table:style-name="ce7">
            <text:p>291016</text:p>
          </table:table-cell>
          <table:table-cell office:value-type="date" office:date-value="2021-06-01T00:00:00" table:style-name="ce30">
            <text:p>01/06/2021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050</text:p>
          </table:table-cell>
          <table:table-cell office:value-type="string" table:style-name="ce31">
            <text:p>VALSARTAN HCT 160-12.5MG TABCO BL4X7 IT</text:p>
          </table:table-cell>
          <table:table-cell office:value-type="float" office:value="501416" table:style-name="ce7">
            <text:p>501416</text:p>
          </table:table-cell>
          <table:table-cell office:value-type="date" office:date-value="2021-11-01T00:00:00" table:style-name="ce30">
            <text:p>01/11/2021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050</text:p>
          </table:table-cell>
          <table:table-cell office:value-type="string" table:style-name="ce31">
            <text:p>VALSARTAN HCT 160-12.5MG TABCO BL4X7 IT</text:p>
          </table:table-cell>
          <table:table-cell office:value-type="float" office:value="156417" table:style-name="ce7">
            <text:p>156417</text:p>
          </table:table-cell>
          <table:table-cell office:value-type="date" office:date-value="2022-03-01T00:00:00" table:style-name="ce30">
            <text:p>01/03/2022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050</text:p>
          </table:table-cell>
          <table:table-cell office:value-type="string" table:style-name="ce31">
            <text:p>VALSARTAN HCT 160-12.5MG TABCO BL4X7 IT</text:p>
          </table:table-cell>
          <table:table-cell office:value-type="float" office:value="300617" table:style-name="ce7">
            <text:p>300617</text:p>
          </table:table-cell>
          <table:table-cell office:value-type="date" office:date-value="2022-06-01T00:00:00" table:style-name="ce30">
            <text:p>01/06/2022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050</text:p>
          </table:table-cell>
          <table:table-cell office:value-type="string" table:style-name="ce31">
            <text:p>VALSARTAN HCT 160-12.5MG TABCO BL4X7 IT</text:p>
          </table:table-cell>
          <table:table-cell office:value-type="float" office:value="497617" table:style-name="ce7">
            <text:p>497617</text:p>
          </table:table-cell>
          <table:table-cell office:value-type="date" office:date-value="2022-11-01T00:00:00" table:style-name="ce30">
            <text:p>01/11/2022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163</text:p>
          </table:table-cell>
          <table:table-cell office:value-type="string" table:style-name="ce31">
            <text:p>VALSARTAN HCT 320-12.5MG TABCO BL4X7 IT</text:p>
          </table:table-cell>
          <table:table-cell office:value-type="float" office:value="182316" table:style-name="ce7">
            <text:p>182316</text:p>
          </table:table-cell>
          <table:table-cell office:value-type="date" office:date-value="2019-04-01T00:00:00" table:style-name="ce30">
            <text:p>01/04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163</text:p>
          </table:table-cell>
          <table:table-cell office:value-type="string" table:style-name="ce31">
            <text:p>VALSARTAN HCT 320-12.5MG TABCO BL4X7 IT</text:p>
          </table:table-cell>
          <table:table-cell office:value-type="string" table:style-name="ce7">
            <text:p>016718</text:p>
          </table:table-cell>
          <table:table-cell office:value-type="date" office:date-value="2020-03-01T00:00:00" table:style-name="ce30">
            <text:p>01/03/2020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276</text:p>
          </table:table-cell>
          <table:table-cell office:value-type="string" table:style-name="ce31">
            <text:p>VALSARTAN HCT 320-25MG TABCO BL4X7 IT</text:p>
          </table:table-cell>
          <table:table-cell office:value-type="string" table:style-name="ce7">
            <text:p>070916</text:p>
          </table:table-cell>
          <table:table-cell office:value-type="date" office:date-value="2019-03-01T00:00:00" table:style-name="ce30">
            <text:p>01/03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276</text:p>
          </table:table-cell>
          <table:table-cell office:value-type="string" table:style-name="ce31">
            <text:p>VALSARTAN HCT 320-25MG TABCO BL4X7 IT</text:p>
          </table:table-cell>
          <table:table-cell office:value-type="float" office:value="366016" table:style-name="ce7">
            <text:p>366016</text:p>
          </table:table-cell>
          <table:table-cell office:value-type="date" office:date-value="2019-09-01T00:00:00" table:style-name="ce30">
            <text:p>01/09/2019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276</text:p>
          </table:table-cell>
          <table:table-cell office:value-type="string" table:style-name="ce31">
            <text:p>VALSARTAN HCT 320-25MG TABCO BL4X7 IT</text:p>
          </table:table-cell>
          <table:table-cell office:value-type="float" office:value="170417" table:style-name="ce7">
            <text:p>170417</text:p>
          </table:table-cell>
          <table:table-cell office:value-type="date" office:date-value="2020-03-01T00:00:00" table:style-name="ce30">
            <text:p>01/03/2020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276</text:p>
          </table:table-cell>
          <table:table-cell office:value-type="string" table:style-name="ce31">
            <text:p>VALSARTAN HCT 320-25MG TABCO BL4X7 IT</text:p>
          </table:table-cell>
          <table:table-cell office:value-type="float" office:value="170517" table:style-name="ce7">
            <text:p>170517</text:p>
          </table:table-cell>
          <table:table-cell office:value-type="date" office:date-value="2020-03-01T00:00:00" table:style-name="ce30">
            <text:p>01/03/2020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2">
            <text:p>042636276</text:p>
          </table:table-cell>
          <table:table-cell office:value-type="string" table:style-name="ce31">
            <text:p>VALSARTAN HCT 320-25MG TABCO BL4X7 IT</text:p>
          </table:table-cell>
          <table:table-cell office:value-type="float" office:value="455617" table:style-name="ce7">
            <text:p>455617</text:p>
          </table:table-cell>
          <table:table-cell office:value-type="date" office:date-value="2020-12-09T00:00:00" table:style-name="ce30">
            <text:p>09/12/2020</text:p>
          </table:table-cell>
          <table:table-cell office:value-type="string" table:style-name="ce6">
            <text:p>Zentiva Srl</text:p>
          </table:table-cell>
          <table:table-cell table:number-columns-repeated="16379" table:style-name="ce31"/>
        </table:table-row>
        <table:table-row table:style-name="ro6">
          <table:table-cell office:value-type="string" table:style-name="ce10">
            <text:p>040757039</text:p>
          </table:table-cell>
          <table:table-cell office:value-type="string" table:style-name="ce31">
            <text:p>VALBACOMP 160mg/12,5mg FC Tbl 28 Tbls</text:p>
          </table:table-cell>
          <table:table-cell office:value-type="float" office:value="70413" table:style-name="ce6">
            <text:p>70413</text:p>
          </table:table-cell>
          <table:table-cell office:value-type="date" office:date-value="2020-01-01T00:00:00" table:style-name="ce39">
            <text:p>01/01/2020</text:p>
          </table:table-cell>
          <table:table-cell office:value-type="string" table:style-name="ce6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040757116</text:p>
          </table:table-cell>
          <table:table-cell office:value-type="string" table:style-name="ce31">
            <text:p>VALBACOMP 80mg/12,5mg FC Tbl 28 Tbls</text:p>
          </table:table-cell>
          <table:table-cell office:value-type="float" office:value="70342" table:style-name="ce6">
            <text:p>70342</text:p>
          </table:table-cell>
          <table:table-cell office:value-type="date" office:date-value="2020-01-01T00:00:00" table:style-name="ce39">
            <text:p>01/01/2020</text:p>
          </table:table-cell>
          <table:table-cell office:value-type="string" table:style-name="ce6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57268</text:p>
          </table:table-cell>
          <table:table-cell office:value-type="string" table:style-name="ce31">
            <text:p>VALBACOMP 320mg/12,5mg FC Tbl 28 Tbls</text:p>
          </table:table-cell>
          <table:table-cell office:value-type="float" office:value="81140" table:style-name="ce6">
            <text:p>81140</text:p>
          </table:table-cell>
          <table:table-cell office:value-type="date" office:date-value="2020-06-01T00:00:00" table:style-name="ce39">
            <text:p>01/06/2020</text:p>
          </table:table-cell>
          <table:table-cell office:value-type="string" table:style-name="ce6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57269</text:p>
          </table:table-cell>
          <table:table-cell office:value-type="string" table:style-name="ce31">
            <text:p>VALBACOMP 320mg/12,5mg FC Tbl 28 Tbls</text:p>
          </table:table-cell>
          <table:table-cell office:value-type="float" office:value="74034" table:style-name="ce6">
            <text:p>74034</text:p>
          </table:table-cell>
          <table:table-cell office:value-type="date" office:date-value="2020-01-01T00:00:00" table:style-name="ce39">
            <text:p>01/01/2020</text:p>
          </table:table-cell>
          <table:table-cell office:value-type="string" table:style-name="ce6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57270</text:p>
          </table:table-cell>
          <table:table-cell office:value-type="string" table:style-name="ce31">
            <text:p>VALBACOMP 320mg/12,5mg FC Tbl 28 Tbls</text:p>
          </table:table-cell>
          <table:table-cell office:value-type="float" office:value="71320" table:style-name="ce6">
            <text:p>71320</text:p>
          </table:table-cell>
          <table:table-cell office:value-type="date" office:date-value="2019-06-01T00:00:00" table:style-name="ce39">
            <text:p>01/06/2019</text:p>
          </table:table-cell>
          <table:table-cell office:value-type="string" table:style-name="ce6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57271</text:p>
          </table:table-cell>
          <table:table-cell office:value-type="string" table:style-name="ce31">
            <text:p>VALBACOMP 320mg/12,5mg FC Tbl 28 Tbls</text:p>
          </table:table-cell>
          <table:table-cell office:value-type="float" office:value="70714" table:style-name="ce6">
            <text:p>70714</text:p>
          </table:table-cell>
          <table:table-cell office:value-type="date" office:date-value="2019-05-01T00:00:00" table:style-name="ce39">
            <text:p>01/05/2019</text:p>
          </table:table-cell>
          <table:table-cell office:value-type="string" table:style-name="ce6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57320</text:p>
          </table:table-cell>
          <table:table-cell office:value-type="string" table:style-name="ce31">
            <text:p>VALBACOMP 320mg/25mg FC Tbl 28 Tbls</text:p>
          </table:table-cell>
          <table:table-cell office:value-type="float" office:value="73864" table:style-name="ce12">
            <text:p>73864</text:p>
          </table:table-cell>
          <table:table-cell office:value-type="date" office:date-value="2019-12-01T00:00:00" table:style-name="ce39">
            <text:p>01/12/2019</text:p>
          </table:table-cell>
          <table:table-cell office:value-type="string" table:style-name="ce6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57321</text:p>
          </table:table-cell>
          <table:table-cell office:value-type="string" table:style-name="ce31">
            <text:p>VALBACOMP 320mg/25mg FC Tbl 28 Tbls</text:p>
          </table:table-cell>
          <table:table-cell office:value-type="float" office:value="71345" table:style-name="ce6">
            <text:p>71345</text:p>
          </table:table-cell>
          <table:table-cell office:value-type="date" office:date-value="2019-06-01T00:00:00" table:style-name="ce39">
            <text:p>01/06/2019</text:p>
          </table:table-cell>
          <table:table-cell office:value-type="string" table:style-name="ce6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57322</text:p>
          </table:table-cell>
          <table:table-cell office:value-type="string" table:style-name="ce31">
            <text:p>VALBACOMP 320mg/25mg FC Tbl 28 Tbls</text:p>
          </table:table-cell>
          <table:table-cell office:value-type="float" office:value="70939" table:style-name="ce6">
            <text:p>70939</text:p>
          </table:table-cell>
          <table:table-cell office:value-type="date" office:date-value="2019-05-01T00:00:00" table:style-name="ce39">
            <text:p>01/05/2019</text:p>
          </table:table-cell>
          <table:table-cell office:value-type="string" table:style-name="ce6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57323</text:p>
          </table:table-cell>
          <table:table-cell office:value-type="string" table:style-name="ce31">
            <text:p>VALBACOMP 320mg/25mg FC Tbl 28 Tbls</text:p>
          </table:table-cell>
          <table:table-cell office:value-type="float" office:value="65238" table:style-name="ce6">
            <text:p>65238</text:p>
          </table:table-cell>
          <table:table-cell office:value-type="date" office:date-value="2019-03-01T00:00:00" table:style-name="ce39">
            <text:p>01/03/2019</text:p>
          </table:table-cell>
          <table:table-cell office:value-type="string" table:style-name="ce6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041129115</text:p>
          </table:table-cell>
          <table:table-cell office:value-type="string" table:style-name="ce31">
            <text:p>ALSARTIR 80 mg FC Tbl 28 Tbls</text:p>
          </table:table-cell>
          <table:table-cell office:value-type="float" office:value="73210" table:style-name="ce6">
            <text:p>73210</text:p>
          </table:table-cell>
          <table:table-cell office:value-type="date" office:date-value="2022-08-01T00:00:00" table:style-name="ce39">
            <text:p>01/08/2022</text:p>
          </table:table-cell>
          <table:table-cell office:value-type="string" table:style-name="ce6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041129204</text:p>
          </table:table-cell>
          <table:table-cell office:value-type="string" table:style-name="ce31">
            <text:p>ALSARTIR 160 mg FC Tbl 28 Tbls</text:p>
          </table:table-cell>
          <table:table-cell office:value-type="float" office:value="74243" table:style-name="ce6">
            <text:p>74243</text:p>
          </table:table-cell>
          <table:table-cell office:value-type="date" office:date-value="2021-10-01T00:00:00" table:style-name="ce39">
            <text:p>01/10/2021</text:p>
          </table:table-cell>
          <table:table-cell office:value-type="string" table:style-name="ce6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119</text:p>
          </table:table-cell>
          <table:table-cell office:value-type="string" table:style-name="ce41">
            <text:p>VALSARTAN E HCT EG <text:s/>160mg/12.5mg FC Tbl 28 Tbls</text:p>
          </table:table-cell>
          <table:table-cell office:value-type="string" table:style-name="ce42">
            <text:p>70412</text:p>
          </table:table-cell>
          <table:table-cell office:value-type="date" office:date-value="2020-01-01T00:00:00" table:style-name="ce43">
            <text:p>01/01/2020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196</text:p>
          </table:table-cell>
          <table:table-cell office:value-type="string" table:style-name="ce41">
            <text:p>VALSARTAN E HCT EG <text:s/>160mg/25mg FC Tbl 28 Tbls</text:p>
          </table:table-cell>
          <table:table-cell office:value-type="string" table:style-name="ce42">
            <text:p>64583</text:p>
          </table:table-cell>
          <table:table-cell office:value-type="date" office:date-value="2019-11-30T00:00:00" table:style-name="ce43">
            <text:p>30/11/2019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197</text:p>
          </table:table-cell>
          <table:table-cell office:value-type="string" table:style-name="ce41">
            <text:p>VALSARTAN E HCT EG <text:s/>160mg/25mg FC Tbl 28 Tbls</text:p>
          </table:table-cell>
          <table:table-cell office:value-type="string" table:style-name="ce42">
            <text:p>73391</text:p>
          </table:table-cell>
          <table:table-cell office:value-type="date" office:date-value="2020-08-31T00:00:00" table:style-name="ce43">
            <text:p>31/08/2020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198</text:p>
          </table:table-cell>
          <table:table-cell office:value-type="string" table:style-name="ce41">
            <text:p>VALSARTAN E HCT EG <text:s/>160mg/25mg FC Tbl 28 Tbls</text:p>
          </table:table-cell>
          <table:table-cell office:value-type="string" table:style-name="ce42">
            <text:p>74094</text:p>
          </table:table-cell>
          <table:table-cell office:value-type="date" office:date-value="2020-10-31T00:00:00" table:style-name="ce43">
            <text:p>31/10/2020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273</text:p>
          </table:table-cell>
          <table:table-cell office:value-type="string" table:style-name="ce41">
            <text:p>VALSARTAN E HCT EG <text:s text:c="2"/>320mg/12.5mg FC Tbl 28 Tbls</text:p>
          </table:table-cell>
          <table:table-cell office:value-type="float" office:value="65113" table:style-name="ce44">
            <text:p>65113</text:p>
          </table:table-cell>
          <table:table-cell office:value-type="date" office:date-value="2019-03-01T00:00:00" table:style-name="ce43">
            <text:p>01/03/2019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274</text:p>
          </table:table-cell>
          <table:table-cell office:value-type="string" table:style-name="ce41">
            <text:p>VALSARTAN E HCT EG <text:s text:c="2"/>320mg/12.5mg FC Tbl 28 Tbls</text:p>
          </table:table-cell>
          <table:table-cell office:value-type="float" office:value="71321" table:style-name="ce44">
            <text:p>71321</text:p>
          </table:table-cell>
          <table:table-cell office:value-type="date" office:date-value="2019-06-01T00:00:00" table:style-name="ce43">
            <text:p>01/06/2019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275</text:p>
          </table:table-cell>
          <table:table-cell office:value-type="string" table:style-name="ce41">
            <text:p>VALSARTAN E HCT EG <text:s text:c="2"/>320mg/12.5mg FC Tbl 28 Tbls</text:p>
          </table:table-cell>
          <table:table-cell office:value-type="string" table:style-name="ce42">
            <text:p>74032</text:p>
          </table:table-cell>
          <table:table-cell office:value-type="date" office:date-value="2020-01-31T00:00:00" table:style-name="ce43">
            <text:p>31/01/2020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276</text:p>
          </table:table-cell>
          <table:table-cell office:value-type="string" table:style-name="ce41">
            <text:p>VALSARTAN E HCT EG <text:s text:c="2"/>320mg/12.5mg FC Tbl 28 Tbls</text:p>
          </table:table-cell>
          <table:table-cell office:value-type="string" table:style-name="ce42">
            <text:p>74033</text:p>
          </table:table-cell>
          <table:table-cell office:value-type="date" office:date-value="2020-01-31T00:00:00" table:style-name="ce43">
            <text:p>31/01/2020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362</text:p>
          </table:table-cell>
          <table:table-cell office:value-type="string" table:style-name="ce41">
            <text:p>VALSARTAN E HCT EG <text:s text:c="2"/>320mg/25mg FC Tbl 28 Tbls</text:p>
          </table:table-cell>
          <table:table-cell office:value-type="float" office:value="65236" table:style-name="ce12">
            <text:p>65236</text:p>
          </table:table-cell>
          <table:table-cell office:value-type="date" office:date-value="2019-03-01T00:00:00" table:style-name="ce43">
            <text:p>01/03/2019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363</text:p>
          </table:table-cell>
          <table:table-cell office:value-type="string" table:style-name="ce41">
            <text:p>VALSARTAN E HCT EG <text:s text:c="2"/>320mg/25mg FC Tbl 28 Tbls</text:p>
          </table:table-cell>
          <table:table-cell office:value-type="float" office:value="65237" table:style-name="ce44">
            <text:p>65237</text:p>
          </table:table-cell>
          <table:table-cell office:value-type="date" office:date-value="2019-03-01T00:00:00" table:style-name="ce43">
            <text:p>01/03/2019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364</text:p>
          </table:table-cell>
          <table:table-cell office:value-type="string" table:style-name="ce41">
            <text:p>VALSARTAN E HCT EG <text:s text:c="2"/>320mg/25mg FC Tbl 28 Tbls</text:p>
          </table:table-cell>
          <table:table-cell office:value-type="float" office:value="70941" table:style-name="ce44">
            <text:p>70941</text:p>
          </table:table-cell>
          <table:table-cell office:value-type="date" office:date-value="2019-05-01T00:00:00" table:style-name="ce43">
            <text:p>01/05/2019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365</text:p>
          </table:table-cell>
          <table:table-cell office:value-type="string" table:style-name="ce41">
            <text:p>VALSARTAN E HCT EG <text:s text:c="2"/>320mg/25mg FC Tbl 28 Tbls</text:p>
          </table:table-cell>
          <table:table-cell office:value-type="float" office:value="71344" table:style-name="ce44">
            <text:p>71344</text:p>
          </table:table-cell>
          <table:table-cell office:value-type="date" office:date-value="2019-06-01T00:00:00" table:style-name="ce43">
            <text:p>01/06/2019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366</text:p>
          </table:table-cell>
          <table:table-cell office:value-type="string" table:style-name="ce41">
            <text:p>VALSARTAN E HCT EG <text:s text:c="2"/>320mg/25mg FC Tbl 28 Tbls</text:p>
          </table:table-cell>
          <table:table-cell office:value-type="string" table:style-name="ce42">
            <text:p>73863</text:p>
          </table:table-cell>
          <table:table-cell office:value-type="date" office:date-value="2019-12-31T00:00:00" table:style-name="ce43">
            <text:p>31/12/2019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589367</text:p>
          </table:table-cell>
          <table:table-cell office:value-type="string" table:style-name="ce41">
            <text:p>VALSARTAN E HCT EG <text:s text:c="2"/>320mg/25mg FC Tbl 28 Tbls</text:p>
          </table:table-cell>
          <table:table-cell office:value-type="string" table:style-name="ce42">
            <text:p>73865</text:p>
          </table:table-cell>
          <table:table-cell office:value-type="date" office:date-value="2019-12-31T00:00:00" table:style-name="ce43">
            <text:p>31/12/2019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031</text:p>
          </table:table-cell>
          <table:table-cell office:value-type="string" table:style-name="ce41">
            <text:p>VALSARTAN EG 80 mg FC Tbl 28 Tbls</text:p>
          </table:table-cell>
          <table:table-cell office:value-type="string" table:style-name="ce42">
            <text:p>70489</text:p>
          </table:table-cell>
          <table:table-cell office:value-type="date" office:date-value="2022-01-31T00:00:00" table:style-name="ce43">
            <text:p>31/01/2022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032</text:p>
          </table:table-cell>
          <table:table-cell office:value-type="string" table:style-name="ce41">
            <text:p>VALSARTAN EG 80 mg FC Tbl 28 Tbls</text:p>
          </table:table-cell>
          <table:table-cell office:value-type="string" table:style-name="ce42">
            <text:p>72292</text:p>
          </table:table-cell>
          <table:table-cell office:value-type="date" office:date-value="2022-06-30T00:00:00" table:style-name="ce43">
            <text:p>30/06/2022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033</text:p>
          </table:table-cell>
          <table:table-cell office:value-type="string" table:style-name="ce41">
            <text:p>VALSARTAN EG 80 mg FC Tbl 28 Tbls</text:p>
          </table:table-cell>
          <table:table-cell office:value-type="string" table:style-name="ce42">
            <text:p>73210</text:p>
          </table:table-cell>
          <table:table-cell office:value-type="date" office:date-value="2022-08-31T00:00:00" table:style-name="ce43">
            <text:p>31/08/2022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034</text:p>
          </table:table-cell>
          <table:table-cell office:value-type="string" table:style-name="ce41">
            <text:p>VALSARTAN EG 80 mg FC Tbl 28 Tbls</text:p>
          </table:table-cell>
          <table:table-cell office:value-type="string" table:style-name="ce42">
            <text:p>73916</text:p>
          </table:table-cell>
          <table:table-cell office:value-type="date" office:date-value="2022-09-30T00:00:00" table:style-name="ce43">
            <text:p>30/09/2022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035</text:p>
          </table:table-cell>
          <table:table-cell office:value-type="string" table:style-name="ce41">
            <text:p>VALSARTAN EG 80 mg FC Tbl 28 Tbls</text:p>
          </table:table-cell>
          <table:table-cell office:value-type="string" table:style-name="ce42">
            <text:p>73919</text:p>
          </table:table-cell>
          <table:table-cell office:value-type="date" office:date-value="2022-09-30T00:00:00" table:style-name="ce43">
            <text:p>30/09/2022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120</text:p>
          </table:table-cell>
          <table:table-cell office:value-type="string" table:style-name="ce41">
            <text:p>VALSARTAN EG 160 mg FC Tbl 28 Tbls</text:p>
          </table:table-cell>
          <table:table-cell office:value-type="string" table:style-name="ce42">
            <text:p>64313</text:p>
          </table:table-cell>
          <table:table-cell office:value-type="date" office:date-value="2020-11-30T00:00:00" table:style-name="ce43">
            <text:p>30/11/2020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121</text:p>
          </table:table-cell>
          <table:table-cell office:value-type="string" table:style-name="ce41">
            <text:p>VALSARTAN EG 160 mg FC Tbl 28 Tbls</text:p>
          </table:table-cell>
          <table:table-cell office:value-type="string" table:style-name="ce42">
            <text:p>70417</text:p>
          </table:table-cell>
          <table:table-cell office:value-type="date" office:date-value="2021-01-31T00:00:00" table:style-name="ce43">
            <text:p>31/01/2021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122</text:p>
          </table:table-cell>
          <table:table-cell office:value-type="string" table:style-name="ce41">
            <text:p>VALSARTAN EG 160 mg FC Tbl 28 Tbls</text:p>
          </table:table-cell>
          <table:table-cell office:value-type="string" table:style-name="ce42">
            <text:p>70418</text:p>
          </table:table-cell>
          <table:table-cell office:value-type="date" office:date-value="2021-01-31T00:00:00" table:style-name="ce43">
            <text:p>31/01/2021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123</text:p>
          </table:table-cell>
          <table:table-cell office:value-type="string" table:style-name="ce41">
            <text:p>VALSARTAN EG 160 mg FC Tbl 28 Tbls</text:p>
          </table:table-cell>
          <table:table-cell office:value-type="string" table:style-name="ce42">
            <text:p>72325V</text:p>
          </table:table-cell>
          <table:table-cell office:value-type="date" office:date-value="2021-06-30T00:00:00" table:style-name="ce43">
            <text:p>30/06/2021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124</text:p>
          </table:table-cell>
          <table:table-cell office:value-type="string" table:style-name="ce41">
            <text:p>VALSARTAN EG 160 mg FC Tbl 28 Tbls</text:p>
          </table:table-cell>
          <table:table-cell office:value-type="string" table:style-name="ce42">
            <text:p>73132</text:p>
          </table:table-cell>
          <table:table-cell office:value-type="date" office:date-value="2021-08-31T00:00:00" table:style-name="ce43">
            <text:p>31/08/2021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125</text:p>
          </table:table-cell>
          <table:table-cell office:value-type="string" table:style-name="ce41">
            <text:p>VALSARTAN EG 160 mg FC Tbl 28 Tbls</text:p>
          </table:table-cell>
          <table:table-cell office:value-type="string" table:style-name="ce42">
            <text:p>73133</text:p>
          </table:table-cell>
          <table:table-cell office:value-type="date" office:date-value="2021-08-31T00:00:00" table:style-name="ce43">
            <text:p>31/08/2021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126</text:p>
          </table:table-cell>
          <table:table-cell office:value-type="string" table:style-name="ce41">
            <text:p>VALSARTAN EG 160 mg FC Tbl 28 Tbls</text:p>
          </table:table-cell>
          <table:table-cell office:value-type="string" table:style-name="ce42">
            <text:p>73134</text:p>
          </table:table-cell>
          <table:table-cell office:value-type="date" office:date-value="2021-08-31T00:00:00" table:style-name="ce43">
            <text:p>31/08/2021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127</text:p>
          </table:table-cell>
          <table:table-cell office:value-type="string" table:style-name="ce41">
            <text:p>VALSARTAN EG 160 mg FC Tbl 28 Tbls</text:p>
          </table:table-cell>
          <table:table-cell office:value-type="string" table:style-name="ce42">
            <text:p>74141</text:p>
          </table:table-cell>
          <table:table-cell office:value-type="date" office:date-value="2021-10-31T00:00:00" table:style-name="ce43">
            <text:p>31/10/2021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128</text:p>
          </table:table-cell>
          <table:table-cell office:value-type="string" table:style-name="ce41">
            <text:p>VALSARTAN EG 160 mg FC Tbl 28 Tbls</text:p>
          </table:table-cell>
          <table:table-cell office:value-type="string" table:style-name="ce42">
            <text:p>74242</text:p>
          </table:table-cell>
          <table:table-cell office:value-type="date" office:date-value="2021-10-31T00:00:00" table:style-name="ce43">
            <text:p>31/10/2021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782219</text:p>
          </table:table-cell>
          <table:table-cell office:value-type="string" table:style-name="ce12">
            <text:p>VALSARTAN EG <text:s/>320 mg FC Tbl 28 Tbls</text:p>
          </table:table-cell>
          <table:table-cell office:value-type="float" office:value="45144" table:style-name="ce45">
            <text:p>45144</text:p>
          </table:table-cell>
          <table:table-cell office:value-type="date" office:date-value="2018-12-01T00:00:00" table:style-name="ce43">
            <text:p>01/12/2018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220</text:p>
          </table:table-cell>
          <table:table-cell office:value-type="string" table:style-name="ce41">
            <text:p>VALSARTAN EG <text:s/>320 mg FC Tbl 28 Tbls</text:p>
          </table:table-cell>
          <table:table-cell office:value-type="float" office:value="64360" table:style-name="ce44">
            <text:p>64360</text:p>
          </table:table-cell>
          <table:table-cell office:value-type="date" office:date-value="2020-10-01T00:00:00" table:style-name="ce43">
            <text:p>01/10/2020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221</text:p>
          </table:table-cell>
          <table:table-cell office:value-type="string" table:style-name="ce41">
            <text:p>VALSARTAN EG <text:s/>320 mg FC Tbl 28 Tbls</text:p>
          </table:table-cell>
          <table:table-cell office:value-type="float" office:value="64361" table:style-name="ce44">
            <text:p>64361</text:p>
          </table:table-cell>
          <table:table-cell office:value-type="date" office:date-value="2020-10-01T00:00:00" table:style-name="ce43">
            <text:p>01/10/2020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222</text:p>
          </table:table-cell>
          <table:table-cell office:value-type="string" table:style-name="ce41">
            <text:p>VALSARTAN EG <text:s/>320 mg FC Tbl 28 Tbls</text:p>
          </table:table-cell>
          <table:table-cell office:value-type="string" table:style-name="ce42">
            <text:p>71262V</text:p>
          </table:table-cell>
          <table:table-cell office:value-type="date" office:date-value="2021-03-31T00:00:00" table:style-name="ce43">
            <text:p>31/03/2021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223</text:p>
          </table:table-cell>
          <table:table-cell office:value-type="string" table:style-name="ce41">
            <text:p>VALSARTAN EG <text:s/>320 mg FC Tbl 28 Tbls</text:p>
          </table:table-cell>
          <table:table-cell office:value-type="float" office:value="72871" table:style-name="ce44">
            <text:p>72871</text:p>
          </table:table-cell>
          <table:table-cell office:value-type="date" office:date-value="2021-07-01T00:00:00" table:style-name="ce43">
            <text:p>01/07/2021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224</text:p>
          </table:table-cell>
          <table:table-cell office:value-type="string" table:style-name="ce41">
            <text:p>VALSARTAN EG <text:s/>320 mg FC Tbl 28 Tbls</text:p>
          </table:table-cell>
          <table:table-cell office:value-type="float" office:value="74476" table:style-name="ce44">
            <text:p>74476</text:p>
          </table:table-cell>
          <table:table-cell office:value-type="date" office:date-value="2021-11-01T00:00:00" table:style-name="ce43">
            <text:p>01/11/2021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346</text:p>
          </table:table-cell>
          <table:table-cell office:value-type="string" table:style-name="ce41">
            <text:p>VALSARTAN EG <text:s/>40 mg FC Tbl 14 Tbls</text:p>
          </table:table-cell>
          <table:table-cell office:value-type="string" table:style-name="ce42">
            <text:p>64829</text:p>
          </table:table-cell>
          <table:table-cell office:value-type="date" office:date-value="2021-11-30T00:00:00" table:style-name="ce43">
            <text:p>30/11/2021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347</text:p>
          </table:table-cell>
          <table:table-cell office:value-type="string" table:style-name="ce41">
            <text:p>VALSARTAN EG <text:s/>40 mg FC Tbl 14 Tbls</text:p>
          </table:table-cell>
          <table:table-cell office:value-type="string" table:style-name="ce42">
            <text:p>70631</text:p>
          </table:table-cell>
          <table:table-cell office:value-type="date" office:date-value="2022-02-28T00:00:00" table:style-name="ce43">
            <text:p>28/02/2022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348</text:p>
          </table:table-cell>
          <table:table-cell office:value-type="string" table:style-name="ce41">
            <text:p>VALSARTAN EG <text:s/>40 mg FC Tbl 14 Tbls</text:p>
          </table:table-cell>
          <table:table-cell office:value-type="string" table:style-name="ce42">
            <text:p>74041</text:p>
          </table:table-cell>
          <table:table-cell office:value-type="date" office:date-value="2022-10-31T00:00:00" table:style-name="ce43">
            <text:p>31/10/2022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040782349</text:p>
          </table:table-cell>
          <table:table-cell office:value-type="string" table:style-name="ce41">
            <text:p>VALSARTAN EG <text:s/>40 mg FC Tbl 14 Tbls</text:p>
          </table:table-cell>
          <table:table-cell office:value-type="string" table:style-name="ce42">
            <text:p>74042</text:p>
          </table:table-cell>
          <table:table-cell office:value-type="date" office:date-value="2022-10-31T00:00:00" table:style-name="ce43">
            <text:p>31/10/2022</text:p>
          </table:table-cell>
          <table:table-cell office:value-type="string" table:style-name="ce6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4091015</text:p>
          </table:table-cell>
          <table:table-cell office:value-type="string" table:style-name="ce12">
            <text:p>CANTENSIO 5 mg /80 mg <text:s/>compresse rivestite con film - 28 compresse</text:p>
          </table:table-cell>
          <table:table-cell office:value-type="float" office:value="267917" table:style-name="ce12">
            <text:p>267917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4091027</text:p>
          </table:table-cell>
          <table:table-cell office:value-type="string" table:style-name="ce12">
            <text:p>CANTENSIO 5 mg /160 mg <text:s/>compresse rivestite con film - 28 compresse</text:p>
          </table:table-cell>
          <table:table-cell office:value-type="float" office:value="268417" table:style-name="ce12">
            <text:p>268417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4091027</text:p>
          </table:table-cell>
          <table:table-cell office:value-type="string" table:style-name="ce12">
            <text:p>CANTENSIO 5 mg /160 mg <text:s/>compresse rivestite con film - 28 compresse</text:p>
          </table:table-cell>
          <table:table-cell office:value-type="string" table:style-name="ce12">
            <text:p>026118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4091039</text:p>
          </table:table-cell>
          <table:table-cell office:value-type="string" table:style-name="ce12">
            <text:p>CANTENSIO 10 mg /160 mg <text:s/>compresse rivestite con film - 28 compresse</text:p>
          </table:table-cell>
          <table:table-cell office:value-type="float" office:value="268117" table:style-name="ce12">
            <text:p>268117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4091039</text:p>
          </table:table-cell>
          <table:table-cell office:value-type="string" table:style-name="ce12">
            <text:p>CANTENSIO 10 mg /160 mg <text:s/>compresse rivestite con film - 28 compresse</text:p>
          </table:table-cell>
          <table:table-cell office:value-type="float" office:value="143218" table:style-name="ce12">
            <text:p>143218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039815028</text:p>
          </table:table-cell>
          <table:table-cell office:value-type="string" table:style-name="ce12">
            <text:p>VALSARTAN DOC Generici <text:s/>40 mg compresse rivestite con film - 14 compresse<text:s/></text:p>
          </table:table-cell>
          <table:table-cell office:value-type="float" office:value="487815" table:style-name="ce12">
            <text:p>487815</text:p>
          </table:table-cell>
          <table:table-cell office:value-type="date" office:date-value="2018-10-31T00:00:00" table:style-name="ce8">
            <text:p>31/10/2018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039815028</text:p>
          </table:table-cell>
          <table:table-cell office:value-type="string" table:style-name="ce12">
            <text:p>VALSARTAN DOC Generici <text:s/>40 mg compresse rivestite con film - 14 compresse<text:s/></text:p>
          </table:table-cell>
          <table:table-cell office:value-type="float" office:value="487915" table:style-name="ce12">
            <text:p>487915</text:p>
          </table:table-cell>
          <table:table-cell office:value-type="date" office:date-value="2018-10-31T00:00:00" table:style-name="ce8">
            <text:p>31/10/2018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028</text:p>
          </table:table-cell>
          <table:table-cell office:value-type="string" table:style-name="ce12">
            <text:p>VALSARTAN DOC Generici <text:s/>40 mg compresse rivestite con film - 14 compresse<text:s/></text:p>
          </table:table-cell>
          <table:table-cell office:value-type="string" table:style-name="ce12">
            <text:p>086516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028</text:p>
          </table:table-cell>
          <table:table-cell office:value-type="string" table:style-name="ce12">
            <text:p>VALSARTAN DOC Generici <text:s/>40 mg compresse rivestite con film - 14 compresse<text:s/></text:p>
          </table:table-cell>
          <table:table-cell office:value-type="string" table:style-name="ce12">
            <text:p>072516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028</text:p>
          </table:table-cell>
          <table:table-cell office:value-type="string" table:style-name="ce12">
            <text:p>VALSARTAN DOC Generici <text:s/>40 mg compresse rivestite con film - 14 compresse<text:s/></text:p>
          </table:table-cell>
          <table:table-cell office:value-type="float" office:value="335416" table:style-name="ce12">
            <text:p>335416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028</text:p>
          </table:table-cell>
          <table:table-cell office:value-type="string" table:style-name="ce12">
            <text:p>VALSARTAN DOC Generici <text:s/>40 mg compresse rivestite con film - 14 compresse<text:s/></text:p>
          </table:table-cell>
          <table:table-cell office:value-type="float" office:value="366116" table:style-name="ce12">
            <text:p>366116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028</text:p>
          </table:table-cell>
          <table:table-cell office:value-type="string" table:style-name="ce12">
            <text:p>VALSARTAN DOC Generici <text:s/>40 mg compresse rivestite con film - 14 compresse<text:s/></text:p>
          </table:table-cell>
          <table:table-cell office:value-type="float" office:value="395316" table:style-name="ce12">
            <text:p>395316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028</text:p>
          </table:table-cell>
          <table:table-cell office:value-type="string" table:style-name="ce12">
            <text:p>VALSARTAN DOC Generici <text:s/>40 mg compresse rivestite con film - 14 compresse<text:s/></text:p>
          </table:table-cell>
          <table:table-cell office:value-type="string" table:style-name="ce12">
            <text:p>032717</text:p>
          </table:table-cell>
          <table:table-cell office:value-type="date" office:date-value="2020-01-31T00:00:00" table:style-name="ce8">
            <text:p>31/01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028</text:p>
          </table:table-cell>
          <table:table-cell office:value-type="string" table:style-name="ce12">
            <text:p>VALSARTAN DOC Generici <text:s/>40 mg compresse rivestite con film - 14 compresse<text:s/></text:p>
          </table:table-cell>
          <table:table-cell office:value-type="string" table:style-name="ce12">
            <text:p>032817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028</text:p>
          </table:table-cell>
          <table:table-cell office:value-type="string" table:style-name="ce12">
            <text:p>VALSARTAN DOC Generici <text:s/>40 mg compresse rivestite con film - 14 compresse<text:s/></text:p>
          </table:table-cell>
          <table:table-cell office:value-type="float" office:value="133817" table:style-name="ce12">
            <text:p>133817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028</text:p>
          </table:table-cell>
          <table:table-cell office:value-type="string" table:style-name="ce12">
            <text:p>VALSARTAN DOC Generici <text:s/>40 mg compresse rivestite con film - 14 compresse<text:s/></text:p>
          </table:table-cell>
          <table:table-cell office:value-type="float" office:value="273417" table:style-name="ce12">
            <text:p>273417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028</text:p>
          </table:table-cell>
          <table:table-cell office:value-type="string" table:style-name="ce12">
            <text:p>VALSARTAN DOC Generici <text:s/>40 mg compresse rivestite con film - 14 compresse<text:s/></text:p>
          </table:table-cell>
          <table:table-cell office:value-type="string" table:style-name="ce12">
            <text:p>082118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039815156</text:p>
          </table:table-cell>
          <table:table-cell office:value-type="string" table:style-name="ce12">
            <text:p>VALSARTAN DOC Generici <text:s/>80 mg compresse rivestite con film - 28 compresse<text:s/></text:p>
          </table:table-cell>
          <table:table-cell office:value-type="float" office:value="387015" table:style-name="ce12">
            <text:p>387015</text:p>
          </table:table-cell>
          <table:table-cell office:value-type="date" office:date-value="2018-09-30T00:00:00" table:style-name="ce8">
            <text:p>30/09/2018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156</text:p>
          </table:table-cell>
          <table:table-cell office:value-type="string" table:style-name="ce12">
            <text:p>VALSARTAN DOC Generici <text:s/>80 mg compresse rivestite con film - 28 compresse<text:s/></text:p>
          </table:table-cell>
          <table:table-cell office:value-type="float" office:value="173816" table:style-name="ce12">
            <text:p>173816</text:p>
          </table:table-cell>
          <table:table-cell office:value-type="date" office:date-value="2019-03-31T00:00:00" table:style-name="ce8">
            <text:p>31/03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156</text:p>
          </table:table-cell>
          <table:table-cell office:value-type="string" table:style-name="ce12">
            <text:p>VALSARTAN DOC Generici <text:s/>80 mg compresse rivestite con film - 28 compresse<text:s/></text:p>
          </table:table-cell>
          <table:table-cell office:value-type="string" table:style-name="ce12">
            <text:p>097216</text:p>
          </table:table-cell>
          <table:table-cell office:value-type="date" office:date-value="2019-03-31T00:00:00" table:style-name="ce8">
            <text:p>31/03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156</text:p>
          </table:table-cell>
          <table:table-cell office:value-type="string" table:style-name="ce12">
            <text:p>VALSARTAN DOC Generici <text:s/>80 mg compresse rivestite con film - 28 compresse<text:s/></text:p>
          </table:table-cell>
          <table:table-cell office:value-type="float" office:value="187816" table:style-name="ce12">
            <text:p>187816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156</text:p>
          </table:table-cell>
          <table:table-cell office:value-type="string" table:style-name="ce12">
            <text:p>VALSARTAN DOC Generici <text:s/>80 mg compresse rivestite con film - 28 compresse<text:s/></text:p>
          </table:table-cell>
          <table:table-cell office:value-type="float" office:value="400016" table:style-name="ce12">
            <text:p>400016</text:p>
          </table:table-cell>
          <table:table-cell office:value-type="date" office:date-value="2019-09-30T00:00:00" table:style-name="ce8">
            <text:p>30/09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156</text:p>
          </table:table-cell>
          <table:table-cell office:value-type="string" table:style-name="ce12">
            <text:p>VALSARTAN DOC Generici <text:s/>80 mg compresse rivestite con film - 28 compresse<text:s/></text:p>
          </table:table-cell>
          <table:table-cell office:value-type="string" table:style-name="ce12">
            <text:p>064617</text:p>
          </table:table-cell>
          <table:table-cell office:value-type="date" office:date-value="2020-01-31T00:00:00" table:style-name="ce8">
            <text:p>31/01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156</text:p>
          </table:table-cell>
          <table:table-cell office:value-type="string" table:style-name="ce12">
            <text:p>VALSARTAN DOC Generici <text:s/>80 mg compresse rivestite con film - 28 compresse<text:s/></text:p>
          </table:table-cell>
          <table:table-cell office:value-type="string" table:style-name="ce12">
            <text:p>079517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156</text:p>
          </table:table-cell>
          <table:table-cell office:value-type="string" table:style-name="ce12">
            <text:p>VALSARTAN DOC Generici <text:s/>80 mg compresse rivestite con film - 28 compresse<text:s/></text:p>
          </table:table-cell>
          <table:table-cell office:value-type="float" office:value="164817" table:style-name="ce12">
            <text:p>164817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156</text:p>
          </table:table-cell>
          <table:table-cell office:value-type="string" table:style-name="ce12">
            <text:p>VALSARTAN DOC Generici <text:s/>80 mg compresse rivestite con film - 28 compresse<text:s/></text:p>
          </table:table-cell>
          <table:table-cell office:value-type="float" office:value="297317" table:style-name="ce12">
            <text:p>297317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156</text:p>
          </table:table-cell>
          <table:table-cell office:value-type="string" table:style-name="ce12">
            <text:p>VALSARTAN DOC Generici <text:s/>80 mg compresse rivestite con film - 28 compresse<text:s/></text:p>
          </table:table-cell>
          <table:table-cell office:value-type="float" office:value="333217" table:style-name="ce12">
            <text:p>333217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156</text:p>
          </table:table-cell>
          <table:table-cell office:value-type="string" table:style-name="ce12">
            <text:p>VALSARTAN DOC Generici <text:s/>80 mg compresse rivestite con film - 28 compresse<text:s/></text:p>
          </table:table-cell>
          <table:table-cell office:value-type="float" office:value="488017" table:style-name="ce12">
            <text:p>488017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float" office:value="306615" table:style-name="ce12">
            <text:p>306615</text:p>
          </table:table-cell>
          <table:table-cell office:value-type="date" office:date-value="2018-07-31T00:00:00" table:style-name="ce8">
            <text:p>31/07/2018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float" office:value="307015" table:style-name="ce12">
            <text:p>307015</text:p>
          </table:table-cell>
          <table:table-cell office:value-type="date" office:date-value="2018-07-31T00:00:00" table:style-name="ce8">
            <text:p>31/07/2018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float" office:value="307115" table:style-name="ce12">
            <text:p>307115</text:p>
          </table:table-cell>
          <table:table-cell office:value-type="date" office:date-value="2018-07-31T00:00:00" table:style-name="ce8">
            <text:p>31/07/2018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float" office:value="560215" table:style-name="ce12">
            <text:p>560215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string" table:style-name="ce12">
            <text:p>085716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string" table:style-name="ce12">
            <text:p>080116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string" table:style-name="ce12">
            <text:p>098116</text:p>
          </table:table-cell>
          <table:table-cell office:value-type="date" office:date-value="2019-03-31T00:00:00" table:style-name="ce8">
            <text:p>31/03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float" office:value="239816" table:style-name="ce12">
            <text:p>239816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float" office:value="378616" table:style-name="ce12">
            <text:p>378616</text:p>
          </table:table-cell>
          <table:table-cell office:value-type="date" office:date-value="2019-09-30T00:00:00" table:style-name="ce8">
            <text:p>30/09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float" office:value="412116" table:style-name="ce12">
            <text:p>412116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float" office:value="412216" table:style-name="ce12">
            <text:p>412216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float" office:value="412316" table:style-name="ce12">
            <text:p>412316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string" table:style-name="ce12">
            <text:p>064717</text:p>
          </table:table-cell>
          <table:table-cell office:value-type="date" office:date-value="2020-01-31T00:00:00" table:style-name="ce8">
            <text:p>31/01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string" table:style-name="ce12">
            <text:p>064817</text:p>
          </table:table-cell>
          <table:table-cell office:value-type="date" office:date-value="2020-01-31T00:00:00" table:style-name="ce8">
            <text:p>31/01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float" office:value="270717" table:style-name="ce12">
            <text:p>270717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float" office:value="271317" table:style-name="ce12">
            <text:p>271317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float" office:value="245317" table:style-name="ce12">
            <text:p>245317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float" office:value="332117" table:style-name="ce12">
            <text:p>332117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271</text:p>
          </table:table-cell>
          <table:table-cell office:value-type="string" table:style-name="ce12">
            <text:p>VALSARTAN DOC Generici <text:s/>160 mg compresse rivestite con film - 28 compresse<text:s/></text:p>
          </table:table-cell>
          <table:table-cell office:value-type="string" table:style-name="ce12">
            <text:p>018318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440614" table:style-name="ce12">
            <text:p>440614</text:p>
          </table:table-cell>
          <table:table-cell office:value-type="date" office:date-value="2018-10-31T00:00:00" table:style-name="ce8">
            <text:p>31/10/2018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491914" table:style-name="ce12">
            <text:p>491914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string" table:style-name="ce12">
            <text:p>086715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262115" table:style-name="ce12">
            <text:p>262115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249315" table:style-name="ce12">
            <text:p>249315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249415" table:style-name="ce12">
            <text:p>249415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448215" table:style-name="ce12">
            <text:p>448215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string" table:style-name="ce12">
            <text:p>016616</text:p>
          </table:table-cell>
          <table:table-cell office:value-type="date" office:date-value="2020-01-31T00:00:00" table:style-name="ce8">
            <text:p>31/01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132216" table:style-name="ce12">
            <text:p>132216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158316" table:style-name="ce12">
            <text:p>158316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265316" table:style-name="ce12">
            <text:p>265316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265416" table:style-name="ce12">
            <text:p>265416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string" table:style-name="ce12">
            <text:p>097716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192916" table:style-name="ce12">
            <text:p>192916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400816" table:style-name="ce12">
            <text:p>400816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400916" table:style-name="ce12">
            <text:p>400916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string" table:style-name="ce12">
            <text:p>065017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string" table:style-name="ce12">
            <text:p>081717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108017" table:style-name="ce12">
            <text:p>108017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210217" table:style-name="ce12">
            <text:p>210217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365717" table:style-name="ce12">
            <text:p>365717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365817" table:style-name="ce12">
            <text:p>365817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float" office:value="487317" table:style-name="ce12">
            <text:p>487317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string" table:style-name="ce12">
            <text:p>014518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39815372</text:p>
          </table:table-cell>
          <table:table-cell office:value-type="string" table:style-name="ce12">
            <text:p>VALSARTAN DOC Generici <text:s/>320 mg compresse rivestite con film - 28 compresse<text:s/></text:p>
          </table:table-cell>
          <table:table-cell office:value-type="string" table:style-name="ce12">
            <text:p>014618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14</text:p>
          </table:table-cell>
          <table:table-cell office:value-type="string" table:style-name="ce12">
            <text:p>VALSARTAN e IDROCLOROTIAZIDE <text:s/>DOC Generici 80 mg/12,5mg compresse rivestite con film - 28 compresse<text:s text:c="2"/></text:p>
          </table:table-cell>
          <table:table-cell office:value-type="float" office:value="140915" table:style-name="ce12">
            <text:p>140915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14</text:p>
          </table:table-cell>
          <table:table-cell office:value-type="string" table:style-name="ce12">
            <text:p>VALSARTAN e IDROCLOROTIAZIDE <text:s/>DOC Generici 80 mg/12,5mg compresse rivestite con film - 28 compresse<text:s text:c="2"/></text:p>
          </table:table-cell>
          <table:table-cell office:value-type="float" office:value="333615" table:style-name="ce12">
            <text:p>333615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14</text:p>
          </table:table-cell>
          <table:table-cell office:value-type="string" table:style-name="ce12">
            <text:p>VALSARTAN e IDROCLOROTIAZIDE <text:s/>DOC Generici 80 mg/12,5mg compresse rivestite con film - 28 compresse<text:s text:c="2"/></text:p>
          </table:table-cell>
          <table:table-cell office:value-type="float" office:value="576415" table:style-name="ce12">
            <text:p>576415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14</text:p>
          </table:table-cell>
          <table:table-cell office:value-type="string" table:style-name="ce12">
            <text:p>VALSARTAN e IDROCLOROTIAZIDE <text:s/>DOC Generici 80 mg/12,5mg compresse rivestite con film - 28 compresse<text:s text:c="2"/></text:p>
          </table:table-cell>
          <table:table-cell office:value-type="float" office:value="172716" table:style-name="ce12">
            <text:p>172716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14</text:p>
          </table:table-cell>
          <table:table-cell office:value-type="string" table:style-name="ce12">
            <text:p>VALSARTAN e IDROCLOROTIAZIDE <text:s/>DOC Generici 80 mg/12,5mg compresse rivestite con film - 28 compresse<text:s text:c="2"/></text:p>
          </table:table-cell>
          <table:table-cell office:value-type="float" office:value="132616" table:style-name="ce12">
            <text:p>132616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14</text:p>
          </table:table-cell>
          <table:table-cell office:value-type="string" table:style-name="ce12">
            <text:p>VALSARTAN e IDROCLOROTIAZIDE <text:s/>DOC Generici 80 mg/12,5mg compresse rivestite con film - 28 compresse<text:s text:c="2"/></text:p>
          </table:table-cell>
          <table:table-cell office:value-type="float" office:value="240316" table:style-name="ce12">
            <text:p>240316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14</text:p>
          </table:table-cell>
          <table:table-cell office:value-type="string" table:style-name="ce12">
            <text:p>VALSARTAN e IDROCLOROTIAZIDE <text:s/>DOC Generici 80 mg/12,5mg compresse rivestite con film - 28 compresse<text:s text:c="2"/></text:p>
          </table:table-cell>
          <table:table-cell office:value-type="float" office:value="290416" table:style-name="ce12">
            <text:p>290416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14</text:p>
          </table:table-cell>
          <table:table-cell office:value-type="string" table:style-name="ce12">
            <text:p>VALSARTAN e IDROCLOROTIAZIDE <text:s/>DOC Generici 80 mg/12,5mg compresse rivestite con film - 28 compresse<text:s text:c="2"/></text:p>
          </table:table-cell>
          <table:table-cell office:value-type="float" office:value="499916" table:style-name="ce12">
            <text:p>499916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14</text:p>
          </table:table-cell>
          <table:table-cell office:value-type="string" table:style-name="ce12">
            <text:p>VALSARTAN e IDROCLOROTIAZIDE <text:s/>DOC Generici 80 mg/12,5mg compresse rivestite con film - 28 compresse<text:s text:c="2"/></text:p>
          </table:table-cell>
          <table:table-cell office:value-type="string" table:style-name="ce12">
            <text:p>052617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14</text:p>
          </table:table-cell>
          <table:table-cell office:value-type="string" table:style-name="ce12">
            <text:p>VALSARTAN e IDROCLOROTIAZIDE <text:s/>DOC Generici 80 mg/12,5mg compresse rivestite con film - 28 compresse<text:s text:c="2"/></text:p>
          </table:table-cell>
          <table:table-cell office:value-type="float" office:value="170817" table:style-name="ce12">
            <text:p>170817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14</text:p>
          </table:table-cell>
          <table:table-cell office:value-type="string" table:style-name="ce12">
            <text:p>VALSARTAN e IDROCLOROTIAZIDE <text:s/>DOC Generici 80 mg/12,5mg compresse rivestite con film - 28 compresse<text:s text:c="2"/></text:p>
          </table:table-cell>
          <table:table-cell office:value-type="float" office:value="223017" table:style-name="ce12">
            <text:p>223017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14</text:p>
          </table:table-cell>
          <table:table-cell office:value-type="string" table:style-name="ce12">
            <text:p>VALSARTAN e IDROCLOROTIAZIDE <text:s/>DOC Generici 80 mg/12,5mg compresse rivestite con film - 28 compresse<text:s text:c="2"/></text:p>
          </table:table-cell>
          <table:table-cell office:value-type="string" table:style-name="ce12">
            <text:p>014818</text:p>
          </table:table-cell>
          <table:table-cell office:value-type="date" office:date-value="2023-02-28T00:00:00" table:style-name="ce8">
            <text:p>28/02/2023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153014" table:style-name="ce12">
            <text:p>153014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199014" table:style-name="ce12">
            <text:p>199014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447214" table:style-name="ce12">
            <text:p>447214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141315" table:style-name="ce12">
            <text:p>141315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141815" table:style-name="ce12">
            <text:p>141815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143015" table:style-name="ce12">
            <text:p>143015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143115" table:style-name="ce12">
            <text:p>143115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557715" table:style-name="ce12">
            <text:p>557715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577115" table:style-name="ce12">
            <text:p>577115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string" table:style-name="ce12">
            <text:p>085616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149216" table:style-name="ce12">
            <text:p>149216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290816" table:style-name="ce12">
            <text:p>290816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418316" table:style-name="ce12">
            <text:p>418316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string" table:style-name="ce12">
            <text:p>053417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string" table:style-name="ce12">
            <text:p>053817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324617" table:style-name="ce12">
            <text:p>324617</text:p>
          </table:table-cell>
          <table:table-cell office:value-type="date" office:date-value="2022-08-31T00:00:00" table:style-name="ce8">
            <text:p>31/08/2022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26</text:p>
          </table:table-cell>
          <table:table-cell office:value-type="string" table:style-name="ce12">
            <text:p>VALSARTAN e IDROCLOROTIAZIDE <text:s/>DOC Generici 160 mg/12,5mg compresse rivestite con film - 28 compresse<text:s text:c="2"/></text:p>
          </table:table-cell>
          <table:table-cell office:value-type="float" office:value="497417" table:style-name="ce12">
            <text:p>497417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38</text:p>
          </table:table-cell>
          <table:table-cell office:value-type="string" table:style-name="ce12">
            <text:p>VALSARTAN e IDROCLOROTIAZIDE <text:s/>DOC Generici 160 mg/25mg compresse rivestite con film - 28 compresse<text:s text:c="2"/></text:p>
          </table:table-cell>
          <table:table-cell office:value-type="string" table:style-name="ce12">
            <text:p>060915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38</text:p>
          </table:table-cell>
          <table:table-cell office:value-type="string" table:style-name="ce12">
            <text:p>VALSARTAN e IDROCLOROTIAZIDE <text:s/>DOC Generici 160 mg/25mg compresse rivestite con film - 28 compresse<text:s text:c="2"/></text:p>
          </table:table-cell>
          <table:table-cell office:value-type="float" office:value="506015" table:style-name="ce12">
            <text:p>506015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38</text:p>
          </table:table-cell>
          <table:table-cell office:value-type="string" table:style-name="ce12">
            <text:p>VALSARTAN e IDROCLOROTIAZIDE <text:s/>DOC Generici 160 mg/25mg compresse rivestite con film - 28 compresse<text:s text:c="2"/></text:p>
          </table:table-cell>
          <table:table-cell office:value-type="string" table:style-name="ce12">
            <text:p>070116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38</text:p>
          </table:table-cell>
          <table:table-cell office:value-type="string" table:style-name="ce12">
            <text:p>VALSARTAN e IDROCLOROTIAZIDE <text:s/>DOC Generici 160 mg/25mg compresse rivestite con film - 28 compresse<text:s text:c="2"/></text:p>
          </table:table-cell>
          <table:table-cell office:value-type="float" office:value="173216" table:style-name="ce12">
            <text:p>173216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38</text:p>
          </table:table-cell>
          <table:table-cell office:value-type="string" table:style-name="ce12">
            <text:p>VALSARTAN e IDROCLOROTIAZIDE <text:s/>DOC Generici 160 mg/25mg compresse rivestite con film - 28 compresse<text:s text:c="2"/></text:p>
          </table:table-cell>
          <table:table-cell office:value-type="float" office:value="379116" table:style-name="ce12">
            <text:p>379116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38</text:p>
          </table:table-cell>
          <table:table-cell office:value-type="string" table:style-name="ce12">
            <text:p>VALSARTAN e IDROCLOROTIAZIDE <text:s/>DOC Generici 160 mg/25mg compresse rivestite con film - 28 compresse<text:s text:c="2"/></text:p>
          </table:table-cell>
          <table:table-cell office:value-type="float" office:value="452616" table:style-name="ce12">
            <text:p>452616</text:p>
          </table:table-cell>
          <table:table-cell office:value-type="date" office:date-value="2021-11-30T00:00:00" table:style-name="ce8">
            <text:p>30/11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38</text:p>
          </table:table-cell>
          <table:table-cell office:value-type="string" table:style-name="ce12">
            <text:p>VALSARTAN e IDROCLOROTIAZIDE <text:s/>DOC Generici 160 mg/25mg compresse rivestite con film - 28 compresse<text:s text:c="2"/></text:p>
          </table:table-cell>
          <table:table-cell office:value-type="float" office:value="512316" table:style-name="ce12">
            <text:p>512316</text:p>
          </table:table-cell>
          <table:table-cell office:value-type="date" office:date-value="2021-11-30T00:00:00" table:style-name="ce8">
            <text:p>30/11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38</text:p>
          </table:table-cell>
          <table:table-cell office:value-type="string" table:style-name="ce12">
            <text:p>VALSARTAN e IDROCLOROTIAZIDE <text:s/>DOC Generici 160 mg/25mg compresse rivestite con film - 28 compresse<text:s text:c="2"/></text:p>
          </table:table-cell>
          <table:table-cell office:value-type="float" office:value="171017" table:style-name="ce12">
            <text:p>171017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38</text:p>
          </table:table-cell>
          <table:table-cell office:value-type="string" table:style-name="ce12">
            <text:p>VALSARTAN e IDROCLOROTIAZIDE <text:s/>DOC Generici 160 mg/25mg compresse rivestite con film - 28 compresse<text:s text:c="2"/></text:p>
          </table:table-cell>
          <table:table-cell office:value-type="string" table:style-name="ce12">
            <text:p>017518</text:p>
          </table:table-cell>
          <table:table-cell office:value-type="date" office:date-value="2023-01-31T00:00:00" table:style-name="ce8">
            <text:p>31/01/2023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041105040</text:p>
          </table:table-cell>
          <table:table-cell office:value-type="string" table:style-name="ce12">
            <text:p>VALSARTAN e IDROCLOROTIAZIDE <text:s/>DOC Generici 320 mg/12,5 mg compresse rivestite con film - 28 compresse<text:s text:c="2"/></text:p>
          </table:table-cell>
          <table:table-cell office:value-type="float" office:value="558215" table:style-name="ce12">
            <text:p>558215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041105040</text:p>
          </table:table-cell>
          <table:table-cell office:value-type="string" table:style-name="ce12">
            <text:p>VALSARTAN e IDROCLOROTIAZIDE <text:s/>DOC Generici 320 mg/12,5 mg compresse rivestite con film - 28 compresse<text:s text:c="2"/></text:p>
          </table:table-cell>
          <table:table-cell office:value-type="float" office:value="558315" table:style-name="ce12">
            <text:p>558315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041105040</text:p>
          </table:table-cell>
          <table:table-cell office:value-type="string" table:style-name="ce12">
            <text:p>VALSARTAN e IDROCLOROTIAZIDE <text:s/>DOC Generici 320 mg/12,5 mg compresse rivestite con film - 28 compresse<text:s text:c="2"/></text:p>
          </table:table-cell>
          <table:table-cell office:value-type="string" table:style-name="ce12">
            <text:p>087616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40</text:p>
          </table:table-cell>
          <table:table-cell office:value-type="string" table:style-name="ce12">
            <text:p>VALSARTAN e IDROCLOROTIAZIDE <text:s/>DOC Generici 320 mg/12,5 mg compresse rivestite con film - 28 compresse<text:s text:c="2"/></text:p>
          </table:table-cell>
          <table:table-cell office:value-type="float" office:value="134016" table:style-name="ce12">
            <text:p>134016</text:p>
          </table:table-cell>
          <table:table-cell office:value-type="date" office:date-value="2019-03-31T00:00:00" table:style-name="ce8">
            <text:p>31/03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40</text:p>
          </table:table-cell>
          <table:table-cell office:value-type="string" table:style-name="ce12">
            <text:p>VALSARTAN e IDROCLOROTIAZIDE <text:s/>DOC Generici 320 mg/12,5 mg compresse rivestite con film - 28 compresse<text:s text:c="2"/></text:p>
          </table:table-cell>
          <table:table-cell office:value-type="string" table:style-name="ce12">
            <text:p>070616</text:p>
          </table:table-cell>
          <table:table-cell office:value-type="date" office:date-value="2019-03-31T00:00:00" table:style-name="ce8">
            <text:p>31/03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40</text:p>
          </table:table-cell>
          <table:table-cell office:value-type="string" table:style-name="ce12">
            <text:p>VALSARTAN e IDROCLOROTIAZIDE <text:s/>DOC Generici 320 mg/12,5 mg compresse rivestite con film - 28 compresse<text:s text:c="2"/></text:p>
          </table:table-cell>
          <table:table-cell office:value-type="float" office:value="365916" table:style-name="ce12">
            <text:p>365916</text:p>
          </table:table-cell>
          <table:table-cell office:value-type="date" office:date-value="2019-09-30T00:00:00" table:style-name="ce8">
            <text:p>30/09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40</text:p>
          </table:table-cell>
          <table:table-cell office:value-type="string" table:style-name="ce12">
            <text:p>VALSARTAN e IDROCLOROTIAZIDE <text:s/>DOC Generici 320 mg/12,5 mg compresse rivestite con film - 28 compresse<text:s text:c="2"/></text:p>
          </table:table-cell>
          <table:table-cell office:value-type="float" office:value="490716" table:style-name="ce12">
            <text:p>490716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40</text:p>
          </table:table-cell>
          <table:table-cell office:value-type="string" table:style-name="ce12">
            <text:p>VALSARTAN e IDROCLOROTIAZIDE <text:s/>DOC Generici 320 mg/12,5 mg compresse rivestite con film - 28 compresse<text:s text:c="2"/></text:p>
          </table:table-cell>
          <table:table-cell office:value-type="float" office:value="124617" table:style-name="ce12">
            <text:p>124617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40</text:p>
          </table:table-cell>
          <table:table-cell office:value-type="string" table:style-name="ce12">
            <text:p>VALSARTAN e IDROCLOROTIAZIDE <text:s/>DOC Generici 320 mg/12,5 mg compresse rivestite con film - 28 compresse<text:s text:c="2"/></text:p>
          </table:table-cell>
          <table:table-cell office:value-type="float" office:value="366717" table:style-name="ce12">
            <text:p>366717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18316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18416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70716</text:p>
          </table:table-cell>
          <table:table-cell office:value-type="date" office:date-value="2019-03-31T00:00:00" table:style-name="ce8">
            <text:p>31/03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70816</text:p>
          </table:table-cell>
          <table:table-cell office:value-type="date" office:date-value="2019-03-31T00:00:00" table:style-name="ce8">
            <text:p>31/03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float" office:value="182516" table:style-name="ce12">
            <text:p>182516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float" office:value="182616" table:style-name="ce12">
            <text:p>182616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float" office:value="366016" table:style-name="ce12">
            <text:p>366016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float" office:value="398916" table:style-name="ce12">
            <text:p>398916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float" office:value="399016" table:style-name="ce12">
            <text:p>399016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float" office:value="447416" table:style-name="ce12">
            <text:p>447416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81317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81417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float" office:value="272917" table:style-name="ce12">
            <text:p>272917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float" office:value="287517" table:style-name="ce12">
            <text:p>287517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float" office:value="455617" table:style-name="ce12">
            <text:p>455617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float" office:value="455717" table:style-name="ce12">
            <text:p>455717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041105053</text:p>
          </table:table-cell>
          <table:table-cell office:value-type="string" table:style-name="ce12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62818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6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39810041</text:p>
          </table:table-cell>
          <table:table-cell office:value-type="string" table:style-name="ce6">
            <text:p>VALSARTAN ALTER 80 mg compresse rivestite con film – 28 comprese</text:p>
          </table:table-cell>
          <table:table-cell office:value-type="string" table:style-name="ce6">
            <text:p>N001A</text:p>
          </table:table-cell>
          <table:table-cell office:value-type="date" office:date-value="2020-02-01T00:00:00" table:style-name="ce39">
            <text:p>01/02/2020</text:p>
          </table:table-cell>
          <table:table-cell office:value-type="string" table:style-name="ce31">
            <text:p>Laboratori Alter s.r.l.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39810066</text:p>
          </table:table-cell>
          <table:table-cell office:value-type="string" table:style-name="ce6">
            <text:p>VALSARTAN ALTER 160 mg compresse rivestite con film - 28 compresse</text:p>
          </table:table-cell>
          <table:table-cell office:value-type="string" table:style-name="ce6">
            <text:p>N002B</text:p>
          </table:table-cell>
          <table:table-cell office:value-type="date" office:date-value="2020-02-01T00:00:00" table:style-name="ce39">
            <text:p>01/02/2020</text:p>
          </table:table-cell>
          <table:table-cell office:value-type="string" table:style-name="ce31">
            <text:p>Laboratori Alter s.r.l.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026</text:p>
          </table:table-cell>
          <table:table-cell office:value-type="string" table:style-name="ce12">
            <text:p>VALSARTAN E IDROCLOROTIAZIDE TEVA PHARMA 320 mg +12,5 mg <text:s/>28 compresse rivestite con film</text:p>
          </table:table-cell>
          <table:table-cell office:value-type="string" table:style-name="ce12">
            <text:p>T02108S</text:p>
          </table:table-cell>
          <table:table-cell office:value-type="date" office:date-value="2019-01-31T10:13:48" table:style-name="ce43">
            <text:p>31/01/2019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026</text:p>
          </table:table-cell>
          <table:table-cell office:value-type="string" table:style-name="ce12">
            <text:p>VALSARTAN E IDROCLOROTIAZIDE TEVA PHARMA 320 mg +12,5 mg <text:s/>28 compresse rivestite con film</text:p>
          </table:table-cell>
          <table:table-cell office:value-type="string" table:style-name="ce12">
            <text:p>T03064R</text:p>
          </table:table-cell>
          <table:table-cell office:value-type="date" office:date-value="2019-03-31T14:58:07" table:style-name="ce43">
            <text:p>31/03/2019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026</text:p>
          </table:table-cell>
          <table:table-cell office:value-type="string" table:style-name="ce12">
            <text:p>VALSARTAN E IDROCLOROTIAZIDE TEVA PHARMA 320 mg +12,5 mg <text:s/>28 compresse rivestite con film</text:p>
          </table:table-cell>
          <table:table-cell office:value-type="string" table:style-name="ce12">
            <text:p>T03065S</text:p>
          </table:table-cell>
          <table:table-cell office:value-type="date" office:date-value="2019-03-31T15:23:22" table:style-name="ce43">
            <text:p>31/03/2019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026</text:p>
          </table:table-cell>
          <table:table-cell office:value-type="string" table:style-name="ce12">
            <text:p>VALSARTAN E IDROCLOROTIAZIDE TEVA PHARMA 320 mg +12,5 mg <text:s/>28 compresse rivestite con film</text:p>
          </table:table-cell>
          <table:table-cell office:value-type="string" table:style-name="ce12">
            <text:p>T10696S</text:p>
          </table:table-cell>
          <table:table-cell office:value-type="date" office:date-value="2019-05-31T14:50:44" table:style-name="ce43">
            <text:p>31/05/2019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026</text:p>
          </table:table-cell>
          <table:table-cell office:value-type="string" table:style-name="ce12">
            <text:p>VALSARTAN E IDROCLOROTIAZIDE TEVA PHARMA 320 mg +12,5 mg <text:s/>28 compresse rivestite con film</text:p>
          </table:table-cell>
          <table:table-cell office:value-type="string" table:style-name="ce12">
            <text:p>T10697R</text:p>
          </table:table-cell>
          <table:table-cell office:value-type="date" office:date-value="2019-05-31T14:51:07" table:style-name="ce43">
            <text:p>31/05/2019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026</text:p>
          </table:table-cell>
          <table:table-cell office:value-type="string" table:style-name="ce12">
            <text:p>VALSARTAN E IDROCLOROTIAZIDE TEVA PHARMA 320 mg +12,5 mg <text:s/>28 compresse rivestite con film</text:p>
          </table:table-cell>
          <table:table-cell office:value-type="string" table:style-name="ce12">
            <text:p>T23764S</text:p>
          </table:table-cell>
          <table:table-cell office:value-type="date" office:date-value="2019-09-30T11:15:26" table:style-name="ce43">
            <text:p>30/09/2019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026</text:p>
          </table:table-cell>
          <table:table-cell office:value-type="string" table:style-name="ce12">
            <text:p>VALSARTAN E IDROCLOROTIAZIDE TEVA PHARMA 320 mg +12,5 mg <text:s/>28 compresse rivestite con film</text:p>
          </table:table-cell>
          <table:table-cell office:value-type="string" table:style-name="ce12">
            <text:p>U00439T</text:p>
          </table:table-cell>
          <table:table-cell office:value-type="date" office:date-value="2020-02-29T14:52:45" table:style-name="ce43">
            <text:p>29/02/2020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026</text:p>
          </table:table-cell>
          <table:table-cell office:value-type="string" table:style-name="ce12">
            <text:p>VALSARTAN E IDROCLOROTIAZIDE TEVA PHARMA 320 mg +12,5 mg <text:s/>28 compresse rivestite con film</text:p>
          </table:table-cell>
          <table:table-cell office:value-type="string" table:style-name="ce12">
            <text:p>U01405R</text:p>
          </table:table-cell>
          <table:table-cell office:value-type="date" office:date-value="2020-02-29T14:53:08" table:style-name="ce43">
            <text:p>29/02/2020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026</text:p>
          </table:table-cell>
          <table:table-cell office:value-type="string" table:style-name="ce12">
            <text:p>VALSARTAN E IDROCLOROTIAZIDE TEVA PHARMA 320 mg +12,5 mg <text:s/>28 compresse rivestite con film</text:p>
          </table:table-cell>
          <table:table-cell office:value-type="string" table:style-name="ce12">
            <text:p>U01405S</text:p>
          </table:table-cell>
          <table:table-cell office:value-type="date" office:date-value="2020-02-29T14:53:26" table:style-name="ce43">
            <text:p>29/02/2020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026</text:p>
          </table:table-cell>
          <table:table-cell office:value-type="string" table:style-name="ce12">
            <text:p>VALSARTAN E IDROCLOROTIAZIDE TEVA PHARMA 320 mg +12,5 mg <text:s/>28 compresse rivestite con film</text:p>
          </table:table-cell>
          <table:table-cell office:value-type="string" table:style-name="ce12">
            <text:p>U01405T</text:p>
          </table:table-cell>
          <table:table-cell office:value-type="date" office:date-value="2020-02-29T06:02:38" table:style-name="ce43">
            <text:p>29/02/2020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026</text:p>
          </table:table-cell>
          <table:table-cell office:value-type="string" table:style-name="ce12">
            <text:p>VALSARTAN E IDROCLOROTIAZIDE TEVA PHARMA 320 mg +12,5 mg <text:s/>28 compresse rivestite con film</text:p>
          </table:table-cell>
          <table:table-cell office:value-type="string" table:style-name="ce12">
            <text:p>U01406R</text:p>
          </table:table-cell>
          <table:table-cell office:value-type="date" office:date-value="2020-02-29T06:03:00" table:style-name="ce43">
            <text:p>29/02/2020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141</text:p>
          </table:table-cell>
          <table:table-cell office:value-type="string" table:style-name="ce12">
            <text:p>VALSARTAN E IDROCLOROTIAZIDE TEVA PHARMA 320 mg + 25 mg 28 compresse rivestite con film</text:p>
          </table:table-cell>
          <table:table-cell office:value-type="string" table:style-name="ce12">
            <text:p>T24401S</text:p>
          </table:table-cell>
          <table:table-cell office:value-type="date" office:date-value="2019-09-30T16:06:02" table:style-name="ce43">
            <text:p>30/09/2019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141</text:p>
          </table:table-cell>
          <table:table-cell office:value-type="string" table:style-name="ce12">
            <text:p>VALSARTAN E IDROCLOROTIAZIDE TEVA PHARMA 320 mg + 25 mg 28 compresse rivestite con film</text:p>
          </table:table-cell>
          <table:table-cell office:value-type="string" table:style-name="ce12">
            <text:p>T24402R</text:p>
          </table:table-cell>
          <table:table-cell office:value-type="date" office:date-value="2019-09-30T16:06:31" table:style-name="ce43">
            <text:p>30/09/2019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141</text:p>
          </table:table-cell>
          <table:table-cell office:value-type="string" table:style-name="ce12">
            <text:p>VALSARTAN E IDROCLOROTIAZIDE TEVA PHARMA 320 mg + 25 mg 28 compresse rivestite con film</text:p>
          </table:table-cell>
          <table:table-cell office:value-type="string" table:style-name="ce12">
            <text:p>T35056R</text:p>
          </table:table-cell>
          <table:table-cell office:value-type="date" office:date-value="2020-02-29T14:54:22" table:style-name="ce43">
            <text:p>29/02/2020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141</text:p>
          </table:table-cell>
          <table:table-cell office:value-type="string" table:style-name="ce12">
            <text:p>VALSARTAN E IDROCLOROTIAZIDE TEVA PHARMA 320 mg + 25 mg 28 compresse rivestite con film</text:p>
          </table:table-cell>
          <table:table-cell office:value-type="string" table:style-name="ce12">
            <text:p>T35060R</text:p>
          </table:table-cell>
          <table:table-cell office:value-type="date" office:date-value="2020-02-29T14:56:34" table:style-name="ce43">
            <text:p>29/02/2020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141</text:p>
          </table:table-cell>
          <table:table-cell office:value-type="string" table:style-name="ce12">
            <text:p>VALSARTAN E IDROCLOROTIAZIDE TEVA PHARMA 320 mg + 25 mg 28 compresse rivestite con film</text:p>
          </table:table-cell>
          <table:table-cell office:value-type="string" table:style-name="ce12">
            <text:p>T35060S</text:p>
          </table:table-cell>
          <table:table-cell office:value-type="date" office:date-value="2020-02-29T14:56:52" table:style-name="ce43">
            <text:p>29/02/2020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09141</text:p>
          </table:table-cell>
          <table:table-cell office:value-type="string" table:style-name="ce12">
            <text:p>VALSARTAN E IDROCLOROTIAZIDE TEVA PHARMA 320 mg + 25 mg 28 compresse rivestite con film</text:p>
          </table:table-cell>
          <table:table-cell office:value-type="string" table:style-name="ce12">
            <text:p>T35060T</text:p>
          </table:table-cell>
          <table:table-cell office:value-type="date" office:date-value="2020-02-29T14:57:14" table:style-name="ce43">
            <text:p>29/02/2020</text:p>
          </table:table-cell>
          <table:table-cell office:value-type="string" table:style-name="ce6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0842142</text:p>
          </table:table-cell>
          <table:table-cell office:value-type="string" table:style-name="ce12">
            <text:p>Valsartan e Idroclorotiazide Ranbaxy 160 mg+12.5mg compresse rivestite con film<text:s/></text:p>
          </table:table-cell>
          <table:table-cell office:value-type="float" office:value="2897409" table:style-name="ce26">
            <text:p>2897409</text:p>
          </table:table-cell>
          <table:table-cell office:value-type="date" office:date-value="2020-07-01T00:00:00" table:style-name="ce48">
            <text:p>01/07/2020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0842142</text:p>
          </table:table-cell>
          <table:table-cell office:value-type="string" table:style-name="ce12">
            <text:p>Valsartan e Idroclorotiazide Ranbaxy 160 mg+12.5mg compresse rivestite con film<text:s/></text:p>
          </table:table-cell>
          <table:table-cell office:value-type="float" office:value="2829637" table:style-name="ce26">
            <text:p>2829637</text:p>
          </table:table-cell>
          <table:table-cell office:value-type="date" office:date-value="2019-03-01T00:00:00" table:style-name="ce48">
            <text:p>01/03/2019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0842243</text:p>
          </table:table-cell>
          <table:table-cell office:value-type="string" table:style-name="ce12">
            <text:p>Valsartan e Idroclorotiazide Ranbaxy 160 mg+25mg compresse rivestite con film<text:s/></text:p>
          </table:table-cell>
          <table:table-cell office:value-type="float" office:value="2747048" table:style-name="ce26">
            <text:p>2747048</text:p>
          </table:table-cell>
          <table:table-cell office:value-type="date" office:date-value="2018-12-01T00:00:00" table:style-name="ce48">
            <text:p>01/12/2018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0842243</text:p>
          </table:table-cell>
          <table:table-cell office:value-type="string" table:style-name="ce12">
            <text:p>Valsartan e Idroclorotiazide Ranbaxy 160 mg+25mg compresse rivestite con film<text:s/></text:p>
          </table:table-cell>
          <table:table-cell office:value-type="float" office:value="2809128" table:style-name="ce26">
            <text:p>2809128</text:p>
          </table:table-cell>
          <table:table-cell office:value-type="date" office:date-value="2019-09-01T00:00:00" table:style-name="ce48">
            <text:p>01/09/2019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0842041</text:p>
          </table:table-cell>
          <table:table-cell office:value-type="string" table:style-name="ce12">
            <text:p>Valsartan e Idroclorotiazide Ranbaxy 80 mg+12,5mg compresse rivestite con film<text:s/></text:p>
          </table:table-cell>
          <table:table-cell office:value-type="float" office:value="2895062" table:style-name="ce26">
            <text:p>2895062</text:p>
          </table:table-cell>
          <table:table-cell office:value-type="date" office:date-value="2020-07-01T00:00:00" table:style-name="ce48">
            <text:p>01/07/2020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0842041</text:p>
          </table:table-cell>
          <table:table-cell office:value-type="string" table:style-name="ce12">
            <text:p>Valsartan e Idroclorotiazide Ranbaxy 80 mg+12,5mg compresse rivestite con film<text:s/></text:p>
          </table:table-cell>
          <table:table-cell office:value-type="float" office:value="2750420" table:style-name="ce26">
            <text:p>2750420</text:p>
          </table:table-cell>
          <table:table-cell office:value-type="date" office:date-value="2018-12-01T00:00:00" table:style-name="ce48">
            <text:p>01/12/2018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0842041</text:p>
          </table:table-cell>
          <table:table-cell office:value-type="string" table:style-name="ce12">
            <text:p>Valsartan e Idroclorotiazide Ranbaxy 80 mg+12,5mg compresse rivestite con film<text:s/></text:p>
          </table:table-cell>
          <table:table-cell office:value-type="float" office:value="2778716" table:style-name="ce26">
            <text:p>2778716</text:p>
          </table:table-cell>
          <table:table-cell office:value-type="date" office:date-value="2019-05-01T00:00:00" table:style-name="ce48">
            <text:p>01/05/2019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0842142</text:p>
          </table:table-cell>
          <table:table-cell office:value-type="string" table:style-name="ce12">
            <text:p>Valsartan e Idroclorotiazide Ranbaxy 160 mg+12.5mg compresse rivestite con film<text:s/></text:p>
          </table:table-cell>
          <table:table-cell office:value-type="float" office:value="2751644" table:style-name="ce26">
            <text:p>2751644</text:p>
          </table:table-cell>
          <table:table-cell office:value-type="date" office:date-value="2018-12-01T00:00:00" table:style-name="ce48">
            <text:p>01/12/2018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0842142</text:p>
          </table:table-cell>
          <table:table-cell office:value-type="string" table:style-name="ce12">
            <text:p>Valsartan e Idroclorotiazide Ranbaxy 160 mg+12.5mg compresse rivestite con film<text:s/></text:p>
          </table:table-cell>
          <table:table-cell office:value-type="float" office:value="2768827" table:style-name="ce26">
            <text:p>2768827</text:p>
          </table:table-cell>
          <table:table-cell office:value-type="date" office:date-value="2019-01-01T00:00:00" table:style-name="ce48">
            <text:p>01/01/2019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040842142</text:p>
          </table:table-cell>
          <table:table-cell office:value-type="string" table:style-name="ce12">
            <text:p>Valsartan e Idroclorotiazide Ranbaxy 160 mg+12.5mg compresse rivestite con film<text:s/></text:p>
          </table:table-cell>
          <table:table-cell office:value-type="float" office:value="2788256" table:style-name="ce26">
            <text:p>2788256</text:p>
          </table:table-cell>
          <table:table-cell office:value-type="date" office:date-value="2019-01-01T00:00:00" table:style-name="ce48">
            <text:p>01/01/2019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154</text:p>
          </table:table-cell>
          <table:table-cell office:value-type="string" table:style-name="ce12">
            <text:p>VALSARTAN AUROBINDO 80 MG COMPRESSE RIVESTITE CON FILM - 28 CPR</text:p>
          </table:table-cell>
          <table:table-cell office:value-type="float" office:value="187116" table:style-name="ce29">
            <text:p>187116</text:p>
          </table:table-cell>
          <table:table-cell office:value-type="date" office:date-value="2019-04-30T00:00:00" table:style-name="ce50">
            <text:p>30/04/2019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026</text:p>
          </table:table-cell>
          <table:table-cell office:value-type="string" table:style-name="ce12">
            <text:p>VALSARTAN AUROBINDO 40 MG COMPRESSE RIVESTITE CON FILM - 14 CPR</text:p>
          </table:table-cell>
          <table:table-cell office:value-type="float" office:value="180316" table:style-name="ce29">
            <text:p>180316</text:p>
          </table:table-cell>
          <table:table-cell office:value-type="date" office:date-value="2019-04-30T00:00:00" table:style-name="ce50">
            <text:p>30/04/2019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279</text:p>
          </table:table-cell>
          <table:table-cell office:value-type="string" table:style-name="ce12">
            <text:p>VALSARTAN AUROBINDO 160 MG COMPRESSE RIVESTITE CON FILM - 28 CPR</text:p>
          </table:table-cell>
          <table:table-cell office:value-type="float" office:value="15917" table:style-name="ce29">
            <text:p>15917</text:p>
          </table:table-cell>
          <table:table-cell office:value-type="date" office:date-value="2020-01-31T00:00:00" table:style-name="ce50">
            <text:p>31/01/2020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026</text:p>
          </table:table-cell>
          <table:table-cell office:value-type="string" table:style-name="ce12">
            <text:p>VALSARTAN AUROBINDO 40 MG COMPRESSE RIVESTITE CON FILM - 14 CPR</text:p>
          </table:table-cell>
          <table:table-cell office:value-type="float" office:value="366116" table:style-name="ce29">
            <text:p>366116</text:p>
          </table:table-cell>
          <table:table-cell office:value-type="date" office:date-value="2019-08-31T00:00:00" table:style-name="ce50">
            <text:p>31/08/2019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154</text:p>
          </table:table-cell>
          <table:table-cell office:value-type="string" table:style-name="ce12">
            <text:p>VALSARTAN AUROBINDO 80 MG COMPRESSE RIVESTITE CON FILM - 28 CPR</text:p>
          </table:table-cell>
          <table:table-cell office:value-type="float" office:value="332616" table:style-name="ce29">
            <text:p>332616</text:p>
          </table:table-cell>
          <table:table-cell office:value-type="date" office:date-value="2019-08-31T00:00:00" table:style-name="ce50">
            <text:p>31/08/2019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279</text:p>
          </table:table-cell>
          <table:table-cell office:value-type="string" table:style-name="ce12">
            <text:p>VALSARTAN AUROBINDO 160 MG COMPRESSE RIVESTITE CON FILM - 28 CPR</text:p>
          </table:table-cell>
          <table:table-cell office:value-type="float" office:value="400616" table:style-name="ce29">
            <text:p>400616</text:p>
          </table:table-cell>
          <table:table-cell office:value-type="date" office:date-value="2019-09-30T00:00:00" table:style-name="ce50">
            <text:p>30/09/2019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279</text:p>
          </table:table-cell>
          <table:table-cell office:value-type="string" table:style-name="ce12">
            <text:p>VALSARTAN AUROBINDO 160 MG COMPRESSE RIVESTITE CON FILM - 28 CPR</text:p>
          </table:table-cell>
          <table:table-cell office:value-type="float" office:value="400516" table:style-name="ce29">
            <text:p>400516</text:p>
          </table:table-cell>
          <table:table-cell office:value-type="date" office:date-value="2019-09-30T00:00:00" table:style-name="ce50">
            <text:p>30/09/2019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154</text:p>
          </table:table-cell>
          <table:table-cell office:value-type="string" table:style-name="ce12">
            <text:p>VALSARTAN AUROBINDO 80 MG COMPRESSE RIVESTITE CON FILM - 28 CPR</text:p>
          </table:table-cell>
          <table:table-cell office:value-type="float" office:value="458916" table:style-name="ce29">
            <text:p>458916</text:p>
          </table:table-cell>
          <table:table-cell office:value-type="date" office:date-value="2019-11-30T00:00:00" table:style-name="ce50">
            <text:p>30/11/2019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154</text:p>
          </table:table-cell>
          <table:table-cell office:value-type="string" table:style-name="ce12">
            <text:p>VALSARTAN AUROBINDO 80 MG COMPRESSE RIVESTITE CON FILM - 28 CPR</text:p>
          </table:table-cell>
          <table:table-cell office:value-type="float" office:value="510216" table:style-name="ce29">
            <text:p>510216</text:p>
          </table:table-cell>
          <table:table-cell office:value-type="date" office:date-value="2019-11-30T00:00:00" table:style-name="ce50">
            <text:p>30/11/2019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026</text:p>
          </table:table-cell>
          <table:table-cell office:value-type="string" table:style-name="ce12">
            <text:p>VALSARTAN AUROBINDO 40 MG COMPRESSE RIVESTITE CON FILM - 14 CPR</text:p>
          </table:table-cell>
          <table:table-cell office:value-type="float" office:value="32717" table:style-name="ce29">
            <text:p>32717</text:p>
          </table:table-cell>
          <table:table-cell office:value-type="date" office:date-value="2020-01-31T00:00:00" table:style-name="ce50">
            <text:p>31/01/2020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154</text:p>
          </table:table-cell>
          <table:table-cell office:value-type="string" table:style-name="ce12">
            <text:p>VALSARTAN AUROBINDO 80 MG COMPRESSE RIVESTITE CON FILM - 28 CPR</text:p>
          </table:table-cell>
          <table:table-cell office:value-type="float" office:value="79517" table:style-name="ce29">
            <text:p>79517</text:p>
          </table:table-cell>
          <table:table-cell office:value-type="date" office:date-value="2020-02-28T00:00:00" table:style-name="ce50">
            <text:p>28/02/2020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154</text:p>
          </table:table-cell>
          <table:table-cell office:value-type="string" table:style-name="ce12">
            <text:p>VALSARTAN AUROBINDO 80 MG COMPRESSE RIVESTITE CON FILM - 28 CPR</text:p>
          </table:table-cell>
          <table:table-cell office:value-type="float" office:value="419817" table:style-name="ce29">
            <text:p>419817</text:p>
          </table:table-cell>
          <table:table-cell office:value-type="date" office:date-value="2020-10-31T00:00:00" table:style-name="ce50">
            <text:p>31/10/2020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154</text:p>
          </table:table-cell>
          <table:table-cell office:value-type="string" table:style-name="ce12">
            <text:p>VALSARTAN AUROBINDO 80 MG COMPRESSE RIVESTITE CON FILM - 28 CPR</text:p>
          </table:table-cell>
          <table:table-cell office:value-type="float" office:value="419917" table:style-name="ce29">
            <text:p>419917</text:p>
          </table:table-cell>
          <table:table-cell office:value-type="date" office:date-value="2020-10-31T00:00:00" table:style-name="ce50">
            <text:p>31/10/2020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279</text:p>
          </table:table-cell>
          <table:table-cell office:value-type="string" table:style-name="ce12">
            <text:p>VALSARTAN AUROBINDO 160 MG COMPRESSE RIVESTITE CON FILM - 28 CPR</text:p>
          </table:table-cell>
          <table:table-cell office:value-type="float" office:value="471617" table:style-name="ce29">
            <text:p>471617</text:p>
          </table:table-cell>
          <table:table-cell office:value-type="date" office:date-value="2020-11-30T00:00:00" table:style-name="ce50">
            <text:p>30/11/2020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026</text:p>
          </table:table-cell>
          <table:table-cell office:value-type="string" table:style-name="ce12">
            <text:p>VALSARTAN AUROBINDO 40 MG COMPRESSE RIVESTITE CON FILM - 14 CPR</text:p>
          </table:table-cell>
          <table:table-cell office:value-type="float" office:value="229317" table:style-name="ce29">
            <text:p>229317</text:p>
          </table:table-cell>
          <table:table-cell office:value-type="date" office:date-value="2020-06-30T00:00:00" table:style-name="ce50">
            <text:p>30/06/2020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026</text:p>
          </table:table-cell>
          <table:table-cell office:value-type="string" table:style-name="ce12">
            <text:p>VALSARTAN AUROBINDO 40 MG COMPRESSE RIVESTITE CON FILM - 14 CPR</text:p>
          </table:table-cell>
          <table:table-cell office:value-type="float" office:value="365317" table:style-name="ce29">
            <text:p>365317</text:p>
          </table:table-cell>
          <table:table-cell office:value-type="date" office:date-value="2020-08-31T00:00:00" table:style-name="ce50">
            <text:p>31/08/2020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026</text:p>
          </table:table-cell>
          <table:table-cell office:value-type="string" table:style-name="ce12">
            <text:p>VALSARTAN AUROBINDO 40 MG COMPRESSE RIVESTITE CON FILM - 14 CPR</text:p>
          </table:table-cell>
          <table:table-cell office:value-type="float" office:value="273417" table:style-name="ce29">
            <text:p>273417</text:p>
          </table:table-cell>
          <table:table-cell office:value-type="date" office:date-value="2020-08-31T00:00:00" table:style-name="ce50">
            <text:p>31/08/2020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279</text:p>
          </table:table-cell>
          <table:table-cell office:value-type="string" table:style-name="ce12">
            <text:p>VALSARTAN AUROBINDO 160 MG COMPRESSE RIVESTITE CON FILM - 28 CPR</text:p>
          </table:table-cell>
          <table:table-cell office:value-type="float" office:value="248615" table:style-name="ce29">
            <text:p>248615</text:p>
          </table:table-cell>
          <table:table-cell office:value-type="date" office:date-value="2018-06-30T00:00:00" table:style-name="ce50">
            <text:p>30/06/2018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026</text:p>
          </table:table-cell>
          <table:table-cell office:value-type="string" table:style-name="ce12">
            <text:p>VALSARTAN AUROBINDO 40 MG COMPRESSE RIVESTITE CON FILM - 14 CPR</text:p>
          </table:table-cell>
          <table:table-cell office:value-type="float" office:value="487915" table:style-name="ce29">
            <text:p>487915</text:p>
          </table:table-cell>
          <table:table-cell office:value-type="date" office:date-value="2018-10-31T00:00:00" table:style-name="ce50">
            <text:p>31/10/2018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026</text:p>
          </table:table-cell>
          <table:table-cell office:value-type="string" table:style-name="ce12">
            <text:p>VALSARTAN AUROBINDO 40 MG COMPRESSE RIVESTITE CON FILM - 14 CPR</text:p>
          </table:table-cell>
          <table:table-cell office:value-type="float" office:value="86516" table:style-name="ce29">
            <text:p>86516</text:p>
          </table:table-cell>
          <table:table-cell office:value-type="date" office:date-value="2019-02-28T00:00:00" table:style-name="ce50">
            <text:p>28/02/2019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0120154</text:p>
          </table:table-cell>
          <table:table-cell office:value-type="string" table:style-name="ce12">
            <text:p>VALSARTAN AUROBINDO 80 MG COMPRESSE RIVESTITE CON FILM - 28 CPR</text:p>
          </table:table-cell>
          <table:table-cell office:value-type="float" office:value="97516" table:style-name="ce29">
            <text:p>97516</text:p>
          </table:table-cell>
          <table:table-cell office:value-type="date" office:date-value="2019-03-31T00:00:00" table:style-name="ce50">
            <text:p>31/03/2019</text:p>
          </table:table-cell>
          <table:table-cell office:value-type="string" table:style-name="ce5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2392047</text:p>
          </table:table-cell>
          <table:table-cell office:value-type="string" table:style-name="ce12">
            <text:p>VALSARTAN TECNIGEN IT 320 mg 28 cpr</text:p>
          </table:table-cell>
          <table:table-cell office:value-type="string" table:style-name="ce52">
            <text:p>NE0477C</text:p>
          </table:table-cell>
          <table:table-cell office:value-type="date" office:date-value="2021-05-31T00:00:00" table:style-name="ce53">
            <text:p>31/05/2021</text:p>
          </table:table-cell>
          <table:table-cell office:value-type="string" table:style-name="ce6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2392035</text:p>
          </table:table-cell>
          <table:table-cell office:value-type="string" table:style-name="ce12">
            <text:p>VALSARTAN TECNIGEN IT 160 mg 28 cpr</text:p>
          </table:table-cell>
          <table:table-cell office:value-type="string" table:style-name="ce52">
            <text:p>NH0745C</text:p>
          </table:table-cell>
          <table:table-cell office:value-type="date" office:date-value="2021-08-31T00:00:00" table:style-name="ce53">
            <text:p>31/08/2021</text:p>
          </table:table-cell>
          <table:table-cell office:value-type="string" table:style-name="ce6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2392023</text:p>
          </table:table-cell>
          <table:table-cell office:value-type="string" table:style-name="ce12">
            <text:p>VALSARTAN TECNIGEN IT 80 mg 28 cpr</text:p>
          </table:table-cell>
          <table:table-cell office:value-type="string" table:style-name="ce52">
            <text:p>NL1164B</text:p>
          </table:table-cell>
          <table:table-cell office:value-type="date" office:date-value="2021-12-31T00:00:00" table:style-name="ce53">
            <text:p>31/12/2021</text:p>
          </table:table-cell>
          <table:table-cell office:value-type="string" table:style-name="ce6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2392011</text:p>
          </table:table-cell>
          <table:table-cell office:value-type="string" table:style-name="ce12">
            <text:p>VALSARTAN TECNIGEN IT 40 mg 14 cpr</text:p>
          </table:table-cell>
          <table:table-cell office:value-type="float" office:value="70132" table:style-name="ce52">
            <text:p>70132</text:p>
          </table:table-cell>
          <table:table-cell office:value-type="date" office:date-value="2020-09-01T00:00:00" table:style-name="ce53">
            <text:p>01/09/2020</text:p>
          </table:table-cell>
          <table:table-cell office:value-type="string" table:style-name="ce6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2392023</text:p>
          </table:table-cell>
          <table:table-cell office:value-type="string" table:style-name="ce12">
            <text:p>VALSARTAN TECNIGEN IT 80 mg 28 cpr</text:p>
          </table:table-cell>
          <table:table-cell office:value-type="float" office:value="70133" table:style-name="ce52">
            <text:p>70133</text:p>
          </table:table-cell>
          <table:table-cell office:value-type="date" office:date-value="2021-01-31T00:00:00" table:style-name="ce53">
            <text:p>31/01/2021</text:p>
          </table:table-cell>
          <table:table-cell office:value-type="string" table:style-name="ce6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1944024</text:p>
          </table:table-cell>
          <table:table-cell office:value-type="string" table:style-name="ce12">
            <text:p>VALSART+HCTZ TECNIGEN IT 160+12,5mg 28cp</text:p>
          </table:table-cell>
          <table:table-cell office:value-type="float" office:value="61408" table:style-name="ce52">
            <text:p>61408</text:p>
          </table:table-cell>
          <table:table-cell office:value-type="date" office:date-value="2020-09-30T00:00:00" table:style-name="ce53">
            <text:p>30/09/2020</text:p>
          </table:table-cell>
          <table:table-cell office:value-type="string" table:style-name="ce6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041944036</text:p>
          </table:table-cell>
          <table:table-cell office:value-type="string" table:style-name="ce12">
            <text:p>VALSART+HCTZ TECNIGEN IT 160+25mg 28 cpr</text:p>
          </table:table-cell>
          <table:table-cell office:value-type="float" office:value="60582" table:style-name="ce52">
            <text:p>60582</text:p>
          </table:table-cell>
          <table:table-cell office:value-type="date" office:date-value="2020-04-30T00:00:00" table:style-name="ce53">
            <text:p>30/04/2020</text:p>
          </table:table-cell>
          <table:table-cell office:value-type="string" table:style-name="ce6">
            <text:p>Tecnigen Srl</text:p>
          </table:table-cell>
          <table:table-cell table:number-columns-repeated="16379"/>
        </table:table-row>
        <table:table-row table:number-rows-repeated="1047828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1:Foglio1.E7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2017" style:display-name="Normální_20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2018" style:display-name="Normální_201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liva</meta:initial-creator>
    <dc:creator>Vasta Saverio Antonio</dc:creator>
    <meta:creation-date>2018-07-03T14:03:36Z</meta:creation-date>
    <dc:date>2018-07-05T17:27:04Z</dc:date>
    <meta:print-date>2018-07-05T14:40:02Z</meta:print-date>
  </office:meta>
</office:document-meta>
</file>