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Web" style:family="paragraph">
      <style:paragraph-properties fo:text-align="justify" fo:margin-top="0in" fo:margin-bottom="0in" fo:line-height="115%"/>
    </style:style>
    <style:style style:name="T18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keep-with-next="always" fo:text-align="justify" fo:margin-bottom="0in"/>
    </style:style>
    <style:style style:name="T34" style:parent-style-name="Car.predefinitoparagrafo" style:family="text">
      <style:text-properties style:text-position="super 63.6%"/>
    </style:style>
    <style:style style:name="T35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36" style:parent-style-name="Normale" style:family="paragraph">
      <style:paragraph-properties fo:keep-with-next="always" fo:text-align="justify" fo:margin-bottom="0in"/>
    </style:style>
    <style:style style:name="T37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T38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39" style:parent-style-name="Normale" style:family="paragraph">
      <style:paragraph-properties fo:keep-with-next="always" fo:text-align="justify" fo:margin-bottom="0in"/>
    </style:style>
    <style:style style:name="P40" style:parent-style-name="Normale" style:family="paragraph">
      <style:paragraph-properties fo:keep-with-next="always" fo:text-align="justify" fo:margin-bottom="0in"/>
    </style:style>
    <style:style style:name="T41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42" style:parent-style-name="Normale" style:family="paragraph">
      <style:paragraph-properties fo:keep-with-next="always" fo:text-align="justify" fo:margin-bottom="0in"/>
    </style:style>
    <style:style style:name="P43" style:parent-style-name="Normale" style:family="paragraph">
      <style:paragraph-properties fo:keep-with-next="always" fo:text-align="justify" fo:margin-bottom="0in"/>
    </style:style>
    <style:style style:name="P44" style:parent-style-name="Normale" style:family="paragraph">
      <style:paragraph-properties fo:text-align="justify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keep-with-next="always" fo:text-align="justify" fo:margin-bottom="0in"/>
      <style:text-properties style:font-name="Courier New" style:font-name-complex="Courier New" fo:color="#000000" fo:font-size="9pt" style:font-size-asian="9pt" style:font-size-complex="9pt"/>
    </style:style>
    <style:style style:name="P5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keep-with-next="always" fo:text-align="justify" fo:margin-bottom="0in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/>
    </style:style>
    <style:style style:name="T69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 fo:margin-bottom="0in"/>
    </style:style>
    <style:style style:name="T74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justify" fo:margin-bottom="0in"/>
    </style:style>
    <style:style style:name="T81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keep-with-next="always"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keep-with-next="always" fo:text-align="justify" fo:margin-bottom="0in"/>
    </style:style>
    <style:style style:name="T9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complex="Calibri" fo:font-weight="bold" style:font-weight-asian="bold" fo:font-style="italic" style:font-style-asian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-complex="Calibri" style:font-weight-complex="bold" fo:font-style="italic" style:font-style-asian="italic" fo:color="#808080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justify" fo:margin-bottom="0in"/>
    </style:style>
    <style:style style:name="T112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fo:text-align="justify" fo:margin-bottom="0in"/>
    </style:style>
    <style:style style:name="T119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keep-with-next="always" fo:text-align="justify" fo:margin-bottom="0in"/>
    </style:style>
    <style:style style:name="T125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keep-with-next="always" fo:text-align="justify" fo:margin-bottom="0in"/>
    </style:style>
    <style:style style:name="T138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808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0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keep-with-next="always" fo:text-align="justify" fo:margin-bottom="0in"/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keep-with-next="always" fo:text-align="justify" fo:margin-bottom="0in"/>
    </style:style>
    <style:style style:name="T150" style:parent-style-name="Car.predefinitoparagrafo" style:family="text"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T153" style:parent-style-name="Car.predefinitoparagrafo" style:family="text"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-complex="Calibri" fo:font-weight="bold" style:font-weight-asian="bold" style:font-style-complex="italic" fo:font-size="16pt" style:font-size-asian="16pt" style:font-size-complex="16pt" style:language-asian="it" style:country-asian="IT"/>
    </style:style>
    <style:style style:name="P155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keep-with-next="always" fo:text-align="justify" fo:margin-bottom="0in"/>
      <style:text-properties style:font-name-complex="Calibri" style:font-style-complex="italic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 fo:margin-bottom="0in"/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justify" fo:margin-bottom="0in"/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keep-with-next="always" fo:text-align="justify" fo:margin-bottom="0in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 fo:color="#808080" fo:font-size="12pt" style:font-size-asian="12pt" style:font-size-complex="12pt" style:language-asian="it" style:country-asian="IT"/>
    </style:style>
    <style:style style:name="P173" style:parent-style-name="Normale" style:family="paragraph">
      <style:text-properties fo:font-weight="bold" style:font-weight-asian="bold" fo:font-size="14pt" style:font-size-asian="14pt" style:font-size-complex="14pt"/>
    </style:style>
    <style:style style:name="T174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 ACCESSO AL FONDO AIFA 5% (Legge n.326/2003)</text:p>
            <text:p text:style-name="P6"><text:span text:style-name="T7">(aggiornato al<text:s/></text:span><text:span text:style-name="T8">25</text:span><text:span text:style-name="T9">/</text:span><text:span text:style-name="T10">05/2020</text:span><text:span text:style-name="T11">)</text:span></text:p>
          </table:table-cell>
        </table:table-row>
        <table:table-row table:style-name="TableRow12">
          <table:table-cell table:style-name="TableCell13">
            <text:p text:style-name="P14">Il presente modulo<text:s/><text:span text:style-name="T15">è obbligatorio</text:span><text:s/>e<text:s/><text:span text:style-name="T16">deve essere compilato in ogni sua parte.<text:s/></text:span></text:p>
            <text:p text:style-name="P17"><text:span text:style-name="T18">Il modulo dovrà essere compilato su carta intestata da parte del medico richiedente e inviato alla casella postale<text:s/></text:span><text:a xlink:href="mailto:648.fondo5@aifa.gov.it" office:target-frame-name="_top" xlink:show="replace"><text:span text:style-name="T19">648.fondo5@aifa.gov.it</text:span></text:a><text:span text:style-name="T20"><text:s/>per tutte le richieste pervenute<text:s/></text:span><text:span text:style-name="T21">a partire dal<text:s/></text:span><text:span text:style-name="T22">25</text:span><text:span text:style-name="T23">/05/2020</text:span><text:span text:style-name="T24">.</text:span></text:p>
            <text:p text:style-name="P25"/>
            <text:p text:style-name="P26"><text:span text:style-name="T27">Non saranno prese in considerazione richieste pervenute con modalità differente. <text:s/>Il modello deve essere inviato sia in formato PDF datato e firmato dal richiedente, sia in formato Word.</text:span><text:s/><text:span text:style-name="T28">Si prega di compilare il modulo esclusivamente in formato elettronico.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Indicare se si tratta di</text:p>
            <text:p text:style-name="P33">I<text:span text:style-name="T34">a</text:span><text:s/>richiesta di accesso al fondo<text:s/><text:span text:style-name="T35">□</text:span></text:p>
            <text:p text:style-name="P36">Richiesta di rinnovo di accesso al fondo<text:s/><text:span text:style-name="T37">□</text:span><text:span text:style-name="T38"><text:s text:c="2"/></text:span></text:p>
            <text:p text:style-name="P39"/>
            <text:p text:style-name="P40">Per lo stesso paziente è stato già richiesto accesso al fondo per altro farmaco<text:s/><text:span text:style-name="T41">□</text:span></text:p>
            <text:p text:style-name="P42">Se si indicare il nome del farmaco e, nel caso sia stata concessa l’autorizzazione, indicare la data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Medicinale</text:p>
            <text:p text:style-name="P48">(Indicare principio attivo e denominazione medicinale)</text:p>
            <text:p text:style-name="P49"/>
            <text:p text:style-name="P50">Indicazione terapeutica per la quale si richiede il finanziamento: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Malattia Rara <text:s text:c="2"/>□SI <text:s/>□NO<text:s/></text:p>
            <text:p text:style-name="P56">(Indicare se la malattia per cui si sta richiedendo l’accesso al fondo è rara. Per malattie rare si intendono tutte le malattie con una prevalenza inferiore a 5 casi ogni 10.000 (Regolamento CE n. 141/2000).<text:s/></text:p>
            <text:p text:style-name="P57"/>
            <text:p text:style-name="P58">Farmaco Orfano per l'indicazione □SI <text:s/>□NO</text:p>
            <text:p text:style-name="P59"><text:span text:style-name="T60">Se Sì, "Numero di<text:s/></text:span><text:span text:style-name="T61">designazione<text:s/></text:span><text:span text:style-name="T62">del medicinale orfano</text:span><text:span text:style-name="T63">"</text:span><text:span text:style-name="T64">:<text:s/></text:span></text:p>
          </table:table-cell>
        </table:table-row>
        <table:table-row table:style-name="TableRow65">
          <table:table-cell table:style-name="TableCell66">
            <text:p text:style-name="P67">Medico richiedente:</text:p>
            <text:p text:style-name="P68"><text:span text:style-name="T69">(Indicare il nome del medico strutturato responsabile della richiesta, recapito telefonico e mail)</text:span></text:p>
            <text:p text:style-name="P70"/>
            <text:p text:style-name="P71"/>
            <text:p text:style-name="P72">Struttura di appartenenza:</text:p>
            <text:p text:style-name="P73"><text:span text:style-name="T74">(Indicare la struttura di appartenenza, indirizzo e mail)</text:span></text:p>
            <text:p text:style-name="P75"/>
            <text:p text:style-name="P76"/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Razionale a supporto del trattamento proposto<text:s/></text:span></text:p>
            <text:p text:style-name="P82">(Fornire il razionale della richiesta, includendo la presenza o meno di alternative terapeutiche autorizzate, e i dati clinici disponibili a supporto)</text:p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Eleggibilità in studi clinici in corso nell’indicazione richiesta</text:p>
            <text:p text:style-name="P90">(Indicare se sono in corso studi clinici, in particolare presso la struttura di appartenenza del richiedente, ma anche presso altri siti in Italia e le motivazioni dell’eventuale non eleggibilità del paziente)</text:p>
            <text:p text:style-name="P91"/>
          </table:table-cell>
        </table:table-row>
        <table:table-row table:style-name="TableRow92">
          <table:table-cell table:style-name="TableCell93">
            <text:p text:style-name="P94">Disponibilità dell’Azienda farmaceutica a fornire gratuitamente il medicinale ai sensi del D.M. 7 settembre 2017<text:s/></text:p>
            <text:p text:style-name="P95">(Richiedere all’azienda farmaceutica la possibilità di fornitura del medicinale ai sensi del D.M. 7 settembre 2017, sia nell’ambito di un programma di uso compassionevole, sia per uso nominale e riportare la risposta fornita dell’azienda.</text:p>
            <text:p text:style-name="P96">Deve essere allegata la comunicazione intercorsa con l’azienda farmaceutica.</text:p>
            <text:p text:style-name="P97"><text:span text:style-name="T98">Tale informazione<text:s/></text:span><text:span text:style-name="T99">deve essere fornita obbligatoriamente all’atto della presentazione di domanda di accesso al fondo AIFA</text:span><text:span text:style-name="T100">)</text:span>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Disponibilità di fondi ospedalieri o regionali per il trattamento proposto</text:p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Disponibilità di alternative terapeutiche autorizzate per la medesima indicazione<text:s/></text:span><text:span text:style-name="T113">(Riportare le motivazioni per l’eventuale non eleggibilità al trattamento con le terapie disponibili e autorizzate)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Relazione clinica del paziente XX<text:s/></text:span><text:span text:style-name="T120">(inserire<text:s/></text:span><text:span text:style-name="T121">esclusivamente</text:span><text:span text:style-name="T122"><text:s/>le iniziali)</text:span><text:span text:style-name="T123">, data di nascita XX/XX/XX<text:s/></text:span></text:p>
            <text:p text:style-name="P124"><text:span text:style-name="T125">(Riportare la relazione clinica, senza indicazione dei dati identificativi del paziente, inerente alla condizione patologica di interesse che includa in particolare le informazioni relative ai precedenti trattamenti e la risposta clinica ottenuta</text:span><text:span text:style-name="T126">.<text:s/></text:span><text:span text:style-name="T127">La relazione clinica deve essere sufficientemente esaustiva, riportando le informazioni e i parametri clinici specifici</text:span><text:span text:style-name="T128"><text:s/>e NON deve essere una mera riproduzione della cartella clinica. Per le richieste di rinnovo è necessario fornire dei parametri clinici indicativi dell’efficacia del trattamento richiesto, non essendo sufficiente riportare solo definizioni generiche relative alla stabilità o miglioramento del paziente. Anche peri rinnovi, NON è richiesta la riproduzione della cartella clinica</text:span><text:span text:style-name="T129">. La relazione clinica deve essere aggiornata alla data di invio della richiesta</text:span><text:span text:style-name="T130">).</text:span></text:p>
            <text:p text:style-name="P131"/>
            <text:p text:style-name="P132"/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Piano Terapeutico<text:s/></text:p>
            <text:p text:style-name="P137"><text:span text:style-name="T138">(Indicare il dosaggio e la durata della terapia richiesta<text:s/></text:span><text:span text:style-name="T139">fino ad un massimo di sei mesi di trattamento</text:span><text:span text:style-name="T140">)</text:span></text:p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Presa in carico del paziente<text:s/></text:p>
            <text:p text:style-name="P148">Il paziente verrà preso in carico e quindi trattato presso una struttura differente da quella di appartenenza del medico richiedente<text:s/></text:p>
            <text:p text:style-name="P149"><text:span text:style-name="T150">Si</text:span><text:span text:style-name="T151"><text:s/></text:span><text:span text:style-name="T152">□ <text:s text:c="4"/></text:span><text:span text:style-name="T153">No</text:span><text:span text:style-name="T154"><text:s/>□</text:span></text:p>
            <text:p text:style-name="P155"/>
            <text:p text:style-name="P156">Motivazione:</text:p>
            <text:p text:style-name="P157"/>
            <text:p text:style-name="P158"/>
            <text:p text:style-name="P159">Se si indicare:</text:p>
            <text:p text:style-name="P160">Medico referente della struttura che prenderà in carico il paziente:</text:p>
            <text:p text:style-name="P161"/>
            <text:p text:style-name="P162"/>
            <text:p text:style-name="P163">Struttura di appartenenza:</text:p>
            <text:p text:style-name="P164">(Indicare la struttura di appartenenza, indirizzo, recapiti telefonici e mail)</text:p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Allegati:</text:p>
            <text:p text:style-name="P171"><text:span text:style-name="T172">(Allegare eventuali pubblicazioni o ulteriore documentazione a supporto della richiesta)</text:span></text:p>
          </table:table-cell>
        </table:table-row>
      </table:table>
      <text:p text:style-name="P173"/>
      <text:p text:style-name="Normale"><text:span text:style-name="T174">Data <text:s text:c="132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style:font-name-complex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ACCESSO AL FONDO AIFA 5% (Legge n.326/2003)</dc:title>
    <dc:subject>aggiornamento dal 10 luglio 2019</dc:subject>
    <meta:initial-creator>AIFA</meta:initial-creator>
    <dc:creator>ospite</dc:creator>
    <meta:creation-date>2020-05-25T11:44:00Z</meta:creation-date>
    <dc:date>2020-05-25T11:44:00Z</dc:date>
    <meta:print-date>2019-01-07T16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4" meta:character-count="4641" meta:row-count="32" meta:non-whitespace-character-count="3956"/>
  </office:meta>
</office:document-meta>
</file>