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1">
            <text:p>CONTO ECONOMICO</text:p>
          </table:table-cell>
          <table:table-cell office:value-type="string" table:style-name="ce1">
            <text:p>Revisione Budget 201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arziali</text:p>
          </table:table-cell>
          <table:table-cell office:value-type="string" table:style-name="ce1">
            <text:p>totali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VALORE DELLA PRODUZION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1)</text:p>
          </table:table-cell>
          <table:table-cell office:value-type="string" table:style-name="ce1">
            <text:p>Ricavi e proventi per l'attività istituzionale</text:p>
          </table:table-cell>
          <table:table-cell office:value-type="float" office:value="0" table:style-name="ce2">
            <text:p>0</text:p>
          </table:table-cell>
          <table:table-cell office:value-type="float" office:value="98757468.972347915" table:style-name="ce2">
            <text:p>98.757.46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contributo ordinario dello Stato</text:p>
          </table:table-cell>
          <table:table-cell office:value-type="float" office:value="24228219" table:style-name="ce2">
            <text:p>24.228.219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corrispettivi da contratto di servizio</text:p>
          </table:table-cell>
          <table:table-cell office:value-type="float" office:value="3887475.31" table:style-name="ce2">
            <text:p>3.887.475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1) con lo Stato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2) con le Reg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3) con altri enti pubblic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.4) con l'Unione Europea</text:p>
          </table:table-cell>
          <table:table-cell office:value-type="float" office:value="3887475.31" table:style-name="ce2">
            <text:p>3.887.475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contributi in conto esercizio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1) contributi dallo Stato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2) contributi da Regioni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3) contributi da altri enti pubblic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.4) contributi dall'Unione Europea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contributi da privati</text:p>
          </table:table-cell>
          <table:table-cell office:value-type="float" office:value="34062750.530000001" table:style-name="ce2">
            <text:p>34.062.751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) proventi fiscali e parafiscali</text:p>
          </table:table-cell>
          <table:table-cell office:value-type="float" office:value="11770586.649701871" table:style-name="ce2">
            <text:p>11.770.587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f) ricavi per cessioni di prodotti e prestazioni di servizi</text:p>
          </table:table-cell>
          <table:table-cell office:value-type="float" office:value="24808437.482646052" table:style-name="ce2">
            <text:p>24.808.437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2)</text:p>
          </table:table-cell>
          <table:table-cell office:value-type="string" table:style-name="ce1">
            <text:p>variazione delle rimanenze dei prodotti in corso di lavorazione, semilavorati e finit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)</text:p>
          </table:table-cell>
          <table:table-cell office:value-type="string" table:style-name="ce1">
            <text:p>variazioni dei lavori in corso su ordinazione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)</text:p>
          </table:table-cell>
          <table:table-cell office:value-type="string" table:style-name="ce1">
            <text:p>incremento di immobili per lavori intern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)</text:p>
          </table:table-cell>
          <table:table-cell office:value-type="string" table:style-name="ce1">
            <text:p>altri ricavi e provent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quota contributi in conto capitale imputata all'esercizio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altri ricavi e proventi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valore della produzione (A)</text:p>
          </table:table-cell>
          <table:table-cell table:style-name="ce2"/>
          <table:table-cell office:value-type="float" office:value="98757468.972347915" table:style-name="ce2">
            <text:p>98.757.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style-name="ce1">
            <text:p>COSTI DELLA PRODUZION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6)</text:p>
          </table:table-cell>
          <table:table-cell office:value-type="string" table:style-name="ce1">
            <text:p>per materie prime, sussidiarie, di consumo e di merci</text:p>
          </table:table-cell>
          <table:table-cell table:style-name="ce2"/>
          <table:table-cell office:value-type="float" office:value="284880" table:style-name="ce2">
            <text:p>284.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)</text:p>
          </table:table-cell>
          <table:table-cell office:value-type="string" table:style-name="ce1">
            <text:p>per servizi</text:p>
          </table:table-cell>
          <table:table-cell table:style-name="ce2"/>
          <table:table-cell office:value-type="float" office:value="29695777.922700912" table:style-name="ce2">
            <text:p>29.695.77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erogazione di servizi istituzionali</text:p>
          </table:table-cell>
          <table:table-cell office:value-type="float" office:value="8943150" table:style-name="ce2">
            <text:p>8.943.15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acquisizione di servizi</text:p>
          </table:table-cell>
          <table:table-cell office:value-type="float" office:value="13526780.23" table:style-name="ce2">
            <text:p>13.526.78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consulenze, collaborazioni, altre prestazioni lavoro</text:p>
          </table:table-cell>
          <table:table-cell office:value-type="float" office:value="6575135.6927009132" table:style-name="ce2">
            <text:p>6.575.136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compensi ad organi di amministrazione e di controllo</text:p>
          </table:table-cell>
          <table:table-cell office:value-type="float" office:value="650712" table:style-name="ce2">
            <text:p>650.712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8)</text:p>
          </table:table-cell>
          <table:table-cell office:value-type="string" table:style-name="ce1">
            <text:p>per godimento di beni di terzi</text:p>
          </table:table-cell>
          <table:table-cell table:style-name="ce2"/>
          <table:table-cell office:value-type="float" office:value="3616000" table:style-name="ce2">
            <text:p>3.616.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)</text:p>
          </table:table-cell>
          <table:table-cell office:value-type="string" table:style-name="ce1">
            <text:p>per il personale</text:p>
          </table:table-cell>
          <table:table-cell table:style-name="ce2"/>
          <table:table-cell office:value-type="float" office:value="36996488.739775568" table:style-name="ce2">
            <text:p>36.996.4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salari e stipendi</text:p>
          </table:table-cell>
          <table:table-cell office:value-type="float" office:value="28289969.731573895" table:style-name="ce2">
            <text:p>28.289.97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oneri sociali</text:p>
          </table:table-cell>
          <table:table-cell office:value-type="float" office:value="8706519.0082016736" table:style-name="ce2">
            <text:p>8.706.519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trattamento di fine rapporto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trattamento di quiescenza e simili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e) altri cost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10)</text:p>
          </table:table-cell>
          <table:table-cell office:value-type="string" table:style-name="ce1">
            <text:p>ammortamenti e svalutazion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ammortamento delle immobilizzazioni immateria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ammortamento delle immobilizzazioni materia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altre svalutazioni delle immobilizzazio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svalutazioni dei crediti compresi nell'attivo circolante e delle disponibilità liqu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)</text:p>
          </table:table-cell>
          <table:table-cell office:value-type="string" table:style-name="ce1">
            <text:p>variazioni delle rimanenze di materie prime, sussidiarie, di consumo e merc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)</text:p>
          </table:table-cell>
          <table:table-cell office:value-type="string" table:style-name="ce1">
            <text:p>accantonamento per risch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)</text:p>
          </table:table-cell>
          <table:table-cell office:value-type="string" table:style-name="ce1">
            <text:p>altri accantonamenti</text:p>
          </table:table-cell>
          <table:table-cell table:style-name="ce2"/>
          <table:table-cell office:value-type="float" office:value="26762289" table:style-name="ce2">
            <text:p>26.762.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)</text:p>
          </table:table-cell>
          <table:table-cell office:value-type="string" table:style-name="ce1">
            <text:p>oneri diversi di gestione</text:p>
          </table:table-cell>
          <table:table-cell table:style-name="ce2"/>
          <table:table-cell office:value-type="float" office:value="3828484.8092850409" table:style-name="ce2">
            <text:p>3.828.4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oneri per provvedimenti di contenimento della spesa pubblica</text:p>
          </table:table-cell>
          <table:table-cell office:value-type="float" office:value="1217784.8092850407" table:style-name="ce2">
            <text:p>1.217.785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altri oneri diversi di gestione</text:p>
          </table:table-cell>
          <table:table-cell office:value-type="float" office:value="2610700" table:style-name="ce2">
            <text:p>2.610.70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costi (B)</text:p>
          </table:table-cell>
          <table:table-cell table:style-name="ce2"/>
          <table:table-cell office:value-type="float" office:value="101183920.47176152" table:style-name="ce2">
            <text:p>101.183.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FFERENZA TRA VALORE E COSTI DELLA PRODUZIONE (A-B)</text:p>
          </table:table-cell>
          <table:table-cell table:style-name="ce1"/>
          <table:table-cell table:style-name="ce2"/>
          <table:table-cell office:value-type="float" office:value="-2426451.4994136095" table:style-name="ce2">
            <text:p>-2.426.4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style-name="ce1">
            <text:p>PROVENTI ED ONERI FINANZIARI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15)</text:p>
          </table:table-cell>
          <table:table-cell office:value-type="string" table:style-name="ce1">
            <text:p>proventi da partecipazioni, con separata indicazione di quelli relativi ad imprese controllate e collegate<text:s/>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)</text:p>
          </table:table-cell>
          <table:table-cell office:value-type="string" table:style-name="ce1">
            <text:p>altri proventi finanziari</text:p>
          </table:table-cell>
          <table:table-cell table:style-name="ce2"/>
          <table:table-cell office:value-type="float" office:value="7000000" table:style-name="ce2">
            <text:p>7.000.0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da titoli iscritti nelle immobilizzazioni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da titoli iscritti nell'attivo circolante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) proventi diversi dai precedenti, con separata indicazione di quelli da imprese controllate e collegate e di quelli da controllanti</text:p>
          </table:table-cell>
          <table:table-cell office:value-type="float" office:value="7000000" table:style-name="ce2">
            <text:p>7.000.00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17)</text:p>
          </table:table-cell>
          <table:table-cell office:value-type="string" table:style-name="ce1">
            <text:p>interessi ed altri oneri finanziar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interessi passiv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oneri per la copertura perdite di imprese controllate e collegat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altri interessi ed oneri finanziar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17bis)</text:p>
          </table:table-cell>
          <table:table-cell office:value-type="string" table:style-name="ce1">
            <text:p>utili e perdite su camb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proventi ed oneri finanziari (15+16-17+ -17bis)</text:p>
          </table:table-cell>
          <table:table-cell table:style-name="ce2"/>
          <table:table-cell office:value-type="float" office:value="7000000" table:style-name="ce2">
            <text:p>7.000.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18)</text:p>
          </table:table-cell>
          <table:table-cell office:value-type="string" table:style-name="ce1">
            <text:p>Rivalutazion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di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19)</text:p>
          </table:table-cell>
          <table:table-cell office:value-type="string" table:style-name="ce1">
            <text:p>Svalutazion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di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delle rettifiche di valore (18-19)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E)</text:p>
          </table:table-cell>
          <table:table-cell office:value-type="string" table:style-name="ce1">
            <text:p>PROVENTI ED ONERI STRAORDINARI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20)</text:p>
          </table:table-cell>
          <table:table-cell office:value-type="string" table:style-name="ce1">
            <text:p>Proventi, con separata indicazione delle plusvalenze da alienazioni i cui ricavi non sono iscrivibili al n. 5)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)</text:p>
          </table:table-cell>
          <table:table-cell office:value-type="string" table:style-name="ce1">
            <text:p>Oneri, con separata indicazioni delle minusvalenze da alienazioni i cui effetti contabili non sono iscrivibili al n. 14) e delle imposte relative ad esercizi precedenti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otale delle partite straordinarie (20-21)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sultato prima delle imposte</text:p>
          </table:table-cell>
          <table:table-cell table:style-name="ce1"/>
          <table:table-cell table:style-name="ce2"/>
          <table:table-cell office:value-type="float" office:value="4573548.5005863905" table:style-name="ce2">
            <text:p>4.573.54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Imposte dell'esercizio, correnti, differite e anticipate</text:p>
          </table:table-cell>
          <table:table-cell table:style-name="ce2"/>
          <table:table-cell office:value-type="float" office:value="3029038.5476419246" table:style-name="ce2">
            <text:p>3.029.0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ZO (DISAVANZO) ECONOMICO DELL'ESERCIZIO</text:p>
          </table:table-cell>
          <table:table-cell table:style-name="ce1"/>
          <table:table-cell table:style-name="ce2"/>
          <table:table-cell office:value-type="float" office:value="1544509.9529444659" table:style-name="ce2">
            <text:p>1.544.510</text:p>
          </table:table-cell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10" style:display-name="Migliaia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Revisione del Bilancio di previsione 2019 - 28/11/2019</dc:title>
    <meta:initial-creator>AIFA</meta:initial-creator>
    <dc:creator>depace</dc:creator>
    <meta:creation-date>2020-03-08T10:45:37Z</meta:creation-date>
    <dc:date>2020-03-09T12:28:26Z</dc:date>
  </office:meta>
</office:document-meta>
</file>