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1">
            <text:p>CONTO ECONOMICO</text:p>
          </table:table-cell>
          <table:table-cell office:value-type="string" table:style-name="ce1">
            <text:p>Budget 202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rziali</text:p>
          </table:table-cell>
          <table:table-cell office:value-type="string" table:style-name="ce1">
            <text:p>total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office:value-type="float" office:value="0" table:style-name="ce2">
            <text:p>0</text:p>
          </table:table-cell>
          <table:table-cell office:value-type="float" office:value="103291556.56" table:style-name="ce2">
            <text:p>103.291.5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contributo ordinario dello Stato</text:p>
          </table:table-cell>
          <table:table-cell office:value-type="float" office:value="24228219" table:style-name="ce2">
            <text:p>24.228.219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corrispettivi da contratto di servizio</text:p>
          </table:table-cell>
          <table:table-cell office:value-type="float" office:value="3200000" table:style-name="ce2">
            <text:p>3.200.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) con lo Stato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2) con le Reg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3) con altri enti pubblic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4) con l'Unione Europea</text:p>
          </table:table-cell>
          <table:table-cell office:value-type="float" office:value="3200000" table:style-name="ce2">
            <text:p>3.200.0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contributi in conto esercizio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1) contributi dallo Stato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2) contributi da Region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3) contributi da altri enti pubblic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4) contributi dall'Unione Europea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contributi da privati</text:p>
          </table:table-cell>
          <table:table-cell office:value-type="float" office:value="33524578" table:style-name="ce2">
            <text:p>33.524.578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) proventi fiscali e parafiscali</text:p>
          </table:table-cell>
          <table:table-cell office:value-type="float" office:value="11904200" table:style-name="ce2">
            <text:p>11.904.2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) ricavi per cessioni di prodotti e prestazioni di servizi</text:p>
          </table:table-cell>
          <table:table-cell office:value-type="float" office:value="30434559.560000002" table:style-name="ce2">
            <text:p>30.434.56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)</text:p>
          </table:table-cell>
          <table:table-cell office:value-type="string" table:style-name="ce1">
            <text:p>variazioni dei lavori in corso su ordinazione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)</text:p>
          </table:table-cell>
          <table:table-cell office:value-type="string" table:style-name="ce1">
            <text:p>incremento di immobili per lavori inter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quota contributi in conto capitale imputata all'esercizio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ltri ricavi e provent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valore della produzione (A)</text:p>
          </table:table-cell>
          <table:table-cell table:style-name="ce2"/>
          <table:table-cell office:value-type="float" office:value="103291556.56" table:style-name="ce2">
            <text:p>103.291.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6)</text:p>
          </table:table-cell>
          <table:table-cell office:value-type="string" table:style-name="ce1">
            <text:p>per materie prime, sussidiarie, di consumo e di merci</text:p>
          </table:table-cell>
          <table:table-cell table:style-name="ce2"/>
          <table:table-cell office:value-type="float" office:value="284880" table:style-name="ce2">
            <text:p>284.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table:style-name="ce2"/>
          <table:table-cell office:value-type="float" office:value="28468659.338257335" table:style-name="ce2">
            <text:p>28.468.65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erogazione di servizi istituzionali</text:p>
          </table:table-cell>
          <table:table-cell office:value-type="float" office:value="9073150" table:style-name="ce2">
            <text:p>9.073.15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cquisizione di servizi</text:p>
          </table:table-cell>
          <table:table-cell office:value-type="float" office:value="14432550" table:style-name="ce2">
            <text:p>14.432.55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consulenze, collaborazioni, altre prestazioni lavoro</text:p>
          </table:table-cell>
          <table:table-cell office:value-type="float" office:value="4312247.3382573333" table:style-name="ce2">
            <text:p>4.312.247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compensi ad organi di amministrazione e di controllo</text:p>
          </table:table-cell>
          <table:table-cell office:value-type="float" office:value="650712" table:style-name="ce2">
            <text:p>650.71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8)</text:p>
          </table:table-cell>
          <table:table-cell office:value-type="string" table:style-name="ce1">
            <text:p>per godimento di beni di terzi</text:p>
          </table:table-cell>
          <table:table-cell table:style-name="ce2"/>
          <table:table-cell office:value-type="float" office:value="3618000" table:style-name="ce2">
            <text:p>3.618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table:style-name="ce2"/>
          <table:table-cell office:value-type="float" office:value="42230969.098331138" table:style-name="ce2">
            <text:p>42.230.9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salari e stipendi</text:p>
          </table:table-cell>
          <table:table-cell office:value-type="float" office:value="32423103.04205516" table:style-name="ce2">
            <text:p>32.423.103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oneri sociali</text:p>
          </table:table-cell>
          <table:table-cell office:value-type="float" office:value="9807866.0562759768" table:style-name="ce2">
            <text:p>9.807.866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trattamento di fine rapporto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trattamento di quiescenza e simil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) altri cost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ammortamento delle immobilizzazioni immater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mmortamento delle immobilizzazioni mater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altre svalutazioni delle immobilizzazio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svalutazioni dei crediti compresi nell'attivo circolante e delle disponibilità liqu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)</text:p>
          </table:table-cell>
          <table:table-cell office:value-type="string" table:style-name="ce1">
            <text:p>variazioni delle rimanenze di materie prime, sussidiarie, di consumo e merc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table:style-name="ce2"/>
          <table:table-cell office:value-type="float" office:value="23762289" table:style-name="ce2">
            <text:p>23.762.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table:style-name="ce2"/>
          <table:table-cell office:value-type="float" office:value="2648351.5184271857" table:style-name="ce2">
            <text:p>2.648.35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oneri per provvedimenti di contenimento della spesa pubblica</text:p>
          </table:table-cell>
          <table:table-cell office:value-type="float" office:value="1384031.5184271857" table:style-name="ce2">
            <text:p>1.384.032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ltri oneri diversi di gestione</text:p>
          </table:table-cell>
          <table:table-cell office:value-type="float" office:value="1264320" table:style-name="ce2">
            <text:p>1.264.32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costi (B)</text:p>
          </table:table-cell>
          <table:table-cell table:style-name="ce2"/>
          <table:table-cell office:value-type="float" office:value="101013148.95501566" table:style-name="ce2">
            <text:p>101.013.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FFERENZA TRA VALORE E COSTI DELLA PRODUZIONE (A-B)</text:p>
          </table:table-cell>
          <table:table-cell table:style-name="ce1"/>
          <table:table-cell table:style-name="ce2"/>
          <table:table-cell office:value-type="float" office:value="2278407.6049843431" table:style-name="ce2">
            <text:p>2.278.4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D ONERI FINANZIARI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 e collegate<text:s/>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table:style-name="ce2"/>
          <table:table-cell office:value-type="float" office:value="1750000" table:style-name="ce2">
            <text:p>1.75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da titoli iscritti nelle immobilizzazioni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da titoli iscritti nell'attivo circolant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proventi diversi dai precedenti, con separata indicazione di quelli da imprese controllate e collegate e di quelli da controllanti</text:p>
          </table:table-cell>
          <table:table-cell office:value-type="float" office:value="1750000" table:style-name="ce2">
            <text:p>1.750.00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interessi passiv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oneri per la copertura perdite di imprese controllate e collegat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altri interessi ed oneri finanziar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proventi ed oneri finanziari (15+16-17+ -17bis)</text:p>
          </table:table-cell>
          <table:table-cell table:style-name="ce2"/>
          <table:table-cell office:value-type="float" office:value="1750000" table:style-name="ce2">
            <text:p>1.750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delle rettifiche di valore (18-19)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vibili al n. 5)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)</text:p>
          </table:table-cell>
          <table:table-cell office:value-type="string" table:style-name="ce1">
            <text:p>Oneri, con separata indicazioni delle minusvalenze da alienazioni i cui effetti contabili non sono iscrivibili al n. 14) e delle imposte relative ad esercizi precedent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delle partite straordinarie (20-21)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style-name="ce1"/>
          <table:table-cell table:style-name="ce2"/>
          <table:table-cell office:value-type="float" office:value="4028407.6049843431" table:style-name="ce2">
            <text:p>4.028.4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mposte dell'esercizio, correnti, differite e anticipate</text:p>
          </table:table-cell>
          <table:table-cell table:style-name="ce2"/>
          <table:table-cell office:value-type="float" office:value="3179510.2408798649" table:style-name="ce2">
            <text:p>3.179.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ZO (DISAVANZO) ECONOMICO DELL'ESERCIZIO</text:p>
          </table:table-cell>
          <table:table-cell table:style-name="ce1"/>
          <table:table-cell table:style-name="ce2"/>
          <table:table-cell office:value-type="float" office:value="848897.36410447815" table:style-name="ce2">
            <text:p>848.897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20-03-08T10:48:08Z</meta:creation-date>
    <dc:date>2020-03-09T13:07:13Z</dc:date>
  </office:meta>
</office:document-meta>
</file>