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4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15">
            <text:p>Direttore Generale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30.05.2022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Dichiarazione dei redditi soggetti all'imposta sui redditi delle persone fisiche</text:p>
          </table:table-cell>
          <table:table-cell office:value-type="string" table:style-name="ce8">
            <text:p>Situazione patrimoniale e Variazione situazione patrimoniale (art. 4 della legge 441/1982)</text:p>
          </table:table-cell>
          <table:table-cell office:value-type="string" table:style-name="ce8">
            <text:p>Altre cariche presso enti pubblici o privati e altri eventuali incarichi con oneri a carico della finanza pubblica</text:p>
          </table:table-cell>
          <table:table-cell office:value-type="string" table:style-name="ce9">
            <text:p>Dichiarazione redditi coniuge / parenti</text:p>
          </table:table-cell>
          <table:table-cell table:style-name="ce5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0">
            <text:p>MAGRINI NICOLA</text:p>
          </table:table-cell>
          <table:table-cell office:value-type="string" table:style-name="ce16">
            <text:p>Direttore Generale</text:p>
          </table:table-cell>
          <table:table-cell office:value-type="string" table:style-name="ce17">
            <text:p><text:a xlink:href="https://www.aifa.gov.it/documents/20142/1123493/730-2021_Magrini.pdf">https://www.aifa.gov.it/documents/20142/1123493/730-2021_Magrini.pdf</text:a></text:p>
          </table:table-cell>
          <table:table-cell office:value-type="string" table:style-name="ce17">
            <text:p><text:a xlink:href="https://www.aifa.gov.it/documents/20142/1123493/Mod_A-B_situazione_patrimoniale_2020_Magrini.zip">https://www.aifa.gov.it/documents/20142/1123493/Mod_A-B_situazione_patrimoniale_2020_Magrini.zip</text:a></text:p>
          </table:table-cell>
          <table:table-cell office:value-type="string" table:style-name="ce17">
            <text:p><text:a xlink:href="https://www.aifa.gov.it/documents/20142/1123493/DG_Magrini_Dichiarazione_art.14_33-2013_06.04.2022.pdf">https://www.aifa.gov.it/documents/20142/1123493/DG_Magrini_Dichiarazione_art.14_33-2013_06.04.2022.pdf</text:a></text:p>
          </table:table-cell>
          <table:table-cell office:value-type="string" table:style-name="ce11">
            <text:p>Diniego</text:p>
          </table:table-cell>
          <table:table-cell table:number-columns-repeated="16378" table:style-name="ce12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3"/>
          <table:table-cell table:number-columns-repeated="6" table:style-name="ce3"/>
          <table:table-cell table:number-columns-repeated="16373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De Pace Nicola</dc:creator>
    <meta:creation-date>1996-11-05T10:16:36Z</meta:creation-date>
    <dc:date>2022-05-30T13:46:07Z</dc:date>
    <meta:print-date>2014-10-24T13:06:20Z</meta:print-date>
  </office:meta>
</office:document-meta>
</file>