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1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11-18T00:00:00" table:content-validation-name="val1" table:style-name="ce7">
            <text:p>18 novembre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number-rows-repeated="2"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8032" table:style-name="ce17">
            <text:p>8032</text:p>
          </table:table-cell>
          <table:table-cell office:value-type="string" table:content-validation-name="val2" table:style-name="ce20">
            <text:p>ACS DOBFAR S.P.A. marca presente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2386" table:style-name="ce17">
            <text:p>2386</text:p>
          </table:table-cell>
          <table:table-cell office:value-type="string" table:content-validation-name="val2" table:style-name="ce16">
            <text:p>AIRMED S.A.S. DI CAMARDA MARIA &amp; C. 1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5394" table:style-name="ce17">
            <text:p>5394</text:p>
          </table:table-cell>
          <table:table-cell office:value-type="string" table:content-validation-name="val2" table:style-name="ce12">
            <text:p>ALCHEMY S.R.L. <text:s/>2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4375" table:style-name="ce17">
            <text:p>4375</text:p>
          </table:table-cell>
          <table:table-cell office:value-type="string" table:content-validation-name="val2" table:style-name="ce16">
            <text:p>ALFAOMEGA S.R.L. 2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61" table:style-name="ce11">
            <text:p>2961</text:p>
          </table:table-cell>
          <table:table-cell office:value-type="string" table:content-validation-name="val2" table:style-name="ce12">
            <text:p>ALTERGON ITALIA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11" table:style-name="ce11">
            <text:p>7111</text:p>
          </table:table-cell>
          <table:table-cell office:value-type="string" table:content-validation-name="val2" table:style-name="ce12">
            <text:p>BELTAPHARM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46" table:style-name="ce11">
            <text:p>546</text:p>
          </table:table-cell>
          <table:table-cell office:value-type="string" table:content-validation-name="val2" table:style-name="ce12">
            <text:p>CHIESI FARMACEUTICI S.P.A. 3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559" table:style-name="ce11">
            <text:p>4559</text:p>
          </table:table-cell>
          <table:table-cell office:value-type="string" table:content-validation-name="val2" table:style-name="ce12">
            <text:p>DELPHARM MILANO S.R.L. 4 ulteriori (2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005" table:style-name="ce11">
            <text:p>7005</text:p>
          </table:table-cell>
          <table:table-cell office:value-type="string" table:content-validation-name="val2" table:style-name="ce12">
            <text:p>DOPPEL FARMACEUTICI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14" table:style-name="ce11">
            <text:p>2214</text:p>
          </table:table-cell>
          <table:table-cell office:value-type="string" table:content-validation-name="val2" table:style-name="ce12">
            <text:p>FAMAR ITALIA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79" table:style-name="ce11">
            <text:p>2179</text:p>
          </table:table-cell>
          <table:table-cell office:value-type="string" table:content-validation-name="val2" table:style-name="ce12">
            <text:p>FERRER INTERNACIONAL SA <text:s text:c="2"/>1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5" table:style-name="ce11">
            <text:p>355</text:p>
          </table:table-cell>
          <table:table-cell office:value-type="string" table:content-validation-name="val2" table:style-name="ce12">
            <text:p>FRANCIA FARMACEUTICI INDUSTRIA FARMACO BIOLOG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66" table:style-name="ce11">
            <text:p>7166</text:p>
          </table:table-cell>
          <table:table-cell office:value-type="string" table:content-validation-name="val2" table:style-name="ce12">
            <text:p>IBSA FARMACEUTICI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324" table:style-name="ce11">
            <text:p>3324</text:p>
          </table:table-cell>
          <table:table-cell office:value-type="string" table:content-validation-name="val2" table:style-name="ce12">
            <text:p>HAUPT PHARMA LATIN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8" table:style-name="ce11">
            <text:p>2628</text:p>
          </table:table-cell>
          <table:table-cell office:value-type="string" table:content-validation-name="val2" table:style-name="ce12">
            <text:p>ITC FARMA S.R.L. 5 ulteriori (5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92" table:style-name="ce11">
            <text:p>2392</text:p>
          </table:table-cell>
          <table:table-cell office:value-type="string" table:content-validation-name="val2" table:style-name="ce12">
            <text:p>MERCK SERONO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2" table:style-name="ce11">
            <text:p>522</text:p>
          </table:table-cell>
          <table:table-cell office:value-type="string" table:content-validation-name="val2" table:style-name="ce12">
            <text:p>LABORATORI BALDACCI S.P.A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3" table:style-name="ce11">
            <text:p>1003</text:p>
          </table:table-cell>
          <table:table-cell office:value-type="string" table:content-validation-name="val2" table:style-name="ce12">
            <text:p>LINDE GAS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 1 ulteriore (2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51" table:style-name="ce11">
            <text:p>6751</text:p>
          </table:table-cell>
          <table:table-cell office:value-type="string" table:content-validation-name="val2" table:style-name="ce12">
            <text:p>NEOTRON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 PACK LINE <text:s/>SRL 1<text:s/>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74" table:style-name="ce11">
            <text:p>5274</text:p>
          </table:table-cell>
          <table:table-cell office:value-type="string" table:content-validation-name="val2" table:style-name="ce12">
            <text:p>OXISANIT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 3 ulteriori (63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18" table:style-name="ce11">
            <text:p>2218</text:p>
          </table:table-cell>
          <table:table-cell office:value-type="string" table:content-validation-name="val2" table:style-name="ce19">
            <text:p>PHARMA@IDE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RL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50" table:style-name="ce11">
            <text:p>1050</text:p>
          </table:table-cell>
          <table:table-cell office:value-type="string" table:content-validation-name="val2" table:style-name="ce12">
            <text:p>PIR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00" table:style-name="ce11">
            <text:p>1200</text:p>
          </table:table-cell>
          <table:table-cell office:value-type="string" table:content-validation-name="val2" table:style-name="ce12">
            <text:p>SPECIAL PRODUCT'S LINE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RL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12" table:style-name="ce11">
            <text:p>1012</text:p>
          </table:table-cell>
          <table:table-cell office:value-type="string" table:content-validation-name="val2" table:style-name="ce12">
            <text:p>SOCIETA' ITALIANA ETILENE &amp; DERIVATI "S.I.A.D."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TAKEDA MANUFACTURING ITALIA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70" table:style-name="ce11">
            <text:p>970</text:p>
          </table:table-cell>
          <table:table-cell office:value-type="string" table:content-validation-name="val2" table:style-name="ce12">
            <text:p>VALPHARM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24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ALFIERI ANTON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MADORI LEONARD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NTORE TE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NOVALE EMIL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UNGUI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UGO PAO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RRELLA MAURIZ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CIGLIANO SALVATORE AL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CUDIERO NICO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32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3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IFA</meta:initial-creator>
    <dc:creator>ospite</dc:creator>
    <meta:creation-date>2018-11-09T09:37:08Z</meta:creation-date>
    <dc:date>2021-11-18T11:30:24Z</dc:date>
    <meta:print-date>2020-10-28T11:09:13Z</meta:print-date>
  </office:meta>
</office:document-meta>
</file>