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0.2812in"/>
          <style:tab-stop style:type="right" style:position="6.693in"/>
        </style:tab-stops>
      </style:paragraph-properties>
    </style:style>
    <style:style style:name="P21" style:parent-style-name="Normale" style:family="paragraph">
      <style:paragraph-properties fo:text-align="end" fo:margin-bottom="0in" fo:line-height="100%"/>
    </style:style>
    <style:style style:name="P22" style:parent-style-name="Normale" style:family="paragraph">
      <style:paragraph-properties fo:text-align="end" fo:margin-bottom="0in" fo:line-height="100%"/>
    </style:style>
    <style:style style:name="P23" style:parent-style-name="Normale" style:family="paragraph">
      <style:paragraph-properties fo:text-align="end" fo:margin-bottom="0in" fo:line-height="100%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Rimandonotaapièdipagin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Testonotaapièdipagina" style:family="paragraph">
      <style:paragraph-properties fo:margin-bottom="0in" fo:line-height="100%"/>
    </style:style>
    <style:style style:name="T3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Rimandonotaapièdipagin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Testonotaapièdipagina" style:family="paragraph">
      <style:paragraph-properties fo:margin-bottom="0in" fo:line-height="100%"/>
    </style:style>
    <style:style style:name="T3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P44" style:parent-style-name="Normale" style:list-style-name="LFO1" style:family="paragraph">
      <style:paragraph-properties fo:text-align="justify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P46" style:parent-style-name="Normale" style:list-style-name="LFO1" style:family="paragraph">
      <style:paragraph-properties fo:text-align="justify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tyle="italic" style:font-style-asian="italic"/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fo:font-style="italic" style:font-style-asian="italic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fo:font-style="italic" style:font-style-asian="italic"/>
    </style:style>
    <style:style style:name="T76" style:parent-style-name="Car.predefinitoparagrafo" style:family="text">
      <style:text-properties fo:font-style="italic" style:font-style-asian="italic"/>
    </style:style>
    <style:style style:name="T77" style:parent-style-name="Car.predefinitoparagrafo" style:family="text">
      <style:text-properties fo:font-style="italic" style:font-style-asian="italic"/>
    </style:style>
    <style:style style:name="T78" style:parent-style-name="Car.predefinitoparagrafo" style:family="text">
      <style:text-properties fo:font-style="italic" style:font-style-asian="italic"/>
    </style:style>
    <style:style style:name="T79" style:parent-style-name="Car.predefinitoparagrafo" style:family="text">
      <style:text-properties fo:font-style="italic" style:font-style-asian="italic"/>
    </style:style>
    <style:style style:name="P80" style:parent-style-name="Normale" style:family="paragraph">
      <style:text-properties fo:font-weight="bold" style:font-weight-asian="bold"/>
    </style:style>
    <style:style style:name="P81" style:parent-style-name="Normale" style:family="paragraph">
      <style:text-properties fo:font-weight="bold" style:font-weight-asian="bold"/>
    </style:style>
    <style:style style:name="P82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8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style="italic" style:font-style-asian="italic"/>
    </style:style>
    <style:style style:name="T86" style:parent-style-name="Car.predefinitoparagrafo" style:family="text">
      <style:text-properties fo:font-style="italic" style:font-style-asian="italic"/>
    </style:style>
    <style:style style:name="T87" style:parent-style-name="Car.predefinitoparagrafo" style:family="text">
      <style:text-properties fo:font-style="italic" style:font-style-asian="italic"/>
    </style:style>
    <style:style style:name="T88" style:parent-style-name="Car.predefinitoparagrafo" style:family="text">
      <style:text-properties fo:font-style="italic" style:font-style-asian="italic"/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<text:tab/>Carta intestata<text:s/>della Società<text:s/>richiedente<text:tab/>Spett.le<text:s/></text:p>
      <text:p text:style-name="P21">Agenzia Italiana Del Farmaco</text:p>
      <text:p text:style-name="P22">Via del Tritone, 181<text:s/></text:p>
      <text:p text:style-name="P23">00187<text:s/>-<text:s/>Roma</text:p>
      <text:p text:style-name="Normale"/>
      <text:p text:style-name="P24"><text:span text:style-name="T25">Informazioni richieste per il rendiconto annuale di importazione</text:span><text:span text:style-name="T26">/aggiornamenti del rendiconto annuale</text:span><text:span text:style-name="T27"><text:s/></text:span><text:span text:style-name="T28"><text:note text:note-class="footnote" text:id="_ftn0"><text:note-citation>1</text:note-citation><text:note-body><text:p text:style-name="P29"><text:s/>Specificare il caso applicabile.</text:p></text:note-body></text:note></text:span><text:span text:style-name="T30">,</text:span><text:span text:style-name="T31"><text:s/></text:span><text:span text:style-name="T32">ai sensi dell’art.<text:s/></text:span><text:span text:style-name="T33">_____</text:span><text:span text:style-name="T34"><text:note text:note-class="footnote" text:id="_ftn1"><text:note-citation>2</text:note-citation><text:note-body><text:p text:style-name="P35"><text:s/>Inserire se art.4 oppure art. 6, per specificare la base legale di riferimento applicabile.</text:p></text:note-body></text:note></text:span><text:span text:style-name="T36"><text:s/></text:span><text:span text:style-name="T37">del D.M. 2 dicembre 2016, modificato dal D.M. 24 aprile 2018 (G.U. Serie Generale n. 131 dell’8 giugno2018) recante “</text:span><text:span text:style-name="T38">Modifiche e integrazioni al decreto 2 dicembre2016, concernente le disposizioni sull’importazione ed esportazione del sangue umano e dei suoi prodotti</text:span><text:span text:style-name="T39">”</text:span></text:p>
      <text:p text:style-name="P40">(Dichiarazione sostitutiva di notorietà ai sensi degli artt. 47 e 48 DPR 445/2000)</text:p>
      <text:p text:style-name="P41"/>
      <text:p text:style-name="P42">Il/la sottoscritto/a Dott./Dott.ssa ______________________, nato/a a __________________ il __________, codice fiscale__________________, doc. di riconoscimento n. ________________________,<text:s/></text:p>
      <text:p text:style-name="P43">DICHIARA<text:s/></text:p>
      <text:p text:style-name="Normale">ai sensi dell’art. 47 del DPR 20 DICEMBRE 2000 N. 445:</text:p>
      <text:list text:style-name="LFO1" text:continue-numbering="true">
        <text:list-item>
          <text:p text:style-name="P44">di essere a<text:s/>conoscenza delle pene previste<text:s/>dall’art. 76 del D.P.R. n. 445/2000,<text:s/><text:span text:style-name="T45">cui può</text:span><text:s/>andare incontro in caso di dichiarazioni mendaci o di esibizione di atto falso contenente dati non corrispondenti a verità;</text:p>
        </text:list-item>
        <text:list-item>
          <text:p text:style-name="P46">di agire in qualità di<text:s/>persona qualificata<text:s/>della società___________________ con sede legale e domicilio fiscale in via ____________________, codice fiscale e partita iva __________________, codice SIS__________,<text:s/></text:p>
        </text:list-item>
      </text:list>
      <text:p text:style-name="P47">E</text:p>
      <text:p text:style-name="P48">relativamente,<text:s/>alla notifica di importazione effettuata in data<text:s/>_______,<text:s/>concernente il prodotto/lotto ______________,<text:s/></text:p>
      <text:p text:style-name="P49">ATTESTA QUANTO SEGUE</text:p>
      <text:p text:style-name="P50"><text:s/>&lt;<text:span text:style-name="T51">Riportare di seguito le</text:span><text:span text:style-name="T52"><text:s/></text:span><text:span text:style-name="T53">attestazioni</text:span><text:span text:style-name="T54"><text:s/>applicabili,<text:s/></text:span><text:span text:style-name="T55">richieste dall’Allegato 1 del<text:s/></text:span><text:span text:style-name="T56">sopra citato<text:s/></text:span><text:span text:style-name="T57">D.M. di cui al punto 6</text:span><text:span text:style-name="T58"><text:s/>(6.1.1, 6.1.2…..)</text:span><text:span text:style-name="T59">&gt;</text:span></text:p>
      <text:p text:style-name="P60">…..………</text:p>
      <text:p text:style-name="Normale"/>
      <text:p text:style-name="Normale"/>
      <text:p text:style-name="Normale"><text:bookmark-start text:name="_Hlk519156993"/><text:soft-page-break/><text:span text:style-name="T61">Autorizzo il</text:span><text:span text:style-name="T62"><text:s/>trattamento dei miei dati personali</text:span><text:span text:style-name="T63">,</text:span><text:span text:style-name="T64"><text:s/></text:span><text:span text:style-name="T65">ai sensi<text:s/></text:span><text:span text:style-name="T66">del D.Lgs. n. 196/2003 (Codice Privacy)<text:s/></text:span><text:span text:style-name="T67">e degli articoli 4 e 13 del<text:s/></text:span><text:span text:style-name="T68">Reg</text:span><text:span text:style-name="T69">.</text:span><text:span text:style-name="T70"><text:s/>2016/679</text:span><text:span text:style-name="T71">/UE (</text:span><text:span text:style-name="T72">Regolamento generale sulla protezione dei dati</text:span><text:span text:style-name="T73">).</text:span><text:span text:style-name="T74"> </text:span><text:bookmark-end text:name="_Hlk519156993"/></text:p>
      <text:p text:style-name="Normale"/>
      <text:p text:style-name="Normale">LUOGO, DATA<text:tab/><text:tab/><text:tab/><text:tab/><text:tab/><text:tab/><text:tab/><text:tab/><text:tab/>FIRMA<text:s/></text:p>
      <text:p text:style-name="Normale"><text:tab/><text:tab/><text:tab/><text:tab/><text:tab/><text:tab/><text:tab/><text:tab/>&lt;<text:span text:style-name="T75">Inserire firma<text:s/></text:span><text:span text:style-name="T76">digitale</text:span><text:span text:style-name="T77">/</text:span><text:span text:style-name="T78">analogica</text:span><text:span text:style-name="T79">&gt;</text:span></text:p>
      <text:p text:style-name="P80"/>
      <text:p text:style-name="P81"/>
      <text:p text:style-name="P82"><text:span text:style-name="T83">Allegato</text:span><text:span text:style-name="T84">:<text:s/></text:span>Copia fotostatica leggibile di un documento di riconoscimento del dichiarante in corso di validità.<text:span text:style-name="T85"><text:s/></text:span><text:span text:style-name="T86">&lt;</text:span><text:span text:style-name="T87">allegare</text:span><text:span text:style-name="T88"><text:s/>documento di riconoscimento</text:span><text:span text:style-name="T89"><text:s/>se apposta la firma<text:s/></text:span><text:span text:style-name="T90">non digitale</text:span><text:span text:style-name="T91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-asian="Times New Roman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asian="Times New Roman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Times New Roman" fo:font-size="11pt" style:font-size-asian="11pt" style:font-size-complex="11pt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Times New Roman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-asian="Calibri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-asian="Calibri" fo:language="it" fo:country="IT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1812in"/>
    </style:style>
    <style:style style:name="Table3" style:family="table">
      <style:table-properties style:width="6.4972in" fo:margin-left="0.075in" table:align="left"/>
    </style:style>
    <style:style style:name="TableRow8" style:family="table-row">
      <style:table-row-properties style:min-row-height="0.26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Pièdipagina" style:family="paragraph">
      <style:text-properties fo:font-size="10pt" style:font-size-asian="10pt" style:font-size-complex="10pt" fo:language="it" fo:country="I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text-properties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end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><text:span text:style-name="T2">Format_Certificazioni_Punto-6_Allegato-1_DM-02.12.2016</text:span></text:p>
      </style:header>
      <style:footer>
        <text:p text:style-name="Pièdipagina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bookmark-start text:name="OLE_LINK42"/><text:bookmark-start text:name="OLE_LINK43"/><text:bookmark-start text:name="OLE_LINK46"/><text:bookmark-start text:name="OLE_LINK49"/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Pag.<text:s/></text:span><text:span text:style-name="T18"><text:page-number text:fixed="false">1</text:page-number></text:span><text:span text:style-name="T19"><text:s/>di<text:s/></text:span><text:span text:style-name="T20"><text:page-count>1</text:page-count></text:span><text:bookmark-end text:name="OLE_LINK42"/><text:bookmark-end text:name="OLE_LINK43"/><text:bookmark-end text:name="OLE_LINK46"/><text:bookmark-end text:name="OLE_LINK49"/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orio Angelo</meta:initial-creator>
    <dc:creator>Vasta Saverio Antonio</dc:creator>
    <meta:creation-date>2023-12-21T18:49:00Z</meta:creation-date>
    <dc:date>2023-12-21T18:51:00Z</dc:date>
    <meta:print-date>2023-12-13T15:26:00Z</meta:print-date>
    <meta:template xlink:href="Normal.dotm" xlink:type="simple"/>
    <meta:editing-cycles>2</meta:editing-cycles>
    <meta:editing-duration>PT180S</meta:editing-duration>
    <meta:user-defined meta:name="ContentTypeId">0x010100A988778C6381CB458E362905082E11BE</meta:user-defined>
    <meta:document-statistic meta:page-count="2" meta:paragraph-count="4" meta:word-count="301" meta:character-count="2018" meta:row-count="14" meta:non-whitespace-character-count="1721"/>
  </office:meta>
</office:document-meta>
</file>