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Intestazione" style:family="paragraph">
      <style:paragraph-properties fo:text-align="end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align="end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align="end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Intestazione" style:family="paragraph">
      <style:paragraph-properties fo:text-align="end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Intestazione" style:family="paragraph">
      <style:paragraph-properties fo:text-align="end" fo:margin-left="3.4416in" fo:text-indent="0.4916in">
        <style:tab-stops/>
      </style:paragraph-properties>
    </style:style>
    <style:style style:name="T17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Intestazione" style:family="paragraph">
      <style:paragraph-properties fo:margin-righ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Intestazione" style:family="paragraph">
      <style:paragraph-properties fo:margin-righ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1.7513in"/>
    </style:style>
    <style:style style:name="TableColumn28" style:family="table-column">
      <style:table-column-properties style:column-width="5.1159in"/>
    </style:style>
    <style:style style:name="Table26" style:family="table">
      <style:table-properties style:width="6.867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Intestazione" style:family="paragraph">
      <style:paragraph-properties fo:margin-left="-0.098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54" style:parent-style-name="Intestazion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Intestazion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Intestazione" style:family="paragraph">
      <style:paragraph-properties fo:text-align="justify" fo:margin-left="-0.0986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1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Intestazione" style:list-style-name="LFO1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Intestazione" style:family="paragraph">
      <style:paragraph-properties fo:text-align="justify" fo:margin-left="0.8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Intestazione" style:list-style-name="LFO1" style:family="paragraph">
      <style:paragraph-properties fo:text-align="justify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agrafoelenco" style:list-style-name="LFO1" style:family="paragraph">
      <style:paragraph-properties fo:text-align="justify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 fo:font-style="italic" style:font-style-asian="italic"/>
    </style:style>
    <style:style style:name="T74" style:parent-style-name="Car.predefinitoparagrafo" style:family="text">
      <style:text-properties style:font-name-complex="Calibri"/>
    </style:style>
    <style:style style:name="P75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Intestazione" style:list-style-name="LFO1" style:family="paragraph">
      <style:paragraph-properties fo:text-align="justify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Intestazione" style:family="paragraph">
      <style:paragraph-properties fo:text-align="justify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legato<text:s/>1</text:p>
      <text:p text:style-name="P12"/>
      <text:p text:style-name="P13"/>
      <text:p text:style-name="P14">All’Agenzia<text:s/>Italiana del<text:s/>Farmaco</text:p>
      <text:p text:style-name="P15">Settore Risorse umane</text:p>
      <text:p text:style-name="P16"><text:a xlink:href="mailto:segreteriarisorseumane@aifa.gov.it" office:target-frame-name="_top" xlink:show="replace"><text:span text:style-name="T17">segreteriarisorseumane@aifa.gov.it</text:span></text:a><text:span text:style-name="T18"><text:s/></text:span></text:p>
      <text:p text:style-name="P19"/>
      <text:p text:style-name="P20"/>
      <text:p text:style-name="P21">AVVISO PUBBLICO PER LA PRESENTAZIONE DI CANDIDATURE PER L'INCARICO DI CONSIGLIERA/E DI FIDUCIA PRESSO L'AGENZIA ITALIANA DEL FARMACO</text:p>
      <text:p text:style-name="P22">DISPONIBILITA'</text:p>
      <text:p text:style-name="P23"/>
      <text:p text:style-name="P24">Il/La sottoscritto/a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Cogno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/>Nom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/>Qualifica/Professionalit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Ufficio<text:s/><text:s/>attua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/>Recapito telefonico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-<text:s/>esprime la propria disponibilità<text:s/>per il conferimento<text:s/>dell’incarico<text:s/>di cui alla nota dell'Agenzia Italiana del Farmaco prot. n.<text:s/>...............................<text:s/>del<text:s/>..........................<text:s/>di<text:s/>Consigliera/e di fiducia presso l'Agenzia Italiana del Farmaco.</text:p>
      <text:p text:style-name="P56"/>
      <text:p text:style-name="P57"><text:span text:style-name="T58">Allega il proprio<text:s/></text:span><text:span text:style-name="T59">curriculum vitae</text:span><text:span text:style-name="T60"><text:s/>professionale aggiornato e sottoscritto, redatto in formato europeo.</text:span></text:p>
      <text:p text:style-name="P61"/>
      <text:p text:style-name="P62">Dichiara, altresì:</text:p>
      <text:list text:style-name="LFO1" text:continue-numbering="true">
        <text:list-item>
          <text:list>
            <text:list-item>
              <text:p text:style-name="P63">Il possesso del diploma di laurea in</text:p>
            </text:list-item>
          </text:list>
        </text:list-item>
      </text:list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list text:style-name="LFO1" text:continue-numbering="true">
        <text:list-item>
          <text:p text:style-name="P66"><text:span text:style-name="T67">l’assenza di condanne penali e di procedimenti penali in corso (</text:span><text:span text:style-name="T68">in caso contrario indicare le condanne riportate, le date di sentenza dell’autorità giudiziaria - da indicare anche se sia stata concessa amnistia, condono, indulto, perdono giudiziale o non menzione, ecc. - nonché i procedimenti penali eventualmente pendenti</text:span><text:span text:style-name="T69">)<text:s/></text:span></text:p>
        </text:list-item>
      </text:list>
      <text:p text:style-name="P70">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71"><text:span text:style-name="T72">l’assenza di condanne per responsabilità amministrativa e di procedimenti per responsabilità amministrativa in corso (</text:span><text:span text:style-name="T73">in caso contrario indicare le condanne riportate, le date di sentenza della Corte dei conti, nonché i procedimenti eventualmente pendenti</text:span><text:span text:style-name="T74">)</text:span></text:p>
        </text:list-item>
      </text:list>
      <text:p text:style-name="P75">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76"><text:span text:style-name="T77">l’assenza, nell’ultimo biennio, di provvedimenti disciplinari a carico e di procedimenti disciplinari in corso (</text:span><text:span text:style-name="T78">in caso contrario indicare le sanzioni riportate, le date dei relativi provvedimenti, nonché i procedimenti eventualmente pendenti</text:span><text:span text:style-name="T79">)</text:span></text:p>
        </text:list-item>
      </text:list>
      <text:p text:style-name="P80">___________________________________________________________________________________________________________________________________________________________________________</text:p>
      <text:p text:style-name="P81"/>
      <text:p text:style-name="P82"/>
      <text:p text:style-name="P83">Luogo e data <text:s text:c="2"/>………………………..</text:p>
      <text:p text:style-name="P84"><text:s text:c="109"/>Firma <text:s text:c="6"/>…………………………………………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Menzionenonrisolta1" style:display-name="Menzione non risolta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center"/>
      <style:text-properties style:font-name="Calibri" fo:color="#1B4677" fo:font-size="9pt" style:font-size-asian="9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fo:font-style="italic" style:font-style-asian="italic" fo:color="#1B4677" fo:font-size="9pt" style:font-size-asian="9pt" style:font-size-complex="9pt"/>
    </style:style>
    <style:style style:name="T5" style:parent-style-name="Collegamentoipertestuale" style:family="text">
      <style:text-properties style:font-name="Calibri" fo:font-style="italic" style:font-style-asian="italic" fo:color="#1B4677" fo:font-size="9pt" style:font-size-asian="9pt" style:font-size-complex="9pt"/>
    </style:style>
    <style:style style:name="P6" style:parent-style-name="Pièdipagina" style:family="paragraph">
      <style:paragraph-properties fo:text-align="center"/>
      <style:text-properties style:font-name="Calibri" fo:font-style="italic" style:font-style-asian="italic" fo:color="#1B4677" fo:font-size="5pt" style:font-size-asian="5pt" style:font-size-complex="9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Calibri" fo:color="#5F5F5F" fo:font-size="8pt" style:font-size-asian="8pt" style:font-size-complex="9pt"/>
    </style:style>
    <style:style style:name="T9" style:parent-style-name="Car.predefinitoparagrafo" style:family="text">
      <style:text-properties style:font-name="Calibri" fo:color="#5F5F5F" fo:font-size="8pt" style:font-size-asian="8pt" style:font-size-complex="9pt"/>
    </style:style>
    <style:style style:name="T10" style:parent-style-name="Car.predefinitoparagrafo" style:family="text">
      <style:text-properties style:font-name="Calibri" fo:color="#5F5F5F" fo:font-size="8pt" style:font-size-asian="8pt" style:font-size-complex="9pt"/>
    </style:style>
    <style:style style:name="T11" style:parent-style-name="Car.predefinitoparagrafo" style:family="text">
      <style:text-properties style:font-name="Calibri" fo:color="#5F5F5F" fo:font-size="8pt" style:font-size-asian="8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_____________________________________________________________________________________________________</text:p>
        <text:p text:style-name="P3"><text:span text:style-name="T4">AIFA - Agenzia Italiana del Farmaco – Via del Tritone, 181 – 00187 Roma - <text:s/>Tel. 06.5978401 - <text:s/></text:span><text:a xlink:href="http://www.agenziafarmaco.gov.it" office:target-frame-name="_top" xlink:show="replace"><text:span text:style-name="T5">www.agenziafarmaco.gov.it</text:span></text:a></text:p>
        <text:p text:style-name="P6"/>
        <text:p text:style-name="P7"><text:span text:style-name="T8">Pagina<text:s/></text:span><text:span text:style-name="T9"><text:page-number text:fixed="false">1</text:page-number></text:span><text:span text:style-name="T10"><text:s/>di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PUBBLICO PER LA PRESENTAZIONE DI CANDIDATURE PER L'INCARICO DI CONSIGLIERA/E DI FIDUCIA PRESSO L'AGENZIA ITALIANA DEL FARMACO DISPONIBILITA'</dc:title>
    <dc:subject/>
    <meta:initial-creator>AIFA</meta:initial-creator>
    <dc:creator>ospite</dc:creator>
    <meta:creation-date>2021-05-31T08:49:00Z</meta:creation-date>
    <dc:date>2021-05-31T08:49:00Z</dc:date>
    <meta:print-date>2021-04-01T13:2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603" meta:row-count="18" meta:non-whitespace-character-count="2219"/>
  </office:meta>
</office:document-meta>
</file>