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2.7211666666667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6.752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__non__tempo_indeter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3" table:number-rows-spanned="1" table:style-name="ce21">
            <text:p>PERSONALE A TEMPO DETERMINAT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">
            <text:p>QUALIFICA</text:p>
          </table:table-cell>
          <table:table-cell office:value-type="string" table:style-name="ce9">
            <text:p>NUMERO<text:s/></text:p>
          </table:table-cell>
          <table:table-cell office:value-type="string" table:style-name="ce10">
            <text:p>AREA PROFESSIONA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IGENTE AMM.VO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IRIGENZA II FASC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IGENTE MEDICO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IRIGENZA II FASC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IGENTE FARMACIST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RIGENZA II FASCIA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3" table:number-rows-spanned="1" table:style-name="ce21">
            <text:p>PERSONALE CON CONTRATTO DI COLLABORAZIONE COORDINATA E CONTINUATIV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">
            <text:p>QUALIFICA</text:p>
          </table:table-cell>
          <table:table-cell office:value-type="string" table:number-columns-spanned="2" table:number-rows-spanned="1" table:style-name="ce22">
            <text:p>NUMER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CONTRATTO DI COLLABORAZIONE COORDINATA E CONTINUATIVA</text:p>
          </table:table-cell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3" table:number-rows-spanned="1" table:style-name="ce21">
            <text:p>PERSONALE CON CONTRATTO DI SOMMINISTRAZIONE LAVOR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">
            <text:p>QUALIFICA<text:s/></text:p>
          </table:table-cell>
          <table:table-cell office:value-type="string" table:style-name="ce9">
            <text:p>NUMERO</text:p>
          </table:table-cell>
          <table:table-cell office:value-type="string" table:style-name="ce10">
            <text:p>AREA PROFESSIONAL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UNZIONARIO DELLA COMUNICAZIONE</text:p>
          </table:table-cell>
          <table:table-cell office:value-type="float" office:value="2" table:style-name="ce11">
            <text:p>2</text:p>
          </table:table-cell>
          <table:table-cell office:value-type="string" table:style-name="ce3">
            <text:p>III COMPART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UNZIONARIO ECONOMICO</text:p>
          </table:table-cell>
          <table:table-cell office:value-type="float" office:value="3" table:style-name="ce11">
            <text:p>3</text:p>
          </table:table-cell>
          <table:table-cell office:value-type="string" table:style-name="ce3">
            <text:p>III COMPART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UNZIONARIO GIURIDICO DI AMMINISTRAZIONE</text:p>
          </table:table-cell>
          <table:table-cell office:value-type="float" office:value="5" table:style-name="ce11">
            <text:p>5</text:p>
          </table:table-cell>
          <table:table-cell office:value-type="string" table:style-name="ce3">
            <text:p>III COMPART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UNZIONARIO LINGUISTICO</text:p>
          </table:table-cell>
          <table:table-cell office:value-type="float" office:value="1" table:style-name="ce11">
            <text:p>1</text:p>
          </table:table-cell>
          <table:table-cell office:value-type="string" table:style-name="ce3">
            <text:p>III COMPART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UNZIONARIO TECNICO DEI SERVIZI</text:p>
          </table:table-cell>
          <table:table-cell office:value-type="float" office:value="1" table:style-name="ce11">
            <text:p>1</text:p>
          </table:table-cell>
          <table:table-cell office:value-type="string" table:style-name="ce3">
            <text:p>III COMPART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UNZIONARIO TECNICO SANITARIO</text:p>
          </table:table-cell>
          <table:table-cell office:value-type="float" office:value="7" table:style-name="ce11">
            <text:p>7</text:p>
          </table:table-cell>
          <table:table-cell office:value-type="string" table:style-name="ce3">
            <text:p>III COMPART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SSISTENTE TECNICO</text:p>
          </table:table-cell>
          <table:table-cell office:value-type="float" office:value="1" table:style-name="ce11">
            <text:p>1</text:p>
          </table:table-cell>
          <table:table-cell office:value-type="string" table:style-name="ce3">
            <text:p>II COMPART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SSISTENTE DI AMMINISTRAZIONE</text:p>
          </table:table-cell>
          <table:table-cell office:value-type="float" office:value="6" table:style-name="ce11">
            <text:p>6</text:p>
          </table:table-cell>
          <table:table-cell office:value-type="string" table:style-name="ce3">
            <text:p>II COMPART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SSISTENTE DEI SERVIZI</text:p>
          </table:table-cell>
          <table:table-cell office:value-type="float" office:value="12" table:style-name="ce11">
            <text:p>12</text:p>
          </table:table-cell>
          <table:table-cell office:value-type="string" table:style-name="ce3">
            <text:p>II COMPARTO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errera Sonia</meta:initial-creator>
    <dc:creator>-</dc:creator>
    <meta:creation-date>2019-01-14T08:59:40Z</meta:creation-date>
    <dc:date>2021-04-08T15:00:05Z</dc:date>
  </office:meta>
</office:document-meta>
</file>