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6180555555556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4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4" table:number-columns-repeated="16375" table:default-cell-style-name="ce14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3971011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C GENERICI Srl</text:p>
          </table:table-cell>
          <table:table-cell office:value-type="string" table:style-name="ce10">
            <text:p>044114015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669012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719019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980011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USTRIES EUROPE B.V.</text:p>
          </table:table-cell>
          <table:table-cell office:value-type="string" table:style-name="ce10">
            <text:p>045348036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96.48" table:style-name="ce8">
            <text:p>96,48</text:p>
          </table:table-cell>
          <table:table-cell office:value-type="float" office:value="58.46" table:style-name="ce12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RISTO PHARMA GMBH</text:p>
          </table:table-cell>
          <table:table-cell office:value-type="string" table:style-name="ce10">
            <text:p>045522012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7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2645046</text:p>
          </table:table-cell>
          <table:table-cell office:value-type="string" table:style-name="ce6">
            <text:p>A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7">
            <text:p>ABACAVIR*60 cpr riv 300 mg</text:p>
          </table:table-cell>
          <table:table-cell office:value-type="float" office:value="235.86" table:style-name="ce8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5354040</text:p>
          </table:table-cell>
          <table:table-cell office:value-type="string" table:style-name="ce6">
            <text:p>A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fotericina B</text:p>
          </table:table-cell>
          <table:table-cell office:value-type="string" table:style-name="ce11">
            <text:p>AMFOTERICINA B 100MG 20ML 1 UNITA' USO PARENTERALE</text:p>
          </table:table-cell>
          <table:table-cell office:value-type="string" table:style-name="ce7">
            <text:p>ABELCET COMPLESSO LIPIDICO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12">
            <text:p>861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3002015</text:p>
          </table:table-cell>
          <table:table-cell office:value-type="string" table:style-name="ce6">
            <text:p>A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ipiprazolo</text:p>
          </table:table-cell>
          <table:table-cell office:value-type="string" table:style-name="ce11">
            <text:p>ARIPIPRAZOLO 400MG 2 ML 1 UNITA' USO PARENTERALE RP</text:p>
          </table:table-cell>
          <table:table-cell office:value-type="string" table:style-name="ce7">
            <text:p>ABILIFY MAINTENA*1 flaconcino IM 400 mg + 1 flaconcino solv 2 ml rilascio prolungato</text:p>
          </table:table-cell>
          <table:table-cell office:value-type="float" office:value="440.42" table:style-name="ce8">
            <text:p>440,42</text:p>
          </table:table-cell>
          <table:table-cell office:value-type="float" office:value="266.86" table:style-name="ce12">
            <text:p>266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43143027</text:p>
          </table:table-cell>
          <table:table-cell office:value-type="string" table:style-name="ce6">
            <text:p>H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36582207</text:p>
          </table:table-cell>
          <table:table-cell office:value-type="string" table:style-name="ce6">
            <text:p>A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9399011</text:p>
          </table:table-cell>
          <table:table-cell office:value-type="string" table:style-name="ce6">
            <text:p>B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7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3130032</text:p>
          </table:table-cell>
          <table:table-cell office:value-type="string" table:style-name="ce6">
            <text:p>JX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7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12">
            <text:p>139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554053</text:p>
          </table:table-cell>
          <table:table-cell office:value-type="string" table:style-name="ce6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7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505053</text:p>
          </table:table-cell>
          <table:table-cell office:value-type="string" table:style-name="ce6">
            <text:p>B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+ SOLV USO PARENTERALE</text:p>
          </table:table-cell>
          <table:table-cell office:value-type="string" table:style-name="ce7">
            <text:p>ACIDO ZOLEDRONICO*1 flaconcino EV 4 mg + 1 fiala solv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41518022</text:p>
          </table:table-cell>
          <table:table-cell office:value-type="string" table:style-name="ce6">
            <text:p>AC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2277018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333017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2342016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4733018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333043</text:p>
          </table:table-cell>
          <table:table-cell office:value-type="string" table:style-name="ce6">
            <text:p>AB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7">
            <text:p>ACIDO ZOLEDRONICO*10 flaconcini soluz concentr infus 4 mg 5 ml</text:p>
          </table:table-cell>
          <table:table-cell office:value-type="float" office:value="1270.24" table:style-name="ce8">
            <text:p>1.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1330022</text:p>
          </table:table-cell>
          <table:table-cell office:value-type="string" table:style-name="ce6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7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198035</text:p>
          </table:table-cell>
          <table:table-cell office:value-type="string" table:style-name="ce6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7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12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105018</text:p>
          </table:table-cell>
          <table:table-cell office:value-type="string" table:style-name="ce6">
            <text:p>AC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teplasi</text:p>
          </table:table-cell>
          <table:table-cell office:value-type="string" table:style-name="ce11">
            <text:p>ALTEPLASI 20MG 20ML 1 UNITA' USO PARENTERALE</text:p>
          </table:table-cell>
          <table:table-cell office:value-type="string" table:style-name="ce7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12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T.SpA</text:p>
          </table:table-cell>
          <table:table-cell office:value-type="string" table:style-name="ce10">
            <text:p>026533051</text:p>
          </table:table-cell>
          <table:table-cell office:value-type="string" table:style-name="ce6">
            <text:p>A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7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T.SpA</text:p>
          </table:table-cell>
          <table:table-cell office:value-type="string" table:style-name="ce10">
            <text:p>026533048</text:p>
          </table:table-cell>
          <table:table-cell office:value-type="string" table:style-name="ce6">
            <text:p>A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xapina</text:p>
          </table:table-cell>
          <table:table-cell office:value-type="string" table:style-name="ce11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12">
            <text:p>72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42696043</text:p>
          </table:table-cell>
          <table:table-cell office:value-type="string" table:style-name="ce6">
            <text:p>J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7">
            <text:p>ADCETRIS*1 flaconcino EV 50 mg polv</text:p>
          </table:table-cell>
          <table:table-cell office:value-type="float" office:value="4964.5" table:style-name="ce8">
            <text:p>4.964,50</text:p>
          </table:table-cell>
          <table:table-cell office:value-type="float" office:value="3008.03" table:style-name="ce12">
            <text:p>3.008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2448011</text:p>
          </table:table-cell>
          <table:table-cell office:value-type="string" table:style-name="ce6">
            <text:p>C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rro/Zinco/Manganese/Rame/Cromo/Selenio/Molibdeno/Fluoro/Iodio</text:p>
          </table:table-cell>
          <table:table-cell office:value-type="string" table:style-name="ce11">
            <text:p>FERRO+ZINCO+MANGANESE+RAME+CROMO+SELENIO+MOLIBDENO 10ML 20 UNITA' USO PARENTERALE</text:p>
          </table:table-cell>
          <table:table-cell office:value-type="string" table:style-name="ce7">
            <text:p>ADDAMEL N*20 fiale 10 ml 10,3 mg/10 ml</text:p>
          </table:table-cell>
          <table:table-cell office:value-type="float" office:value="59.12" table:style-name="ce8">
            <text:p>59,12</text:p>
          </table:table-cell>
          <table:table-cell office:value-type="float" office:value="26.88" table:style-name="ce12">
            <text:p>26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9231026</text:p>
          </table:table-cell>
          <table:table-cell office:value-type="string" table:style-name="ce6">
            <text:p>AQ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ADRIBLASTINA*1 fiala EV 10 mg 5 ml</text:p>
          </table:table-cell>
          <table:table-cell office:value-type="float" office:value="28.99" table:style-name="ce8">
            <text:p>28,99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58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60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7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45</text:p>
          </table:table-cell>
          <table:table-cell office:value-type="string" table:style-name="ce6">
            <text:p>A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ADRIBLASTINA*1 flacone EV 10 mg + 1 fiala solv 5 ml</text:p>
          </table:table-cell>
          <table:table-cell office:value-type="float" office:value="19.55" table:style-name="ce8">
            <text:p>19,55</text:p>
          </table:table-cell>
          <table:table-cell office:value-type="float" office:value="8.89" table:style-name="ce12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33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84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7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38</text:p>
          </table:table-cell>
          <table:table-cell office:value-type="string" table:style-name="ce6">
            <text:p>CK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40</text:p>
          </table:table-cell>
          <table:table-cell office:value-type="string" table:style-name="ce6">
            <text:p>C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7">
            <text:p>AERRANE*inal 100 ml</text:p>
          </table:table-cell>
          <table:table-cell office:value-type="float" office:value="50.15" table:style-name="ce8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14</text:p>
          </table:table-cell>
          <table:table-cell office:value-type="string" table:style-name="ce6">
            <text:p>B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7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26</text:p>
          </table:table-cell>
          <table:table-cell office:value-type="string" table:style-name="ce6">
            <text:p>BB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12">
            <text:p>3.465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398045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7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12">
            <text:p>2.436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398019</text:p>
          </table:table-cell>
          <table:table-cell office:value-type="string" table:style-name="ce6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rofiban</text:p>
          </table:table-cell>
          <table:table-cell office:value-type="string" table:style-name="ce11">
            <text:p>TIROFIBAN 12,5MG 50ML 1 UNITA' USO PARENTERALE</text:p>
          </table:table-cell>
          <table:table-cell office:value-type="string" table:style-name="ce7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12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RREVIO</text:p>
          </table:table-cell>
          <table:table-cell office:value-type="string" table:style-name="ce10">
            <text:p>034357018</text:p>
          </table:table-cell>
          <table:table-cell office:value-type="string" table:style-name="ce6">
            <text:p>B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tupitant/Palonosetron</text:p>
          </table:table-cell>
          <table:table-cell office:value-type="string" table:style-name="ce11">
            <text:p>NETUPITANT+PALONOSETRON 0,5+300MG 1 UNITA' USO ORALE</text:p>
          </table:table-cell>
          <table:table-cell office:value-type="string" table:style-name="ce7">
            <text:p>AKYNZEO*1 cps 300 mg + 0,5 mg</text:p>
          </table:table-cell>
          <table:table-cell office:value-type="float" office:value="149.29" table:style-name="ce8">
            <text:p>149,29</text:p>
          </table:table-cell>
          <table:table-cell office:value-type="float" office:value="90.46" table:style-name="ce12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ELSINN BIREX PHARMAC.LTD</text:p>
          </table:table-cell>
          <table:table-cell office:value-type="string" table:style-name="ce10">
            <text:p>044201010</text:p>
          </table:table-cell>
          <table:table-cell office:value-type="string" table:style-name="ce6">
            <text:p>CC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aminolevulinico</text:p>
          </table:table-cell>
          <table:table-cell office:value-type="string" table:style-name="ce11">
            <text:p>ACIDO AMINOLEVULINICO 8MG 4 CEROTTI USO TOPICO</text:p>
          </table:table-cell>
          <table:table-cell office:value-type="string" table:style-name="ce7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12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OTONAMIC GMBH &amp; Co.KG</text:p>
          </table:table-cell>
          <table:table-cell office:value-type="string" table:style-name="ce10">
            <text:p>039701014</text:p>
          </table:table-cell>
          <table:table-cell office:value-type="string" table:style-name="ce6">
            <text:p>K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7">
            <text:p>ALCOVER*orale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.T. LAB.FARMACEUTICO Srl</text:p>
          </table:table-cell>
          <table:table-cell office:value-type="string" table:style-name="ce10">
            <text:p>027751078</text:p>
          </table:table-cell>
          <table:table-cell office:value-type="string" table:style-name="ce6">
            <text:p>BK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oxibato</text:p>
          </table:table-cell>
          <table:table-cell office:value-type="string" table:style-name="ce11">
            <text:p>SODIO OXIBATO 17,5% 140ML USO ORALE</text:p>
          </table:table-cell>
          <table:table-cell office:value-type="string" table:style-name="ce7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12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.T. LAB.FARMACEUTICO Srl</text:p>
          </table:table-cell>
          <table:table-cell office:value-type="string" table:style-name="ce10">
            <text:p>027751066</text:p>
          </table:table-cell>
          <table:table-cell office:value-type="string" table:style-name="ce6">
            <text:p>B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ronidasi</text:p>
          </table:table-cell>
          <table:table-cell office:value-type="string" table:style-name="ce11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12">
            <text:p>66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5891011</text:p>
          </table:table-cell>
          <table:table-cell office:value-type="string" table:style-name="ce6">
            <text:p>B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7">
            <text:p>ALECENSA*56x4 cps 150 mg</text:p>
          </table:table-cell>
          <table:table-cell office:value-type="float" office:value="10661.58" table:style-name="ce8">
            <text:p>10.661,58</text:p>
          </table:table-cell>
          <table:table-cell office:value-type="float" office:value="6460" table:style-name="ce12">
            <text:p>6.4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267010</text:p>
          </table:table-cell>
          <table:table-cell office:value-type="string" table:style-name="ce6">
            <text:p>K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noacidi chetoanaloghi/aminoacidi</text:p>
          </table:table-cell>
          <table:table-cell office:value-type="string" table:style-name="ce11">
            <text:p>AMINOACIDI CHETOANALOGHI/AMINOACIDI 100 UNITA' USO ORALE</text:p>
          </table:table-cell>
          <table:table-cell office:value-type="string" table:style-name="ce7">
            <text:p>ALFAKAPPA*100 cpr riv</text:p>
          </table:table-cell>
          <table:table-cell office:value-type="float" office:value="96.88" table:style-name="ce8">
            <text:p>96,88</text:p>
          </table:table-cell>
          <table:table-cell office:value-type="float" office:value="44.04" table:style-name="ce12">
            <text:p>4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6363010</text:p>
          </table:table-cell>
          <table:table-cell office:value-type="string" table:style-name="ce6">
            <text:p>A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7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6587020</text:p>
          </table:table-cell>
          <table:table-cell office:value-type="string" table:style-name="ce6">
            <text:p>B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7">
            <text:p>ALIMTA*1 flaconcino polv soluz infus 500 mg</text:p>
          </table:table-cell>
          <table:table-cell office:value-type="float" office:value="2152.31" table:style-name="ce8">
            <text:p>2.152,31</text:p>
          </table:table-cell>
          <table:table-cell office:value-type="float" office:value="1304.1099999999999" table:style-name="ce12">
            <text:p>1.304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6587018</text:p>
          </table:table-cell>
          <table:table-cell office:value-type="string" table:style-name="ce6">
            <text:p>BH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7">
            <text:p>ALITRECARE*30 cps molli 10 mg</text:p>
          </table:table-cell>
          <table:table-cell office:value-type="string" table:style-name="ce8">
            <text:p>493,330</text:p>
          </table:table-cell>
          <table:table-cell office:value-type="string" table:style-name="ce12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FA COOPER SpA</text:p>
          </table:table-cell>
          <table:table-cell office:value-type="string" table:style-name="ce10">
            <text:p>047411018</text:p>
          </table:table-cell>
          <table:table-cell office:value-type="string" table:style-name="ce6">
            <text:p>A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7">
            <text:p>ALITRECARE*30 cps molli 30 mg</text:p>
          </table:table-cell>
          <table:table-cell office:value-type="string" table:style-name="ce8">
            <text:p>493,330</text:p>
          </table:table-cell>
          <table:table-cell office:value-type="string" table:style-name="ce12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FA COOPER SpA</text:p>
          </table:table-cell>
          <table:table-cell office:value-type="string" table:style-name="ce10">
            <text:p>047411020</text:p>
          </table:table-cell>
          <table:table-cell office:value-type="string" table:style-name="ce6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7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12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1250028</text:p>
          </table:table-cell>
          <table:table-cell office:value-type="string" table:style-name="ce6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25728027</text:p>
          </table:table-cell>
          <table:table-cell office:value-type="string" table:style-name="ce6">
            <text:p>AQ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ELSINN BIREX PHARMAC.LTD</text:p>
          </table:table-cell>
          <table:table-cell office:value-type="string" table:style-name="ce10">
            <text:p>036742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7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7666015</text:p>
          </table:table-cell>
          <table:table-cell office:value-type="string" table:style-name="ce6">
            <text:p>A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7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7666039</text:p>
          </table:table-cell>
          <table:table-cell office:value-type="string" table:style-name="ce6">
            <text:p>AD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7">
            <text:p>ALUNBRIG*28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12">
            <text:p>4.70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108</text:p>
          </table:table-cell>
          <table:table-cell office:value-type="string" table:style-name="ce6">
            <text:p>L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7">
            <text:p>ALUNBRIG*28 cpr riv 30 mg</text:p>
          </table:table-cell>
          <table:table-cell office:value-type="float" office:value="1295.29" table:style-name="ce8">
            <text:p>1.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110</text:p>
          </table:table-cell>
          <table:table-cell office:value-type="string" table:style-name="ce6">
            <text:p>L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90MG 28 UNITA' USO ORALE</text:p>
          </table:table-cell>
          <table:table-cell office:value-type="string" table:style-name="ce7">
            <text:p>ALUNBRIG*28 cpr riv 90 mg</text:p>
          </table:table-cell>
          <table:table-cell office:value-type="float" office:value="3885.86" table:style-name="ce8">
            <text:p>3.885,86</text:p>
          </table:table-cell>
          <table:table-cell office:value-type="float" office:value="2354.5" table:style-name="ce12">
            <text:p>2.35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084</text:p>
          </table:table-cell>
          <table:table-cell office:value-type="string" table:style-name="ce6">
            <text:p>L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90MG 7 UNITA' + 180MG 21 UNITA' USO ORALE</text:p>
          </table:table-cell>
          <table:table-cell office:value-type="string" table:style-name="ce7">
            <text:p>ALUNBRIG*7 cpr riv 90 mg + 21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12">
            <text:p>4.70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122</text:p>
          </table:table-cell>
          <table:table-cell office:value-type="string" table:style-name="ce6">
            <text:p>L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7">
            <text:p>AMGEVITA*1 siringa preriempita SC 0,4 ml 20 mg</text:p>
          </table:table-cell>
          <table:table-cell office:value-type="float" office:value="318.32" table:style-name="ce8">
            <text:p>318,32</text:p>
          </table:table-cell>
          <table:table-cell office:value-type="float" office:value="192.87" table:style-name="ce12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5317017</text:p>
          </table:table-cell>
          <table:table-cell office:value-type="string" table:style-name="ce6">
            <text:p>K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5317070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5317031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7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24459137</text:p>
          </table:table-cell>
          <table:table-cell office:value-type="string" table:style-name="ce6">
            <text:p>A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3586037</text:p>
          </table:table-cell>
          <table:table-cell office:value-type="string" table:style-name="ce6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7">
            <text:p>AMIODAR*5 fiale EV 150 mg 3 ml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2033029</text:p>
          </table:table-cell>
          <table:table-cell office:value-type="string" table:style-name="ce6">
            <text:p>44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7">
            <text:p>AMIODARONE CLORIDRATO*5 fiale EV 150 mg 3 ml</text:p>
          </table:table-cell>
          <table:table-cell office:value-type="float" office:value="6.58" table:style-name="ce8">
            <text:p>6,58</text:p>
          </table:table-cell>
          <table:table-cell office:value-type="float" office:value="3.99" table:style-name="ce12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462011</text:p>
          </table:table-cell>
          <table:table-cell office:value-type="string" table:style-name="ce6">
            <text:p>44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320014</text:p>
          </table:table-cell>
          <table:table-cell office:value-type="string" table:style-name="ce6">
            <text:p>AD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7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966012</text:p>
          </table:table-cell>
          <table:table-cell office:value-type="string" table:style-name="ce6">
            <text:p>A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966051</text:p>
          </table:table-cell>
          <table:table-cell office:value-type="string" table:style-name="ce6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A/S</text:p>
          </table:table-cell>
          <table:table-cell office:value-type="string" table:style-name="ce10">
            <text:p>043978016</text:p>
          </table:table-cell>
          <table:table-cell office:value-type="string" table:style-name="ce6">
            <text:p>AD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A/S</text:p>
          </table:table-cell>
          <table:table-cell office:value-type="string" table:style-name="ce10">
            <text:p>043978081</text:p>
          </table:table-cell>
          <table:table-cell office:value-type="string" table:style-name="ce6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</text:p>
          </table:table-cell>
          <table:table-cell office:value-type="string" table:style-name="ce11">
            <text:p>AMOXICILLINA 1.000MG 50 UNITA' USO PARENTERALE</text:p>
          </table:table-cell>
          <table:table-cell office:value-type="string" table:style-name="ce7">
            <text:p>AMOXILLINA SODICA*50 flaconi EV 1.000 mg</text:p>
          </table:table-cell>
          <table:table-cell office:value-type="float" office:value="45.08" table:style-name="ce8">
            <text:p>45,08</text:p>
          </table:table-cell>
          <table:table-cell office:value-type="float" office:value="20.49" table:style-name="ce12">
            <text:p>20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52083</text:p>
          </table:table-cell>
          <table:table-cell office:value-type="string" table:style-name="ce6">
            <text:p>C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picillina/sulbactam</text:p>
          </table:table-cell>
          <table:table-cell office:value-type="string" table:style-name="ce11">
            <text:p>AMPICILLINA+SULBACTAM 2.000+1.000MG 1 UNITA' USO PARENTERALE IM EV</text:p>
          </table:table-cell>
          <table:table-cell office:value-type="string" table:style-name="ce7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12">
            <text:p>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6624068</text:p>
          </table:table-cell>
          <table:table-cell office:value-type="string" table:style-name="ce6">
            <text:p>AE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4330047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4330035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itosina</text:p>
          </table:table-cell>
          <table:table-cell office:value-type="string" table:style-name="ce11">
            <text:p>FLUCITOSINA 2.500MG 250ML 5 UNITA' USO PARENTERALE</text:p>
          </table:table-cell>
          <table:table-cell office:value-type="string" table:style-name="ce7">
            <text:p>ANCOTIL*5 flaconi EV 2,5 g 250 ml</text:p>
          </table:table-cell>
          <table:table-cell office:value-type="float" office:value="270.81" table:style-name="ce8">
            <text:p>270,81</text:p>
          </table:table-cell>
          <table:table-cell office:value-type="float" office:value="164.08" table:style-name="ce12">
            <text:p>164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24753028</text:p>
          </table:table-cell>
          <table:table-cell office:value-type="string" table:style-name="ce6">
            <text:p>AQ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12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26749010</text:p>
          </table:table-cell>
          <table:table-cell office:value-type="string" table:style-name="ce6">
            <text:p>AR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12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26749034</text:p>
          </table:table-cell>
          <table:table-cell office:value-type="string" table:style-name="ce6">
            <text:p>AR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5563018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259014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6400014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27113024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27113012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omorfina</text:p>
          </table:table-cell>
          <table:table-cell office:value-type="string" table:style-name="ce11">
            <text:p>APOMORFINA 50MG/5ML 5 UNITA' USO PARENTERALE</text:p>
          </table:table-cell>
          <table:table-cell office:value-type="string" table:style-name="ce7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33403015</text:p>
          </table:table-cell>
          <table:table-cell office:value-type="string" table:style-name="ce6">
            <text:p>A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673012</text:p>
          </table:table-cell>
          <table:table-cell office:value-type="string" table:style-name="ce6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991042</text:p>
          </table:table-cell>
          <table:table-cell office:value-type="string" table:style-name="ce6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6859015</text:p>
          </table:table-cell>
          <table:table-cell office:value-type="string" table:style-name="ce6">
            <text:p>BM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7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1015</text:p>
          </table:table-cell>
          <table:table-cell office:value-type="string" table:style-name="ce6">
            <text:p>AI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7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1039</text:p>
          </table:table-cell>
          <table:table-cell office:value-type="string" table:style-name="ce6">
            <text:p>A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ARSENICO TRIOSSIDO*10 fiale EV 10 mg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12">
            <text:p>2.39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7507013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9378027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9378015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ATAZANAVIR*30 cps 300 mg</text:p>
          </table:table-cell>
          <table:table-cell office:value-type="string" table:style-name="ce8">
            <text:p>389,200</text:p>
          </table:table-cell>
          <table:table-cell office:value-type="string" table:style-name="ce12">
            <text:p>235,8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061165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174049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309035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7001060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ATAZANAVIR*30x1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7067032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150MG 60 UNITA' USO ORALE</text:p>
          </table:table-cell>
          <table:table-cell office:value-type="string" table:style-name="ce7">
            <text:p>ATAZANAVIR*60 cps 15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309011</text:p>
          </table:table-cell>
          <table:table-cell office:value-type="string" table:style-name="ce6">
            <text:p>A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string" table:style-name="ce8">
            <text:p>505,960</text:p>
          </table:table-cell>
          <table:table-cell office:value-type="string" table:style-name="ce12">
            <text:p>306,5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061140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174025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309023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7001021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7067018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OCTAPHARMA AB</text:p>
          </table:table-cell>
          <table:table-cell office:value-type="string" table:style-name="ce10">
            <text:p>031118021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OCTAPHARMA AB</text:p>
          </table:table-cell>
          <table:table-cell office:value-type="string" table:style-name="ce10">
            <text:p>031118019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1800020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1800018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 AGUETTANT S.A.</text:p>
          </table:table-cell>
          <table:table-cell office:value-type="string" table:style-name="ce10">
            <text:p>043675026</text:p>
          </table:table-cell>
          <table:table-cell office:value-type="string" table:style-name="ce6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 AGUETTANT S.A.</text:p>
          </table:table-cell>
          <table:table-cell office:value-type="string" table:style-name="ce10">
            <text:p>043675014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2916027</text:p>
          </table:table-cell>
          <table:table-cell office:value-type="string" table:style-name="ce6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379028</text:p>
          </table:table-cell>
          <table:table-cell office:value-type="string" table:style-name="ce6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2916015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379016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7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379030</text:p>
          </table:table-cell>
          <table:table-cell office:value-type="string" table:style-name="ce6">
            <text:p>J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7">
            <text:p>ATOVAQUONE*orale sosp 1 flacone 250 ml 750 mg/5 ml</text:p>
          </table:table-cell>
          <table:table-cell office:value-type="float" office:value="254.18" table:style-name="ce8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ENMARK PHARMACEUTICALS S.R.O</text:p>
          </table:table-cell>
          <table:table-cell office:value-type="string" table:style-name="ce10">
            <text:p>048163012</text:p>
          </table:table-cell>
          <table:table-cell office:value-type="string" table:style-name="ce6">
            <text:p>L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racurio</text:p>
          </table:table-cell>
          <table:table-cell office:value-type="string" table:style-name="ce11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12">
            <text:p>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40010</text:p>
          </table:table-cell>
          <table:table-cell office:value-type="string" table:style-name="ce6">
            <text:p>A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racurio</text:p>
          </table:table-cell>
          <table:table-cell office:value-type="string" table:style-name="ce11">
            <text:p>ATRACURIO 50MG 5ML 5 UNITA' USO PARENTERALE</text:p>
          </table:table-cell>
          <table:table-cell office:value-type="string" table:style-name="ce7">
            <text:p>ATRACURIUM*5 fiale EV 50 mg 5 ml</text:p>
          </table:table-cell>
          <table:table-cell office:value-type="float" office:value="16.95" table:style-name="ce8">
            <text:p>16,95</text:p>
          </table:table-cell>
          <table:table-cell office:value-type="float" office:value="10.27" table:style-name="ce12">
            <text:p>1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40046</text:p>
          </table:table-cell>
          <table:table-cell office:value-type="string" table:style-name="ce6">
            <text:p>AE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7">
            <text:p>ATRIANCE*6 flaconcini EV 50 ml 5 mg/ml</text:p>
          </table:table-cell>
          <table:table-cell office:value-type="float" office:value="3455.61" table:style-name="ce8">
            <text:p>3.455,61</text:p>
          </table:table-cell>
          <table:table-cell office:value-type="float" office:value="2093.8000000000002" table:style-name="ce12">
            <text:p>2.093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116012</text:p>
          </table:table-cell>
          <table:table-cell office:value-type="string" table:style-name="ce6">
            <text:p>B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12">
            <text:p>599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8307017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7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6089084</text:p>
          </table:table-cell>
          <table:table-cell office:value-type="string" table:style-name="ce6">
            <text:p>A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STABLISHED MED.IT.Srl</text:p>
          </table:table-cell>
          <table:table-cell office:value-type="string" table:style-name="ce10">
            <text:p>028823019</text:p>
          </table:table-cell>
          <table:table-cell office:value-type="string" table:style-name="ce6">
            <text:p>AP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34436194</text:p>
          </table:table-cell>
          <table:table-cell office:value-type="string" table:style-name="ce6">
            <text:p>B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7">
            <text:p>AVASTIN*1 flaconcino EV 100 mg 4 ml 25 mg/ml</text:p>
          </table:table-cell>
          <table:table-cell office:value-type="float" office:value="479.39" table:style-name="ce8">
            <text:p>479,39</text:p>
          </table:table-cell>
          <table:table-cell office:value-type="float" office:value="290.47000000000003" table:style-name="ce12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680027</text:p>
          </table:table-cell>
          <table:table-cell office:value-type="string" table:style-name="ce6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12">
            <text:p>1.163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680015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7497019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8524019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RELAND LIMITED</text:p>
          </table:table-cell>
          <table:table-cell office:value-type="string" table:style-name="ce10">
            <text:p>048609010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ETAPHARM ARZNEIMITTEL GMBH</text:p>
          </table:table-cell>
          <table:table-cell office:value-type="string" table:style-name="ce10">
            <text:p>048612016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7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A-PHARM Srl</text:p>
          </table:table-cell>
          <table:table-cell office:value-type="string" table:style-name="ce10">
            <text:p>044273011</text:p>
          </table:table-cell>
          <table:table-cell office:value-type="string" table:style-name="ce6">
            <text:p>A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7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22</text:p>
          </table:table-cell>
          <table:table-cell office:value-type="string" table:style-name="ce6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46</text:p>
          </table:table-cell>
          <table:table-cell office:value-type="string" table:style-name="ce6">
            <text:p>C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7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41650019</text:p>
          </table:table-cell>
          <table:table-cell office:value-type="string" table:style-name="ce6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7">
            <text:p>BACLOFENE*10 fiale 0,05 mg 1 ml</text:p>
          </table:table-cell>
          <table:table-cell office:value-type="float" office:value="30" table:style-name="ce8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10</text:p>
          </table:table-cell>
          <table:table-cell office:value-type="string" table:style-name="ce6">
            <text:p>CS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34</text:p>
          </table:table-cell>
          <table:table-cell office:value-type="string" table:style-name="ce6">
            <text:p>C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7">
            <text:p>BACLOFENE*10 fiale soluz iniett 0,05 mg 1 ml uso intratecale</text:p>
          </table:table-cell>
          <table:table-cell office:value-type="float" office:value="31.57" table:style-name="ce8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41650033</text:p>
          </table:table-cell>
          <table:table-cell office:value-type="string" table:style-name="ce6">
            <text:p>CS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7">
            <text:p>BACLOFENE*5 fiale soluz iniett 10 mg 5 ml uso intratecale</text:p>
          </table:table-cell>
          <table:table-cell office:value-type="float" office:value="330.51" table:style-name="ce8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41650021</text:p>
          </table:table-cell>
          <table:table-cell office:value-type="string" table:style-name="ce6">
            <text:p>CS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EUROPE BV</text:p>
          </table:table-cell>
          <table:table-cell office:value-type="string" table:style-name="ce10">
            <text:p>045613015</text:p>
          </table:table-cell>
          <table:table-cell office:value-type="string" table:style-name="ce6">
            <text:p>K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cg - 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7">
            <text:p>BCG*1 flaconcino polv sosp endovescicale + 1 sacca solv 50 ml senza catetere + adattatore luer-lock</text:p>
          </table:table-cell>
          <table:table-cell office:value-type="float" office:value="183.1" table:style-name="ce8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171090</text:p>
          </table:table-cell>
          <table:table-cell office:value-type="string" table:style-name="ce6">
            <text:p>AC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1 UNITA' USO PARENTERALE</text:p>
          </table:table-cell>
          <table:table-cell office:value-type="string" table:style-name="ce7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12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5121050</text:p>
          </table:table-cell>
          <table:table-cell office:value-type="string" table:style-name="ce6">
            <text:p>J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5121011</text:p>
          </table:table-cell>
          <table:table-cell office:value-type="string" table:style-name="ce6">
            <text:p>JH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332068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333058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332029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333021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27056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75064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6705024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27017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75025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6705012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BENEPALI*4 penne preriemp 50 mg 1 ml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4691020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7">
            <text:p>BENEPALI*4 siringhe preriempite SC 0,51 ml 25 mg 50 mg/ml</text:p>
          </table:table-cell>
          <table:table-cell office:value-type="float" office:value="518.33000000000004" table:style-name="ce8">
            <text:p>518,33</text:p>
          </table:table-cell>
          <table:table-cell office:value-type="float" office:value="314.07" table:style-name="ce12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4691057</text:p>
          </table:table-cell>
          <table:table-cell office:value-type="string" table:style-name="ce6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BENEPALI*4 siringhe preriempite SC 1 ml 50 mg</text:p>
          </table:table-cell>
          <table:table-cell office:value-type="float" office:value="1038.0999999999999" table:style-name="ce8">
            <text:p>1.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4691018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11">
            <text:p>BELIMUMAB 120MG 1 UNITA' USO PARENTERALE</text:p>
          </table:table-cell>
          <table:table-cell office:value-type="string" table:style-name="ce7">
            <text:p>BENLYSTA*1 flaconcino EV 120 mg</text:p>
          </table:table-cell>
          <table:table-cell office:value-type="float" office:value="229.25" table:style-name="ce8">
            <text:p>229,25</text:p>
          </table:table-cell>
          <table:table-cell office:value-type="float" office:value="138.91" table:style-name="ce12">
            <text:p>13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1381017</text:p>
          </table:table-cell>
          <table:table-cell office:value-type="string" table:style-name="ce6">
            <text:p>AF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7">
            <text:p>BENLYSTA*1 flaconcino EV 400 mg</text:p>
          </table:table-cell>
          <table:table-cell office:value-type="float" office:value="764.19" table:style-name="ce8">
            <text:p>764,19</text:p>
          </table:table-cell>
          <table:table-cell office:value-type="float" office:value="463.03" table:style-name="ce12">
            <text:p>463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1381029</text:p>
          </table:table-cell>
          <table:table-cell office:value-type="string" table:style-name="ce6">
            <text:p>AF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11">
            <text:p>BELIMUMAB 200MG 4 UNITA' USO PARENTERALE</text:p>
          </table:table-cell>
          <table:table-cell office:value-type="string" table:style-name="ce7">
            <text:p>BENLYSTA*4 penne preriempite SC 200 mg</text:p>
          </table:table-cell>
          <table:table-cell office:value-type="float" office:value="1528.37" table:style-name="ce8">
            <text:p>1.528,37</text:p>
          </table:table-cell>
          <table:table-cell office:value-type="float" office:value="926.06" table:style-name="ce12">
            <text:p>926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1381043</text:p>
          </table:table-cell>
          <table:table-cell office:value-type="string" table:style-name="ce6">
            <text:p>K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olucizumab</text:p>
          </table:table-cell>
          <table:table-cell office:value-type="string" table:style-name="ce11">
            <text:p>BROLUCIZUMAB 120MG/ML 0,165ML 1 UNITA' USO INTRAVITREALE</text:p>
          </table:table-cell>
          <table:table-cell office:value-type="string" table:style-name="ce7">
            <text:p>BEOVU*1 siringa 120 mg/ml 0,165 ml</text:p>
          </table:table-cell>
          <table:table-cell office:value-type="float" office:value="1012.85" table:style-name="ce8">
            <text:p>1.012,85</text:p>
          </table:table-cell>
          <table:table-cell office:value-type="float" office:value="613.70000000000005" table:style-name="ce12">
            <text:p>613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8480014</text:p>
          </table:table-cell>
          <table:table-cell office:value-type="string" table:style-name="ce6">
            <text:p>LE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asonermina</text:p>
          </table:table-cell>
          <table:table-cell office:value-type="string" table:style-name="ce11">
            <text:p>TASONERMINA 1MG 5ML 4 UNITA' USO PARENTERALE</text:p>
          </table:table-cell>
          <table:table-cell office:value-type="string" table:style-name="ce7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12">
            <text:p>7.715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ELPHARMA s.a.</text:p>
          </table:table-cell>
          <table:table-cell office:value-type="string" table:style-name="ce10">
            <text:p>034483014</text:p>
          </table:table-cell>
          <table:table-cell office:value-type="string" table:style-name="ce6">
            <text:p>B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7">
            <text:p>BESPONSA*polv inf 1 flacone 1 mg</text:p>
          </table:table-cell>
          <table:table-cell office:value-type="float" office:value="17263.18" table:style-name="ce8">
            <text:p>17.263,18</text:p>
          </table:table-cell>
          <table:table-cell office:value-type="float" office:value="10460" table:style-name="ce12">
            <text:p>10.4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441019</text:p>
          </table:table-cell>
          <table:table-cell office:value-type="string" table:style-name="ce6">
            <text:p>KK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mustina</text:p>
          </table:table-cell>
          <table:table-cell office:value-type="string" table:style-name="ce11">
            <text:p>CARMUSTINA 100 MG 1 UNITA' USO PARENTERALE</text:p>
          </table:table-cell>
          <table:table-cell office:value-type="string" table:style-name="ce7">
            <text:p>BICNU*1 flaconcino polvere 100 mg + 1 flaconcino solvente 5 ml</text:p>
          </table:table-cell>
          <table:table-cell office:value-type="float" office:value="1159.42" table:style-name="ce8">
            <text:p>1.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7811017</text:p>
          </table:table-cell>
          <table:table-cell office:value-type="string" table:style-name="ce6">
            <text:p>LD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6773014</text:p>
          </table:table-cell>
          <table:table-cell office:value-type="string" table:style-name="ce6">
            <text:p>M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7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2395026</text:p>
          </table:table-cell>
          <table:table-cell office:value-type="string" table:style-name="ce6">
            <text:p>AG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linatumomab</text:p>
          </table:table-cell>
          <table:table-cell office:value-type="string" table:style-name="ce11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12">
            <text:p>2.55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0010</text:p>
          </table:table-cell>
          <table:table-cell office:value-type="string" table:style-name="ce6">
            <text:p>J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7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12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TNAHS PHARMA NETHERLANDS BV</text:p>
          </table:table-cell>
          <table:table-cell office:value-type="string" table:style-name="ce10">
            <text:p>036570036</text:p>
          </table:table-cell>
          <table:table-cell office:value-type="string" table:style-name="ce6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7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TNAHS PHARMA NETHERLANDS BV</text:p>
          </table:table-cell>
          <table:table-cell office:value-type="string" table:style-name="ce10">
            <text:p>036899033</text:p>
          </table:table-cell>
          <table:table-cell office:value-type="string" table:style-name="ce6">
            <text:p>B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EV SC 3,5 mg 2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356019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EV SC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ESELLSCHAFT F.K.S.MBH</text:p>
          </table:table-cell>
          <table:table-cell office:value-type="string" table:style-name="ce10">
            <text:p>046001020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042014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PHARMA GMBH</text:p>
          </table:table-cell>
          <table:table-cell office:value-type="string" table:style-name="ce10">
            <text:p>047662010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7113016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7">
            <text:p>BOSULIF*28 cpr riv 100 mg</text:p>
          </table:table-cell>
          <table:table-cell office:value-type="float" office:value="1543.12" table:style-name="ce8">
            <text:p>1.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735011</text:p>
          </table:table-cell>
          <table:table-cell office:value-type="string" table:style-name="ce6">
            <text:p>UC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7">
            <text:p>BOSULIF*28 cpr riv 4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12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735062</text:p>
          </table:table-cell>
          <table:table-cell office:value-type="string" table:style-name="ce6">
            <text:p>L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12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735035</text:p>
          </table:table-cell>
          <table:table-cell office:value-type="string" table:style-name="ce6">
            <text:p>UC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ERGAN PHARMACEUTIC.IRELAND</text:p>
          </table:table-cell>
          <table:table-cell office:value-type="string" table:style-name="ce10">
            <text:p>034883013</text:p>
          </table:table-cell>
          <table:table-cell office:value-type="string" table:style-name="ce6">
            <text:p>B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7">
            <text:p>BRAFTOVI*28 cps 50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12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47198015</text:p>
          </table:table-cell>
          <table:table-cell office:value-type="string" table:style-name="ce6">
            <text:p>L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corafenib</text:p>
          </table:table-cell>
          <table:table-cell office:value-type="string" table:style-name="ce11">
            <text:p>ENCORAFENIB 75MG 42 UNITA' USO ORALE</text:p>
          </table:table-cell>
          <table:table-cell office:value-type="string" table:style-name="ce7">
            <text:p>BRAFTOVI*42x1 cps 75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12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47198027</text:p>
          </table:table-cell>
          <table:table-cell office:value-type="string" table:style-name="ce6">
            <text:p>L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7">
            <text:p>BREATHQUALITY-UBT*orale soluz 75 mg 10 ml</text:p>
          </table:table-cell>
          <table:table-cell office:value-type="float" office:value="42.44" table:style-name="ce8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 ANALITICA Srl</text:p>
          </table:table-cell>
          <table:table-cell office:value-type="string" table:style-name="ce10">
            <text:p>034510014</text:p>
          </table:table-cell>
          <table:table-cell office:value-type="string" table:style-name="ce6">
            <text:p>B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7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12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7248032</text:p>
          </table:table-cell>
          <table:table-cell office:value-type="string" table:style-name="ce6">
            <text:p>A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7248020</text:p>
          </table:table-cell>
          <table:table-cell office:value-type="string" table:style-name="ce6">
            <text:p>AO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801015</text:p>
          </table:table-cell>
          <table:table-cell office:value-type="string" table:style-name="ce6">
            <text:p>B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7">
            <text:p>BRIDION*10 flaconcini EV 5 ml 100 mg/ml</text:p>
          </table:table-cell>
          <table:table-cell office:value-type="float" office:value="3053.24" table:style-name="ce8">
            <text:p>3.053,24</text:p>
          </table:table-cell>
          <table:table-cell office:value-type="float" office:value="1849.99" table:style-name="ce12">
            <text:p>1.849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801027</text:p>
          </table:table-cell>
          <table:table-cell office:value-type="string" table:style-name="ce6">
            <text:p>B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liponase Alfa</text:p>
          </table:table-cell>
          <table:table-cell office:value-type="string" table:style-name="ce11">
            <text:p>CERLIPONASE ALFA 150MG 5ML 2 UNITA' USO PARENTERALE</text:p>
          </table:table-cell>
          <table:table-cell office:value-type="string" table:style-name="ce7">
            <text:p>BRINEURA*2 flaconcini EV 150 mg 5 ml + 1 flaconcino 5 ml</text:p>
          </table:table-cell>
          <table:table-cell office:value-type="float" office:value="38086.15" table:style-name="ce8">
            <text:p>38.086,15</text:p>
          </table:table-cell>
          <table:table-cell office:value-type="float" office:value="23076.92" table:style-name="ce12">
            <text:p>23.076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5425016</text:p>
          </table:table-cell>
          <table:table-cell office:value-type="string" table:style-name="ce6">
            <text:p>L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325045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643013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325072</text:p>
          </table:table-cell>
          <table:table-cell office:value-type="string" table:style-name="ce6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643049</text:p>
          </table:table-cell>
          <table:table-cell office:value-type="string" table:style-name="ce6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7">
            <text:p>BUSILVEX*8 flaconcini EV 10 ml 6 mg/ml</text:p>
          </table:table-cell>
          <table:table-cell office:value-type="float" office:value="3403.47" table:style-name="ce8">
            <text:p>3.403,47</text:p>
          </table:table-cell>
          <table:table-cell office:value-type="float" office:value="2062.21" table:style-name="ce12">
            <text:p>2.062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36326027</text:p>
          </table:table-cell>
          <table:table-cell office:value-type="string" table:style-name="ce6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5540010</text:p>
          </table:table-cell>
          <table:table-cell office:value-type="string" table:style-name="ce6">
            <text:p>R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7">
            <text:p>BUSULFAN*8 flaconcini EV 10 ml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12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182020</text:p>
          </table:table-cell>
          <table:table-cell office:value-type="string" table:style-name="ce6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7">
            <text:p>BUSULFANO*2x4 flaconcini EV 6 mg/ml</text:p>
          </table:table-cell>
          <table:table-cell office:value-type="float" office:value="2688.75" table:style-name="ce8">
            <text:p>2.688,75</text:p>
          </table:table-cell>
          <table:table-cell office:value-type="float" office:value="1629.15" table:style-name="ce12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455010</text:p>
          </table:table-cell>
          <table:table-cell office:value-type="string" table:style-name="ce6">
            <text:p>A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7">
            <text:p>CABLIVI*1 flaconcino EV SC 10 mg + 1 siringa 1 ml + 1 adattatore + 1 ago + 2 tamponi imbevuti di alcool</text:p>
          </table:table-cell>
          <table:table-cell office:value-type="float" office:value="6383.51" table:style-name="ce8">
            <text:p>6.383,51</text:p>
          </table:table-cell>
          <table:table-cell office:value-type="float" office:value="3867.85" table:style-name="ce12">
            <text:p>3.8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LYNX NV</text:p>
          </table:table-cell>
          <table:table-cell office:value-type="string" table:style-name="ce10">
            <text:p>046989012</text:p>
          </table:table-cell>
          <table:table-cell office:value-type="string" table:style-name="ce6">
            <text:p>K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7">
            <text:p>CABOMETYX*30 cpr riv 2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12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5106022</text:p>
          </table:table-cell>
          <table:table-cell office:value-type="string" table:style-name="ce6">
            <text:p>K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12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5106046</text:p>
          </table:table-cell>
          <table:table-cell office:value-type="string" table:style-name="ce6">
            <text:p>K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7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12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5106061</text:p>
          </table:table-cell>
          <table:table-cell office:value-type="string" table:style-name="ce6">
            <text:p>K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7">
            <text:p>CAELYX PEGYLATED LIPOSOMAL*1 flaconcino EV 20 mg 10 ml 2 mg/ml</text:p>
          </table:table-cell>
          <table:table-cell office:value-type="float" office:value="520.82000000000005" table:style-name="ce8">
            <text:p>520,82</text:p>
          </table:table-cell>
          <table:table-cell office:value-type="float" office:value="315.57" table:style-name="ce12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3308014</text:p>
          </table:table-cell>
          <table:table-cell office:value-type="string" table:style-name="ce6">
            <text:p>A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7">
            <text:p>CAELYX PEGYLATED LIPOSOMAL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12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3308038</text:p>
          </table:table-cell>
          <table:table-cell office:value-type="string" table:style-name="ce6">
            <text:p>K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triolo</text:p>
          </table:table-cell>
          <table:table-cell office:value-type="string" table:style-name="ce11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12">
            <text:p>125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Srl</text:p>
          </table:table-cell>
          <table:table-cell office:value-type="string" table:style-name="ce10">
            <text:p>028819011</text:p>
          </table:table-cell>
          <table:table-cell office:value-type="string" table:style-name="ce6">
            <text:p>A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7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6086080</text:p>
          </table:table-cell>
          <table:table-cell office:value-type="string" table:style-name="ce6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CALCIO LEVOFOLINATO*1 flaconcino 17,5 ml 10 mg/ml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6086104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159022</text:p>
          </table:table-cell>
          <table:table-cell office:value-type="string" table:style-name="ce6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159034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12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949051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949063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12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94904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12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5493016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12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5493030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detanib</text:p>
          </table:table-cell>
          <table:table-cell office:value-type="string" table:style-name="ce11">
            <text:p>VANDETANIB 100MG 30 UNITA' USO ORALE</text:p>
          </table:table-cell>
          <table:table-cell office:value-type="string" table:style-name="ce7">
            <text:p>CAPRELSA*30 cpr riv 100 mg</text:p>
          </table:table-cell>
          <table:table-cell office:value-type="float" office:value="3025.75" table:style-name="ce8">
            <text:p>3.025,75</text:p>
          </table:table-cell>
          <table:table-cell office:value-type="float" office:value="1833.33" table:style-name="ce12">
            <text:p>1.83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41873011</text:p>
          </table:table-cell>
          <table:table-cell office:value-type="string" table:style-name="ce6">
            <text:p>UZ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41873023</text:p>
          </table:table-cell>
          <table:table-cell office:value-type="string" table:style-name="ce6">
            <text:p>UZ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776027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25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39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776039</text:p>
          </table:table-cell>
          <table:table-cell office:value-type="string" table:style-name="ce6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37</text:p>
          </table:table-cell>
          <table:table-cell office:value-type="string" table:style-name="ce6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7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41</text:p>
          </table:table-cell>
          <table:table-cell office:value-type="string" table:style-name="ce6">
            <text:p>A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776015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13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15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34347068</text:p>
          </table:table-cell>
          <table:table-cell office:value-type="string" table:style-name="ce6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49</text:p>
          </table:table-cell>
          <table:table-cell office:value-type="string" table:style-name="ce6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54</text:p>
          </table:table-cell>
          <table:table-cell office:value-type="string" table:style-name="ce6">
            <text:p>A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8223016</text:p>
          </table:table-cell>
          <table:table-cell office:value-type="string" table:style-name="ce6">
            <text:p>A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11">
            <text:p>EPOPROSTENOLO 0,5MG 1 UNITA' USO PARENTERALE</text:p>
          </table:table-cell>
          <table:table-cell office:value-type="string" table:style-name="ce7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12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2119038</text:p>
          </table:table-cell>
          <table:table-cell office:value-type="string" table:style-name="ce6">
            <text:p>AO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7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2119040</text:p>
          </table:table-cell>
          <table:table-cell office:value-type="string" table:style-name="ce6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823019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823021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37.01" table:style-name="ce8">
            <text:p>437,01</text:p>
          </table:table-cell>
          <table:table-cell office:value-type="float" office:value="264.79000000000002" table:style-name="ce12">
            <text:p>264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255014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38012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784015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983017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998019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12">
            <text:p>33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255026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38024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784027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983029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table:style-name="ce13"/>
          <table:table-cell office:value-type="string" table:style-name="ce9">
            <text:p>HIKMA FARMACEUTICA S.A.</text:p>
          </table:table-cell>
          <table:table-cell office:value-type="string" table:style-name="ce10">
            <text:p>044998021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4348011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4348023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7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OS LORIEN S.L.</text:p>
          </table:table-cell>
          <table:table-cell office:value-type="string" table:style-name="ce10">
            <text:p>044414011</text:p>
          </table:table-cell>
          <table:table-cell office:value-type="string" table:style-name="ce6">
            <text:p>A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OS LORIEN S.L.</text:p>
          </table:table-cell>
          <table:table-cell office:value-type="string" table:style-name="ce10">
            <text:p>044414023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ENWOOD GMBH</text:p>
          </table:table-cell>
          <table:table-cell office:value-type="string" table:style-name="ce10">
            <text:p>021502036</text:p>
          </table:table-cell>
          <table:table-cell office:value-type="string" table:style-name="ce6">
            <text:p>A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amandolo</text:p>
          </table:table-cell>
          <table:table-cell office:value-type="string" table:style-name="ce11">
            <text:p>CEFAMANDOLO 1.000MG 50 UNITA' USO PARENTERALE</text:p>
          </table:table-cell>
          <table:table-cell office:value-type="string" table:style-name="ce7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12">
            <text:p>63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5053</text:p>
          </table:table-cell>
          <table:table-cell office:value-type="string" table:style-name="ce6">
            <text:p>DF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azolina</text:p>
          </table:table-cell>
          <table:table-cell office:value-type="string" table:style-name="ce11">
            <text:p>CEFAZOLINA 1.000MG 1 UNITA' USO PARENTERALE EV</text:p>
          </table:table-cell>
          <table:table-cell office:value-type="string" table:style-name="ce7">
            <text:p>CEFAZOLINA*1 flacone polv EV 1 g + 1 fiala solv 10 ml</text:p>
          </table:table-cell>
          <table:table-cell office:value-type="string" table:style-name="ce8">
            <text:p>3,560</text:p>
          </table:table-cell>
          <table:table-cell office:value-type="string" table:style-name="ce12">
            <text:p>1,6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4074</text:p>
          </table:table-cell>
          <table:table-cell office:value-type="string" table:style-name="ce6">
            <text:p>D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5374014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992053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1.000MG 10 UNITA' USO PARENTERALE</text:p>
          </table:table-cell>
          <table:table-cell office:value-type="string" table:style-name="ce7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5118052</text:p>
          </table:table-cell>
          <table:table-cell office:value-type="string" table:style-name="ce6">
            <text:p>A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591042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HARMA Srl</text:p>
          </table:table-cell>
          <table:table-cell office:value-type="string" table:style-name="ce10">
            <text:p>036012045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HARMA Srl</text:p>
          </table:table-cell>
          <table:table-cell office:value-type="string" table:style-name="ce10">
            <text:p>036012058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591055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7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TIOPHARM GMBH</text:p>
          </table:table-cell>
          <table:table-cell office:value-type="string" table:style-name="ce10">
            <text:p>035802040</text:p>
          </table:table-cell>
          <table:table-cell office:value-type="string" table:style-name="ce6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7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5906041</text:p>
          </table:table-cell>
          <table:table-cell office:value-type="string" table:style-name="ce6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 UNITA' USO PARENTERALE EV</text:p>
          </table:table-cell>
          <table:table-cell office:value-type="string" table:style-name="ce7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TIOPHARM GMBH</text:p>
          </table:table-cell>
          <table:table-cell office:value-type="string" table:style-name="ce10">
            <text:p>035802053</text:p>
          </table:table-cell>
          <table:table-cell office:value-type="string" table:style-name="ce6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7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5878077</text:p>
          </table:table-cell>
          <table:table-cell office:value-type="string" table:style-name="ce6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7">
            <text:p>CEFTRIAXONE*10 flaconcini polv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28" table:style-name="ce10">
            <text:p>45595028</text:p>
          </table:table-cell>
          <table:table-cell office:value-type="string" table:style-name="ce6">
            <text:p>D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7">
            <text:p>CEFTRIAXONE*10 flaconcini pol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55" table:style-name="ce10">
            <text:p>45595055</text:p>
          </table:table-cell>
          <table:table-cell office:value-type="string" table:style-name="ce6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7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12">
            <text:p>9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2495034</text:p>
          </table:table-cell>
          <table:table-cell office:value-type="string" table:style-name="ce6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7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5878065</text:p>
          </table:table-cell>
          <table:table-cell office:value-type="string" table:style-name="ce6">
            <text:p>AH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7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7020</text:p>
          </table:table-cell>
          <table:table-cell office:value-type="string" table:style-name="ce6">
            <text:p>D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25MG 120 UNITA' USO ORALE</text:p>
          </table:table-cell>
          <table:table-cell office:value-type="string" table:style-name="ce7">
            <text:p>CELSENTRI*120 cpr riv 25 mg flacone</text:p>
          </table:table-cell>
          <table:table-cell office:value-type="float" office:value="446.84" table:style-name="ce8">
            <text:p>446,84</text:p>
          </table:table-cell>
          <table:table-cell office:value-type="float" office:value="270.75" table:style-name="ce12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119</text:p>
          </table:table-cell>
          <table:table-cell office:value-type="string" table:style-name="ce6">
            <text:p>KP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7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121</text:p>
          </table:table-cell>
          <table:table-cell office:value-type="string" table:style-name="ce6">
            <text:p>KP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150MG 60 UNITA' USO ORALE</text:p>
          </table:table-cell>
          <table:table-cell office:value-type="string" table:style-name="ce7">
            <text:p>CELSENTRI*60 cpr riv 15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032</text:p>
          </table:table-cell>
          <table:table-cell office:value-type="string" table:style-name="ce6">
            <text:p>B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083</text:p>
          </table:table-cell>
          <table:table-cell office:value-type="string" table:style-name="ce6">
            <text:p>B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20MG/ML 230ML USO ORALE</text:p>
          </table:table-cell>
          <table:table-cell office:value-type="string" table:style-name="ce7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133</text:p>
          </table:table-cell>
          <table:table-cell office:value-type="string" table:style-name="ce6">
            <text:p>KP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12">
            <text:p>1.9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5389028</text:p>
          </table:table-cell>
          <table:table-cell office:value-type="string" table:style-name="ce6">
            <text:p>B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a C Umana</text:p>
          </table:table-cell>
          <table:table-cell office:value-type="string" table:style-name="ce11">
            <text:p>PROTEINA C UMANA 500UI 1 UNITA' USO PARENTERALE</text:p>
          </table:table-cell>
          <table:table-cell office:value-type="string" table:style-name="ce7">
            <text:p>CEPROTIN*1 fiala EV 500 UI</text:p>
          </table:table-cell>
          <table:table-cell office:value-type="float" office:value="1642.15" table:style-name="ce8">
            <text:p>1.642,15</text:p>
          </table:table-cell>
          <table:table-cell office:value-type="float" office:value="995" table:style-name="ce12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5389016</text:p>
          </table:table-cell>
          <table:table-cell office:value-type="string" table:style-name="ce6">
            <text:p>BI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ametazima</text:p>
          </table:table-cell>
          <table:table-cell office:value-type="string" table:style-name="ce11">
            <text:p>ESAMETAZIMA 0,5MG 2 UNITA' USO PARENTERALE</text:p>
          </table:table-cell>
          <table:table-cell office:value-type="string" table:style-name="ce7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12">
            <text:p>424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72024</text:p>
          </table:table-cell>
          <table:table-cell office:value-type="string" table:style-name="ce6">
            <text:p>A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ametazima</text:p>
          </table:table-cell>
          <table:table-cell office:value-type="string" table:style-name="ce11">
            <text:p>ESAMETAZIMA 0,5MG 5 UNITA' USO PARENTERALE</text:p>
          </table:table-cell>
          <table:table-cell office:value-type="string" table:style-name="ce7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12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72036</text:p>
          </table:table-cell>
          <table:table-cell office:value-type="string" table:style-name="ce6">
            <text:p>AO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12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4088031</text:p>
          </table:table-cell>
          <table:table-cell office:value-type="string" table:style-name="ce6">
            <text:p>AU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11">
            <text:p>VACCINO PAPILLOMAVIRUS UM.16,18 0,5ML 1 UNITA' USO PARENTERALE</text:p>
          </table:table-cell>
          <table:table-cell office:value-type="string" table:style-name="ce7">
            <text:p>CERVARIX*1 siringa IM 0,5 ml + 1 ago</text:p>
          </table:table-cell>
          <table:table-cell office:value-type="float" office:value="156.79" table:style-name="ce8">
            <text:p>156,79</text:p>
          </table:table-cell>
          <table:table-cell office:value-type="float" office:value="95" table:style-name="ce12">
            <text:p>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38120046</text:p>
          </table:table-cell>
          <table:table-cell office:value-type="string" table:style-name="ce6">
            <text:p>B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11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12">
            <text:p>9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38120061</text:p>
          </table:table-cell>
          <table:table-cell office:value-type="string" table:style-name="ce6">
            <text:p>B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7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ROJET PHARMA</text:p>
          </table:table-cell>
          <table:table-cell office:value-type="string" table:style-name="ce10">
            <text:p>040864011</text:p>
          </table:table-cell>
          <table:table-cell office:value-type="string" table:style-name="ce6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7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ROJET PHARMA</text:p>
          </table:table-cell>
          <table:table-cell office:value-type="string" table:style-name="ce10">
            <text:p>040864023</text:p>
          </table:table-cell>
          <table:table-cell office:value-type="string" table:style-name="ce6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7">
            <text:p>CHENPEN*1 siringa preriempita 5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4" table:style-name="ce12">
            <text:p>37,64</text:p>
          </table:table-cell>
          <table:table-cell table:style-name="ce13"/>
          <table:table-cell office:value-type="string" table:style-name="ce9">
            <text:p>BIOPROJET PHARMA</text:p>
          </table:table-cell>
          <table:table-cell office:value-type="string" table:style-name="ce10">
            <text:p>040864050</text:p>
          </table:table-cell>
          <table:table-cell office:value-type="string" table:style-name="ce6">
            <text:p>LF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hinina cloridrato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7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D-STAB.CHIM. FARM.MILITARE</text:p>
          </table:table-cell>
          <table:table-cell office:value-type="string" table:style-name="ce10">
            <text:p>036310011</text:p>
          </table:table-cell>
          <table:table-cell office:value-type="string" table:style-name="ce6">
            <text:p>AI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11">
            <text:p>CERTOLIZUMAB PEGOL 200 MG 1 ML 1 UNITA' USO PARENTERALE</text:p>
          </table:table-cell>
          <table:table-cell office:value-type="string" table:style-name="ce7">
            <text:p>CIMZIA*1 siringa SC 200 mg 1 ml + 2 cartucce + 2 salviettine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CB PHARMA S.A.</text:p>
          </table:table-cell>
          <table:table-cell office:value-type="string" table:style-name="ce10">
            <text:p>039539085</text:p>
          </table:table-cell>
          <table:table-cell office:value-type="string" table:style-name="ce6">
            <text:p>KS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CB PHARMA S.A.</text:p>
          </table:table-cell>
          <table:table-cell office:value-type="string" table:style-name="ce10">
            <text:p>039539059</text:p>
          </table:table-cell>
          <table:table-cell office:value-type="string" table:style-name="ce6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CB PHARMA S.A.</text:p>
          </table:table-cell>
          <table:table-cell office:value-type="string" table:style-name="ce10">
            <text:p>039539010</text:p>
          </table:table-cell>
          <table:table-cell office:value-type="string" table:style-name="ce6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7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406257</text:p>
          </table:table-cell>
          <table:table-cell office:value-type="string" table:style-name="ce6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406307</text:p>
          </table:table-cell>
          <table:table-cell office:value-type="string" table:style-name="ce6">
            <text:p>A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7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35</text:p>
          </table:table-cell>
          <table:table-cell office:value-type="string" table:style-name="ce6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7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12">
            <text:p>18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74</text:p>
          </table:table-cell>
          <table:table-cell office:value-type="string" table:style-name="ce6">
            <text:p>A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20 UNITA' USO PARENTERALE</text:p>
          </table:table-cell>
          <table:table-cell office:value-type="string" table:style-name="ce7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47</text:p>
          </table:table-cell>
          <table:table-cell office:value-type="string" table:style-name="ce6">
            <text:p>DJ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12">
            <text:p>34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86</text:p>
          </table:table-cell>
          <table:table-cell office:value-type="string" table:style-name="ce6">
            <text:p>D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7">
            <text:p>CIPROFLOXACINA*25 flaconi EV 200 mg/100 ml</text:p>
          </table:table-cell>
          <table:table-cell office:value-type="float" office:value="333.3" table:style-name="ce8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8279030</text:p>
          </table:table-cell>
          <table:table-cell office:value-type="string" table:style-name="ce6">
            <text:p>A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7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8279067</text:p>
          </table:table-cell>
          <table:table-cell office:value-type="string" table:style-name="ce6">
            <text:p>A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7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6664045</text:p>
          </table:table-cell>
          <table:table-cell office:value-type="string" table:style-name="ce6">
            <text:p>AI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1 UNITA' USO PARENTERALE</text:p>
          </table:table-cell>
          <table:table-cell office:value-type="string" table:style-name="ce7">
            <text:p>CIPROXIN*1 flacone EV 400 mg 200 ml</text:p>
          </table:table-cell>
          <table:table-cell office:value-type="float" office:value="63.12" table:style-name="ce8">
            <text:p>63,12</text:p>
          </table:table-cell>
          <table:table-cell office:value-type="float" office:value="28.69" table:style-name="ce12">
            <text:p>28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6664058</text:p>
          </table:table-cell>
          <table:table-cell office:value-type="string" table:style-name="ce6">
            <text:p>A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MG 20ML 1 UNITA' USO PARENTERALE</text:p>
          </table:table-cell>
          <table:table-cell office:value-type="string" table:style-name="ce7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12">
            <text:p>5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54010</text:p>
          </table:table-cell>
          <table:table-cell office:value-type="string" table:style-name="ce6">
            <text:p>A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7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210015</text:p>
          </table:table-cell>
          <table:table-cell office:value-type="string" table:style-name="ce6">
            <text:p>A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3346040</text:p>
          </table:table-cell>
          <table:table-cell office:value-type="string" table:style-name="ce6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54061</text:p>
          </table:table-cell>
          <table:table-cell office:value-type="string" table:style-name="ce6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7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210041</text:p>
          </table:table-cell>
          <table:table-cell office:value-type="string" table:style-name="ce6">
            <text:p>A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7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54034</text:p>
          </table:table-cell>
          <table:table-cell office:value-type="string" table:style-name="ce6">
            <text:p>A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7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210039</text:p>
          </table:table-cell>
          <table:table-cell office:value-type="string" table:style-name="ce6">
            <text:p>A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7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57</text:p>
          </table:table-cell>
          <table:table-cell office:value-type="string" table:style-name="ce6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69</text:p>
          </table:table-cell>
          <table:table-cell office:value-type="string" table:style-name="ce6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7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55</text:p>
          </table:table-cell>
          <table:table-cell office:value-type="string" table:style-name="ce6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67</text:p>
          </table:table-cell>
          <table:table-cell office:value-type="string" table:style-name="ce6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7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79</text:p>
          </table:table-cell>
          <table:table-cell office:value-type="string" table:style-name="ce6">
            <text:p>J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44</text:p>
          </table:table-cell>
          <table:table-cell office:value-type="string" table:style-name="ce6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7">
            <text:p>CITARABINA*5 flaconcini EV SC 1 ml 100 mg/ml</text:p>
          </table:table-cell>
          <table:table-cell office:value-type="float" office:value="12.89" table:style-name="ce8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28</text:p>
          </table:table-cell>
          <table:table-cell office:value-type="string" table:style-name="ce6">
            <text:p>DK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7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42</text:p>
          </table:table-cell>
          <table:table-cell office:value-type="string" table:style-name="ce6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7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12">
            <text:p>26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32837015</text:p>
          </table:table-cell>
          <table:table-cell office:value-type="string" table:style-name="ce6">
            <text:p>AS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7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CHEN EUROPE Srl</text:p>
          </table:table-cell>
          <table:table-cell office:value-type="string" table:style-name="ce10">
            <text:p>034020014</text:p>
          </table:table-cell>
          <table:table-cell office:value-type="string" table:style-name="ce6">
            <text:p>B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118012</text:p>
          </table:table-cell>
          <table:table-cell office:value-type="string" table:style-name="ce6">
            <text:p>I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7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014015</text:p>
          </table:table-cell>
          <table:table-cell office:value-type="string" table:style-name="ce6">
            <text:p>I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7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118024</text:p>
          </table:table-cell>
          <table:table-cell office:value-type="string" table:style-name="ce6">
            <text:p>KF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7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41759010</text:p>
          </table:table-cell>
          <table:table-cell office:value-type="string" table:style-name="ce6">
            <text:p>KR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oxaparina sodica</text:p>
          </table:table-cell>
          <table:table-cell office:value-type="string" table:style-name="ce11">
            <text:p>ENOXAPARINA 30.000UI 1 UNITA' USO PARENTERALE</text:p>
          </table:table-cell>
          <table:table-cell office:value-type="string" table:style-name="ce7">
            <text:p>CLEXANE T*1 flaconcino EV 3 ml 30.000 UI axa</text:p>
          </table:table-cell>
          <table:table-cell office:value-type="float" office:value="23.18" table:style-name="ce8">
            <text:p>23,18</text:p>
          </table:table-cell>
          <table:table-cell office:value-type="float" office:value="14.04" table:style-name="ce12">
            <text:p>1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9111073</text:p>
          </table:table-cell>
          <table:table-cell office:value-type="string" table:style-name="ce6">
            <text:p>AM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7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6441018</text:p>
          </table:table-cell>
          <table:table-cell office:value-type="string" table:style-name="ce6">
            <text:p>AJ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12">
            <text:p>1.148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5216013</text:p>
          </table:table-cell>
          <table:table-cell office:value-type="string" table:style-name="ce6">
            <text:p>K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6985.69" table:style-name="ce8">
            <text:p>6.985,69</text:p>
          </table:table-cell>
          <table:table-cell office:value-type="float" office:value="4232.7299999999996" table:style-name="ce12">
            <text:p>4.232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5349026</text:p>
          </table:table-cell>
          <table:table-cell office:value-type="string" table:style-name="ce6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12">
            <text:p>4.595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5372024</text:p>
          </table:table-cell>
          <table:table-cell office:value-type="string" table:style-name="ce6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7">
            <text:p>CLOFARABINA*4 flaconcini EV 20 mg 20 ml 1 mg/ml</text:p>
          </table:table-cell>
          <table:table-cell office:value-type="float" office:value="7584.47" table:style-name="ce8">
            <text:p>7.584,47</text:p>
          </table:table-cell>
          <table:table-cell office:value-type="float" office:value="4595.53" table:style-name="ce12">
            <text:p>4.595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5373014</text:p>
          </table:table-cell>
          <table:table-cell office:value-type="string" table:style-name="ce6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14016</text:p>
          </table:table-cell>
          <table:table-cell office:value-type="string" table:style-name="ce6">
            <text:p>69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XIII di coagulazione del sangue</text:p>
          </table:table-cell>
          <table:table-cell office:value-type="string" table:style-name="ce11">
            <text:p>FATTORE XIII UMANO DI COAGULAZIONE 1250UI 1 UNITA' USO PARENTERALE</text:p>
          </table:table-cell>
          <table:table-cell office:value-type="string" table:style-name="ce7">
            <text:p>CLUVIAT*1 flacone 1.250 Unita' Internazional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12">
            <text:p>2.22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2605028</text:p>
          </table:table-cell>
          <table:table-cell office:value-type="string" table:style-name="ce6">
            <text:p>J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XIII di coagulazione del sangue</text:p>
          </table:table-cell>
          <table:table-cell office:value-type="string" table:style-name="ce11">
            <text:p>FATTORE XIII UMANO DI COAGULAZIONE 250UI 1 UNITA' USO PARENTERALE</text:p>
          </table:table-cell>
          <table:table-cell office:value-type="string" table:style-name="ce7">
            <text:p>CLUVIAT*1 flacone 250 Unita' Internazional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12">
            <text:p>44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2605016</text:p>
          </table:table-cell>
          <table:table-cell office:value-type="string" table:style-name="ce6">
            <text:p>JB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092015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12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3339050</text:p>
          </table:table-cell>
          <table:table-cell office:value-type="string" table:style-name="ce6">
            <text:p>J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84 UNITA' USO ORALE</text:p>
          </table:table-cell>
          <table:table-cell office:value-type="string" table:style-name="ce7">
            <text:p>COMETRIQ*84 cps 2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12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3339047</text:p>
          </table:table-cell>
          <table:table-cell office:value-type="string" table:style-name="ce6">
            <text:p>JG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84 UNITA' + 80MG 28 UNITA' USO ORALE</text:p>
          </table:table-cell>
          <table:table-cell office:value-type="string" table:style-name="ce7">
            <text:p>COMETRIQ*84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12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3339062</text:p>
          </table:table-cell>
          <table:table-cell office:value-type="string" table:style-name="ce6">
            <text:p>J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7">
            <text:p>CONFIDEX 1000*1 flaconcino POL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8844027</text:p>
          </table:table-cell>
          <table:table-cell office:value-type="string" table:style-name="ce6">
            <text:p>J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8844015</text:p>
          </table:table-cell>
          <table:table-cell office:value-type="string" table:style-name="ce6">
            <text:p>A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7">
            <text:p>CONTRATHION*10 flaconcini EV 200 mg/10 ml</text:p>
          </table:table-cell>
          <table:table-cell office:value-type="float" office:value="43.78" table:style-name="ce8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1091020</text:p>
          </table:table-cell>
          <table:table-cell office:value-type="string" table:style-name="ce6">
            <text:p>BI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11">
            <text:p>AMIODARONE 150MG 3ML 6 UNITA' USO PARENTERALE</text:p>
          </table:table-cell>
          <table:table-cell office:value-type="string" table:style-name="ce7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12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5035039</text:p>
          </table:table-cell>
          <table:table-cell office:value-type="string" table:style-name="ce6">
            <text:p>AD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oldopam</text:p>
          </table:table-cell>
          <table:table-cell office:value-type="string" table:style-name="ce11">
            <text:p>FENOLDOPAM 20MG 2ML 1 UNITA' USO PARENTERALE</text:p>
          </table:table-cell>
          <table:table-cell office:value-type="string" table:style-name="ce7">
            <text:p>CORLOPAM*1 fiala EV 20 mg 2 ml</text:p>
          </table:table-cell>
          <table:table-cell office:value-type="float" office:value="235.28" table:style-name="ce8">
            <text:p>235,28</text:p>
          </table:table-cell>
          <table:table-cell office:value-type="float" office:value="106.95" table:style-name="ce12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28026019</text:p>
          </table:table-cell>
          <table:table-cell office:value-type="string" table:style-name="ce6">
            <text:p>A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49</text:p>
          </table:table-cell>
          <table:table-cell office:value-type="string" table:style-name="ce6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25</text:p>
          </table:table-cell>
          <table:table-cell office:value-type="string" table:style-name="ce6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7">
            <text:p>COSENTYX*2 penn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52</text:p>
          </table:table-cell>
          <table:table-cell office:value-type="string" table:style-name="ce6">
            <text:p>G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7">
            <text:p>COSENTYX*2 siringhe preriempite SC 150 mg 1 ml</text:p>
          </table:table-cell>
          <table:table-cell office:value-type="float" office:value="1563.96" table:style-name="ce8">
            <text:p>1.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37</text:p>
          </table:table-cell>
          <table:table-cell office:value-type="string" table:style-name="ce6">
            <text:p>G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7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PHAN EUROPE SARL</text:p>
          </table:table-cell>
          <table:table-cell office:value-type="string" table:style-name="ce10">
            <text:p>022738013</text:p>
          </table:table-cell>
          <table:table-cell office:value-type="string" table:style-name="ce6">
            <text:p>AJ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obimetinib</text:p>
          </table:table-cell>
          <table:table-cell office:value-type="string" table:style-name="ce11">
            <text:p>COBIMETINIB 20MG 63 UNITA' USO ORALE</text:p>
          </table:table-cell>
          <table:table-cell office:value-type="string" table:style-name="ce7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12">
            <text:p>5.232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4551012</text:p>
          </table:table-cell>
          <table:table-cell office:value-type="string" table:style-name="ce6">
            <text:p>J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7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BASILEA PHARM.DEUTSCH.GMBH</text:p>
          </table:table-cell>
          <table:table-cell office:value-type="string" table:style-name="ce10">
            <text:p>044528014</text:p>
          </table:table-cell>
          <table:table-cell office:value-type="string" table:style-name="ce6">
            <text:p>G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7">
            <text:p>CRYSVITA*SC 1 flaconcino 10 mg 1 ml</text:p>
          </table:table-cell>
          <table:table-cell office:value-type="float" office:value="5046.38" table:style-name="ce8">
            <text:p>5.046,38</text:p>
          </table:table-cell>
          <table:table-cell office:value-type="float" office:value="3057.67" table:style-name="ce12">
            <text:p>3.057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6127015</text:p>
          </table:table-cell>
          <table:table-cell office:value-type="string" table:style-name="ce6">
            <text:p>L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7">
            <text:p>CRYSVITA*SC 1 flaconcino 20 mg 1 ml</text:p>
          </table:table-cell>
          <table:table-cell office:value-type="float" office:value="10091.27" table:style-name="ce8">
            <text:p>10.091,27</text:p>
          </table:table-cell>
          <table:table-cell office:value-type="float" office:value="6114.44" table:style-name="ce12">
            <text:p>6.114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6127027</text:p>
          </table:table-cell>
          <table:table-cell office:value-type="string" table:style-name="ce6">
            <text:p>L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7">
            <text:p>CRYSVITA*SC 1 flaconcino 30 mg 1 ml</text:p>
          </table:table-cell>
          <table:table-cell office:value-type="float" office:value="15137.65" table:style-name="ce8">
            <text:p>15.137,65</text:p>
          </table:table-cell>
          <table:table-cell office:value-type="float" office:value="9172.11" table:style-name="ce12">
            <text:p>9.172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6127039</text:p>
          </table:table-cell>
          <table:table-cell office:value-type="string" table:style-name="ce6">
            <text:p>L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7151014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7">
            <text:p>CUBICIN*1 flaconcino EV polv 500 mg 10 ml 50 mg/ml</text:p>
          </table:table-cell>
          <table:table-cell office:value-type="float" office:value="169.3" table:style-name="ce8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7151026</text:p>
          </table:table-cell>
          <table:table-cell office:value-type="string" table:style-name="ce6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7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28221024</text:p>
          </table:table-cell>
          <table:table-cell office:value-type="string" table:style-name="ce6">
            <text:p>AR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razione fosfolipidica da polmone di suino</text:p>
          </table:table-cell>
          <table:table-cell office:value-type="string" table:style-name="ce11">
            <text:p>FRAZIONE FOSFOLIPIDICA DA POLMONE DI SUINO 120MG 1,5ML 2 UNITA' USO ENDOTRACHEALE O ENDOBRONCHIALE</text:p>
          </table:table-cell>
          <table:table-cell office:value-type="string" table:style-name="ce7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28221012</text:p>
          </table:table-cell>
          <table:table-cell office:value-type="string" table:style-name="ce6">
            <text:p>AR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12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22</text:p>
          </table:table-cell>
          <table:table-cell office:value-type="string" table:style-name="ce6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7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12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34</text:p>
          </table:table-cell>
          <table:table-cell office:value-type="string" table:style-name="ce6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8G 40ML 1 UNITA' USO PARENTERALE</text:p>
          </table:table-cell>
          <table:table-cell office:value-type="string" table:style-name="ce7">
            <text:p>CUVITRU*1 flaconcino SC 40 ml 200 mg/ml</text:p>
          </table:table-cell>
          <table:table-cell office:value-type="float" office:value="665.45" table:style-name="ce8">
            <text:p>665,45</text:p>
          </table:table-cell>
          <table:table-cell office:value-type="float" office:value="403.2" table:style-name="ce12">
            <text:p>403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46</text:p>
          </table:table-cell>
          <table:table-cell office:value-type="string" table:style-name="ce6">
            <text:p>K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10</text:p>
          </table:table-cell>
          <table:table-cell office:value-type="string" table:style-name="ce6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11">
            <text:p>ACICLOVIR 250MG 5 UNITA' USO PARENTERALE</text:p>
          </table:table-cell>
          <table:table-cell office:value-type="string" table:style-name="ce7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12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5299140</text:p>
          </table:table-cell>
          <table:table-cell office:value-type="string" table:style-name="ce6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mucirumab</text:p>
          </table:table-cell>
          <table:table-cell office:value-type="string" table:style-name="ce11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3797012</text:p>
          </table:table-cell>
          <table:table-cell office:value-type="string" table:style-name="ce6">
            <text:p>J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7">
            <text:p>CYRAMZA*1 flaconcino EV 50 ml 10 mg/ml</text:p>
          </table:table-cell>
          <table:table-cell office:value-type="float" office:value="4703.6400000000003" table:style-name="ce8">
            <text:p>4.703,64</text:p>
          </table:table-cell>
          <table:table-cell office:value-type="float" office:value="2850" table:style-name="ce12">
            <text:p>2.8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3797036</text:p>
          </table:table-cell>
          <table:table-cell office:value-type="string" table:style-name="ce6">
            <text:p>J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7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46731016</text:p>
          </table:table-cell>
          <table:table-cell office:value-type="string" table:style-name="ce6">
            <text:p>G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7">
            <text:p>CYTOMEGATECT*1 flacone EV 5.000 U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46731028</text:p>
          </table:table-cell>
          <table:table-cell office:value-type="string" table:style-name="ce6">
            <text:p>G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7">
            <text:p>DACOGEN*1 flaconcino EV 50 mg 20 ml</text:p>
          </table:table-cell>
          <table:table-cell office:value-type="float" office:value="1832.07" table:style-name="ce8">
            <text:p>1.832,07</text:p>
          </table:table-cell>
          <table:table-cell office:value-type="float" office:value="1110.08" table:style-name="ce12">
            <text:p>1.110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2634016</text:p>
          </table:table-cell>
          <table:table-cell office:value-type="string" table:style-name="ce6">
            <text:p>I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780017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XELLIA PHARMACEUTICALS ApS</text:p>
          </table:table-cell>
          <table:table-cell office:value-type="string" table:style-name="ce10">
            <text:p>045055011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text:s text:c="14"/></text:p>
          </table:table-cell>
          <table:table-cell office:value-type="string" table:style-name="ce10">
            <text:p>045059019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436019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26.99" table:style-name="ce8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780029</text:p>
          </table:table-cell>
          <table:table-cell office:value-type="string" table:style-name="ce6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XELLIA PHARMACEUTICALS ApS</text:p>
          </table:table-cell>
          <table:table-cell office:value-type="string" table:style-name="ce10">
            <text:p>045055035</text:p>
          </table:table-cell>
          <table:table-cell office:value-type="string" table:style-name="ce6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text:s text:c="14"/></text:p>
          </table:table-cell>
          <table:table-cell office:value-type="string" table:style-name="ce10">
            <text:p>045059033</text:p>
          </table:table-cell>
          <table:table-cell office:value-type="string" table:style-name="ce6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7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436033</text:p>
          </table:table-cell>
          <table:table-cell office:value-type="string" table:style-name="ce6">
            <text:p>A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4211050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621035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4715035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5028103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250432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RKA D.D.NOVO MESTO</text:p>
          </table:table-cell>
          <table:table-cell office:value-type="string" table:style-name="ce10">
            <text:p>045929092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007023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6290033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823023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RKA D.D.NOVO MESTO</text:p>
          </table:table-cell>
          <table:table-cell office:value-type="string" table:style-name="ce10">
            <text:p>045929066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4211047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226823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621023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4715023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250370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007011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6290021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823011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7">
            <text:p>DARZALEX*1 flacone EV 20 ml 20 mg/ml</text:p>
          </table:table-cell>
          <table:table-cell office:value-type="float" office:value="2806.3" table:style-name="ce8">
            <text:p>2.806,30</text:p>
          </table:table-cell>
          <table:table-cell office:value-type="float" office:value="1700.37" table:style-name="ce12">
            <text:p>1.700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4885022</text:p>
          </table:table-cell>
          <table:table-cell office:value-type="string" table:style-name="ce6">
            <text:p>K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4885010</text:p>
          </table:table-cell>
          <table:table-cell office:value-type="string" table:style-name="ce6">
            <text:p>K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180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123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073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204</text:p>
          </table:table-cell>
          <table:table-cell office:value-type="string" table:style-name="ce6">
            <text:p>A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147</text:p>
          </table:table-cell>
          <table:table-cell office:value-type="string" table:style-name="ce6">
            <text:p>A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109</text:p>
          </table:table-cell>
          <table:table-cell office:value-type="string" table:style-name="ce6">
            <text:p>A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166</text:p>
          </table:table-cell>
          <table:table-cell office:value-type="string" table:style-name="ce6">
            <text:p>A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109</text:p>
          </table:table-cell>
          <table:table-cell office:value-type="string" table:style-name="ce6">
            <text:p>A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046</text:p>
          </table:table-cell>
          <table:table-cell office:value-type="string" table:style-name="ce6">
            <text:p>A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038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059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010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7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1035023</text:p>
          </table:table-cell>
          <table:table-cell office:value-type="string" table:style-name="ce6">
            <text:p>A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PA (SOC.PRO.ANTIBIOTICI) SpA</text:p>
          </table:table-cell>
          <table:table-cell office:value-type="string" table:style-name="ce10">
            <text:p>021299045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7">
            <text:p>DELSTRIGO*30 cpr riv 100 mg + 300 mg + 245 mg</text:p>
          </table:table-cell>
          <table:table-cell office:value-type="float" office:value="1302.06" table:style-name="ce8">
            <text:p>1.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Ltd</text:p>
          </table:table-cell>
          <table:table-cell office:value-type="string" table:style-name="ce10">
            <text:p>047426010</text:p>
          </table:table-cell>
          <table:table-cell office:value-type="string" table:style-name="ce6">
            <text:p>K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lamanid</text:p>
          </table:table-cell>
          <table:table-cell office:value-type="string" table:style-name="ce11">
            <text:p>DELAMANID 50 MG 48 UNITA' USO ORALE</text:p>
          </table:table-cell>
          <table:table-cell office:value-type="string" table:style-name="ce7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12">
            <text:p>1.385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NOVEL PRODUCTS GMBH</text:p>
          </table:table-cell>
          <table:table-cell office:value-type="string" table:style-name="ce10">
            <text:p>043367046</text:p>
          </table:table-cell>
          <table:table-cell office:value-type="string" table:style-name="ce6">
            <text:p>J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7">
            <text:p>DEPAKIN*4 flaconcini polv EV 400 mg + 4 fiale solv 4 ml</text:p>
          </table:table-cell>
          <table:table-cell office:value-type="float" office:value="50.42" table:style-name="ce8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2483061</text:p>
          </table:table-cell>
          <table:table-cell office:value-type="string" table:style-name="ce6">
            <text:p>A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865018</text:p>
          </table:table-cell>
          <table:table-cell office:value-type="string" table:style-name="ce6">
            <text:p>JV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alafenamide</text:p>
          </table:table-cell>
          <table:table-cell office:value-type="string" table:style-name="ce11">
            <text:p>EMTRICITABINA+TENOFOVIR ALAFENAMIDE 200+25MG 30 UNITA' USO ORALE</text:p>
          </table:table-cell>
          <table:table-cell office:value-type="string" table:style-name="ce7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865032</text:p>
          </table:table-cell>
          <table:table-cell office:value-type="string" table:style-name="ce6">
            <text:p>J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DOR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ION CORPORATION</text:p>
          </table:table-cell>
          <table:table-cell office:value-type="string" table:style-name="ce10">
            <text:p>041468024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7">
            <text:p>DEXDOR*4 flaco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ION CORPORATION</text:p>
          </table:table-cell>
          <table:table-cell office:value-type="string" table:style-name="ce10">
            <text:p>041468063</text:p>
          </table:table-cell>
          <table:table-cell office:value-type="string" table:style-name="ce6">
            <text:p>CY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7">
            <text:p>DEXDOR*4 flaco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ION CORPORATION</text:p>
          </table:table-cell>
          <table:table-cell office:value-type="string" table:style-name="ce10">
            <text:p>041468048</text:p>
          </table:table-cell>
          <table:table-cell office:value-type="string" table:style-name="ce6">
            <text:p>K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MEDETOMIDINA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5003023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MEDETOMIDINA*25 flaconcini EV 2 ml 100 mcg/ml</text:p>
          </table:table-cell>
          <table:table-cell office:value-type="float" office:value="454.88" table:style-name="ce8">
            <text:p>454,88</text:p>
          </table:table-cell>
          <table:table-cell office:value-type="float" office:value="275.61" table:style-name="ce12">
            <text:p>275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7531037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7">
            <text:p>DEXMEDETOMIDINA*4 flaconci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5003062</text:p>
          </table:table-cell>
          <table:table-cell office:value-type="string" table:style-name="ce6">
            <text:p>CY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7">
            <text:p>DEXMEDETOMIDINA*4 flaconci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5003047</text:p>
          </table:table-cell>
          <table:table-cell office:value-type="string" table:style-name="ce6">
            <text:p>K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11">
            <text:p>CEFODIZIMA 1.000MG 1 UNITA' USO PARENTERALE IM EV</text:p>
          </table:table-cell>
          <table:table-cell office:value-type="string" table:style-name="ce7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12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7940042</text:p>
          </table:table-cell>
          <table:table-cell office:value-type="string" table:style-name="ce6">
            <text:p>AH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idaxomicina</text:p>
          </table:table-cell>
          <table:table-cell office:value-type="string" table:style-name="ce11">
            <text:p>FIDAXOMICINA 200MG 20 UNITA' USO ORALE</text:p>
          </table:table-cell>
          <table:table-cell office:value-type="string" table:style-name="ce7">
            <text:p>DIFICLIR*2x10 cpr riv 200 mg</text:p>
          </table:table-cell>
          <table:table-cell office:value-type="float" office:value="2487.44" table:style-name="ce8">
            <text:p>2.487,44</text:p>
          </table:table-cell>
          <table:table-cell office:value-type="float" office:value="1507.18" table:style-name="ce12">
            <text:p>1.507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42326049</text:p>
          </table:table-cell>
          <table:table-cell office:value-type="string" table:style-name="ce6">
            <text:p>C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 UNITA' USO PARENTERALE</text:p>
          </table:table-cell>
          <table:table-cell office:value-type="string" table:style-name="ce7">
            <text:p>DIFLUCAN*1 flaconcino EV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267032</text:p>
          </table:table-cell>
          <table:table-cell office:value-type="string" table:style-name="ce6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1 UNITA' USO PARENTERALE</text:p>
          </table:table-cell>
          <table:table-cell office:value-type="string" table:style-name="ce7">
            <text:p>DIFLUCAN*1 flacone EV 200 mg 100 ml</text:p>
          </table:table-cell>
          <table:table-cell office:value-type="float" office:value="33.729999999999997" table:style-name="ce8">
            <text:p>33,73</text:p>
          </table:table-cell>
          <table:table-cell office:value-type="float" office:value="15.33" table:style-name="ce12">
            <text:p>15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267071</text:p>
          </table:table-cell>
          <table:table-cell office:value-type="string" table:style-name="ce6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 UNITA' USO PARENTERALE</text:p>
          </table:table-cell>
          <table:table-cell office:value-type="string" table:style-name="ce7">
            <text:p>DIFLUCAN*1 flacone EV 400 mg 200 ml</text:p>
          </table:table-cell>
          <table:table-cell office:value-type="float" office:value="68.05" table:style-name="ce8">
            <text:p>68,05</text:p>
          </table:table-cell>
          <table:table-cell office:value-type="float" office:value="30.93" table:style-name="ce12">
            <text:p>30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267083</text:p>
          </table:table-cell>
          <table:table-cell office:value-type="string" table:style-name="ce6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7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US LABS LUXCO II SARL</text:p>
          </table:table-cell>
          <table:table-cell office:value-type="string" table:style-name="ce10">
            <text:p>026887012</text:p>
          </table:table-cell>
          <table:table-cell office:value-type="string" table:style-name="ce6">
            <text:p>B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6114088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7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12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6114025</text:p>
          </table:table-cell>
          <table:table-cell office:value-type="string" table:style-name="ce6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6114013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11">
            <text:p>FUROSEMIDE 20MG 25 UNITA' USO PARENTERALE</text:p>
          </table:table-cell>
          <table:table-cell office:value-type="string" table:style-name="ce7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004015</text:p>
          </table:table-cell>
          <table:table-cell office:value-type="string" table:style-name="ce6">
            <text:p>B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NGELINI SpA</text:p>
          </table:table-cell>
          <table:table-cell office:value-type="string" table:style-name="ce10">
            <text:p>036323032</text:p>
          </table:table-cell>
          <table:table-cell office:value-type="string" table:style-name="ce6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7">
            <text:p>DISUFEN*5 fiale EV 1 ml 50 mcg/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NGELINI SpA</text:p>
          </table:table-cell>
          <table:table-cell office:value-type="string" table:style-name="ce10">
            <text:p>036323018</text:p>
          </table:table-cell>
          <table:table-cell office:value-type="string" table:style-name="ce6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7">
            <text:p>DIURESIX*1 fiala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NARINI INTERNAT. O.L.S.A</text:p>
          </table:table-cell>
          <table:table-cell office:value-type="string" table:style-name="ce10">
            <text:p>028262032</text:p>
          </table:table-cell>
          <table:table-cell office:value-type="string" table:style-name="ce6">
            <text:p>B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7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4449013</text:p>
          </table:table-cell>
          <table:table-cell office:value-type="string" table:style-name="ce6">
            <text:p>A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2235034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2235010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DOCETAXEL*1 flaconcino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2235022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84034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686032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0577013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84010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686018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0577025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84022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686020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7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33</text:p>
          </table:table-cell>
          <table:table-cell office:value-type="string" table:style-name="ce6">
            <text:p>A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9713072</text:p>
          </table:table-cell>
          <table:table-cell office:value-type="string" table:style-name="ce6">
            <text:p>A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19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21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20 mg/ml EV 1 flaconcino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45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2ML 5 UNITA' USO PARENTERALE</text:p>
          </table:table-cell>
          <table:table-cell office:value-type="string" table:style-name="ce7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12">
            <text:p>255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9713021</text:p>
          </table:table-cell>
          <table:table-cell office:value-type="string" table:style-name="ce6">
            <text:p>AL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8ML 5 UNITA' USO PARENTERALE</text:p>
          </table:table-cell>
          <table:table-cell office:value-type="string" table:style-name="ce7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12">
            <text:p>95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9713058</text:p>
          </table:table-cell>
          <table:table-cell office:value-type="string" table:style-name="ce6">
            <text:p>A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7">
            <text:p>DOPAMINA CLORIDRATO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98010</text:p>
          </table:table-cell>
          <table:table-cell office:value-type="string" table:style-name="ce6">
            <text:p>A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7">
            <text:p>DOPAMINA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5442019</text:p>
          </table:table-cell>
          <table:table-cell office:value-type="string" table:style-name="ce6">
            <text:p>A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7">
            <text:p>DOVATO*30 cpr riv 50 mg + 300 mg</text:p>
          </table:table-cell>
          <table:table-cell office:value-type="float" office:value="1050.68" table:style-name="ce8">
            <text:p>1.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8058010</text:p>
          </table:table-cell>
          <table:table-cell office:value-type="string" table:style-name="ce6">
            <text:p>LB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646017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11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50</text:p>
          </table:table-cell>
          <table:table-cell office:value-type="string" table:style-name="ce6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83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35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57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970020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18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7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970018</text:p>
          </table:table-cell>
          <table:table-cell office:value-type="string" table:style-name="ce6">
            <text:p>A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646031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23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69</text:p>
          </table:table-cell>
          <table:table-cell office:value-type="string" table:style-name="ce6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dopa/carbidopa</text:p>
          </table:table-cell>
          <table:table-cell office:value-type="string" table:style-name="ce11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Srl</text:p>
          </table:table-cell>
          <table:table-cell office:value-type="string" table:style-name="ce10">
            <text:p>036885010</text:p>
          </table:table-cell>
          <table:table-cell office:value-type="string" table:style-name="ce6">
            <text:p>BC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upilumab</text:p>
          </table:table-cell>
          <table:table-cell office:value-type="string" table:style-name="ce11">
            <text:p>DUPILUMAB 200MG 1,14 ML 2 UNITA' USO PARENTERALE</text:p>
          </table:table-cell>
          <table:table-cell office:value-type="string" table:style-name="ce7">
            <text:p>DUPIXENT*2 siringhe preriempite 200 mg 1,14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12">
            <text:p>1.28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676107</text:p>
          </table:table-cell>
          <table:table-cell office:value-type="string" table:style-name="ce6">
            <text:p>L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upilumab</text:p>
          </table:table-cell>
          <table:table-cell office:value-type="string" table:style-name="ce11">
            <text:p>DUPILUMAB 300MG 2 ML 2 UNITA' USO PARENTERALE</text:p>
          </table:table-cell>
          <table:table-cell office:value-type="string" table:style-name="ce7">
            <text:p>DUPIXENT*2 siringhe preriempite 300 mg 2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12">
            <text:p>1.28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676069</text:p>
          </table:table-cell>
          <table:table-cell office:value-type="string" table:style-name="ce6">
            <text:p>K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SpA</text:p>
          </table:table-cell>
          <table:table-cell office:value-type="string" table:style-name="ce10">
            <text:p>028362022</text:p>
          </table:table-cell>
          <table:table-cell office:value-type="string" table:style-name="ce6">
            <text:p>B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ITALIA SpA</text:p>
          </table:table-cell>
          <table:table-cell office:value-type="string" table:style-name="ce10">
            <text:p>026563080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8382026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664018</text:p>
          </table:table-cell>
          <table:table-cell office:value-type="string" table:style-name="ce6">
            <text:p>B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5495013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07011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670015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RKA D.D.NOVO MESTO</text:p>
          </table:table-cell>
          <table:table-cell office:value-type="string" table:style-name="ce10">
            <text:p>046104016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645063</text:p>
          </table:table-cell>
          <table:table-cell office:value-type="string" table:style-name="ce6">
            <text:p>AM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12">
            <text:p>148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257015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1913031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3172016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1GBQ/ML 11ML 1 UNITA' USO PARENTERALE</text:p>
          </table:table-cell>
          <table:table-cell office:value-type="string" table:style-name="ce7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6751016</text:p>
          </table:table-cell>
          <table:table-cell office:value-type="string" table:style-name="ce6">
            <text:p>AR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1GBQ/ML 20ML 1 UNITA' USO PARENTERALE</text:p>
          </table:table-cell>
          <table:table-cell office:value-type="string" table:style-name="ce7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6751028</text:p>
          </table:table-cell>
          <table:table-cell office:value-type="string" table:style-name="ce6">
            <text:p>J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12">
            <text:p>2.639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HUMAN GENETIC THERAP.AB</text:p>
          </table:table-cell>
          <table:table-cell office:value-type="string" table:style-name="ce10">
            <text:p>039403011</text:p>
          </table:table-cell>
          <table:table-cell office:value-type="string" table:style-name="ce6">
            <text:p>AT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 UNITA' USO PARENTERALE</text:p>
          </table:table-cell>
          <table:table-cell office:value-type="string" table:style-name="ce7">
            <text:p>ELAZOR*1 flaconcino 100 mg 50 ml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7268034</text:p>
          </table:table-cell>
          <table:table-cell office:value-type="string" table:style-name="ce6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7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5289024</text:p>
          </table:table-cell>
          <table:table-cell office:value-type="string" table:style-name="ce6">
            <text:p>B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Cloruro/Potassio Acetato/Potassio Fosfato Bibasico/Magnesio Solfato Eptaidrato/Calcio Gluconato Monoidrato/Glucosio Monoidrato</text:p>
          </table:table-cell>
          <table:table-cell office:value-type="string" table:style-name="ce11">
            <text:p>ELETTROLITICA REIDRATANTE CON GLUCOSIO E CALCIO GLUCONATO 2.000ML 6 UNITA' USO PARENTERALE</text:p>
          </table:table-cell>
          <table:table-cell office:value-type="string" table:style-name="ce7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12">
            <text:p>21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1379100</text:p>
          </table:table-cell>
          <table:table-cell office:value-type="string" table:style-name="ce6">
            <text:p>AM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mecrolimus</text:p>
          </table:table-cell>
          <table:table-cell office:value-type="string" table:style-name="ce11">
            <text:p>PIMECROLIMUS 1% 30G CREMA USO DERMATOLOGICO</text:p>
          </table:table-cell>
          <table:table-cell office:value-type="string" table:style-name="ce7">
            <text:p>ELIDEL*crema derm 30 g 1%</text:p>
          </table:table-cell>
          <table:table-cell office:value-type="float" office:value="39.340000000000003" table:style-name="ce8">
            <text:p>39,34</text:p>
          </table:table-cell>
          <table:table-cell office:value-type="float" office:value="23.84" table:style-name="ce12">
            <text:p>23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36006029</text:p>
          </table:table-cell>
          <table:table-cell office:value-type="string" table:style-name="ce6">
            <text:p>BH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7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UNDBECK ITALIA SpA</text:p>
          </table:table-cell>
          <table:table-cell office:value-type="string" table:style-name="ce10">
            <text:p>028681043</text:p>
          </table:table-cell>
          <table:table-cell office:value-type="string" table:style-name="ce6">
            <text:p>A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ELOXATIN*1 flacone EV 100 mg 20 ml 5 mg/ml</text:p>
          </table:table-cell>
          <table:table-cell office:value-type="float" office:value="581.77" table:style-name="ce8">
            <text:p>581,77</text:p>
          </table:table-cell>
          <table:table-cell office:value-type="float" office:value="352.5" table:style-name="ce12">
            <text:p>352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pA</text:p>
          </table:table-cell>
          <table:table-cell office:value-type="string" table:style-name="ce10">
            <text:p>034411049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12">
            <text:p>176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pA</text:p>
          </table:table-cell>
          <table:table-cell office:value-type="string" table:style-name="ce10">
            <text:p>034411037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ligelina</text:p>
          </table:table-cell>
          <table:table-cell office:value-type="string" table:style-name="ce11">
            <text:p>POLIGELINA 3,5% 500ML 1 UNITA' USO PARENTERALE</text:p>
          </table:table-cell>
          <table:table-cell office:value-type="string" table:style-name="ce7">
            <text:p>EMAGEL*1 flacone EV 500 ml 3,5%</text:p>
          </table:table-cell>
          <table:table-cell office:value-type="float" office:value="7.41" table:style-name="ce8">
            <text:p>7,41</text:p>
          </table:table-cell>
          <table:table-cell office:value-type="float" office:value="3.36" table:style-name="ce12">
            <text:p>3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20310025</text:p>
          </table:table-cell>
          <table:table-cell office:value-type="string" table:style-name="ce6">
            <text:p>B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ligelina</text:p>
          </table:table-cell>
          <table:table-cell office:value-type="string" table:style-name="ce11">
            <text:p>POLIGELINA 17,5G 14 UNITA' USO PARENTERALE</text:p>
          </table:table-cell>
          <table:table-cell office:value-type="string" table:style-name="ce7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12">
            <text:p>47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20310037</text:p>
          </table:table-cell>
          <table:table-cell office:value-type="string" table:style-name="ce6">
            <text:p>BQ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6167068</text:p>
          </table:table-cell>
          <table:table-cell office:value-type="string" table:style-name="ce6">
            <text:p>A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7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6167118</text:p>
          </table:table-cell>
          <table:table-cell office:value-type="string" table:style-name="ce6">
            <text:p>J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7">
            <text:p>EMISTOP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341019</text:p>
          </table:table-cell>
          <table:table-cell office:value-type="string" table:style-name="ce6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7">
            <text:p>EMISTOP*5 fiale 4 ml 2 mg/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341021</text:p>
          </table:table-cell>
          <table:table-cell office:value-type="string" table:style-name="ce6">
            <text:p>B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otuzumab</text:p>
          </table:table-cell>
          <table:table-cell office:value-type="string" table:style-name="ce11">
            <text:p>ELOTUZUMAB 300MG 1 UNITA' USO PARENTERALE</text:p>
          </table:table-cell>
          <table:table-cell office:value-type="string" table:style-name="ce7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12">
            <text:p>1.122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873014</text:p>
          </table:table-cell>
          <table:table-cell office:value-type="string" table:style-name="ce6">
            <text:p>JI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7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12">
            <text:p>1.496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873026</text:p>
          </table:table-cell>
          <table:table-cell office:value-type="string" table:style-name="ce6">
            <text:p>J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C GENERICI Srl</text:p>
          </table:table-cell>
          <table:table-cell office:value-type="string" table:style-name="ce10">
            <text:p>044113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373076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603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229010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243019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x1 cpr riv 200 mg + 245 mg dose unitaria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965061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TENOFOVIR DISOPROXIL*30 cpr riv 200 mg + 245 mg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5179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</text:p>
          </table:table-cell>
          <table:table-cell office:value-type="string" table:style-name="ce11">
            <text:p>EMTRICITABINA 200MG 30 UNITA' USO ORALE</text:p>
          </table:table-cell>
          <table:table-cell office:value-type="string" table:style-name="ce7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6585026</text:p>
          </table:table-cell>
          <table:table-cell office:value-type="string" table:style-name="ce6">
            <text:p>AM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7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6585014</text:p>
          </table:table-cell>
          <table:table-cell office:value-type="string" table:style-name="ce6">
            <text:p>AM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037</text:p>
          </table:table-cell>
          <table:table-cell office:value-type="string" table:style-name="ce6">
            <text:p>AP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ENBREL*4 penne SC 50 mg 1 ml + 8 tamponi</text:p>
          </table:table-cell>
          <table:table-cell office:value-type="float" office:value="1520.07" table:style-name="ce8">
            <text:p>1.520,07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191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7">
            <text:p>ENBREL*4 siringhe SC 25 mg 0,5 ml + 8 tamponi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102</text:p>
          </table:table-cell>
          <table:table-cell office:value-type="string" table:style-name="ce6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ENBREL*4 siringhe SC 50 mg 1 ml + 8 tamponi</text:p>
          </table:table-cell>
          <table:table-cell office:value-type="float" office:value="1520.05" table:style-name="ce8">
            <text:p>1.520,05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140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7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215</text:p>
          </table:table-cell>
          <table:table-cell office:value-type="string" table:style-name="ce6">
            <text:p>E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clofosfamide</text:p>
          </table:table-cell>
          <table:table-cell office:value-type="string" table:style-name="ce11">
            <text:p>CICLOFOSFAMIDE 1.000MG 1 UNITA' USO PARENTERALE</text:p>
          </table:table-cell>
          <table:table-cell office:value-type="string" table:style-name="ce7">
            <text:p>ENDOXAN*1 flaconcino 1 g polv</text:p>
          </table:table-cell>
          <table:table-cell office:value-type="float" office:value="18.22" table:style-name="ce8">
            <text:p>18,22</text:p>
          </table:table-cell>
          <table:table-cell office:value-type="float" office:value="11.05" table:style-name="ce12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15628086</text:p>
          </table:table-cell>
          <table:table-cell office:value-type="string" table:style-name="ce6">
            <text:p>AI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7">
            <text:p>ENDOXAN*1 flaconcino 500 mg polv</text:p>
          </table:table-cell>
          <table:table-cell office:value-type="float" office:value="11.48" table:style-name="ce8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15628074</text:p>
          </table:table-cell>
          <table:table-cell office:value-type="string" table:style-name="ce6">
            <text:p>AI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dolizumab</text:p>
          </table:table-cell>
          <table:table-cell office:value-type="string" table:style-name="ce11">
            <text:p>VEDOLIZUMAB 300MG 1 UNITA' USO PARENTERALE</text:p>
          </table:table-cell>
          <table:table-cell office:value-type="string" table:style-name="ce7">
            <text:p>ENTYVIO*1 flaconcino polv EV 300 mg</text:p>
          </table:table-cell>
          <table:table-cell office:value-type="float" office:value="3360.28" table:style-name="ce8">
            <text:p>3.360,28</text:p>
          </table:table-cell>
          <table:table-cell office:value-type="float" office:value="2036.04" table:style-name="ce12">
            <text:p>2.036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3442019</text:p>
          </table:table-cell>
          <table:table-cell office:value-type="string" table:style-name="ce6">
            <text:p>DX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7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44013</text:p>
          </table:table-cell>
          <table:table-cell office:value-type="string" table:style-name="ce6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00056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44049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7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00031</text:p>
          </table:table-cell>
          <table:table-cell office:value-type="string" table:style-name="ce6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00017</text:p>
          </table:table-cell>
          <table:table-cell office:value-type="string" table:style-name="ce6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7">
            <text:p>EPIRUBICINA*1 flaconcino 50 mg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44037</text:p>
          </table:table-cell>
          <table:table-cell office:value-type="string" table:style-name="ce6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7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12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1984038</text:p>
          </table:table-cell>
          <table:table-cell office:value-type="string" table:style-name="ce6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EPIVIR*60 cpr r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1984026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0MG/ML 240ML USO ORALE</text:p>
          </table:table-cell>
          <table:table-cell office:value-type="string" table:style-name="ce7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12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1984014</text:p>
          </table:table-cell>
          <table:table-cell office:value-type="string" table:style-name="ce6">
            <text:p>BC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12">
            <text:p>4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0705038</text:p>
          </table:table-cell>
          <table:table-cell office:value-type="string" table:style-name="ce6">
            <text:p>78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7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0705026</text:p>
          </table:table-cell>
          <table:table-cell office:value-type="string" table:style-name="ce6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7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0705040</text:p>
          </table:table-cell>
          <table:table-cell office:value-type="string" table:style-name="ce6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7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630018</text:p>
          </table:table-cell>
          <table:table-cell office:value-type="string" table:style-name="ce6">
            <text:p>A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630020</text:p>
          </table:table-cell>
          <table:table-cell office:value-type="string" table:style-name="ce6">
            <text:p>AN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7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630032</text:p>
          </table:table-cell>
          <table:table-cell office:value-type="string" table:style-name="ce6">
            <text:p>AN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10MG 1ML 5 UNITA' USO PARENTERALE</text:p>
          </table:table-cell>
          <table:table-cell office:value-type="string" table:style-name="ce7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12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06105011</text:p>
          </table:table-cell>
          <table:table-cell office:value-type="string" table:style-name="ce6">
            <text:p>BD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7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EUROPE BV</text:p>
          </table:table-cell>
          <table:table-cell office:value-type="string" table:style-name="ce10">
            <text:p>036584035</text:p>
          </table:table-cell>
          <table:table-cell office:value-type="string" table:style-name="ce6">
            <text:p>AH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ERELZI*4 penn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1111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7">
            <text:p>ERELZI*4 siringhe preriempite SC 25 mg 0,5 ml</text:p>
          </table:table-cell>
          <table:table-cell office:value-type="float" office:value="494.02" table:style-name="ce8">
            <text:p>494,02</text:p>
          </table:table-cell>
          <table:table-cell office:value-type="float" office:value="299.33999999999997" table:style-name="ce12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1034</text:p>
          </table:table-cell>
          <table:table-cell office:value-type="string" table:style-name="ce6">
            <text:p>A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7">
            <text:p>ERELZI*4 siringh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1073</text:p>
          </table:table-cell>
          <table:table-cell office:value-type="string" table:style-name="ce6">
            <text:p>A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smodegib</text:p>
          </table:table-cell>
          <table:table-cell office:value-type="string" table:style-name="ce11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12">
            <text:p>6.678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2881019</text:p>
          </table:table-cell>
          <table:table-cell office:value-type="string" table:style-name="ce6">
            <text:p>C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7">
            <text:p>ERLEADA*112 cpr riv 6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12">
            <text:p>3.242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7525011</text:p>
          </table:table-cell>
          <table:table-cell office:value-type="string" table:style-name="ce6">
            <text:p>KY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string" table:style-name="ce8">
            <text:p>1726,610</text:p>
          </table:table-cell>
          <table:table-cell office:value-type="string" table:style-name="ce12">
            <text:p>1046,1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995013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float" office:value="1726.61" table:style-name="ce8">
            <text:p>1.726,61</text:p>
          </table:table-cell>
          <table:table-cell office:value-type="float" office:value="1046.18" table:style-name="ce12">
            <text:p>1.046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5838012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7">
            <text:p>ERLOTINIB*30 cpr riv 150 mg</text:p>
          </table:table-cell>
          <table:table-cell office:value-type="string" table:style-name="ce8">
            <text:p>2154,100</text:p>
          </table:table-cell>
          <table:table-cell office:value-type="string" table:style-name="ce12">
            <text:p>1305,2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995037</text:p>
          </table:table-cell>
          <table:table-cell office:value-type="string" table:style-name="ce6">
            <text:p>AO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7">
            <text:p>ERLOTINIB*30 cpr riv 150 mg</text:p>
          </table:table-cell>
          <table:table-cell office:value-type="float" office:value="2154.15" table:style-name="ce8">
            <text:p>2.154,15</text:p>
          </table:table-cell>
          <table:table-cell office:value-type="float" office:value="1305.23" table:style-name="ce12">
            <text:p>1.305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5838024</text:p>
          </table:table-cell>
          <table:table-cell office:value-type="string" table:style-name="ce6">
            <text:p>AO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154</text:p>
          </table:table-cell>
          <table:table-cell office:value-type="string" table:style-name="ce6">
            <text:p>UW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7">
            <text:p>ESBRIET*21x4 cpr riv 801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12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178</text:p>
          </table:table-cell>
          <table:table-cell office:value-type="string" table:style-name="ce6">
            <text:p>UW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7">
            <text:p>ESBRIET*252 cpr riv 267 mg confezione di mantenimento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12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166</text:p>
          </table:table-cell>
          <table:table-cell office:value-type="string" table:style-name="ce6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7">
            <text:p>ESBRIET*4x63 cps 267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12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026</text:p>
          </table:table-cell>
          <table:table-cell office:value-type="string" table:style-name="ce6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7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014</text:p>
          </table:table-cell>
          <table:table-cell office:value-type="string" table:style-name="ce6">
            <text:p>UW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7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ITALIA Srl</text:p>
          </table:table-cell>
          <table:table-cell office:value-type="string" table:style-name="ce10">
            <text:p>029209044</text:p>
          </table:table-cell>
          <table:table-cell office:value-type="string" table:style-name="ce6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ITALIA Srl</text:p>
          </table:table-cell>
          <table:table-cell office:value-type="string" table:style-name="ce10">
            <text:p>029209057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7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12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PHA-DEVEL HANDELS UND VERTRIEBS GmbH</text:p>
          </table:table-cell>
          <table:table-cell office:value-type="string" table:style-name="ce10">
            <text:p>037869031</text:p>
          </table:table-cell>
          <table:table-cell office:value-type="string" table:style-name="ce6">
            <text:p>A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7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287011</text:p>
          </table:table-cell>
          <table:table-cell office:value-type="string" table:style-name="ce6">
            <text:p>KF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7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438018</text:p>
          </table:table-cell>
          <table:table-cell office:value-type="string" table:style-name="ce6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7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527012</text:p>
          </table:table-cell>
          <table:table-cell office:value-type="string" table:style-name="ce6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7">
            <text:p>ESOMEPRAZOLO*10 flaconcini polv EV 40 mg 5 ml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7977020</text:p>
          </table:table-cell>
          <table:table-cell office:value-type="string" table:style-name="ce6">
            <text:p>EL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fostina</text:p>
          </table:table-cell>
          <table:table-cell office:value-type="string" table:style-name="ce11">
            <text:p>AMIFOSTINA 500MG 3 UNITA' USO PARENTERALE</text:p>
          </table:table-cell>
          <table:table-cell office:value-type="string" table:style-name="ce7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12">
            <text:p>3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30725016</text:p>
          </table:table-cell>
          <table:table-cell office:value-type="string" table:style-name="ce6">
            <text:p>A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iala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34410011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34410023</text:p>
          </table:table-cell>
          <table:table-cell office:value-type="string" table:style-name="ce6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34410050</text:p>
          </table:table-cell>
          <table:table-cell office:value-type="string" table:style-name="ce6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32</text:p>
          </table:table-cell>
          <table:table-cell office:value-type="string" table:style-name="ce6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49</text:p>
          </table:table-cell>
          <table:table-cell office:value-type="string" table:style-name="ce6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69</text:p>
          </table:table-cell>
          <table:table-cell office:value-type="string" table:style-name="ce6">
            <text:p>A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13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18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25</text:p>
          </table:table-cell>
          <table:table-cell office:value-type="string" table:style-name="ce6">
            <text:p>A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250MG 12,5ML 1 UNITA' USO PARENTERALE</text:p>
          </table:table-cell>
          <table:table-cell office:value-type="string" table:style-name="ce7">
            <text:p>ETOPOSIDE*1 flacone EV 250 mg 12,5 ml 20 mg/ml</text:p>
          </table:table-cell>
          <table:table-cell office:value-type="float" office:value="25.47" table:style-name="ce8">
            <text:p>25,47</text:p>
          </table:table-cell>
          <table:table-cell office:value-type="float" office:value="15.44" table:style-name="ce12">
            <text:p>1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20</text:p>
          </table:table-cell>
          <table:table-cell office:value-type="string" table:style-name="ce6">
            <text:p>K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37</text:p>
          </table:table-cell>
          <table:table-cell office:value-type="string" table:style-name="ce6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44</text:p>
          </table:table-cell>
          <table:table-cell office:value-type="string" table:style-name="ce6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500MG 25ML 1 UNITA' USO PARENTERALE</text:p>
          </table:table-cell>
          <table:table-cell office:value-type="string" table:style-name="ce7">
            <text:p>ETOPOSIDE*1 flacone EV 500 mg 25 ml 20 mg/ml</text:p>
          </table:table-cell>
          <table:table-cell office:value-type="float" office:value="50.95" table:style-name="ce8">
            <text:p>50,95</text:p>
          </table:table-cell>
          <table:table-cell office:value-type="float" office:value="30.87" table:style-name="ce12">
            <text:p>30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57</text:p>
          </table:table-cell>
          <table:table-cell office:value-type="string" table:style-name="ce6">
            <text:p>K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12">
            <text:p>2.36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601046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437.66" table:style-name="ce8">
            <text:p>3.437,66</text:p>
          </table:table-cell>
          <table:table-cell office:value-type="float" office:value="2082.9499999999998" table:style-name="ce12">
            <text:p>2.082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THYPHARM S.A.</text:p>
          </table:table-cell>
          <table:table-cell office:value-type="string" table:style-name="ce10">
            <text:p>045608078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12">
            <text:p>2.36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6460022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2,5MG 30 UNITA' USO ORALE</text:p>
          </table:table-cell>
          <table:table-cell office:value-type="string" table:style-name="ce7">
            <text:p>EVEROLIMUS*30 cpr 2,5 mg</text:p>
          </table:table-cell>
          <table:table-cell office:value-type="float" office:value="976.36" table:style-name="ce8">
            <text:p>976,36</text:p>
          </table:table-cell>
          <table:table-cell office:value-type="float" office:value="591.59" table:style-name="ce12">
            <text:p>59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601010</text:p>
          </table:table-cell>
          <table:table-cell office:value-type="string" table:style-name="ce6">
            <text:p>K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12">
            <text:p>1.66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601022</text:p>
          </table:table-cell>
          <table:table-cell office:value-type="string" table:style-name="ce6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417.02" table:style-name="ce8">
            <text:p>2.417,02</text:p>
          </table:table-cell>
          <table:table-cell office:value-type="float" office:value="1464.5" table:style-name="ce12">
            <text:p>1.46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THYPHARM S.A.</text:p>
          </table:table-cell>
          <table:table-cell office:value-type="string" table:style-name="ce10">
            <text:p>045608041</text:p>
          </table:table-cell>
          <table:table-cell office:value-type="string" table:style-name="ce6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7">
            <text:p>EVEROLIMUS*30 cpr 5 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12">
            <text:p>1.66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6460010</text:p>
          </table:table-cell>
          <table:table-cell office:value-type="string" table:style-name="ce6">
            <text:p>A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a coagulabile umana/trombina umana</text:p>
          </table:table-cell>
          <table:table-cell office:value-type="string" table:style-name="ce11">
            <text:p>PROTEINA COAGULABILE UMANA+TROMBINA UMANA 1ML 2 UNITA' USO EPILESIONALE</text:p>
          </table:table-cell>
          <table:table-cell office:value-type="string" table:style-name="ce7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12">
            <text:p>67,72</text:p>
          </table:table-cell>
          <table:table-cell office:value-type="float" office:value="100.59" table:style-name="ce13">
            <text:p>100,59</text:p>
          </table:table-cell>
          <table:table-cell office:value-type="string" table:style-name="ce9">
            <text:p>OMRIX BIOPHARMACEUTICALS S.A.</text:p>
          </table:table-cell>
          <table:table-cell office:value-type="string" table:style-name="ce10">
            <text:p>039591019</text:p>
          </table:table-cell>
          <table:table-cell office:value-type="string" table:style-name="ce6">
            <text:p>B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a coagulabile umana/trombina umana</text:p>
          </table:table-cell>
          <table:table-cell office:value-type="string" table:style-name="ce11">
            <text:p>PROTEINA COAGULABILE UMANA+TROMBINA UMANA 2ML 2 UNITA' USO EPILESIONALE</text:p>
          </table:table-cell>
          <table:table-cell office:value-type="string" table:style-name="ce7">
            <text:p>EVICEL*2 flaconcini uso epilesionale 2 ml 50-90 mg/ml + 800-1.200 UI/ml</text:p>
          </table:table-cell>
          <table:table-cell office:value-type="float" office:value="197.54" table:style-name="ce8">
            <text:p>197,54</text:p>
          </table:table-cell>
          <table:table-cell office:value-type="float" office:value="119.69" table:style-name="ce12">
            <text:p>119,69</text:p>
          </table:table-cell>
          <table:table-cell office:value-type="float" office:value="177.79" table:style-name="ce13">
            <text:p>177,79</text:p>
          </table:table-cell>
          <table:table-cell office:value-type="string" table:style-name="ce9">
            <text:p>OMRIX BIOPHARMACEUTICALS S.A.</text:p>
          </table:table-cell>
          <table:table-cell office:value-type="string" table:style-name="ce10">
            <text:p>039591021</text:p>
          </table:table-cell>
          <table:table-cell office:value-type="string" table:style-name="ce6">
            <text:p>B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a coagulabile umana/trombina umana</text:p>
          </table:table-cell>
          <table:table-cell office:value-type="string" table:style-name="ce11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12">
            <text:p>304,82</text:p>
          </table:table-cell>
          <table:table-cell office:value-type="float" office:value="452.77" table:style-name="ce13">
            <text:p>452,77</text:p>
          </table:table-cell>
          <table:table-cell office:value-type="string" table:style-name="ce9">
            <text:p>OMRIX BIOPHARMACEUTICALS S.A.</text:p>
          </table:table-cell>
          <table:table-cell office:value-type="string" table:style-name="ce10">
            <text:p>039591033</text:p>
          </table:table-cell>
          <table:table-cell office:value-type="string" table:style-name="ce6">
            <text:p>B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rilpivirina/tenofovir disoproxil</text:p>
          </table:table-cell>
          <table:table-cell office:value-type="string" table:style-name="ce11">
            <text:p>EMTRICITABINA+RILPIVIRINA+TENOFOVIR DISOPROXIL 200MG+25MG+245MG 30 UNITA' USO ORALE</text:p>
          </table:table-cell>
          <table:table-cell office:value-type="string" table:style-name="ce7">
            <text:p>EVIPLERA*30 cpr riv 25 mg + 200 mg + 24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1711019</text:p>
          </table:table-cell>
          <table:table-cell office:value-type="string" table:style-name="ce6">
            <text:p>AM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7">
            <text:p>EVOLTRA*4 flaconcini EV 20 mg 20 ml 1 mg/ml</text:p>
          </table:table-cell>
          <table:table-cell office:value-type="float" office:value="9979.6299999999992" table:style-name="ce8">
            <text:p>9.979,63</text:p>
          </table:table-cell>
          <table:table-cell office:value-type="float" office:value="6046.75" table:style-name="ce12">
            <text:p>6.046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7409012</text:p>
          </table:table-cell>
          <table:table-cell office:value-type="string" table:style-name="ce6">
            <text:p>AJ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318018</text:p>
          </table:table-cell>
          <table:table-cell office:value-type="string" table:style-name="ce6">
            <text:p>GX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 UNITA' USO PARENTERALE</text:p>
          </table:table-cell>
          <table:table-cell office:value-type="string" table:style-name="ce7">
            <text:p>EXOMAX*1 flaconcino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12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8441010</text:p>
          </table:table-cell>
          <table:table-cell office:value-type="string" table:style-name="ce6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 UNITA' USO PARENTERALE</text:p>
          </table:table-cell>
          <table:table-cell office:value-type="string" table:style-name="ce7">
            <text:p>EXOMAX*1 flacone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12">
            <text:p>20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8441034</text:p>
          </table:table-cell>
          <table:table-cell office:value-type="string" table:style-name="ce6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1 UNITA' USO PARENTERALE</text:p>
          </table:table-cell>
          <table:table-cell office:value-type="string" table:style-name="ce7">
            <text:p>EXOMAX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12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8441022</text:p>
          </table:table-cell>
          <table:table-cell office:value-type="string" table:style-name="ce6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FAR SpA</text:p>
          </table:table-cell>
          <table:table-cell office:value-type="string" table:style-name="ce10">
            <text:p>034183018</text:p>
          </table:table-cell>
          <table:table-cell office:value-type="string" table:style-name="ce6">
            <text:p>B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7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FAR SpA</text:p>
          </table:table-cell>
          <table:table-cell office:value-type="string" table:style-name="ce10">
            <text:p>034183020</text:p>
          </table:table-cell>
          <table:table-cell office:value-type="string" table:style-name="ce6">
            <text:p>B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7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2510026</text:p>
          </table:table-cell>
          <table:table-cell office:value-type="string" table:style-name="ce6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7">
            <text:p>EYLEA*1 siringa preriempita uso intravitreale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2510014</text:p>
          </table:table-cell>
          <table:table-cell office:value-type="string" table:style-name="ce6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7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12">
            <text:p>3.077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5275015</text:p>
          </table:table-cell>
          <table:table-cell office:value-type="string" table:style-name="ce6">
            <text:p>AC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7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12">
            <text:p>13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31</text:p>
          </table:table-cell>
          <table:table-cell office:value-type="string" table:style-name="ce6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7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68</text:p>
          </table:table-cell>
          <table:table-cell office:value-type="string" table:style-name="ce6">
            <text:p>A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7">
            <text:p>FARMORUBICINA*1 flacone 50 mg 25ml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70</text:p>
          </table:table-cell>
          <table:table-cell office:value-type="string" table:style-name="ce6">
            <text:p>A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43</text:p>
          </table:table-cell>
          <table:table-cell office:value-type="string" table:style-name="ce6">
            <text:p>79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82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rexidina gluconato/cetrimide</text:p>
          </table:table-cell>
          <table:table-cell office:value-type="string" table:style-name="ce11">
            <text:p>CLOREXIDINA+CETRIMIDE 1,5+15% 1.000ML 12 UNITA' USO ESTERNO</text:p>
          </table:table-cell>
          <table:table-cell office:value-type="string" table:style-name="ce7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12">
            <text:p>93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UOVA FARMEC Srl</text:p>
          </table:table-cell>
          <table:table-cell office:value-type="string" table:style-name="ce10">
            <text:p>032644066</text:p>
          </table:table-cell>
          <table:table-cell office:value-type="string" table:style-name="ce6">
            <text:p>A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36387025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7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42416014</text:p>
          </table:table-cell>
          <table:table-cell office:value-type="string" table:style-name="ce6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7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42416038</text:p>
          </table:table-cell>
          <table:table-cell office:value-type="string" table:style-name="ce6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itoina</text:p>
          </table:table-cell>
          <table:table-cell office:value-type="string" table:style-name="ce11">
            <text:p>FENITOINA 250MG 5ML 5 UNITA' USO PARENTERALE EV</text:p>
          </table:table-cell>
          <table:table-cell office:value-type="string" table:style-name="ce7">
            <text:p>FENITOINA*5 fiale EV 5 ml 250 mg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10.16" table:style-name="ce12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935019</text:p>
          </table:table-cell>
          <table:table-cell office:value-type="string" table:style-name="ce6">
            <text:p>A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11">
            <text:p>FENTANIL 0,1MG 2ML 5 UNITA' USO PARENTERALE IM EV</text:p>
          </table:table-cell>
          <table:table-cell office:value-type="string" table:style-name="ce7">
            <text:p>FENTANEST*5 fiale EV IM 0,1 mg 2 ml</text:p>
          </table:table-cell>
          <table:table-cell office:value-type="float" office:value="3.14" table:style-name="ce8">
            <text:p>3,14</text:p>
          </table:table-cell>
          <table:table-cell office:value-type="float" office:value="1.9" table:style-name="ce12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0473029</text:p>
          </table:table-cell>
          <table:table-cell office:value-type="string" table:style-name="ce6">
            <text:p>AQ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93035</text:p>
          </table:table-cell>
          <table:table-cell office:value-type="string" table:style-name="ce6">
            <text:p>K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93011</text:p>
          </table:table-cell>
          <table:table-cell office:value-type="string" table:style-name="ce6">
            <text:p>AQ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7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FOR FRANCE</text:p>
          </table:table-cell>
          <table:table-cell office:value-type="string" table:style-name="ce10">
            <text:p>040251035</text:p>
          </table:table-cell>
          <table:table-cell office:value-type="string" table:style-name="ce6">
            <text:p>C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FOR FRANCE</text:p>
          </table:table-cell>
          <table:table-cell office:value-type="string" table:style-name="ce10">
            <text:p>040251023</text:p>
          </table:table-cell>
          <table:table-cell office:value-type="string" table:style-name="ce6">
            <text:p>C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7">
            <text:p>FERLIXIT*5 fiale orale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1455023</text:p>
          </table:table-cell>
          <table:table-cell office:value-type="string" table:style-name="ce6">
            <text:p>B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7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DIA FARMACEUTICI SpA</text:p>
          </table:table-cell>
          <table:table-cell office:value-type="string" table:style-name="ce10">
            <text:p>035867047</text:p>
          </table:table-cell>
          <table:table-cell office:value-type="string" table:style-name="ce6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 UNITA' USO PARENTERALE EV</text:p>
          </table:table-cell>
          <table:table-cell office:value-type="string" table:style-name="ce7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DIA FARMACEUTICI SpA</text:p>
          </table:table-cell>
          <table:table-cell office:value-type="string" table:style-name="ce10">
            <text:p>035867050</text:p>
          </table:table-cell>
          <table:table-cell office:value-type="string" table:style-name="ce6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7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DIA FARMACEUTICI SpA</text:p>
          </table:table-cell>
          <table:table-cell office:value-type="string" table:style-name="ce10">
            <text:p>035867062</text:p>
          </table:table-cell>
          <table:table-cell office:value-type="string" table:style-name="ce6">
            <text:p>GS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7">
            <text:p>FIRAZYR*1 siringa preriemp SC 30 mg 3 ml 10 mg/ml</text:p>
          </table:table-cell>
          <table:table-cell office:value-type="float" office:value="2524.6999999999998" table:style-name="ce8">
            <text:p>2.524,70</text:p>
          </table:table-cell>
          <table:table-cell office:value-type="float" office:value="1529.74" table:style-name="ce12">
            <text:p>1.52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string" table:style-name="ce10">
            <text:p>038631014</text:p>
          </table:table-cell>
          <table:table-cell office:value-type="string" table:style-name="ce6">
            <text:p>AT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FLEBOGAMMA DIF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78</text:p>
          </table:table-cell>
          <table:table-cell office:value-type="string" table:style-name="ce6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FLEBOGAMMA DIF*1 flacone EV 100 ml 5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39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7">
            <text:p>FLEBOGAMMA DIF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80</text:p>
          </table:table-cell>
          <table:table-cell office:value-type="string" table:style-name="ce6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41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7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54</text:p>
          </table:table-cell>
          <table:table-cell office:value-type="string" table:style-name="ce6">
            <text:p>B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66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27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FLEBO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29249051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29249063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29249048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7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ALFARMACO SpA</text:p>
          </table:table-cell>
          <table:table-cell office:value-type="string" table:style-name="ce10">
            <text:p>023401096</text:p>
          </table:table-cell>
          <table:table-cell office:value-type="string" table:style-name="ce6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4892014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7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27750037</text:p>
          </table:table-cell>
          <table:table-cell office:value-type="string" table:style-name="ce6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adiuvato con MF59C.1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FLUAD*1 siringa 0,5 ml con ago 2020-2021</text:p>
          </table:table-cell>
          <table:table-cell office:value-type="float" office:value="11.54" table:style-name="ce8">
            <text:p>11,54</text:p>
          </table:table-cell>
          <table:table-cell office:value-type="float" office:value="6.99" table:style-name="ce12">
            <text:p>6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EQIRUS Srl</text:p>
          </table:table-cell>
          <table:table-cell office:value-type="string" table:style-name="ce10">
            <text:p>031840034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adiuvato con MF59C.1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7">
            <text:p>FLUAD*10 siringhe con ago 0,5 ml 2020-2021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12">
            <text:p>69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EQIRUS Srl</text:p>
          </table:table-cell>
          <table:table-cell office:value-type="string" table:style-name="ce10">
            <text:p>031840046</text:p>
          </table:table-cell>
          <table:table-cell office:value-type="string" table:style-name="ce6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FLUARIX TETRA*1 siringa preriempita 0,5 ml dose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43132051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7">
            <text:p>FLUARIX TETRA*10 siringhe preriempite 0,5 ml dose con ago 2020-2021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43132063</text:p>
          </table:table-cell>
          <table:table-cell office:value-type="string" table:style-name="ce6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7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6028</text:p>
          </table:table-cell>
          <table:table-cell office:value-type="string" table:style-name="ce6">
            <text:p>E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1 UNITA' USO PARENTERALE</text:p>
          </table:table-cell>
          <table:table-cell office:value-type="string" table:style-name="ce7">
            <text:p>FLUCONAZOLO*1 flacone EV 100 ml 2 mg/ml</text:p>
          </table:table-cell>
          <table:table-cell office:value-type="float" office:value="16.45" table:style-name="ce8">
            <text:p>16,45</text:p>
          </table:table-cell>
          <table:table-cell office:value-type="float" office:value="9.9700000000000006" table:style-name="ce12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048070</text:p>
          </table:table-cell>
          <table:table-cell office:value-type="string" table:style-name="ce6">
            <text:p>A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 UNITA' USO PARENTERALE</text:p>
          </table:table-cell>
          <table:table-cell office:value-type="string" table:style-name="ce7">
            <text:p>FLUCONAZOLO*1 flacone EV 50 ml 2 mg/ml</text:p>
          </table:table-cell>
          <table:table-cell office:value-type="float" office:value="9.08" table:style-name="ce8">
            <text:p>9,08</text:p>
          </table:table-cell>
          <table:table-cell office:value-type="float" office:value="5.5" table:style-name="ce12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048017</text:p>
          </table:table-cell>
          <table:table-cell office:value-type="string" table:style-name="ce6">
            <text:p>AQ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 UNITA' USO PARENTERALE</text:p>
          </table:table-cell>
          <table:table-cell office:value-type="string" table:style-name="ce7">
            <text:p>FLUCONAZOLO*1 sacca EV 200 ml 2 mg/ml</text:p>
          </table:table-cell>
          <table:table-cell office:value-type="float" office:value="33.18" table:style-name="ce8">
            <text:p>33,18</text:p>
          </table:table-cell>
          <table:table-cell office:value-type="float" office:value="20.11" table:style-name="ce12">
            <text:p>20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048132</text:p>
          </table:table-cell>
          <table:table-cell office:value-type="string" table:style-name="ce6">
            <text:p>A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838076</text:p>
          </table:table-cell>
          <table:table-cell office:value-type="string" table:style-name="ce6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37</text:p>
          </table:table-cell>
          <table:table-cell office:value-type="string" table:style-name="ce6">
            <text:p>AQ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12">
            <text:p>99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76</text:p>
          </table:table-cell>
          <table:table-cell office:value-type="string" table:style-name="ce6">
            <text:p>A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12">
            <text:p>201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114</text:p>
          </table:table-cell>
          <table:table-cell office:value-type="string" table:style-name="ce6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7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838052</text:p>
          </table:table-cell>
          <table:table-cell office:value-type="string" table:style-name="ce6">
            <text:p>A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7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838025</text:p>
          </table:table-cell>
          <table:table-cell office:value-type="string" table:style-name="ce6">
            <text:p>A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7">
            <text:p>FLUCONAZOLO*20 sacche EV 100 mg/50 ml</text:p>
          </table:table-cell>
          <table:table-cell office:value-type="float" office:value="163.88" table:style-name="ce8">
            <text:p>163,88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49</text:p>
          </table:table-cell>
          <table:table-cell office:value-type="string" table:style-name="ce6">
            <text:p>A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7">
            <text:p>FLUCONAZOLO*20 sacche EV 200 mg/100 ml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88</text:p>
          </table:table-cell>
          <table:table-cell office:value-type="string" table:style-name="ce6">
            <text:p>A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20 UNITA' USO PARENTERALE</text:p>
          </table:table-cell>
          <table:table-cell office:value-type="string" table:style-name="ce7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12">
            <text:p>36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126</text:p>
          </table:table-cell>
          <table:table-cell office:value-type="string" table:style-name="ce6">
            <text:p>E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7296023</text:p>
          </table:table-cell>
          <table:table-cell office:value-type="string" table:style-name="ce6">
            <text:p>AQ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12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7296035</text:p>
          </table:table-cell>
          <table:table-cell office:value-type="string" table:style-name="ce6">
            <text:p>AQ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12">
            <text:p>274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7296011</text:p>
          </table:table-cell>
          <table:table-cell office:value-type="string" table:style-name="ce6">
            <text:p>A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7">
            <text:p>FLUDARA*5 flaconcini polv EV 50 mg</text:p>
          </table:table-cell>
          <table:table-cell office:value-type="float" office:value="1269.6500000000001" table:style-name="ce8">
            <text:p>1.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29552015</text:p>
          </table:table-cell>
          <table:table-cell office:value-type="string" table:style-name="ce6">
            <text:p>A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7">
            <text:p>FLUDARABINA*1 flaconcino EV 2 ml 25 mg/ml</text:p>
          </table:table-cell>
          <table:table-cell office:value-type="float" office:value="114.3" table:style-name="ce8">
            <text:p>114,30</text:p>
          </table:table-cell>
          <table:table-cell office:value-type="float" office:value="69.260000000000005" table:style-name="ce12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104013</text:p>
          </table:table-cell>
          <table:table-cell office:value-type="string" table:style-name="ce6">
            <text:p>AQ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7">
            <text:p>FLUDARABINA*1 flaconcino EV 50 mg 2 ml 25 mg/ml</text:p>
          </table:table-cell>
          <table:table-cell office:value-type="float" office:value="133.34" table:style-name="ce8">
            <text:p>133,34</text:p>
          </table:table-cell>
          <table:table-cell office:value-type="float" office:value="80.790000000000006" table:style-name="ce12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033015</text:p>
          </table:table-cell>
          <table:table-cell office:value-type="string" table:style-name="ce6">
            <text:p>AQ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075037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7498019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7498033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56032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279046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075013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279010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56018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185MBQ/ML 15ML 1 UNITA' USO PARENTERALE</text:p>
          </table:table-cell>
          <table:table-cell office:value-type="string" table:style-name="ce7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URIUM INTERNATIONAL</text:p>
          </table:table-cell>
          <table:table-cell office:value-type="string" table:style-name="ce10">
            <text:p>036946010</text:p>
          </table:table-cell>
          <table:table-cell office:value-type="string" table:style-name="ce6">
            <text:p>AR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7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NICO SpA</text:p>
          </table:table-cell>
          <table:table-cell office:value-type="string" table:style-name="ce10">
            <text:p>034416014</text:p>
          </table:table-cell>
          <table:table-cell office:value-type="string" table:style-name="ce6">
            <text:p>A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dopa (18F)</text:p>
          </table:table-cell>
          <table:table-cell office:value-type="string" table:style-name="ce11">
            <text:p>FLUORODOPA (18F) 0,3GBQ/ML 1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8449029</text:p>
          </table:table-cell>
          <table:table-cell office:value-type="string" table:style-name="ce6">
            <text:p>ES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dopa (18F)</text:p>
          </table:table-cell>
          <table:table-cell office:value-type="string" table:style-name="ce11">
            <text:p>FLUORODOPA (18F) 0,3GBQ/ML 2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8449017</text:p>
          </table:table-cell>
          <table:table-cell office:value-type="string" table:style-name="ce6">
            <text:p>ET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93028</text:p>
          </table:table-cell>
          <table:table-cell office:value-type="string" table:style-name="ce6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62026</text:p>
          </table:table-cell>
          <table:table-cell office:value-type="string" table:style-name="ce6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93042</text:p>
          </table:table-cell>
          <table:table-cell office:value-type="string" table:style-name="ce6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62040</text:p>
          </table:table-cell>
          <table:table-cell office:value-type="string" table:style-name="ce6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93030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62038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2047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7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12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2050</text:p>
          </table:table-cell>
          <table:table-cell office:value-type="string" table:style-name="ce6">
            <text:p>AR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7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8192019</text:p>
          </table:table-cell>
          <table:table-cell office:value-type="string" table:style-name="ce6">
            <text:p>AR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7">
            <text:p>FOY*1 fiala EV 100 mg + 1 fiala solv 5 ml</text:p>
          </table:table-cell>
          <table:table-cell office:value-type="float" office:value="17.12" table:style-name="ce8">
            <text:p>17,12</text:p>
          </table:table-cell>
          <table:table-cell office:value-type="float" office:value="7.78" table:style-name="ce12">
            <text:p>7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6829010</text:p>
          </table:table-cell>
          <table:table-cell office:value-type="string" table:style-name="ce6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 MYLAN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MYLAN Sas</text:p>
          </table:table-cell>
          <table:table-cell office:value-type="string" table:style-name="ce10">
            <text:p>045924026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 SANDOZ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SANDOZ SpA</text:p>
          </table:table-cell>
          <table:table-cell office:value-type="string" table:style-name="ce10">
            <text:p>043687021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ACCORD HEALTHCARE SLU</text:p>
          </table:table-cell>
          <table:table-cell office:value-type="string" table:style-name="ce10">
            <text:p>047437013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250 mg + 2 aghi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EG SpA</text:p>
          </table:table-cell>
          <table:table-cell office:value-type="string" table:style-name="ce10">
            <text:p>047859020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085025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435029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7">
            <text:p>FULVESTRANT*IM 1 siringa preriempita 5 ml 250 mg</text:p>
          </table:table-cell>
          <table:table-cell office:value-type="float" office:value="470.68" table:style-name="ce8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6910016</text:p>
          </table:table-cell>
          <table:table-cell office:value-type="string" table:style-name="ce6">
            <text:p>AS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fotericina B</text:p>
          </table:table-cell>
          <table:table-cell office:value-type="string" table:style-name="ce11">
            <text:p>AMFOTERICINA B 50MG 10ML 1 UNITA' USO PARENTERALE</text:p>
          </table:table-cell>
          <table:table-cell office:value-type="string" table:style-name="ce7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12">
            <text:p>5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15050014</text:p>
          </table:table-cell>
          <table:table-cell office:value-type="string" table:style-name="ce6">
            <text:p>A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7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12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22025</text:p>
          </table:table-cell>
          <table:table-cell office:value-type="string" table:style-name="ce6">
            <text:p>AS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7">
            <text:p>FUROSEMIDE*10 fiale soluz infus 2 ml 10 mg/ml</text:p>
          </table:table-cell>
          <table:table-cell office:value-type="float" office:value="2.39" table:style-name="ce8">
            <text:p>2,39</text:p>
          </table:table-cell>
          <table:table-cell office:value-type="float" office:value="1.45" table:style-name="ce12">
            <text:p>1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166015</text:p>
          </table:table-cell>
          <table:table-cell office:value-type="string" table:style-name="ce6">
            <text:p>AS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7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12">
            <text:p>1.351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5930015</text:p>
          </table:table-cell>
          <table:table-cell office:value-type="string" table:style-name="ce6">
            <text:p>AM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7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5969017</text:p>
          </table:table-cell>
          <table:table-cell office:value-type="string" table:style-name="ce6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7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41445014</text:p>
          </table:table-cell>
          <table:table-cell office:value-type="string" table:style-name="ce6">
            <text:p>A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7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33240045</text:p>
          </table:table-cell>
          <table:table-cell office:value-type="string" table:style-name="ce6">
            <text:p>A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96ML 1 UNITA' USO PARENTERALE</text:p>
          </table:table-cell>
          <table:table-cell office:value-type="string" table:style-name="ce7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33240033</text:p>
          </table:table-cell>
          <table:table-cell office:value-type="string" table:style-name="ce6">
            <text:p>AV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GAMT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9457039</text:p>
          </table:table-cell>
          <table:table-cell office:value-type="string" table:style-name="ce6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9457027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7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VACCINS</text:p>
          </table:table-cell>
          <table:table-cell office:value-type="string" table:style-name="ce10">
            <text:p>044268023</text:p>
          </table:table-cell>
          <table:table-cell office:value-type="string" table:style-name="ce6">
            <text:p>J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diatrizoico</text:p>
          </table:table-cell>
          <table:table-cell office:value-type="string" table:style-name="ce11">
            <text:p>ACIDO DIATRIZOICO 370MG IODIO/ML 100ML USO ORALE O RETTALE</text:p>
          </table:table-cell>
          <table:table-cell office:value-type="string" table:style-name="ce7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12">
            <text:p>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3085020</text:p>
          </table:table-cell>
          <table:table-cell office:value-type="string" table:style-name="ce6">
            <text:p>A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100ML USO ORALE O RETTALE</text:p>
          </table:table-cell>
          <table:table-cell office:value-type="string" table:style-name="ce7">
            <text:p>GASTROMIRO*1 flacone orale rett 100 ml 61,2%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12">
            <text:p>2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6899031</text:p>
          </table:table-cell>
          <table:table-cell office:value-type="string" table:style-name="ce6">
            <text:p>AZ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2,25G 20ML USO ORALE O RETTALE</text:p>
          </table:table-cell>
          <table:table-cell office:value-type="string" table:style-name="ce7">
            <text:p>GASTROMIRO*1 flacone orale rett 20 ml 12,25 g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12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6899017</text:p>
          </table:table-cell>
          <table:table-cell office:value-type="string" table:style-name="ce6">
            <text:p>A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0,62G 50ML USO ORALE O RETTALE</text:p>
          </table:table-cell>
          <table:table-cell office:value-type="string" table:style-name="ce7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12">
            <text:p>14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6899029</text:p>
          </table:table-cell>
          <table:table-cell office:value-type="string" table:style-name="ce6">
            <text:p>A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7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12">
            <text:p>2.828,6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3533013</text:p>
          </table:table-cell>
          <table:table-cell office:value-type="string" table:style-name="ce6">
            <text:p>F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992029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031023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58.1799999999998" table:style-name="ce8">
            <text:p>2.458,18</text:p>
          </table:table-cell>
          <table:table-cell office:value-type="float" office:value="1489.45" table:style-name="ce12">
            <text:p>1.489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034017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6049019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6409013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7185018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X1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966026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7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237024</text:p>
          </table:table-cell>
          <table:table-cell office:value-type="string" table:style-name="ce6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7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12">
            <text:p>123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237036</text:p>
          </table:table-cell>
          <table:table-cell office:value-type="string" table:style-name="ce6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ML 1 UNITA' USO PARENTERALE</text:p>
          </table:table-cell>
          <table:table-cell office:value-type="string" table:style-name="ce7">
            <text:p>GEMBIN*1 flaconcino EV 200 mg 5 ml 40 mg/ml</text:p>
          </table:table-cell>
          <table:table-cell office:value-type="float" office:value="21.15" table:style-name="ce8">
            <text:p>21,15</text:p>
          </table:table-cell>
          <table:table-cell office:value-type="float" office:value="12.82" table:style-name="ce12">
            <text:p>12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237012</text:p>
          </table:table-cell>
          <table:table-cell office:value-type="string" table:style-name="ce6">
            <text:p>AT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7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879021</text:p>
          </table:table-cell>
          <table:table-cell office:value-type="string" table:style-name="ce6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879019</text:p>
          </table:table-cell>
          <table:table-cell office:value-type="string" table:style-name="ce6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27033</text:p>
          </table:table-cell>
          <table:table-cell office:value-type="string" table:style-name="ce6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00.13" table:style-name="ce8">
            <text:p>100,13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078020</text:p>
          </table:table-cell>
          <table:table-cell office:value-type="string" table:style-name="ce6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7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12">
            <text:p>6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25</text:p>
          </table:table-cell>
          <table:table-cell office:value-type="string" table:style-name="ce6">
            <text:p>AT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7">
            <text:p>GEMCITABINA*1 flaconcino EV 2 g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078032</text:p>
          </table:table-cell>
          <table:table-cell office:value-type="string" table:style-name="ce6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7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37</text:p>
          </table:table-cell>
          <table:table-cell office:value-type="string" table:style-name="ce6">
            <text:p>A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EV 200 mg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12">
            <text:p>12,14</text:p>
          </table:table-cell>
          <table:table-cell table:style-name="ce13"/>
          <table:table-cell office:value-type="string" table:style-name="ce9">
            <text:p>AUROBINDO PHARMA ITALIA Srl</text:p>
          </table:table-cell>
          <table:table-cell office:value-type="string" table:style-name="ce10">
            <text:p>044078018</text:p>
          </table:table-cell>
          <table:table-cell office:value-type="string" table:style-name="ce6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12">
            <text:p>1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13</text:p>
          </table:table-cell>
          <table:table-cell office:value-type="string" table:style-name="ce6">
            <text:p>AT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38815015</text:p>
          </table:table-cell>
          <table:table-cell office:value-type="string" table:style-name="ce6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7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928020</text:p>
          </table:table-cell>
          <table:table-cell office:value-type="string" table:style-name="ce6">
            <text:p>AT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928018</text:p>
          </table:table-cell>
          <table:table-cell office:value-type="string" table:style-name="ce6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20ML 1 UNITA' USO PARENTERALE</text:p>
          </table:table-cell>
          <table:table-cell office:value-type="string" table:style-name="ce7">
            <text:p>GEMCITABINA*1 flaconcino soluz infus 20 ml 100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928044</text:p>
          </table:table-cell>
          <table:table-cell office:value-type="string" table:style-name="ce6">
            <text:p>B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38815027</text:p>
          </table:table-cell>
          <table:table-cell office:value-type="string" table:style-name="ce6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843025</text:p>
          </table:table-cell>
          <table:table-cell office:value-type="string" table:style-name="ce6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e EV 200 mg polv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843013</text:p>
          </table:table-cell>
          <table:table-cell office:value-type="string" table:style-name="ce6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200MG 120ML 1 UNITA' USO PARENTERALE</text:p>
          </table:table-cell>
          <table:table-cell office:value-type="string" table:style-name="ce7">
            <text:p>GEMCITABINA*1 sacca EV 1,2 g 120 ml 10 mg/ml</text:p>
          </table:table-cell>
          <table:table-cell office:value-type="float" office:value="120.18" table:style-name="ce8">
            <text:p>120,18</text:p>
          </table:table-cell>
          <table:table-cell office:value-type="float" office:value="72.83" table:style-name="ce12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17</text:p>
          </table:table-cell>
          <table:table-cell office:value-type="string" table:style-name="ce6">
            <text:p>J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29</text:p>
          </table:table-cell>
          <table:table-cell office:value-type="string" table:style-name="ce6">
            <text:p>JX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800MG 180ML 1 UNITA' USO PARENTERALE</text:p>
          </table:table-cell>
          <table:table-cell office:value-type="string" table:style-name="ce7">
            <text:p>GEMCITABINA*1 sacca EV 1,8 g 180 ml 10 mg/ml</text:p>
          </table:table-cell>
          <table:table-cell office:value-type="float" office:value="180.27" table:style-name="ce8">
            <text:p>180,27</text:p>
          </table:table-cell>
          <table:table-cell office:value-type="float" office:value="109.23" table:style-name="ce12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43</text:p>
          </table:table-cell>
          <table:table-cell office:value-type="string" table:style-name="ce6">
            <text:p>JX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7">
            <text:p>GEMCITABINA*1 sacca EV 10 mg/ml 140 ml</text:p>
          </table:table-cell>
          <table:table-cell office:value-type="float" office:value="140.21" table:style-name="ce8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195</text:p>
          </table:table-cell>
          <table:table-cell office:value-type="string" table:style-name="ce6">
            <text:p>LB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56</text:p>
          </table:table-cell>
          <table:table-cell office:value-type="string" table:style-name="ce6">
            <text:p>J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200MG 220ML 1 UNITA' USO PARENTERALE</text:p>
          </table:table-cell>
          <table:table-cell office:value-type="string" table:style-name="ce7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12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68</text:p>
          </table:table-cell>
          <table:table-cell office:value-type="string" table:style-name="ce6">
            <text:p>J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12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27045</text:p>
          </table:table-cell>
          <table:table-cell office:value-type="string" table:style-name="ce6">
            <text:p>EW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7">
            <text:p>GEMCITABINA*5 flaconcini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27021</text:p>
          </table:table-cell>
          <table:table-cell office:value-type="string" table:style-name="ce6">
            <text:p>EW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7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278044</text:p>
          </table:table-cell>
          <table:table-cell office:value-type="string" table:style-name="ce6">
            <text:p>AT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7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12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278057</text:p>
          </table:table-cell>
          <table:table-cell office:value-type="string" table:style-name="ce6">
            <text:p>A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278020</text:p>
          </table:table-cell>
          <table:table-cell office:value-type="string" table:style-name="ce6">
            <text:p>AT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7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12">
            <text:p>1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ITALIA SpA</text:p>
          </table:table-cell>
          <table:table-cell office:value-type="string" table:style-name="ce10">
            <text:p>029452012</text:p>
          </table:table-cell>
          <table:table-cell office:value-type="string" table:style-name="ce6">
            <text:p>AS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ZAR*1 flaconcino 200 mg polv</text:p>
          </table:table-cell>
          <table:table-cell office:value-type="float" office:value="50.5" table:style-name="ce8">
            <text:p>50,50</text:p>
          </table:table-cell>
          <table:table-cell office:value-type="float" office:value="22.96" table:style-name="ce12">
            <text:p>2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ITALIA SpA</text:p>
          </table:table-cell>
          <table:table-cell office:value-type="string" table:style-name="ce10">
            <text:p>029452024</text:p>
          </table:table-cell>
          <table:table-cell office:value-type="string" table:style-name="ce6">
            <text:p>AT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23066</text:p>
          </table:table-cell>
          <table:table-cell office:value-type="string" table:style-name="ce6">
            <text:p>A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559019</text:p>
          </table:table-cell>
          <table:table-cell office:value-type="string" table:style-name="ce6">
            <text:p>JV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matorelina</text:p>
          </table:table-cell>
          <table:table-cell office:value-type="string" table:style-name="ce11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12">
            <text:p>38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SpA</text:p>
          </table:table-cell>
          <table:table-cell office:value-type="string" table:style-name="ce10">
            <text:p>027548015</text:p>
          </table:table-cell>
          <table:table-cell office:value-type="string" table:style-name="ce6">
            <text:p>B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7">
            <text:p>GIOTRIF*28 cpr riv 2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035</text:p>
          </table:table-cell>
          <table:table-cell office:value-type="string" table:style-name="ce6">
            <text:p>J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062</text:p>
          </table:table-cell>
          <table:table-cell office:value-type="string" table:style-name="ce6">
            <text:p>JA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7">
            <text:p>GIOTRIF*28 cpr riv 4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098</text:p>
          </table:table-cell>
          <table:table-cell office:value-type="string" table:style-name="ce6">
            <text:p>J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50MG 28 UNITA' USO ORALE</text:p>
          </table:table-cell>
          <table:table-cell office:value-type="string" table:style-name="ce7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124</text:p>
          </table:table-cell>
          <table:table-cell office:value-type="string" table:style-name="ce6">
            <text:p>JA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7">
            <text:p>GIVLAARI*1 flaconcino SC 1 ml 189 mg/ml</text:p>
          </table:table-cell>
          <table:table-cell office:value-type="float" office:value="68556.350000000006" table:style-name="ce8">
            <text:p>68.556,35</text:p>
          </table:table-cell>
          <table:table-cell office:value-type="float" office:value="41539.230000000003" table:style-name="ce12">
            <text:p>41.539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8516013" table:style-name="ce10">
            <text:p>48516013</text:p>
          </table:table-cell>
          <table:table-cell office:value-type="string" table:style-name="ce6">
            <text:p>L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12046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12059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12111</text:p>
          </table:table-cell>
          <table:table-cell office:value-type="string" table:style-name="ce6">
            <text:p>AH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mustina</text:p>
          </table:table-cell>
          <table:table-cell office:value-type="string" table:style-name="ce11">
            <text:p>CARMUSTINA 7,7MG 8 UNITA' USO INTRALESIONALE</text:p>
          </table:table-cell>
          <table:table-cell office:value-type="string" table:style-name="ce7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12">
            <text:p>7.94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GI PHARMA GMBH</text:p>
          </table:table-cell>
          <table:table-cell office:value-type="string" table:style-name="ce10">
            <text:p>034709016</text:p>
          </table:table-cell>
          <table:table-cell office:value-type="string" table:style-name="ce6">
            <text:p>AG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SpA</text:p>
          </table:table-cell>
          <table:table-cell office:value-type="string" table:style-name="ce10">
            <text:p>026346039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4187019</text:p>
          </table:table-cell>
          <table:table-cell office:value-type="string" table:style-name="ce6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7">
            <text:p>GLUCAGEN*1 fiala 1 mg + 1 fiala solv 1 ml</text:p>
          </table:table-cell>
          <table:table-cell office:value-type="float" office:value="25.23" table:style-name="ce8">
            <text:p>25,23</text:p>
          </table:table-cell>
          <table:table-cell office:value-type="float" office:value="11.47" table:style-name="ce12">
            <text:p>11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7489020</text:p>
          </table:table-cell>
          <table:table-cell office:value-type="string" table:style-name="ce6">
            <text:p>MK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250MBQ/ML 10ML 1 UNITA' USO PARENTERALE</text:p>
          </table:table-cell>
          <table:table-cell office:value-type="string" table:style-name="ce7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URIUM ITALY Srl</text:p>
          </table:table-cell>
          <table:table-cell office:value-type="string" table:style-name="ce10">
            <text:p>038827022</text:p>
          </table:table-cell>
          <table:table-cell office:value-type="string" table:style-name="ce6">
            <text:p>AR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600MBQ/ML 10ML 1 UNITA' USO PARENTERALE</text:p>
          </table:table-cell>
          <table:table-cell office:value-type="string" table:style-name="ce7">
            <text:p>GLUSCAN*1 flaconcino multid 600 MBq/ml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string" table:style-name="ce10">
            <text:p>037149010</text:p>
          </table:table-cell>
          <table:table-cell office:value-type="string" table:style-name="ce6">
            <text:p>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053020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37034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513038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7">
            <text:p>GRANUPAS*orale grat gastrores 30 bust 4 g</text:p>
          </table:table-cell>
          <table:table-cell office:value-type="float" office:value="558.55999999999995" table:style-name="ce8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ROCEPT INTERNATIONAL B.V.</text:p>
          </table:table-cell>
          <table:table-cell office:value-type="string" table:style-name="ce10">
            <text:p>043376019</text:p>
          </table:table-cell>
          <table:table-cell office:value-type="string" table:style-name="ce6">
            <text:p>CU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7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ISAI GMBH</text:p>
          </table:table-cell>
          <table:table-cell office:value-type="string" table:style-name="ce10">
            <text:p>041021015</text:p>
          </table:table-cell>
          <table:table-cell office:value-type="string" table:style-name="ce6">
            <text:p>A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C FARMA Srl</text:p>
          </table:table-cell>
          <table:table-cell office:value-type="string" table:style-name="ce10">
            <text:p>034837017</text:p>
          </table:table-cell>
          <table:table-cell office:value-type="string" table:style-name="ce6">
            <text:p>B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C FARMA Srl</text:p>
          </table:table-cell>
          <table:table-cell office:value-type="string" table:style-name="ce10">
            <text:p>034837029</text:p>
          </table:table-cell>
          <table:table-cell office:value-type="string" table:style-name="ce6">
            <text:p>B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7">
            <text:p>HELICOKIT*2 cpr 37,5 mg</text:p>
          </table:table-cell>
          <table:table-cell office:value-type="float" office:value="28.65" table:style-name="ce8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C FARMA Srl</text:p>
          </table:table-cell>
          <table:table-cell office:value-type="string" table:style-name="ce10">
            <text:p>034837031</text:p>
          </table:table-cell>
          <table:table-cell office:value-type="string" table:style-name="ce6">
            <text:p>BO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HERCEPTIN*1 flaconcino polv EV 150 mg</text:p>
          </table:table-cell>
          <table:table-cell office:value-type="float" office:value="953.88" table:style-name="ce8">
            <text:p>953,88</text:p>
          </table:table-cell>
          <table:table-cell office:value-type="float" office:value="577.97" table:style-name="ce12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4949014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7">
            <text:p>HERCEPTIN*1 flaconcino SC 600 mg/5 ml 6 ml</text:p>
          </table:table-cell>
          <table:table-cell office:value-type="float" office:value="2728.1" table:style-name="ce8">
            <text:p>2.728,10</text:p>
          </table:table-cell>
          <table:table-cell office:value-type="float" office:value="1652.99" table:style-name="ce12">
            <text:p>1.65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4949026</text:p>
          </table:table-cell>
          <table:table-cell office:value-type="string" table:style-name="ce6">
            <text:p>IX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HERZUMA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6106011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7">
            <text:p>HERZUMA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12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6106023</text:p>
          </table:table-cell>
          <table:table-cell office:value-type="string" table:style-name="ce6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11">
            <text:p>ACIDO IOSSAGLICO 320MG/ML 200ML 1 UNITA' USO PARENTERALE</text:p>
          </table:table-cell>
          <table:table-cell office:value-type="string" table:style-name="ce7">
            <text:p>HEXABRIX 320*1 flaconcino 200 ml</text:p>
          </table:table-cell>
          <table:table-cell office:value-type="float" office:value="79.069999999999993" table:style-name="ce8">
            <text:p>79,07</text:p>
          </table:table-cell>
          <table:table-cell office:value-type="float" office:value="35.94" table:style-name="ce12">
            <text:p>35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UERBET SA</text:p>
          </table:table-cell>
          <table:table-cell office:value-type="string" table:style-name="ce10">
            <text:p>026307064</text:p>
          </table:table-cell>
          <table:table-cell office:value-type="string" table:style-name="ce6">
            <text:p>AB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11">
            <text:p>ACIDO IOSSAGLICO 320MG/ML 50ML 1 UNITA' USO PARENTERALE</text:p>
          </table:table-cell>
          <table:table-cell office:value-type="string" table:style-name="ce7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12">
            <text:p>9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UERBET SA</text:p>
          </table:table-cell>
          <table:table-cell office:value-type="string" table:style-name="ce10">
            <text:p>026307037</text:p>
          </table:table-cell>
          <table:table-cell office:value-type="string" table:style-name="ce6">
            <text:p>AB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11">
            <text:p>ACIDO IOSSAGLICO 320MG/ML 100ML 1 UNITA' USO PARENTERALE</text:p>
          </table:table-cell>
          <table:table-cell office:value-type="string" table:style-name="ce7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12">
            <text:p>17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UERBET SA</text:p>
          </table:table-cell>
          <table:table-cell office:value-type="string" table:style-name="ce10">
            <text:p>026307049</text:p>
          </table:table-cell>
          <table:table-cell office:value-type="string" table:style-name="ce6">
            <text:p>AB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7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SpA</text:p>
          </table:table-cell>
          <table:table-cell office:value-type="string" table:style-name="ce10">
            <text:p>037598024</text:p>
          </table:table-cell>
          <table:table-cell office:value-type="string" table:style-name="ce6">
            <text:p>DK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OTOCURE ASA</text:p>
          </table:table-cell>
          <table:table-cell office:value-type="string" table:style-name="ce10">
            <text:p>037598048</text:p>
          </table:table-cell>
          <table:table-cell office:value-type="string" table:style-name="ce6">
            <text:p>DK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12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049</text:p>
          </table:table-cell>
          <table:table-cell office:value-type="string" table:style-name="ce6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12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102</text:p>
          </table:table-cell>
          <table:table-cell office:value-type="string" table:style-name="ce6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013</text:p>
          </table:table-cell>
          <table:table-cell office:value-type="string" table:style-name="ce6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7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12">
            <text:p>493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138</text:p>
          </table:table-cell>
          <table:table-cell office:value-type="string" table:style-name="ce6">
            <text:p>G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7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12">
            <text:p>85.737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OLOSTEM TERAPIE AVANZATE Srl</text:p>
          </table:table-cell>
          <table:table-cell office:value-type="string" table:style-name="ce10">
            <text:p>043909011</text:p>
          </table:table-cell>
          <table:table-cell office:value-type="string" table:style-name="ce6">
            <text:p>JX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fosfamide</text:p>
          </table:table-cell>
          <table:table-cell office:value-type="string" table:style-name="ce11">
            <text:p>IFOSFAMIDE 1.000MG 1 UNITA' USO PARENTERALE</text:p>
          </table:table-cell>
          <table:table-cell office:value-type="string" table:style-name="ce7">
            <text:p>HOLOXAN*1 flaconcino EV 1 g polv</text:p>
          </table:table-cell>
          <table:table-cell office:value-type="float" office:value="47.71" table:style-name="ce8">
            <text:p>47,71</text:p>
          </table:table-cell>
          <table:table-cell office:value-type="float" office:value="28.91" table:style-name="ce12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3779061</text:p>
          </table:table-cell>
          <table:table-cell office:value-type="string" table:style-name="ce6">
            <text:p>AT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209</text:p>
          </table:table-cell>
          <table:table-cell office:value-type="string" table:style-name="ce6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97</text:p>
          </table:table-cell>
          <table:table-cell office:value-type="string" table:style-name="ce6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BB 40MG 2 UNITA' USO PARENTERALE</text:p>
          </table:table-cell>
          <table:table-cell office:value-type="string" table:style-name="ce7">
            <text:p>HUMIRA*2 flaconcini SC 40 mg 0,8 ml + 2 siringhe + 2 aghi sterili + 2 adattatori + 2 tamponi uso pediatrico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019</text:p>
          </table:table-cell>
          <table:table-cell office:value-type="string" table:style-name="ce6">
            <text:p>B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61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BB 20MG 0,2ML 2 UNITA' USO PARENTERALE</text:p>
          </table:table-cell>
          <table:table-cell office:value-type="string" table:style-name="ce7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211</text:p>
          </table:table-cell>
          <table:table-cell office:value-type="string" table:style-name="ce6">
            <text:p>K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BB 40MG 2 UNITA' USO PARENTERALE</text:p>
          </table:table-cell>
          <table:table-cell office:value-type="string" table:style-name="ce7">
            <text:p>HUMIRA*2 siringhe SC 40 mg 0,4 ml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22</text:p>
          </table:table-cell>
          <table:table-cell office:value-type="string" table:style-name="ce6">
            <text:p>B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7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12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73</text:p>
          </table:table-cell>
          <table:table-cell office:value-type="string" table:style-name="ce6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7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12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34</text:p>
          </table:table-cell>
          <table:table-cell office:value-type="string" table:style-name="ce6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12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3306010</text:p>
          </table:table-cell>
          <table:table-cell office:value-type="string" table:style-name="ce6">
            <text:p>BN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12">
            <text:p>55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31</text:p>
          </table:table-cell>
          <table:table-cell office:value-type="string" table:style-name="ce6">
            <text:p>HQ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 SC</text:p>
          </table:table-cell>
          <table:table-cell office:value-type="string" table:style-name="ce7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12">
            <text:p>1.1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43</text:p>
          </table:table-cell>
          <table:table-cell office:value-type="string" table:style-name="ce6">
            <text:p>HQ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1,25ML 1 UNITA' USO PARENTERALE SC</text:p>
          </table:table-cell>
          <table:table-cell office:value-type="string" table:style-name="ce7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12">
            <text:p>138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17</text:p>
          </table:table-cell>
          <table:table-cell office:value-type="string" table:style-name="ce6">
            <text:p>J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7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12">
            <text:p>1.66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56</text:p>
          </table:table-cell>
          <table:table-cell office:value-type="string" table:style-name="ce6">
            <text:p>H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 SC</text:p>
          </table:table-cell>
          <table:table-cell office:value-type="string" table:style-name="ce7">
            <text:p>HYQVIA*1 flaconcino SC 50 ml + 1 flaconcino 2,5 ml</text:p>
          </table:table-cell>
          <table:table-cell office:value-type="float" office:value="457.16" table:style-name="ce8">
            <text:p>457,16</text:p>
          </table:table-cell>
          <table:table-cell office:value-type="float" office:value="277" table:style-name="ce12">
            <text:p>27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29</text:p>
          </table:table-cell>
          <table:table-cell office:value-type="string" table:style-name="ce6">
            <text:p>HQ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6889059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7">
            <text:p>HYRIMOZ*2 siringhe preriempite SC 0,4 ml 20 mg con dispositivo di sicurezza dell'ago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float" office:value="46889073" table:style-name="ce10">
            <text:p>46889073</text:p>
          </table:table-cell>
          <table:table-cell office:value-type="string" table:style-name="ce6">
            <text:p>K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HYRIMOZ*2 siringhe preriempite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6889022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fluoruro (18F)</text:p>
          </table:table-cell>
          <table:table-cell office:value-type="string" table:style-name="ce11">
            <text:p>SODIO FLUORURO (18F) 2,0 GBq/ml 25ML 1 UNITA' USO PARENTERALE</text:p>
          </table:table-cell>
          <table:table-cell office:value-type="string" table:style-name="ce7">
            <text:p>IASONFLUORIDE*1 flaconcino multid 25 ml 2,0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40986022</text:p>
          </table:table-cell>
          <table:table-cell office:value-type="string" table:style-name="ce6">
            <text:p>I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7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4994194</text:p>
          </table:table-cell>
          <table:table-cell office:value-type="string" table:style-name="ce6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7">
            <text:p>IBRANCE*21 cps 100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172032</text:p>
          </table:table-cell>
          <table:table-cell office:value-type="string" table:style-name="ce6">
            <text:p>JY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172057</text:p>
          </table:table-cell>
          <table:table-cell office:value-type="string" table:style-name="ce6">
            <text:p>J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7">
            <text:p>IBRANCE*21 cps 7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172018</text:p>
          </table:table-cell>
          <table:table-cell office:value-type="string" table:style-name="ce6">
            <text:p>JY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7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12">
            <text:p>2.684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59</text:p>
          </table:table-cell>
          <table:table-cell office:value-type="string" table:style-name="ce6">
            <text:p>KM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12">
            <text:p>5.369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61</text:p>
          </table:table-cell>
          <table:table-cell office:value-type="string" table:style-name="ce6">
            <text:p>K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7">
            <text:p>ICLUSIG*30 cpr riv 4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12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34</text:p>
          </table:table-cell>
          <table:table-cell office:value-type="string" table:style-name="ce6">
            <text:p>JB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15MG 60 UNITA' USO ORALE</text:p>
          </table:table-cell>
          <table:table-cell office:value-type="string" table:style-name="ce7">
            <text:p>ICLUSIG*60 cpr riv 1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12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10</text:p>
          </table:table-cell>
          <table:table-cell office:value-type="string" table:style-name="ce6">
            <text:p>JB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BB 40MG 1 UNITA' USO PARENTERALE</text:p>
          </table:table-cell>
          <table:table-cell office:value-type="string" table:style-name="ce7">
            <text:p>IDACIO*1 flaconcino SC 0,8 ml 40 mg + 1 siringa + 1 ago + 1 adattatore + 2 tamponi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DEUTSCH.GMBH</text:p>
          </table:table-cell>
          <table:table-cell office:value-type="string" table:style-name="ce10">
            <text:p>047805015</text:p>
          </table:table-cell>
          <table:table-cell office:value-type="string" table:style-name="ce6">
            <text:p>LD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IDACIO*2 penne preriempit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DEUTSCH.GMBH</text:p>
          </table:table-cell>
          <table:table-cell office:value-type="string" table:style-name="ce10">
            <text:p>047805039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IDACIO*2 siringhe 0,8 ml 40 mg + 2 tamponi imbevuti di alcool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DEUTSCH.GMBH</text:p>
          </table:table-cell>
          <table:table-cell office:value-type="string" table:style-name="ce10">
            <text:p>047805027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7">
            <text:p>IDARUBICINA*1 flaconcino EV 10 ml 1 mg/ml</text:p>
          </table:table-cell>
          <table:table-cell office:value-type="float" office:value="148.41999999999999" table:style-name="ce8">
            <text:p>148,42</text:p>
          </table:table-cell>
          <table:table-cell office:value-type="float" office:value="89.93" table:style-name="ce12">
            <text:p>89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308013</text:p>
          </table:table-cell>
          <table:table-cell office:value-type="string" table:style-name="ce6">
            <text:p>AT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12">
            <text:p>51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308049</text:p>
          </table:table-cell>
          <table:table-cell office:value-type="string" table:style-name="ce6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IGVENA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5266166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7">
            <text:p>IGVENA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5266141</text:p>
          </table:table-cell>
          <table:table-cell office:value-type="string" table:style-name="ce6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5266178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526615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7">
            <text:p>ILARIS*1 flaconcino SC 150 mg 1 ml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12">
            <text:p>10.4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472042</text:p>
          </table:table-cell>
          <table:table-cell office:value-type="string" table:style-name="ce6">
            <text:p>A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ldrakizumab</text:p>
          </table:table-cell>
          <table:table-cell office:value-type="string" table:style-name="ce11">
            <text:p>TILDRAKIZUMAB 100MG/ML 1 UNITA' USO PARENTERALE</text:p>
          </table:table-cell>
          <table:table-cell office:value-type="string" table:style-name="ce7">
            <text:p>ILUMETRI*1 siringa SC 1 ml 100 mg/ml</text:p>
          </table:table-cell>
          <table:table-cell office:value-type="float" office:value="5146.7" table:style-name="ce8">
            <text:p>5.146,70</text:p>
          </table:table-cell>
          <table:table-cell office:value-type="float" office:value="3118.45" table:style-name="ce12">
            <text:p>3.118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MIRALL S.A.</text:p>
          </table:table-cell>
          <table:table-cell office:value-type="string" table:style-name="ce10">
            <text:p>047196011</text:p>
          </table:table-cell>
          <table:table-cell office:value-type="string" table:style-name="ce6">
            <text:p>L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cinolone Acetonide</text:p>
          </table:table-cell>
          <table:table-cell office:value-type="string" table:style-name="ce11">
            <text:p>FLUOCINOLONE ACETONIDE 190MCG 1 UNITA' USO INTRAVITREALE</text:p>
          </table:table-cell>
          <table:table-cell office:value-type="string" table:style-name="ce7">
            <text:p>ILUVIEN*impianto intravitreale 190 mcg</text:p>
          </table:table-cell>
          <table:table-cell office:value-type="float" office:value="12503.84" table:style-name="ce8">
            <text:p>12.503,84</text:p>
          </table:table-cell>
          <table:table-cell office:value-type="float" office:value="7576.25" table:style-name="ce12">
            <text:p>7.576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IMERA SCIENCES EUROPE LTD</text:p>
          </table:table-cell>
          <table:table-cell office:value-type="string" table:style-name="ce10">
            <text:p>042616019</text:p>
          </table:table-cell>
          <table:table-cell office:value-type="string" table:style-name="ce6">
            <text:p>JU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7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12">
            <text:p>7.299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693023</text:p>
          </table:table-cell>
          <table:table-cell office:value-type="string" table:style-name="ce6">
            <text:p>H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brutinib</text:p>
          </table:table-cell>
          <table:table-cell office:value-type="string" table:style-name="ce11">
            <text:p>IBRUTINIB 140MG 90 UNITA' USO ORALE</text:p>
          </table:table-cell>
          <table:table-cell office:value-type="string" table:style-name="ce7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12">
            <text:p>5.474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693011</text:p>
          </table:table-cell>
          <table:table-cell office:value-type="string" table:style-name="ce6">
            <text:p>H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7">
            <text:p>IMFINZI*1 flaconcino EV 10 ml 50 mg/ml</text:p>
          </table:table-cell>
          <table:table-cell office:value-type="float" office:value="4343.17" table:style-name="ce8">
            <text:p>4.343,17</text:p>
          </table:table-cell>
          <table:table-cell office:value-type="float" office:value="2631.59" table:style-name="ce12">
            <text:p>2.63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7089014</text:p>
          </table:table-cell>
          <table:table-cell office:value-type="string" table:style-name="ce6">
            <text:p>KQ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urvalumab</text:p>
          </table:table-cell>
          <table:table-cell office:value-type="string" table:style-name="ce11">
            <text:p>DURVALUMAB 2,4ML 50MG/ML SOLUZIONE USO PARENTERALE</text:p>
          </table:table-cell>
          <table:table-cell office:value-type="string" table:style-name="ce7">
            <text:p>IMFINZI*1 flaconcino EV 2,4 ml 50 mg/ml</text:p>
          </table:table-cell>
          <table:table-cell office:value-type="float" office:value="1042.3599999999999" table:style-name="ce8">
            <text:p>1.042,36</text:p>
          </table:table-cell>
          <table:table-cell office:value-type="float" office:value="631.58000000000004" table:style-name="ce12">
            <text:p>631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SpA</text:p>
          </table:table-cell>
          <table:table-cell office:value-type="string" table:style-name="ce10">
            <text:p>047089026</text:p>
          </table:table-cell>
          <table:table-cell office:value-type="string" table:style-name="ce6">
            <text:p>KR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7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39449044</text:p>
          </table:table-cell>
          <table:table-cell office:value-type="string" table:style-name="ce6">
            <text:p>AU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7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005023</text:p>
          </table:table-cell>
          <table:table-cell office:value-type="string" table:style-name="ce6">
            <text:p>AU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7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844021</text:p>
          </table:table-cell>
          <table:table-cell office:value-type="string" table:style-name="ce6">
            <text:p>AU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7">
            <text:p>IMNOVID*14 cps 1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57</text:p>
          </table:table-cell>
          <table:table-cell office:value-type="string" table:style-name="ce6">
            <text:p>L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7">
            <text:p>IMNOVID*14 cps 2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69</text:p>
          </table:table-cell>
          <table:table-cell office:value-type="string" table:style-name="ce6">
            <text:p>L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7">
            <text:p>IMNOVID*14 cps 3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71</text:p>
          </table:table-cell>
          <table:table-cell office:value-type="string" table:style-name="ce6">
            <text:p>L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7">
            <text:p>IMNOVID*14 cps 4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83</text:p>
          </table:table-cell>
          <table:table-cell office:value-type="string" table:style-name="ce6">
            <text:p>L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18</text:p>
          </table:table-cell>
          <table:table-cell office:value-type="string" table:style-name="ce6">
            <text:p>HA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7">
            <text:p>IMNOVID*21 cps 2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20</text:p>
          </table:table-cell>
          <table:table-cell office:value-type="string" table:style-name="ce6">
            <text:p>H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32</text:p>
          </table:table-cell>
          <table:table-cell office:value-type="string" table:style-name="ce6">
            <text:p>H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7">
            <text:p>IMNOVID*21 cps 4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44</text:p>
          </table:table-cell>
          <table:table-cell office:value-type="string" table:style-name="ce6">
            <text:p>HN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5616063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7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5616024</text:p>
          </table:table-cell>
          <table:table-cell office:value-type="string" table:style-name="ce6">
            <text:p>A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7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8138016</text:p>
          </table:table-cell>
          <table:table-cell office:value-type="string" table:style-name="ce6">
            <text:p>A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38095016</text:p>
          </table:table-cell>
          <table:table-cell office:value-type="string" table:style-name="ce6">
            <text:p>B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13</text:p>
          </table:table-cell>
          <table:table-cell office:value-type="string" table:style-name="ce6">
            <text:p>E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49</text:p>
          </table:table-cell>
          <table:table-cell office:value-type="string" table:style-name="ce6">
            <text:p>E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7">
            <text:p>INFECTOFOS*10 flaconi polv infus 40 mg/ml 4 g 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25</text:p>
          </table:table-cell>
          <table:table-cell office:value-type="string" table:style-name="ce6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7">
            <text:p>INFECTOFOS*10 flaconi polv infus 40 mg/ml 4 g/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52</text:p>
          </table:table-cell>
          <table:table-cell office:value-type="string" table:style-name="ce6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3010014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INFLUVAC S TETRA*1 siringa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RE HEALTHCARE LTD</text:p>
          </table:table-cell>
          <table:table-cell office:value-type="string" table:style-name="ce10">
            <text:p>045452012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027</text:p>
          </table:table-cell>
          <table:table-cell office:value-type="string" table:style-name="ce6">
            <text:p>D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7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12">
            <text:p>2.394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080</text:p>
          </table:table-cell>
          <table:table-cell office:value-type="string" table:style-name="ce6">
            <text:p>G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12">
            <text:p>3.99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054</text:p>
          </table:table-cell>
          <table:table-cell office:value-type="string" table:style-name="ce6">
            <text:p>DU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7MG 56 UNITA' USO ORALE</text:p>
          </table:table-cell>
          <table:table-cell office:value-type="string" table:style-name="ce7">
            <text:p>INLYTA*56 cpr riv 7 mg</text:p>
          </table:table-cell>
          <table:table-cell office:value-type="float" office:value="9219.2199999999993" table:style-name="ce8">
            <text:p>9.219,22</text:p>
          </table:table-cell>
          <table:table-cell office:value-type="float" office:value="5586.01" table:style-name="ce12">
            <text:p>5.586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116</text:p>
          </table:table-cell>
          <table:table-cell office:value-type="string" table:style-name="ce6">
            <text:p>G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ifibatide</text:p>
          </table:table-cell>
          <table:table-cell office:value-type="string" table:style-name="ce11">
            <text:p>EPTIFIBATIDE 20MG 10ML 1 UNITA' USO PARENTERALE</text:p>
          </table:table-cell>
          <table:table-cell office:value-type="string" table:style-name="ce7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34489029</text:p>
          </table:table-cell>
          <table:table-cell office:value-type="string" table:style-name="ce6">
            <text:p>AO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7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34489017</text:p>
          </table:table-cell>
          <table:table-cell office:value-type="string" table:style-name="ce6">
            <text:p>AO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ravirina</text:p>
          </table:table-cell>
          <table:table-cell office:value-type="string" table:style-name="ce11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12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8703029</text:p>
          </table:table-cell>
          <table:table-cell office:value-type="string" table:style-name="ce6">
            <text:p>AP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7">
            <text:p>INTRATECT*1 flaconcino soluz infus 100 g/l 10 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90</text:p>
          </table:table-cell>
          <table:table-cell office:value-type="string" table:style-name="ce6">
            <text:p>F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14</text:p>
          </table:table-cell>
          <table:table-cell office:value-type="string" table:style-name="ce6">
            <text:p>F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7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26</text:p>
          </table:table-cell>
          <table:table-cell office:value-type="string" table:style-name="ce6">
            <text:p>F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02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INTRATECT*1 flacone infus 50 g/l 100 ml</text:p>
          </table:table-cell>
          <table:table-cell office:value-type="string" table:style-name="ce8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76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7">
            <text:p>INTRATECT*1 flacone infus 50 g/l 20 ml</text:p>
          </table:table-cell>
          <table:table-cell office:value-type="string" table:style-name="ce8">
            <text:p>-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52</text:p>
          </table:table-cell>
          <table:table-cell office:value-type="string" table:style-name="ce6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88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6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7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5851017</text:p>
          </table:table-cell>
          <table:table-cell office:value-type="string" table:style-name="ce6">
            <text:p>A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quinavir</text:p>
          </table:table-cell>
          <table:table-cell office:value-type="string" table:style-name="ce11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12">
            <text:p>279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0675021</text:p>
          </table:table-cell>
          <table:table-cell office:value-type="string" table:style-name="ce6">
            <text:p>BJ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000MG IODIO 100ML 10 UNITA' USO PARENTERALE</text:p>
          </table:table-cell>
          <table:table-cell office:value-type="string" table:style-name="ce7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12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3954153</text:p>
          </table:table-cell>
          <table:table-cell office:value-type="string" table:style-name="ce6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.000MG IODIO 20ML 10 UNITA' USO PARENTERALE</text:p>
          </table:table-cell>
          <table:table-cell office:value-type="string" table:style-name="ce7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12">
            <text:p>51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3954052</text:p>
          </table:table-cell>
          <table:table-cell office:value-type="string" table:style-name="ce6">
            <text:p>AZ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.000MG 100ML 1 UNITA' USO PARENTERALE</text:p>
          </table:table-cell>
          <table:table-cell office:value-type="string" table:style-name="ce7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12">
            <text:p>17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36</text:p>
          </table:table-cell>
          <table:table-cell office:value-type="string" table:style-name="ce6">
            <text:p>A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500MG 250ML 1 UNITA' USO PARENTERALE</text:p>
          </table:table-cell>
          <table:table-cell office:value-type="string" table:style-name="ce7">
            <text:p>IOPAMIRO 150*1 flacone EV 250 ml 150 mg/ml</text:p>
          </table:table-cell>
          <table:table-cell office:value-type="float" office:value="95.14" table:style-name="ce8">
            <text:p>95,14</text:p>
          </table:table-cell>
          <table:table-cell office:value-type="float" office:value="43.24" table:style-name="ce12">
            <text:p>43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48</text:p>
          </table:table-cell>
          <table:table-cell office:value-type="string" table:style-name="ce6">
            <text:p>AZ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.500MG 50ML 1 UNITA' USO PARENTERALE</text:p>
          </table:table-cell>
          <table:table-cell office:value-type="string" table:style-name="ce7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12">
            <text:p>8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24</text:p>
          </table:table-cell>
          <table:table-cell office:value-type="string" table:style-name="ce6">
            <text:p>A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2.000MG 10ML 1 UNITA' USO PARENTERALE</text:p>
          </table:table-cell>
          <table:table-cell office:value-type="string" table:style-name="ce7">
            <text:p>IOPAMIRO 200*1 fiala EV 10 ml</text:p>
          </table:table-cell>
          <table:table-cell office:value-type="float" office:value="5.89" table:style-name="ce8">
            <text:p>5,89</text:p>
          </table:table-cell>
          <table:table-cell office:value-type="float" office:value="2.68" table:style-name="ce12">
            <text:p>2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11</text:p>
          </table:table-cell>
          <table:table-cell office:value-type="string" table:style-name="ce6">
            <text:p>AY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.000MG 10ML 1 UNITA' USO PARENTERALE</text:p>
          </table:table-cell>
          <table:table-cell office:value-type="string" table:style-name="ce7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12">
            <text:p>2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23</text:p>
          </table:table-cell>
          <table:table-cell office:value-type="string" table:style-name="ce6">
            <text:p>AY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9.000MG 30ML 1 UNITA' USO PARENTERALE</text:p>
          </table:table-cell>
          <table:table-cell office:value-type="string" table:style-name="ce7">
            <text:p>IOPAMIRO 300*1 flaconcino EV 30 ml</text:p>
          </table:table-cell>
          <table:table-cell office:value-type="float" office:value="19.16" table:style-name="ce8">
            <text:p>19,16</text:p>
          </table:table-cell>
          <table:table-cell office:value-type="float" office:value="8.7100000000000009" table:style-name="ce12">
            <text:p>8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35</text:p>
          </table:table-cell>
          <table:table-cell office:value-type="string" table:style-name="ce6">
            <text:p>B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.000MG 50ML 1 UNITA' USO PARENTERALE</text:p>
          </table:table-cell>
          <table:table-cell office:value-type="string" table:style-name="ce7">
            <text:p>IOPAMIRO 300*1 flaconcino EV 50 ml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12">
            <text:p>14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47</text:p>
          </table:table-cell>
          <table:table-cell office:value-type="string" table:style-name="ce6">
            <text:p>A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0.000MG 100ML 1 UNITA' USO PARENTERALE</text:p>
          </table:table-cell>
          <table:table-cell office:value-type="string" table:style-name="ce7">
            <text:p>IOPAMIRO 300*1 flacone EV 100 ml</text:p>
          </table:table-cell>
          <table:table-cell office:value-type="float" office:value="63.81" table:style-name="ce8">
            <text:p>63,81</text:p>
          </table:table-cell>
          <table:table-cell office:value-type="float" office:value="29" table:style-name="ce12">
            <text:p>2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00</text:p>
          </table:table-cell>
          <table:table-cell office:value-type="string" table:style-name="ce6">
            <text:p>AZ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0.000MG 200ML 1 UNITA' USO PARENTERALE</text:p>
          </table:table-cell>
          <table:table-cell office:value-type="string" table:style-name="ce7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12">
            <text:p>5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51</text:p>
          </table:table-cell>
          <table:table-cell office:value-type="string" table:style-name="ce6">
            <text:p>A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.700MG 10ML 1 UNITA' USO PARENTERALE</text:p>
          </table:table-cell>
          <table:table-cell office:value-type="string" table:style-name="ce7">
            <text:p>IOPAMIRO 370*1 fiala EV 10 ml</text:p>
          </table:table-cell>
          <table:table-cell office:value-type="float" office:value="6.63" table:style-name="ce8">
            <text:p>6,63</text:p>
          </table:table-cell>
          <table:table-cell office:value-type="float" office:value="3.01" table:style-name="ce12">
            <text:p>3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50</text:p>
          </table:table-cell>
          <table:table-cell office:value-type="string" table:style-name="ce6">
            <text:p>AY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1.100MG 30ML 1 UNITA' USO PARENTERALE</text:p>
          </table:table-cell>
          <table:table-cell office:value-type="string" table:style-name="ce7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12">
            <text:p>9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62</text:p>
          </table:table-cell>
          <table:table-cell office:value-type="string" table:style-name="ce6">
            <text:p>A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8.500MG 50ML 1 UNITA' USO PARENTERALE</text:p>
          </table:table-cell>
          <table:table-cell office:value-type="string" table:style-name="ce7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12">
            <text:p>15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74</text:p>
          </table:table-cell>
          <table:table-cell office:value-type="string" table:style-name="ce6">
            <text:p>A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000MG 100ML 1 UNITA' USO PARENTERALE</text:p>
          </table:table-cell>
          <table:table-cell office:value-type="string" table:style-name="ce7">
            <text:p>IOPAMIRO 370*1 flacone EV 100 ml</text:p>
          </table:table-cell>
          <table:table-cell office:value-type="float" office:value="66.540000000000006" table:style-name="ce8">
            <text:p>66,54</text:p>
          </table:table-cell>
          <table:table-cell office:value-type="float" office:value="30.24" table:style-name="ce12">
            <text:p>30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12</text:p>
          </table:table-cell>
          <table:table-cell office:value-type="string" table:style-name="ce6">
            <text:p>A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4.000MG 200ML 1 UNITA' USO PARENTERALE</text:p>
          </table:table-cell>
          <table:table-cell office:value-type="string" table:style-name="ce7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12">
            <text:p>60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63</text:p>
          </table:table-cell>
          <table:table-cell office:value-type="string" table:style-name="ce6">
            <text:p>A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0.000MG 500ML 1 UNITA' USO PARENTERALE</text:p>
          </table:table-cell>
          <table:table-cell office:value-type="string" table:style-name="ce7">
            <text:p>IOPAMIRO*1 flacone EV 500 ml 300 mg/ml</text:p>
          </table:table-cell>
          <table:table-cell office:value-type="float" office:value="233.1" table:style-name="ce8">
            <text:p>233,10</text:p>
          </table:table-cell>
          <table:table-cell office:value-type="float" office:value="141.24" table:style-name="ce12">
            <text:p>141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314</text:p>
          </table:table-cell>
          <table:table-cell office:value-type="string" table:style-name="ce6">
            <text:p>AY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85.000MG 500ML 1 UNITA' USO PARENTERALE</text:p>
          </table:table-cell>
          <table:table-cell office:value-type="string" table:style-name="ce7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12">
            <text:p>14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326</text:p>
          </table:table-cell>
          <table:table-cell office:value-type="string" table:style-name="ce6">
            <text:p>A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40,8% 10ML 1 UNITA' USO PARENTERALE</text:p>
          </table:table-cell>
          <table:table-cell office:value-type="string" table:style-name="ce7">
            <text:p>IOPASEN*1 fiala EV 10 ml 40,8%</text:p>
          </table:table-cell>
          <table:table-cell office:value-type="float" office:value="5.87" table:style-name="ce8">
            <text:p>5,87</text:p>
          </table:table-cell>
          <table:table-cell office:value-type="float" office:value="2.66" table:style-name="ce12">
            <text:p>2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17</text:p>
          </table:table-cell>
          <table:table-cell office:value-type="string" table:style-name="ce6">
            <text:p>A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43</text:p>
          </table:table-cell>
          <table:table-cell office:value-type="string" table:style-name="ce6">
            <text:p>AZ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10ML 1 UNITA' USO PARENTERALE</text:p>
          </table:table-cell>
          <table:table-cell office:value-type="string" table:style-name="ce7">
            <text:p>IOPASEN*1 fiala EV 10 ml 75,5%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18</text:p>
          </table:table-cell>
          <table:table-cell office:value-type="string" table:style-name="ce6">
            <text:p>A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12">
            <text:p>26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94</text:p>
          </table:table-cell>
          <table:table-cell office:value-type="string" table:style-name="ce6">
            <text:p>AZ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71</text:p>
          </table:table-cell>
          <table:table-cell office:value-type="string" table:style-name="ce6">
            <text:p>AZ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200ML 1 UNITA' USO PARENTERALE</text:p>
          </table:table-cell>
          <table:table-cell office:value-type="string" table:style-name="ce7">
            <text:p>IOPASEN*1 flacone EV 200 ml 61,2%</text:p>
          </table:table-cell>
          <table:table-cell office:value-type="float" office:value="114.62" table:style-name="ce8">
            <text:p>114,62</text:p>
          </table:table-cell>
          <table:table-cell office:value-type="float" office:value="52.1" table:style-name="ce12">
            <text:p>52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06</text:p>
          </table:table-cell>
          <table:table-cell office:value-type="string" table:style-name="ce6">
            <text:p>A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12">
            <text:p>54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83</text:p>
          </table:table-cell>
          <table:table-cell office:value-type="string" table:style-name="ce6">
            <text:p>B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12">
            <text:p>8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70</text:p>
          </table:table-cell>
          <table:table-cell office:value-type="string" table:style-name="ce6">
            <text:p>AZ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30ML 1 UNITA' USO PARENTERALE</text:p>
          </table:table-cell>
          <table:table-cell office:value-type="string" table:style-name="ce7">
            <text:p>IOPASEN*1 flacone EV 30 ml 75,5%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.94" table:style-name="ce12">
            <text:p>8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57</text:p>
          </table:table-cell>
          <table:table-cell office:value-type="string" table:style-name="ce6">
            <text:p>B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50ML 1 UNITA' USO PARENTERALE</text:p>
          </table:table-cell>
          <table:table-cell office:value-type="string" table:style-name="ce7">
            <text:p>IOPASEN*1 flacone EV 50 ml 61,2%</text:p>
          </table:table-cell>
          <table:table-cell office:value-type="float" office:value="29.96" table:style-name="ce8">
            <text:p>29,96</text:p>
          </table:table-cell>
          <table:table-cell office:value-type="float" office:value="13.62" table:style-name="ce12">
            <text:p>13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82</text:p>
          </table:table-cell>
          <table:table-cell office:value-type="string" table:style-name="ce6">
            <text:p>A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69</text:p>
          </table:table-cell>
          <table:table-cell office:value-type="string" table:style-name="ce6">
            <text:p>B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7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95</text:p>
          </table:table-cell>
          <table:table-cell office:value-type="string" table:style-name="ce6">
            <text:p>F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.120MG IODIO 10ML 10 UNITA' USO PARENTERALE</text:p>
          </table:table-cell>
          <table:table-cell office:value-type="string" table:style-name="ce7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12">
            <text:p>15,54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207</text:p>
          </table:table-cell>
          <table:table-cell office:value-type="string" table:style-name="ce6">
            <text:p>F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.550MG IODIO 10ML 10 UNITA' USO PARENTERALE</text:p>
          </table:table-cell>
          <table:table-cell office:value-type="string" table:style-name="ce7">
            <text:p>IOPASEN*10 fiale EV 10 ml 755 mg/ml</text:p>
          </table:table-cell>
          <table:table-cell office:value-type="float" office:value="26.7" table:style-name="ce8">
            <text:p>26,70</text:p>
          </table:table-cell>
          <table:table-cell office:value-type="float" office:value="16.18" table:style-name="ce12">
            <text:p>16,18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219</text:p>
          </table:table-cell>
          <table:table-cell office:value-type="string" table:style-name="ce6">
            <text:p>F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12">
            <text:p>2.190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39260017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IRINOTECAN KABI*1 flaconcino 300 mg 15 ml 20 mg/ml</text:p>
          </table:table-cell>
          <table:table-cell office:value-type="float" office:value="310.75" table:style-name="ce8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32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 KABI*1 flaconcino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44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8804011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7037025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26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44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44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38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7037013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14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7037037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32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32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8804136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40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880405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7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32</text:p>
          </table:table-cell>
          <table:table-cell office:value-type="string" table:style-name="ce6">
            <text:p>BB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TO*1 flaconcino EV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7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44</text:p>
          </table:table-cell>
          <table:table-cell office:value-type="string" table:style-name="ce6">
            <text:p>BB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TO*1 flaconcino EV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7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12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43</text:p>
          </table:table-cell>
          <table:table-cell office:value-type="string" table:style-name="ce6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7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31</text:p>
          </table:table-cell>
          <table:table-cell office:value-type="string" table:style-name="ce6">
            <text:p>IW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7">
            <text:p>ISENTRESS*60 cpr riv 4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17</text:p>
          </table:table-cell>
          <table:table-cell office:value-type="string" table:style-name="ce6">
            <text:p>B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68</text:p>
          </table:table-cell>
          <table:table-cell office:value-type="string" table:style-name="ce6">
            <text:p>KH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7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12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56</text:p>
          </table:table-cell>
          <table:table-cell office:value-type="string" table:style-name="ce6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1018033</text:p>
          </table:table-cell>
          <table:table-cell office:value-type="string" table:style-name="ce6">
            <text:p>BY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10MG 56 UNITA' USO ORALE</text:p>
          </table:table-cell>
          <table:table-cell office:value-type="string" table:style-name="ce7">
            <text:p>JAKAVI*56 cpr 1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12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151</text:p>
          </table:table-cell>
          <table:table-cell office:value-type="string" table:style-name="ce6">
            <text:p>K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12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086</text:p>
          </table:table-cell>
          <table:table-cell office:value-type="string" table:style-name="ce6">
            <text:p>G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7">
            <text:p>JAKAVI*56 cpr 2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12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112</text:p>
          </table:table-cell>
          <table:table-cell office:value-type="string" table:style-name="ce6">
            <text:p>G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12">
            <text:p>1.989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050</text:p>
          </table:table-cell>
          <table:table-cell office:value-type="string" table:style-name="ce6">
            <text:p>G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flunina</text:p>
          </table:table-cell>
          <table:table-cell office:value-type="string" table:style-name="ce11">
            <text:p>VINFLUNINA 250MG 10ML 1 UNITA' USO PARENTERALE</text:p>
          </table:table-cell>
          <table:table-cell office:value-type="string" table:style-name="ce7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12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39540051</text:p>
          </table:table-cell>
          <table:table-cell office:value-type="string" table:style-name="ce6">
            <text:p>B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7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39540012</text:p>
          </table:table-cell>
          <table:table-cell office:value-type="string" table:style-name="ce6">
            <text:p>BP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criplasmin</text:p>
          </table:table-cell>
          <table:table-cell office:value-type="string" table:style-name="ce11">
            <text:p>OCRIPLASMIN 0,5MG/0,2ML 1 UNITA' USO INTRAVITREALE</text:p>
          </table:table-cell>
          <table:table-cell office:value-type="string" table:style-name="ce7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12">
            <text:p>2.694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EPTUA AB</text:p>
          </table:table-cell>
          <table:table-cell office:value-type="string" table:style-name="ce10">
            <text:p>042736013</text:p>
          </table:table-cell>
          <table:table-cell office:value-type="string" table:style-name="ce6">
            <text:p>G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criplasmin</text:p>
          </table:table-cell>
          <table:table-cell office:value-type="string" table:style-name="ce11">
            <text:p>OCRIPLASMIN 0,375MG/0,3ML 1 UNITA' USO INTRAVITREALE</text:p>
          </table:table-cell>
          <table:table-cell office:value-type="string" table:style-name="ce7">
            <text:p>JETREA*1 flaconcino intravitreale 0,3 ml 0,375 mg/0,3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12">
            <text:p>2.694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EPTUA AB</text:p>
          </table:table-cell>
          <table:table-cell office:value-type="string" table:style-name="ce10">
            <text:p>042736025</text:p>
          </table:table-cell>
          <table:table-cell office:value-type="string" table:style-name="ce6">
            <text:p>K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bazitaxel</text:p>
          </table:table-cell>
          <table:table-cell office:value-type="string" table:style-name="ce11">
            <text:p>CABAZITAXEL 1,5ML 60MG 1 UNITA' USO PARENTERALE</text:p>
          </table:table-cell>
          <table:table-cell office:value-type="string" table:style-name="ce7">
            <text:p>JEVTANA*1 flaconcino EV 60 mg 1,5 ml + 1 flaconcino solv 4,5 ml</text:p>
          </table:table-cell>
          <table:table-cell office:value-type="float" office:value="6553.74" table:style-name="ce8">
            <text:p>6.553,74</text:p>
          </table:table-cell>
          <table:table-cell office:value-type="float" office:value="3971" table:style-name="ce12">
            <text:p>3.97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1013018</text:p>
          </table:table-cell>
          <table:table-cell office:value-type="string" table:style-name="ce6">
            <text:p>A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22</text:p>
          </table:table-cell>
          <table:table-cell office:value-type="string" table:style-name="ce6">
            <text:p>JV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7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10</text:p>
          </table:table-cell>
          <table:table-cell office:value-type="string" table:style-name="ce6">
            <text:p>AC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15ML 2 UNITA' USO PARENTERALE</text:p>
          </table:table-cell>
          <table:table-cell office:value-type="string" table:style-name="ce7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12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34</text:p>
          </table:table-cell>
          <table:table-cell office:value-type="string" table:style-name="ce6">
            <text:p>J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12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46</text:p>
          </table:table-cell>
          <table:table-cell office:value-type="string" table:style-name="ce6">
            <text:p>J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6638019</text:p>
          </table:table-cell>
          <table:table-cell office:value-type="string" table:style-name="ce6">
            <text:p>K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12">
            <text:p>1.837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3092016</text:p>
          </table:table-cell>
          <table:table-cell office:value-type="string" table:style-name="ce6">
            <text:p>G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7">
            <text:p>KADCYLA*1 flaconcino polv EV 160 mg 8 ml</text:p>
          </table:table-cell>
          <table:table-cell office:value-type="float" office:value="4851.74" table:style-name="ce8">
            <text:p>4.851,74</text:p>
          </table:table-cell>
          <table:table-cell office:value-type="float" office:value="2939.73" table:style-name="ce12">
            <text:p>2.939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3092028</text:p>
          </table:table-cell>
          <table:table-cell office:value-type="string" table:style-name="ce6">
            <text:p>G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KALETRA*120 cpr riv 200 mg + 50 mg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187071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187069</text:p>
          </table:table-cell>
          <table:table-cell office:value-type="string" table:style-name="ce6">
            <text:p>BD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7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187032</text:p>
          </table:table-cell>
          <table:table-cell office:value-type="string" table:style-name="ce6">
            <text:p>B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KANJINT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6547016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7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12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6547028</text:p>
          </table:table-cell>
          <table:table-cell office:value-type="string" table:style-name="ce6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12">
            <text:p>5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OFARMA Srl</text:p>
          </table:table-cell>
          <table:table-cell office:value-type="string" table:style-name="ce10">
            <text:p>023745019</text:p>
          </table:table-cell>
          <table:table-cell office:value-type="string" table:style-name="ce6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7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12">
            <text:p>5.926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EXION EUROPE Sas</text:p>
          </table:table-cell>
          <table:table-cell office:value-type="string" table:style-name="ce10">
            <text:p>044493017</text:p>
          </table:table-cell>
          <table:table-cell office:value-type="string" table:style-name="ce6">
            <text:p>K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7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12">
            <text:p>3.00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44016018</text:p>
          </table:table-cell>
          <table:table-cell office:value-type="string" table:style-name="ce6">
            <text:p>D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38890012</text:p>
          </table:table-cell>
          <table:table-cell office:value-type="string" table:style-name="ce6">
            <text:p>BB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7">
            <text:p>KEVZARA*SC 2 penn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53</text:p>
          </table:table-cell>
          <table:table-cell office:value-type="string" table:style-name="ce6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77</text:p>
          </table:table-cell>
          <table:table-cell office:value-type="string" table:style-name="ce6">
            <text:p>K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7">
            <text:p>KEVZARA*SC 2 siringh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14</text:p>
          </table:table-cell>
          <table:table-cell office:value-type="string" table:style-name="ce6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38</text:p>
          </table:table-cell>
          <table:table-cell office:value-type="string" table:style-name="ce6">
            <text:p>K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12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8027</text:p>
          </table:table-cell>
          <table:table-cell office:value-type="string" table:style-name="ce6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mbrolizumab</text:p>
          </table:table-cell>
          <table:table-cell office:value-type="string" table:style-name="ce11">
            <text:p>PEMBROLIZUMAB 100MG 1 UNITA' USO PARENTERALE</text:p>
          </table:table-cell>
          <table:table-cell office:value-type="string" table:style-name="ce7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12">
            <text:p>3.42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4386023</text:p>
          </table:table-cell>
          <table:table-cell office:value-type="string" table:style-name="ce6">
            <text:p>JZ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7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8059034</text:p>
          </table:table-cell>
          <table:table-cell office:value-type="string" table:style-name="ce6">
            <text:p>M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7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8059046</text:p>
          </table:table-cell>
          <table:table-cell office:value-type="string" table:style-name="ce6">
            <text:p>AU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akinra</text:p>
          </table:table-cell>
          <table:table-cell office:value-type="string" table:style-name="ce11">
            <text:p>ANAKINRA 100MG 0,67ML 7 UNITA' USO PARENTERALE</text:p>
          </table:table-cell>
          <table:table-cell office:value-type="string" table:style-name="ce7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12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WEDISH ORPHAN BIOVITRUM AB(PU</text:p>
          </table:table-cell>
          <table:table-cell office:value-type="string" table:style-name="ce10">
            <text:p>035607062</text:p>
          </table:table-cell>
          <table:table-cell office:value-type="string" table:style-name="ce6">
            <text:p>A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12</text:p>
          </table:table-cell>
          <table:table-cell office:value-type="string" table:style-name="ce6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KIOVIG*1 flacone EV 100 ml 10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48</text:p>
          </table:table-cell>
          <table:table-cell office:value-type="string" table:style-name="ce6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7">
            <text:p>KIOVIG*1 flacone EV 200 ml 100 mg/ml</text:p>
          </table:table-cell>
          <table:table-cell office:value-type="string" table:style-name="ce8">
            <text:p>-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51</text:p>
          </table:table-cell>
          <table:table-cell office:value-type="string" table:style-name="ce6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7">
            <text:p>KIOVIG*1 flacone EV 25 ml 10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24</text:p>
          </table:table-cell>
          <table:table-cell office:value-type="string" table:style-name="ce6">
            <text:p>A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12">
            <text:p>1.51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63</text:p>
          </table:table-cell>
          <table:table-cell office:value-type="string" table:style-name="ce6">
            <text:p>AV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36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bociclib</text:p>
          </table:table-cell>
          <table:table-cell office:value-type="string" table:style-name="ce11">
            <text:p>RIBOCICLIB 200MG 42 UNITA' USO ORALE</text:p>
          </table:table-cell>
          <table:table-cell office:value-type="string" table:style-name="ce7">
            <text:p>KISQALI*42 cpr riv 200 mg</text:p>
          </table:table-cell>
          <table:table-cell office:value-type="float" office:value="5016.01" table:style-name="ce8">
            <text:p>5.016,01</text:p>
          </table:table-cell>
          <table:table-cell office:value-type="float" office:value="3039.27" table:style-name="ce12">
            <text:p>3.039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5618030</text:p>
          </table:table-cell>
          <table:table-cell office:value-type="string" table:style-name="ce6">
            <text:p>KG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7">
            <text:p>KISQALI*63 cpr riv 200 mg</text:p>
          </table:table-cell>
          <table:table-cell office:value-type="float" office:value="7524.01" table:style-name="ce8">
            <text:p>7.524,01</text:p>
          </table:table-cell>
          <table:table-cell office:value-type="float" office:value="4558.8999999999996" table:style-name="ce12">
            <text:p>4.55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5618055</text:p>
          </table:table-cell>
          <table:table-cell office:value-type="string" table:style-name="ce6">
            <text:p>K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6644019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TALIA Srl</text:p>
          </table:table-cell>
          <table:table-cell office:value-type="string" table:style-name="ce10">
            <text:p>027370042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7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25766027</text:p>
          </table:table-cell>
          <table:table-cell office:value-type="string" table:style-name="ce6">
            <text:p>A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25766039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7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12">
            <text:p>320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6996017</text:p>
          </table:table-cell>
          <table:table-cell office:value-type="string" table:style-name="ce6">
            <text:p>KW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7">
            <text:p>KYNTHEUM*2 siringhe preriempite 1,5 ml 140 mg/ml</text:p>
          </table:table-cell>
          <table:table-cell office:value-type="float" office:value="1824.11" table:style-name="ce8">
            <text:p>1.824,11</text:p>
          </table:table-cell>
          <table:table-cell office:value-type="float" office:value="1105.26" table:style-name="ce12">
            <text:p>1.10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O PHARMA A/S</text:p>
          </table:table-cell>
          <table:table-cell office:value-type="string" table:style-name="ce10">
            <text:p>045484019</text:p>
          </table:table-cell>
          <table:table-cell office:value-type="string" table:style-name="ce6">
            <text:p>KJ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11">
            <text:p>CARFILZOMIB 10MG 1 UNITA' USO PARENTERALE</text:p>
          </table:table-cell>
          <table:table-cell office:value-type="string" table:style-name="ce7">
            <text:p>KYPROLIS*1 flaconcino EV 10 mg polv</text:p>
          </table:table-cell>
          <table:table-cell office:value-type="float" office:value="315.55" table:style-name="ce8">
            <text:p>315,55</text:p>
          </table:table-cell>
          <table:table-cell office:value-type="float" office:value="191.2" table:style-name="ce12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3028</text:p>
          </table:table-cell>
          <table:table-cell office:value-type="string" table:style-name="ce6">
            <text:p>K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3030</text:p>
          </table:table-cell>
          <table:table-cell office:value-type="string" table:style-name="ce6">
            <text:p>K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7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12">
            <text:p>1.147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3016</text:p>
          </table:table-cell>
          <table:table-cell office:value-type="string" table:style-name="ce6">
            <text:p>JJ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389026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1876018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057012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7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42051</text:p>
          </table:table-cell>
          <table:table-cell office:value-type="string" table:style-name="ce6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12">
            <text:p>104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9922149</text:p>
          </table:table-cell>
          <table:table-cell office:value-type="string" table:style-name="ce6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0485082</text:p>
          </table:table-cell>
          <table:table-cell office:value-type="string" table:style-name="ce6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161113</text:p>
          </table:table-cell>
          <table:table-cell office:value-type="string" table:style-name="ce6">
            <text:p>B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0485029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42036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161048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 flacone</text:p>
          </table:table-cell>
          <table:table-cell office:value-type="float" office:value="129.75" table:style-name="ce8">
            <text:p>129,75</text:p>
          </table:table-cell>
          <table:table-cell office:value-type="float" office:value="78.61" table:style-name="ce12">
            <text:p>78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9922075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lmanase Alfa</text:p>
          </table:table-cell>
          <table:table-cell office:value-type="string" table:style-name="ce11">
            <text:p>VELMANASE ALFA 10MG 2MG/ML 1 UNITA' ISO PARENTERALE</text:p>
          </table:table-cell>
          <table:table-cell office:value-type="string" table:style-name="ce7">
            <text:p>LAMZEDE*1 flaconcino polv EV 2 mg/ml 10 mg</text:p>
          </table:table-cell>
          <table:table-cell office:value-type="float" office:value="1452.25" table:style-name="ce8">
            <text:p>1.452,25</text:p>
          </table:table-cell>
          <table:table-cell office:value-type="float" office:value="879.94" table:style-name="ce12">
            <text:p>87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46349015</text:p>
          </table:table-cell>
          <table:table-cell office:value-type="string" table:style-name="ce6">
            <text:p>KP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ratumab</text:p>
          </table:table-cell>
          <table:table-cell office:value-type="string" table:style-name="ce11">
            <text:p>OLARATUMAB 500MG 50ML 1 UNITA' USO PARENTERALE</text:p>
          </table:table-cell>
          <table:table-cell office:value-type="string" table:style-name="ce7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12">
            <text:p>1.24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174012</text:p>
          </table:table-cell>
          <table:table-cell office:value-type="string" table:style-name="ce6">
            <text:p>J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7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FAR SpA</text:p>
          </table:table-cell>
          <table:table-cell office:value-type="string" table:style-name="ce10">
            <text:p>030727034</text:p>
          </table:table-cell>
          <table:table-cell office:value-type="string" table:style-name="ce6">
            <text:p>BC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12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4659195</text:p>
          </table:table-cell>
          <table:table-cell office:value-type="string" table:style-name="ce6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4659183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12">
            <text:p>7.953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BELGIUM</text:p>
          </table:table-cell>
          <table:table-cell office:value-type="string" table:style-name="ce10">
            <text:p>043027010</text:p>
          </table:table-cell>
          <table:table-cell office:value-type="string" table:style-name="ce6">
            <text:p>CK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12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ISAI GMBH</text:p>
          </table:table-cell>
          <table:table-cell office:value-type="string" table:style-name="ce10">
            <text:p>044200020</text:p>
          </table:table-cell>
          <table:table-cell office:value-type="string" table:style-name="ce6">
            <text:p>H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7">
            <text:p>LENVIMA*30 cps 4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12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ISAI GMBH</text:p>
          </table:table-cell>
          <table:table-cell office:value-type="string" table:style-name="ce10">
            <text:p>044200018</text:p>
          </table:table-cell>
          <table:table-cell office:value-type="string" table:style-name="ce6">
            <text:p>HW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20 UNITA' USO PARENTERALE</text:p>
          </table:table-cell>
          <table:table-cell office:value-type="string" table:style-name="ce7">
            <text:p>LEVACT*20 flaconcini EV 25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12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GmbH</text:p>
          </table:table-cell>
          <table:table-cell office:value-type="string" table:style-name="ce10">
            <text:p>040175034</text:p>
          </table:table-cell>
          <table:table-cell office:value-type="string" table:style-name="ce6">
            <text:p>AF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12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GmbH</text:p>
          </table:table-cell>
          <table:table-cell office:value-type="string" table:style-name="ce10">
            <text:p>040175046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GmbH</text:p>
          </table:table-cell>
          <table:table-cell office:value-type="string" table:style-name="ce10">
            <text:p>040175010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 UNITA' USO PARENTERALE</text:p>
          </table:table-cell>
          <table:table-cell office:value-type="string" table:style-name="ce7">
            <text:p>LEVOFLOXACINA*1 flaconcino EV 100 ml 5 mg/ml</text:p>
          </table:table-cell>
          <table:table-cell office:value-type="float" office:value="22.61" table:style-name="ce8">
            <text:p>22,61</text:p>
          </table:table-cell>
          <table:table-cell office:value-type="float" office:value="13.7" table:style-name="ce12">
            <text:p>13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796031</text:p>
          </table:table-cell>
          <table:table-cell office:value-type="string" table:style-name="ce6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0359085</text:p>
          </table:table-cell>
          <table:table-cell office:value-type="string" table:style-name="ce6">
            <text:p>B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7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0911036</text:p>
          </table:table-cell>
          <table:table-cell office:value-type="string" table:style-name="ce6">
            <text:p>B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20 UNITA' USO PARENTERALE</text:p>
          </table:table-cell>
          <table:table-cell office:value-type="string" table:style-name="ce7">
            <text:p>LEVOFLOXACINA*20 sacche soluz infus 100 ml 5 mg/ml</text:p>
          </table:table-cell>
          <table:table-cell office:value-type="float" office:value="448.77" table:style-name="ce8">
            <text:p>448,77</text:p>
          </table:table-cell>
          <table:table-cell office:value-type="float" office:value="271.93" table:style-name="ce12">
            <text:p>27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0911048</text:p>
          </table:table-cell>
          <table:table-cell office:value-type="string" table:style-name="ce6">
            <text:p>FX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30 UNITA' USO PARENTERALE</text:p>
          </table:table-cell>
          <table:table-cell office:value-type="string" table:style-name="ce7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12">
            <text:p>37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0326062</text:p>
          </table:table-cell>
          <table:table-cell office:value-type="string" table:style-name="ce6">
            <text:p>B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LEVOFOLENE*1 flaconcino EV 175 mg</text:p>
          </table:table-cell>
          <table:table-cell office:value-type="float" office:value="52.49" table:style-name="ce8">
            <text:p>52,49</text:p>
          </table:table-cell>
          <table:table-cell office:value-type="float" office:value="23.86" table:style-name="ce12">
            <text:p>23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7352071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7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12">
            <text:p>12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7352069</text:p>
          </table:table-cell>
          <table:table-cell office:value-type="string" table:style-name="ce6">
            <text:p>A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7">
            <text:p>LIBTAYO*1 flaconcino EV 350 mg</text:p>
          </table:table-cell>
          <table:table-cell office:value-type="float" office:value="10389.16" table:style-name="ce8">
            <text:p>10.389,16</text:p>
          </table:table-cell>
          <table:table-cell office:value-type="float" office:value="6294.94" table:style-name="ce12">
            <text:p>6.294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GENERON IRELAND DAC</text:p>
          </table:table-cell>
          <table:table-cell office:value-type="string" table:style-name="ce10">
            <text:p>048070015</text:p>
          </table:table-cell>
          <table:table-cell office:value-type="string" table:style-name="ce6">
            <text:p>LB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7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29856059</text:p>
          </table:table-cell>
          <table:table-cell office:value-type="string" table:style-name="ce6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7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25061</text:p>
          </table:table-cell>
          <table:table-cell office:value-type="string" table:style-name="ce6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12">
            <text:p>37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4079010</text:p>
          </table:table-cell>
          <table:table-cell office:value-type="string" table:style-name="ce6">
            <text:p>GA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RKA D.D.NOVO MESTO</text:p>
          </table:table-cell>
          <table:table-cell office:value-type="string" table:style-name="ce10">
            <text:p>044463026</text:p>
          </table:table-cell>
          <table:table-cell office:value-type="string" table:style-name="ce6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float" office:value="45433036" table:style-name="ce10">
            <text:p>45433036</text:p>
          </table:table-cell>
          <table:table-cell office:value-type="string" table:style-name="ce6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7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707015</text:p>
          </table:table-cell>
          <table:table-cell office:value-type="string" table:style-name="ce6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7">
            <text:p>LINEZOLID*10x1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499085</text:p>
          </table:table-cell>
          <table:table-cell office:value-type="string" table:style-name="ce6">
            <text:p>B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0,05MG 1ML 1 UNITA' USO INTRATECALE</text:p>
          </table:table-cell>
          <table:table-cell office:value-type="string" table:style-name="ce7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12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22999054</text:p>
          </table:table-cell>
          <table:table-cell office:value-type="string" table:style-name="ce6">
            <text:p>A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7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22999041</text:p>
          </table:table-cell>
          <table:table-cell office:value-type="string" table:style-name="ce6">
            <text:p>AF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7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22999039</text:p>
          </table:table-cell>
          <table:table-cell office:value-type="string" table:style-name="ce6">
            <text:p>A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12">
            <text:p>1.3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POMED GmbH</text:p>
          </table:table-cell>
          <table:table-cell office:value-type="string" table:style-name="ce10">
            <text:p>038237020</text:p>
          </table:table-cell>
          <table:table-cell office:value-type="string" table:style-name="ce6">
            <text:p>AJ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LOPINAVIR E RITONAVIR*120 cpr riv 200 mg + 50 mg</text:p>
          </table:table-cell>
          <table:table-cell office:value-type="float" office:value="418.51" table:style-name="ce8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4696045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LOPINAVIR E RITONAVIR*120 cpr riv 200 mg + 50 mg</text:p>
          </table:table-cell>
          <table:table-cell office:value-type="float" office:value="375.58" table:style-name="ce8">
            <text:p>375,58</text:p>
          </table:table-cell>
          <table:table-cell office:value-type="float" office:value="227.57" table:style-name="ce12">
            <text:p>227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066038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7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ALESCI SpA IST.FARMACOBIOL.</text:p>
          </table:table-cell>
          <table:table-cell office:value-type="string" table:style-name="ce10">
            <text:p>035367539</text:p>
          </table:table-cell>
          <table:table-cell office:value-type="string" table:style-name="ce6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7">
            <text:p>LUCENTIS*1 flaconcino intravitreale 0,23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608027</text:p>
          </table:table-cell>
          <table:table-cell office:value-type="string" table:style-name="ce6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7">
            <text:p>LUCENTIS*1 flaconcino intravitreale 0,23 ml 10 mg/ml + 1 ago filtro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608054</text:p>
          </table:table-cell>
          <table:table-cell office:value-type="string" table:style-name="ce6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7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608041</text:p>
          </table:table-cell>
          <table:table-cell office:value-type="string" table:style-name="ce6">
            <text:p>QU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utezio</text:p>
          </table:table-cell>
          <table:table-cell office:value-type="string" table:style-name="ce11">
            <text:p>LUTEZIO 370GBQ/ML 1 FLACONCINO 20,5-25ML USO PARENTERALE</text:p>
          </table:table-cell>
          <table:table-cell office:value-type="string" table:style-name="ce7">
            <text:p>LUTATHERA*1 flaconcino EV 370 MBq/ml 20,5 - 25 ml</text:p>
          </table:table-cell>
          <table:table-cell office:value-type="float" office:value="30532.400000000001" table:style-name="ce8">
            <text:p>30.532,40</text:p>
          </table:table-cell>
          <table:table-cell office:value-type="float" office:value="18500" table:style-name="ce12">
            <text:p>18.5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string" table:style-name="ce10">
            <text:p>045677010</text:p>
          </table:table-cell>
          <table:table-cell office:value-type="string" table:style-name="ce6">
            <text:p>KR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12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OPHARMED GENTILI SpA</text:p>
          </table:table-cell>
          <table:table-cell office:value-type="string" table:style-name="ce10">
            <text:p>024273070</text:p>
          </table:table-cell>
          <table:table-cell office:value-type="string" table:style-name="ce6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etigene neparvovec</text:p>
          </table:table-cell>
          <table:table-cell office:value-type="string" table:style-name="ce11">
            <text:p>VORETIGENE NEPARVOVEC 150 mldvg 0,3ML USO PARENTERALE</text:p>
          </table:table-cell>
          <table:table-cell office:value-type="string" table:style-name="ce7">
            <text:p>LUXTURNA*1 flaconcino conc 0,5 ml + 2 flaconcini solvente 1,7 ml - 5 x 10 alla dodicesima genomi vettoriali/ml</text:p>
          </table:table-cell>
          <table:table-cell office:value-type="float" office:value="594144" table:style-name="ce8">
            <text:p>594.144,00</text:p>
          </table:table-cell>
          <table:table-cell office:value-type="float" office:value="360000" table:style-name="ce12">
            <text:p>360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7423013</text:p>
          </table:table-cell>
          <table:table-cell office:value-type="string" table:style-name="ce6">
            <text:p>L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parib</text:p>
          </table:table-cell>
          <table:table-cell office:value-type="string" table:style-name="ce11">
            <text:p>OLAPARIB 50MG 448 UNITA' USO ORALE</text:p>
          </table:table-cell>
          <table:table-cell office:value-type="string" table:style-name="ce7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12">
            <text:p>4.88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3794015</text:p>
          </table:table-cell>
          <table:table-cell office:value-type="string" table:style-name="ce6">
            <text:p>P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7">
            <text:p>LYNPARZA*56 cpr riv 10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12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3794027</text:p>
          </table:table-cell>
          <table:table-cell office:value-type="string" table:style-name="ce6">
            <text:p>KO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7">
            <text:p>LYNPARZA*56 cpr riv 15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12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3794041</text:p>
          </table:table-cell>
          <table:table-cell office:value-type="string" table:style-name="ce6">
            <text:p>KO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7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RREVIO</text:p>
          </table:table-cell>
          <table:table-cell office:value-type="string" table:style-name="ce10">
            <text:p>043060019</text:p>
          </table:table-cell>
          <table:table-cell office:value-type="string" table:style-name="ce6">
            <text:p>C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7">
            <text:p>MABTHERA*1 flaconcino EV 500 mg 50 ml 10 mg/ml</text:p>
          </table:table-cell>
          <table:table-cell office:value-type="float" office:value="2066.9899999999998" table:style-name="ce8">
            <text:p>2.066,99</text:p>
          </table:table-cell>
          <table:table-cell office:value-type="float" office:value="1252.4100000000001" table:style-name="ce12">
            <text:p>1.252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3315021</text:p>
          </table:table-cell>
          <table:table-cell office:value-type="string" table:style-name="ce6">
            <text:p>B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12">
            <text:p>1.593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3315033</text:p>
          </table:table-cell>
          <table:table-cell office:value-type="string" table:style-name="ce6">
            <text:p>GS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3315019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 GUIDOTTI SpA</text:p>
          </table:table-cell>
          <table:table-cell office:value-type="string" table:style-name="ce10">
            <text:p>027530043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gadopentetico</text:p>
          </table:table-cell>
          <table:table-cell office:value-type="string" table:style-name="ce11">
            <text:p>ACIDO GADOPENTETICO 37,6MG 20ML 1 UNITA' USO INTRARTICOLARE</text:p>
          </table:table-cell>
          <table:table-cell office:value-type="string" table:style-name="ce7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12">
            <text:p>29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27074107</text:p>
          </table:table-cell>
          <table:table-cell office:value-type="string" table:style-name="ce6">
            <text:p>A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epime</text:p>
          </table:table-cell>
          <table:table-cell office:value-type="string" table:style-name="ce11">
            <text:p>CEFEPIME 2.000MG 1 UNITA' USO PARENTERALE</text:p>
          </table:table-cell>
          <table:table-cell office:value-type="string" table:style-name="ce7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12">
            <text:p>1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-MYERS SQUIBB Srl</text:p>
          </table:table-cell>
          <table:table-cell office:value-type="string" table:style-name="ce10">
            <text:p>028899033</text:p>
          </table:table-cell>
          <table:table-cell office:value-type="string" table:style-name="ce6">
            <text:p>A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7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DIOPHARMACY LABORATORY LTD</text:p>
          </table:table-cell>
          <table:table-cell office:value-type="string" table:style-name="ce10">
            <text:p>040312011</text:p>
          </table:table-cell>
          <table:table-cell office:value-type="string" table:style-name="ce6">
            <text:p>I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xitina</text:p>
          </table:table-cell>
          <table:table-cell office:value-type="string" table:style-name="ce11">
            <text:p>CEFOXITINA 1.000MG 10ML 1 UNITA' USO PARENTERALE EV</text:p>
          </table:table-cell>
          <table:table-cell office:value-type="string" table:style-name="ce7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N. SAVIO Srl</text:p>
          </table:table-cell>
          <table:table-cell office:value-type="string" table:style-name="ce10">
            <text:p>024027029</text:p>
          </table:table-cell>
          <table:table-cell office:value-type="string" table:style-name="ce6">
            <text:p>A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xitina</text:p>
          </table:table-cell>
          <table:table-cell office:value-type="string" table:style-name="ce11">
            <text:p>CEFOXITINA 2.000MG 20ML 1 UNITA' USO PARENTERALE EV</text:p>
          </table:table-cell>
          <table:table-cell office:value-type="string" table:style-name="ce7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12">
            <text:p>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N. SAVIO Srl</text:p>
          </table:table-cell>
          <table:table-cell office:value-type="string" table:style-name="ce10">
            <text:p>024027031</text:p>
          </table:table-cell>
          <table:table-cell office:value-type="string" table:style-name="ce6">
            <text:p>A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metinib</text:p>
          </table:table-cell>
          <table:table-cell office:value-type="string" table:style-name="ce11">
            <text:p>TRAMETINIB 0,5MG 30 UNITA' USO ORALE</text:p>
          </table:table-cell>
          <table:table-cell office:value-type="string" table:style-name="ce7">
            <text:p>MEKINIST*30 cpr riv 0,5 mg flacone</text:p>
          </table:table-cell>
          <table:table-cell office:value-type="float" office:value="2010.26" table:style-name="ce8">
            <text:p>2.010,26</text:p>
          </table:table-cell>
          <table:table-cell office:value-type="float" office:value="1218.04" table:style-name="ce12">
            <text:p>1.21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524026</text:p>
          </table:table-cell>
          <table:table-cell office:value-type="string" table:style-name="ce6">
            <text:p>JU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12">
            <text:p>4.872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524065</text:p>
          </table:table-cell>
          <table:table-cell office:value-type="string" table:style-name="ce6">
            <text:p>J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7">
            <text:p>MEKTOVI*84 cpr riv 15 mg</text:p>
          </table:table-cell>
          <table:table-cell office:value-type="float" office:value="3564.87" table:style-name="ce8">
            <text:p>3.564,87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47197013</text:p>
          </table:table-cell>
          <table:table-cell office:value-type="string" table:style-name="ce6">
            <text:p>LA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7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12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5006018</text:p>
          </table:table-cell>
          <table:table-cell office:value-type="string" table:style-name="ce6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7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5974019</text:p>
          </table:table-cell>
          <table:table-cell office:value-type="string" table:style-name="ce6">
            <text:p>B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7">
            <text:p>MEPACT*1 fiala EV 4 mg polv</text:p>
          </table:table-cell>
          <table:table-cell office:value-type="float" office:value="4915.92" table:style-name="ce8">
            <text:p>4.915,92</text:p>
          </table:table-cell>
          <table:table-cell office:value-type="float" office:value="2979.15" table:style-name="ce12">
            <text:p>2.979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FRANCE Sas</text:p>
          </table:table-cell>
          <table:table-cell office:value-type="string" table:style-name="ce10">
            <text:p>039549011</text:p>
          </table:table-cell>
          <table:table-cell office:value-type="string" table:style-name="ce6">
            <text:p>BE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245045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245021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695025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3812041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522040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522026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695037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3812027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ENUS PHARMA GmbH</text:p>
          </table:table-cell>
          <table:table-cell office:value-type="string" table:style-name="ce10">
            <text:p>041508021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ENUS PHARMA GmbH</text:p>
          </table:table-cell>
          <table:table-cell office:value-type="string" table:style-name="ce10">
            <text:p>041508019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949093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7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12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949081</text:p>
          </table:table-cell>
          <table:table-cell office:value-type="string" table:style-name="ce6">
            <text:p>BD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1.000ML USO ORALE</text:p>
          </table:table-cell>
          <table:table-cell office:value-type="string" table:style-name="ce7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060</text:p>
          </table:table-cell>
          <table:table-cell office:value-type="string" table:style-name="ce6">
            <text:p>B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7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22</text:p>
          </table:table-cell>
          <table:table-cell office:value-type="string" table:style-name="ce6">
            <text:p>BD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10ML USO ORALE</text:p>
          </table:table-cell>
          <table:table-cell office:value-type="string" table:style-name="ce7">
            <text:p>METADONE CLORIDRATO*orale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12">
            <text:p>0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46</text:p>
          </table:table-cell>
          <table:table-cell office:value-type="string" table:style-name="ce6">
            <text:p>B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10ML USO ORALE</text:p>
          </table:table-cell>
          <table:table-cell office:value-type="string" table:style-name="ce7">
            <text:p>METADONE CLORIDRATO*orale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209</text:p>
          </table:table-cell>
          <table:table-cell office:value-type="string" table:style-name="ce6">
            <text:p>BN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100ML USO ORALE</text:p>
          </table:table-cell>
          <table:table-cell office:value-type="string" table:style-name="ce7">
            <text:p>METADONE CLORIDRATO*orale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61</text:p>
          </table:table-cell>
          <table:table-cell office:value-type="string" table:style-name="ce6">
            <text:p>B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20ML USO ORALE</text:p>
          </table:table-cell>
          <table:table-cell office:value-type="string" table:style-name="ce7">
            <text:p>METADONE CLORIDRATO*orale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12">
            <text:p>0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59</text:p>
          </table:table-cell>
          <table:table-cell office:value-type="string" table:style-name="ce6">
            <text:p>BN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20ML USO ORALE</text:p>
          </table:table-cell>
          <table:table-cell office:value-type="string" table:style-name="ce7">
            <text:p>METADONE CLORIDRATO*orale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211</text:p>
          </table:table-cell>
          <table:table-cell office:value-type="string" table:style-name="ce6">
            <text:p>BN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40ML USO ORALE</text:p>
          </table:table-cell>
          <table:table-cell office:value-type="string" table:style-name="ce7">
            <text:p>METADONE CLORIDRATO*orale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12">
            <text:p>0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73</text:p>
          </table:table-cell>
          <table:table-cell office:value-type="string" table:style-name="ce6">
            <text:p>BN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5ML USO ORALE</text:p>
          </table:table-cell>
          <table:table-cell office:value-type="string" table:style-name="ce7">
            <text:p>METADONE CLORIDRATO*orale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12">
            <text:p>0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34</text:p>
          </table:table-cell>
          <table:table-cell office:value-type="string" table:style-name="ce6">
            <text:p>B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5ML USO ORALE</text:p>
          </table:table-cell>
          <table:table-cell office:value-type="string" table:style-name="ce7">
            <text:p>METADONE CLORIDRATO*orale soluz 1 flacone 5 ml 5 mg/ml</text:p>
          </table:table-cell>
          <table:table-cell office:value-type="float" office:value="1.19" table:style-name="ce8">
            <text:p>1,19</text:p>
          </table:table-cell>
          <table:table-cell office:value-type="float" office:value="0.54" table:style-name="ce12">
            <text:p>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97</text:p>
          </table:table-cell>
          <table:table-cell office:value-type="string" table:style-name="ce6">
            <text:p>BN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5370067</text:p>
          </table:table-cell>
          <table:table-cell office:value-type="string" table:style-name="ce6">
            <text:p>B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tronzio 89Sr cloruro</text:p>
          </table:table-cell>
          <table:table-cell office:value-type="string" table:style-name="ce11">
            <text:p>STRONZIO 89SR CLORURO 1 UNITA' USO PARENTERALE</text:p>
          </table:table-cell>
          <table:table-cell office:value-type="string" table:style-name="ce7">
            <text:p>METASTRON TM*1 fiala EV 4 ml</text:p>
          </table:table-cell>
          <table:table-cell office:value-type="float" office:value="1732.47" table:style-name="ce8">
            <text:p>1.732,47</text:p>
          </table:table-cell>
          <table:table-cell office:value-type="float" office:value="787.48" table:style-name="ce12">
            <text:p>787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8109015</text:p>
          </table:table-cell>
          <table:table-cell office:value-type="string" table:style-name="ce6">
            <text:p>B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7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66</text:p>
          </table:table-cell>
          <table:table-cell office:value-type="string" table:style-name="ce6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7">
            <text:p>METHOTREXATE*1 flaconcino soluz iniett 5 g 50 ml 100 mg/ml</text:p>
          </table:table-cell>
          <table:table-cell office:value-type="float" office:value="235.72" table:style-name="ce8">
            <text:p>235,72</text:p>
          </table:table-cell>
          <table:table-cell office:value-type="float" office:value="107.14" table:style-name="ce12">
            <text:p>107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78</text:p>
          </table:table-cell>
          <table:table-cell office:value-type="string" table:style-name="ce6">
            <text:p>B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0MG 5 UNITA' USO PARENTERALE</text:p>
          </table:table-cell>
          <table:table-cell office:value-type="string" table:style-name="ce7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80</text:p>
          </table:table-cell>
          <table:table-cell office:value-type="string" table:style-name="ce6">
            <text:p>A4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7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92</text:p>
          </table:table-cell>
          <table:table-cell office:value-type="string" table:style-name="ce6">
            <text:p>A4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11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12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331088</text:p>
          </table:table-cell>
          <table:table-cell office:value-type="string" table:style-name="ce6">
            <text:p>JY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11">
            <text:p>METILPREDNISOLONE EMISUCCINATO 125MG 10 UNITA' USO PARENTERALE</text:p>
          </table:table-cell>
          <table:table-cell office:value-type="string" table:style-name="ce7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12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331049</text:p>
          </table:table-cell>
          <table:table-cell office:value-type="string" table:style-name="ce6">
            <text:p>OS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331064</text:p>
          </table:table-cell>
          <table:table-cell office:value-type="string" table:style-name="ce6">
            <text:p>O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7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4054</text:p>
          </table:table-cell>
          <table:table-cell office:value-type="string" table:style-name="ce6">
            <text:p>B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7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12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4027</text:p>
          </table:table-cell>
          <table:table-cell office:value-type="string" table:style-name="ce6">
            <text:p>A4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7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4039</text:p>
          </table:table-cell>
          <table:table-cell office:value-type="string" table:style-name="ce6">
            <text:p>A4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7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4041</text:p>
          </table:table-cell>
          <table:table-cell office:value-type="string" table:style-name="ce6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7">
            <text:p>METRONIDAZOLO*20 flaconcini EV 500 mg 100 ml</text:p>
          </table:table-cell>
          <table:table-cell office:value-type="float" office:value="50.93" table:style-name="ce8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669026</text:p>
          </table:table-cell>
          <table:table-cell office:value-type="string" table:style-name="ce6">
            <text:p>B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7">
            <text:p>METRONIDAZOLO*20 flaconi EV 100 ml</text:p>
          </table:table-cell>
          <table:table-cell office:value-type="float" office:value="40.74" table:style-name="ce8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833024</text:p>
          </table:table-cell>
          <table:table-cell office:value-type="string" table:style-name="ce6">
            <text:p>B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160011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4252027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7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DERMA ITALIA SpA</text:p>
          </table:table-cell>
          <table:table-cell office:value-type="string" table:style-name="ce10">
            <text:p>035995012</text:p>
          </table:table-cell>
          <table:table-cell office:value-type="string" table:style-name="ce6">
            <text:p>B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7">
            <text:p>MICAFUNGINA*1 flaconcino EV 100 mg</text:p>
          </table:table-cell>
          <table:table-cell office:value-type="float" office:value="422.28" table:style-name="ce8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7148022</text:p>
          </table:table-cell>
          <table:table-cell office:value-type="string" table:style-name="ce6">
            <text:p>B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7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7148010</text:p>
          </table:table-cell>
          <table:table-cell office:value-type="string" table:style-name="ce6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xametonio</text:p>
          </table:table-cell>
          <table:table-cell office:value-type="string" table:style-name="ce11">
            <text:p>SUXAMETONIO 100MG 2ML 5 UNITA' USO PARENTERALE</text:p>
          </table:table-cell>
          <table:table-cell office:value-type="string" table:style-name="ce7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12">
            <text:p>1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10308029</text:p>
          </table:table-cell>
          <table:table-cell office:value-type="string" table:style-name="ce6">
            <text:p>B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7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35027</text:p>
          </table:table-cell>
          <table:table-cell office:value-type="string" table:style-name="ce6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7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35039</text:p>
          </table:table-cell>
          <table:table-cell office:value-type="string" table:style-name="ce6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7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12">
            <text:p>2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5569021</text:p>
          </table:table-cell>
          <table:table-cell office:value-type="string" table:style-name="ce6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7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12">
            <text:p>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5569019</text:p>
          </table:table-cell>
          <table:table-cell office:value-type="string" table:style-name="ce6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7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056</text:p>
          </table:table-cell>
          <table:table-cell office:value-type="string" table:style-name="ce6">
            <text:p>BE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7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068</text:p>
          </table:table-cell>
          <table:table-cell office:value-type="string" table:style-name="ce6">
            <text:p>B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0MG 10ML 20 UNITA' USO PARENTERALE</text:p>
          </table:table-cell>
          <table:table-cell office:value-type="string" table:style-name="ce7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118</text:p>
          </table:table-cell>
          <table:table-cell office:value-type="string" table:style-name="ce6">
            <text:p>BE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MG 5ML 20 UNITA' USO PARENTERALE</text:p>
          </table:table-cell>
          <table:table-cell office:value-type="string" table:style-name="ce7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12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043</text:p>
          </table:table-cell>
          <table:table-cell office:value-type="string" table:style-name="ce6">
            <text:p>B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11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12">
            <text:p>18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XELGYN</text:p>
          </table:table-cell>
          <table:table-cell office:value-type="string" table:style-name="ce10">
            <text:p>038704019</text:p>
          </table:table-cell>
          <table:table-cell office:value-type="string" table:style-name="ce6">
            <text:p>B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11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XELGYN</text:p>
          </table:table-cell>
          <table:table-cell office:value-type="string" table:style-name="ce10">
            <text:p>038704033</text:p>
          </table:table-cell>
          <table:table-cell office:value-type="string" table:style-name="ce6">
            <text:p>J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11">
            <text:p>MIFEPRISTONE 200MG 3 UNITA' USO ORALE</text:p>
          </table:table-cell>
          <table:table-cell office:value-type="string" table:style-name="ce7">
            <text:p>MIFEGYNE*3 cpr 200 mg</text:p>
          </table:table-cell>
          <table:table-cell office:value-type="float" office:value="89.37" table:style-name="ce8">
            <text:p>89,37</text:p>
          </table:table-cell>
          <table:table-cell office:value-type="float" office:value="54.15" table:style-name="ce12">
            <text:p>54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XELGYN</text:p>
          </table:table-cell>
          <table:table-cell office:value-type="string" table:style-name="ce10">
            <text:p>038704021</text:p>
          </table:table-cell>
          <table:table-cell office:value-type="string" table:style-name="ce6">
            <text:p>B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7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12">
            <text:p>9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ETIC SpA</text:p>
          </table:table-cell>
          <table:table-cell office:value-type="string" table:style-name="ce10">
            <text:p>025568092</text:p>
          </table:table-cell>
          <table:table-cell office:value-type="string" table:style-name="ce6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7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3609013</text:p>
          </table:table-cell>
          <table:table-cell office:value-type="string" table:style-name="ce6">
            <text:p>A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rmatan</text:p>
          </table:table-cell>
          <table:table-cell office:value-type="string" table:style-name="ce11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12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OPHARMED GENTILI SpA</text:p>
          </table:table-cell>
          <table:table-cell office:value-type="string" table:style-name="ce10">
            <text:p>029006018</text:p>
          </table:table-cell>
          <table:table-cell office:value-type="string" table:style-name="ce6">
            <text:p>AK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7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OPHARMED GENTILI SpA</text:p>
          </table:table-cell>
          <table:table-cell office:value-type="string" table:style-name="ce10">
            <text:p>029006032</text:p>
          </table:table-cell>
          <table:table-cell office:value-type="string" table:style-name="ce6">
            <text:p>A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292010</text:p>
          </table:table-cell>
          <table:table-cell office:value-type="string" table:style-name="ce6">
            <text:p>B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530044</text:p>
          </table:table-cell>
          <table:table-cell office:value-type="string" table:style-name="ce6">
            <text:p>B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7">
            <text:p>MITOMICINA*1 flaconcino infus 40 mg</text:p>
          </table:table-cell>
          <table:table-cell office:value-type="float" office:value="79.11" table:style-name="ce8">
            <text:p>79,11</text:p>
          </table:table-cell>
          <table:table-cell office:value-type="float" office:value="47.93" table:style-name="ce12">
            <text:p>47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530107</text:p>
          </table:table-cell>
          <table:table-cell office:value-type="string" table:style-name="ce6">
            <text:p>B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7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12">
            <text:p>43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716012</text:p>
          </table:table-cell>
          <table:table-cell office:value-type="string" table:style-name="ce6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12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716048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7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12">
            <text:p>43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111019</text:p>
          </table:table-cell>
          <table:table-cell office:value-type="string" table:style-name="ce6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12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111021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7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8845016</text:p>
          </table:table-cell>
          <table:table-cell office:value-type="string" table:style-name="ce6">
            <text:p>B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7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8845028</text:p>
          </table:table-cell>
          <table:table-cell office:value-type="string" table:style-name="ce6">
            <text:p>B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11">
            <text:p>CEFODIZIMA 2.000MG 1 UNITA' USO PARENTERALE EV</text:p>
          </table:table-cell>
          <table:table-cell office:value-type="string" table:style-name="ce7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12">
            <text:p>10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pA</text:p>
          </table:table-cell>
          <table:table-cell office:value-type="string" table:style-name="ce10">
            <text:p>027951058</text:p>
          </table:table-cell>
          <table:table-cell office:value-type="string" table:style-name="ce6">
            <text:p>AH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7">
            <text:p>MOZOBIL*1 flacone SC 24 mg 20 mg/ml</text:p>
          </table:table-cell>
          <table:table-cell office:value-type="float" office:value="9257.16" table:style-name="ce8">
            <text:p>9.257,16</text:p>
          </table:table-cell>
          <table:table-cell office:value-type="float" office:value="5609.04" table:style-name="ce12">
            <text:p>5.609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9587011</text:p>
          </table:table-cell>
          <table:table-cell office:value-type="string" table:style-name="ce6">
            <text:p>BI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7">
            <text:p>MULPLEO*7 cpr riv 3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12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ONOGI B.V.</text:p>
          </table:table-cell>
          <table:table-cell office:value-type="string" table:style-name="ce10">
            <text:p>047622016</text:p>
          </table:table-cell>
          <table:table-cell office:value-type="string" table:style-name="ce6">
            <text:p>LE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7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S LABORATOIRES SERVIER</text:p>
          </table:table-cell>
          <table:table-cell office:value-type="string" table:style-name="ce10">
            <text:p>029376011</text:p>
          </table:table-cell>
          <table:table-cell office:value-type="string" table:style-name="ce6">
            <text:p>AR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7">
            <text:p>MVASI*EV 100 mg flaconcino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TECHNOLOGY (IRELAND) UC</text:p>
          </table:table-cell>
          <table:table-cell office:value-type="string" table:style-name="ce10">
            <text:p>045925017</text:p>
          </table:table-cell>
          <table:table-cell office:value-type="string" table:style-name="ce6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MVASI*EV 400 mg flaconcino 16 ml 25 mg/ml</text:p>
          </table:table-cell>
          <table:table-cell office:value-type="float" office:value="1535.94" table:style-name="ce8">
            <text:p>1.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TECHNOLOGY (IRELAND) UC</text:p>
          </table:table-cell>
          <table:table-cell office:value-type="string" table:style-name="ce10">
            <text:p>045925029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eleptina</text:p>
          </table:table-cell>
          <table:table-cell office:value-type="string" table:style-name="ce11">
            <text:p>METRELEPTINA 11,3MG 30 UNITA' USO PARENTERALE</text:p>
          </table:table-cell>
          <table:table-cell office:value-type="string" table:style-name="ce7">
            <text:p>MYALEPTA*30 flaconcini SC 11,3 mg</text:p>
          </table:table-cell>
          <table:table-cell office:value-type="float" office:value="115356.82" table:style-name="ce8">
            <text:p>115.356,82</text:p>
          </table:table-cell>
          <table:table-cell office:value-type="float" office:value="69896.28" table:style-name="ce12">
            <text:p>69.89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RYT PHARMACEUTICALS DAC</text:p>
          </table:table-cell>
          <table:table-cell office:value-type="string" table:style-name="ce10">
            <text:p>046926022</text:p>
          </table:table-cell>
          <table:table-cell office:value-type="string" table:style-name="ce6">
            <text:p>LB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7">
            <text:p>MYALEPTA*30 flaconcini SC 3 mg</text:p>
          </table:table-cell>
          <table:table-cell office:value-type="float" office:value="28839.21" table:style-name="ce8">
            <text:p>28.839,21</text:p>
          </table:table-cell>
          <table:table-cell office:value-type="float" office:value="17474.07" table:style-name="ce12">
            <text:p>17.474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RYT PHARMACEUTICALS DAC</text:p>
          </table:table-cell>
          <table:table-cell office:value-type="string" table:style-name="ce10">
            <text:p>046926046</text:p>
          </table:table-cell>
          <table:table-cell office:value-type="string" table:style-name="ce6">
            <text:p>LA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eleptina</text:p>
          </table:table-cell>
          <table:table-cell office:value-type="string" table:style-name="ce11">
            <text:p>METRELEPTINA 5,8MG 30 UNITA' USO PARENTERALE</text:p>
          </table:table-cell>
          <table:table-cell office:value-type="string" table:style-name="ce7">
            <text:p>MYALEPTA*30 flaconcini SC 5,8 mg</text:p>
          </table:table-cell>
          <table:table-cell office:value-type="float" office:value="57678.400000000001" table:style-name="ce8">
            <text:p>57.678,40</text:p>
          </table:table-cell>
          <table:table-cell office:value-type="float" office:value="34948.14" table:style-name="ce12">
            <text:p>34.94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RYT PHARMACEUTICALS DAC</text:p>
          </table:table-cell>
          <table:table-cell office:value-type="string" table:style-name="ce10">
            <text:p>046926061</text:p>
          </table:table-cell>
          <table:table-cell office:value-type="string" table:style-name="ce6">
            <text:p>LA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7">
            <text:p>MYCAMINE*1 flaconcino EV 100 mg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38705024</text:p>
          </table:table-cell>
          <table:table-cell office:value-type="string" table:style-name="ce6">
            <text:p>B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7">
            <text:p>MYCAMINE*1 flaconcino EV 50 mg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12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38705012</text:p>
          </table:table-cell>
          <table:table-cell office:value-type="string" table:style-name="ce6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7">
            <text:p>MYLOTARG*1 flacone conc soluz infus 5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6485013</text:p>
          </table:table-cell>
          <table:table-cell office:value-type="string" table:style-name="ce6">
            <text:p>R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LIPOSOMIALE 50MG 2 UNITA' USO PARENTERALE</text:p>
          </table:table-cell>
          <table:table-cell office:value-type="string" table:style-name="ce7">
            <text:p>MYOCET LIPOSOMAL*2 set infus polv 50 mg</text:p>
          </table:table-cell>
          <table:table-cell office:value-type="float" office:value="1573.9" table:style-name="ce8">
            <text:p>1.573,90</text:p>
          </table:table-cell>
          <table:table-cell office:value-type="float" office:value="953.66" table:style-name="ce12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5189012</text:p>
          </table:table-cell>
          <table:table-cell office:value-type="string" table:style-name="ce6">
            <text:p>A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trofosmina</text:p>
          </table:table-cell>
          <table:table-cell office:value-type="string" table:style-name="ce11">
            <text:p>TETROFOSMINA 0,23MG 2 UNITA' USO PARENTERALE</text:p>
          </table:table-cell>
          <table:table-cell office:value-type="string" table:style-name="ce7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12">
            <text:p>370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35849013</text:p>
          </table:table-cell>
          <table:table-cell office:value-type="string" table:style-name="ce6">
            <text:p>BM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trofosmina</text:p>
          </table:table-cell>
          <table:table-cell office:value-type="string" table:style-name="ce11">
            <text:p>TETROFOSMINA 0,23MG 5 UNITA' USO PARENTERALE</text:p>
          </table:table-cell>
          <table:table-cell office:value-type="string" table:style-name="ce7">
            <text:p>MYOVIEW*5 fiale 0,23 mg</text:p>
          </table:table-cell>
          <table:table-cell office:value-type="float" office:value="1526.68" table:style-name="ce8">
            <text:p>1.526,68</text:p>
          </table:table-cell>
          <table:table-cell office:value-type="float" office:value="925.03" table:style-name="ce12">
            <text:p>925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35849025</text:p>
          </table:table-cell>
          <table:table-cell office:value-type="string" table:style-name="ce6">
            <text:p>B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7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7174012</text:p>
          </table:table-cell>
          <table:table-cell office:value-type="string" table:style-name="ce6">
            <text:p>A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7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12">
            <text:p>1.3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37173010</text:p>
          </table:table-cell>
          <table:table-cell office:value-type="string" table:style-name="ce6">
            <text:p>A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lprostone</text:p>
          </table:table-cell>
          <table:table-cell office:value-type="string" table:style-name="ce11">
            <text:p>SULPROSTONE 0,5MG 2ML 1 UNITA' USO PARENTERALE</text:p>
          </table:table-cell>
          <table:table-cell office:value-type="string" table:style-name="ce7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5998030</text:p>
          </table:table-cell>
          <table:table-cell office:value-type="string" table:style-name="ce6">
            <text:p>BL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aloxone</text:p>
          </table:table-cell>
          <table:table-cell office:value-type="string" table:style-name="ce11">
            <text:p>NALOXONE 0,4MG 1ML 10 UNITA' USO PARENTERALE</text:p>
          </table:table-cell>
          <table:table-cell office:value-type="string" table:style-name="ce7">
            <text:p>NALOXONE*10 fiale 1 ml 0,4 mg</text:p>
          </table:table-cell>
          <table:table-cell office:value-type="float" office:value="38.72" table:style-name="ce8">
            <text:p>38,72</text:p>
          </table:table-cell>
          <table:table-cell office:value-type="float" office:value="23.47" table:style-name="ce12">
            <text:p>23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976026</text:p>
          </table:table-cell>
          <table:table-cell office:value-type="string" table:style-name="ce6">
            <text:p>B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cnezio 99m Tc Albumina Umana Soluzione Iniettabile</text:p>
          </table:table-cell>
          <table:table-cell office:value-type="string" table:style-name="ce11">
            <text:p>TECNEZIO 99m Tc ALBUMINA UMANA SOLUZIONE INIETTABILE 500MCG 6 UNITA' PREPARAZIONE RADIOFARMACEUTICA</text:p>
          </table:table-cell>
          <table:table-cell office:value-type="string" table:style-name="ce7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DIOPHARMACY LABORATORY LTD</text:p>
          </table:table-cell>
          <table:table-cell office:value-type="string" table:style-name="ce10">
            <text:p>041477011</text:p>
          </table:table-cell>
          <table:table-cell office:value-type="string" table:style-name="ce6">
            <text:p>I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7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12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PHARMA Srl</text:p>
          </table:table-cell>
          <table:table-cell office:value-type="string" table:style-name="ce10">
            <text:p>027865082</text:p>
          </table:table-cell>
          <table:table-cell office:value-type="string" table:style-name="ce6">
            <text:p>B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PHARMA Srl</text:p>
          </table:table-cell>
          <table:table-cell office:value-type="string" table:style-name="ce10">
            <text:p>027865094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12">
            <text:p>76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6011</text:p>
          </table:table-cell>
          <table:table-cell office:value-type="string" table:style-name="ce6">
            <text:p>AU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12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6023</text:p>
          </table:table-cell>
          <table:table-cell office:value-type="string" table:style-name="ce6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12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W RESEARCH Srl</text:p>
          </table:table-cell>
          <table:table-cell office:value-type="string" table:style-name="ce10">
            <text:p>033190024</text:p>
          </table:table-cell>
          <table:table-cell office:value-type="string" table:style-name="ce6">
            <text:p>A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7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24</text:p>
          </table:table-cell>
          <table:table-cell office:value-type="string" table:style-name="ce6">
            <text:p>AU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7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12</text:p>
          </table:table-cell>
          <table:table-cell office:value-type="string" table:style-name="ce6">
            <text:p>AU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7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36</text:p>
          </table:table-cell>
          <table:table-cell office:value-type="string" table:style-name="ce6">
            <text:p>A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12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48</text:p>
          </table:table-cell>
          <table:table-cell office:value-type="string" table:style-name="ce6">
            <text:p>F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IOGEN PHARMA SpA</text:p>
          </table:table-cell>
          <table:table-cell office:value-type="string" table:style-name="ce10">
            <text:p>035268022</text:p>
          </table:table-cell>
          <table:table-cell office:value-type="string" table:style-name="ce6">
            <text:p>BK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B</text:p>
          </table:table-cell>
          <table:table-cell office:value-type="string" table:style-name="ce11">
            <text:p>TOSSINA BOTULINICA DI CLOSTRIDIUM BOTULINUM TIPO B 5.000UI 1ML 1 UNITA' USO PARENTERALE</text:p>
          </table:table-cell>
          <table:table-cell office:value-type="string" table:style-name="ce7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12">
            <text:p>121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LOAN PHARMA S.A.R.L</text:p>
          </table:table-cell>
          <table:table-cell office:value-type="string" table:style-name="ce10">
            <text:p>035193022</text:p>
          </table:table-cell>
          <table:table-cell office:value-type="string" table:style-name="ce6">
            <text:p>BN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B</text:p>
          </table:table-cell>
          <table:table-cell office:value-type="string" table:style-name="ce11">
            <text:p>TOSSINA BOTULINICA DI CLOSTRIDIUM BOTULINUM TIPO B 10.000UI 2ML 1 UNITA' USO PARENTERALE</text:p>
          </table:table-cell>
          <table:table-cell office:value-type="string" table:style-name="ce7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12">
            <text:p>23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LOAN PHARMA S.A.R.L</text:p>
          </table:table-cell>
          <table:table-cell office:value-type="string" table:style-name="ce10">
            <text:p>035193034</text:p>
          </table:table-cell>
          <table:table-cell office:value-type="string" table:style-name="ce6">
            <text:p>B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813010</text:p>
          </table:table-cell>
          <table:table-cell office:value-type="string" table:style-name="ce6">
            <text:p>P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3429024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35014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476048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2019012</text:p>
          </table:table-cell>
          <table:table-cell office:value-type="string" table:style-name="ce6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454052</text:p>
          </table:table-cell>
          <table:table-cell office:value-type="string" table:style-name="ce6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7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2527022</text:p>
          </table:table-cell>
          <table:table-cell office:value-type="string" table:style-name="ce6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7">
            <text:p>NEXAVAR*112 cpr riv 200 mg</text:p>
          </table:table-cell>
          <table:table-cell office:value-type="float" office:value="5305.59" table:style-name="ce8">
            <text:p>5.305,59</text:p>
          </table:table-cell>
          <table:table-cell office:value-type="float" office:value="3214.71" table:style-name="ce12">
            <text:p>3.21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37154010</text:p>
          </table:table-cell>
          <table:table-cell office:value-type="string" table:style-name="ce6">
            <text:p>BL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7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RUNENTHAL ITALIA Srl</text:p>
          </table:table-cell>
          <table:table-cell office:value-type="string" table:style-name="ce10">
            <text:p>034972531</text:p>
          </table:table-cell>
          <table:table-cell office:value-type="string" table:style-name="ce6">
            <text:p>A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7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WOUND GERMANY GMBH</text:p>
          </table:table-cell>
          <table:table-cell office:value-type="string" table:style-name="ce10">
            <text:p>042539015</text:p>
          </table:table-cell>
          <table:table-cell office:value-type="string" table:style-name="ce6">
            <text:p>JA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romelina</text:p>
          </table:table-cell>
          <table:table-cell office:value-type="string" table:style-name="ce11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12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WOUND GERMANY GMBH</text:p>
          </table:table-cell>
          <table:table-cell office:value-type="string" table:style-name="ce10">
            <text:p>042539027</text:p>
          </table:table-cell>
          <table:table-cell office:value-type="string" table:style-name="ce6">
            <text:p>J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6403079</text:p>
          </table:table-cell>
          <table:table-cell office:value-type="string" table:style-name="ce6">
            <text:p>B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7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12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5181017</text:p>
          </table:table-cell>
          <table:table-cell office:value-type="string" table:style-name="ce6">
            <text:p>K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azomib</text:p>
          </table:table-cell>
          <table:table-cell office:value-type="string" table:style-name="ce11">
            <text:p>IXAZOMIB 3MG 3 UNITA' USO ORALE</text:p>
          </table:table-cell>
          <table:table-cell office:value-type="string" table:style-name="ce7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12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5181029</text:p>
          </table:table-cell>
          <table:table-cell office:value-type="string" table:style-name="ce6">
            <text:p>KK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7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12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5181031</text:p>
          </table:table-cell>
          <table:table-cell office:value-type="string" table:style-name="ce6">
            <text:p>K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7">
            <text:p>NIPENT*1 flacone EV 10 mg polv</text:p>
          </table:table-cell>
          <table:table-cell office:value-type="float" office:value="1420.98" table:style-name="ce8">
            <text:p>1.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645012</text:p>
          </table:table-cell>
          <table:table-cell office:value-type="string" table:style-name="ce6">
            <text:p>B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642014</text:p>
          </table:table-cell>
          <table:table-cell office:value-type="string" table:style-name="ce6">
            <text:p>B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642026</text:p>
          </table:table-cell>
          <table:table-cell office:value-type="string" table:style-name="ce6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sosorbide dinitrato</text:p>
          </table:table-cell>
          <table:table-cell office:value-type="string" table:style-name="ce11">
            <text:p>ISOSORBIDE DINITRATO 5MG 10ML 10 UNITA' USO PARENTERALE</text:p>
          </table:table-cell>
          <table:table-cell office:value-type="string" table:style-name="ce7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12">
            <text:p>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ST.LUSOFARMACO D'ITALIA SpA</text:p>
          </table:table-cell>
          <table:table-cell office:value-type="string" table:style-name="ce10">
            <text:p>020925069</text:p>
          </table:table-cell>
          <table:table-cell office:value-type="string" table:style-name="ce6">
            <text:p>BB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7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12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8445033</text:p>
          </table:table-cell>
          <table:table-cell office:value-type="string" table:style-name="ce6">
            <text:p>AU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7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12">
            <text:p>3.27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8445045</text:p>
          </table:table-cell>
          <table:table-cell office:value-type="string" table:style-name="ce6">
            <text:p>AU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7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8445021</text:p>
          </table:table-cell>
          <table:table-cell office:value-type="string" table:style-name="ce6">
            <text:p>AU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11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12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808028</text:p>
          </table:table-cell>
          <table:table-cell office:value-type="string" table:style-name="ce6">
            <text:p>B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11">
            <text:p>NORADRENALINA 0,5MG/ML 50ML 10 UNITA' USO PARENTERALE</text:p>
          </table:table-cell>
          <table:table-cell office:value-type="string" table:style-name="ce7">
            <text:p>NORADRENALINA TARTRATO*10 flaconcini EV 50 ml 0,2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 AGUETTANT S.A.</text:p>
          </table:table-cell>
          <table:table-cell office:value-type="string" table:style-name="ce10">
            <text:p>043465020</text:p>
          </table:table-cell>
          <table:table-cell office:value-type="string" table:style-name="ce6">
            <text:p>K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11">
            <text:p>NORADRENALINA 2MG 1ML 5 UNITA' USO PARENTERALE</text:p>
          </table:table-cell>
          <table:table-cell office:value-type="string" table:style-name="ce7">
            <text:p>NORADRENALINA TARTRATO*5 fiale EV 1 ml 2 mg/ml</text:p>
          </table:table-cell>
          <table:table-cell office:value-type="float" office:value="6.99" table:style-name="ce8">
            <text:p>6,99</text:p>
          </table:table-cell>
          <table:table-cell office:value-type="float" office:value="3.17" table:style-name="ce12">
            <text:p>3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808016</text:p>
          </table:table-cell>
          <table:table-cell office:value-type="string" table:style-name="ce6">
            <text:p>BF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7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OS FARMACEUT.ROVI SA</text:p>
          </table:table-cell>
          <table:table-cell office:value-type="string" table:style-name="ce10">
            <text:p>024928119</text:p>
          </table:table-cell>
          <table:table-cell office:value-type="string" table:style-name="ce6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ina</text:p>
          </table:table-cell>
          <table:table-cell office:value-type="string" table:style-name="ce11">
            <text:p>EMINA 250MG 10ML 4 UNITA' USO PARENTERALE</text:p>
          </table:table-cell>
          <table:table-cell office:value-type="string" table:style-name="ce7">
            <text:p>NORMOSANG*4 fiale EV 250 mg 10 ml</text:p>
          </table:table-cell>
          <table:table-cell office:value-type="float" office:value="3576.26" table:style-name="ce8">
            <text:p>3.576,26</text:p>
          </table:table-cell>
          <table:table-cell office:value-type="float" office:value="2166.9" table:style-name="ce12">
            <text:p>2.166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RARE DISEASES SARL</text:p>
          </table:table-cell>
          <table:table-cell office:value-type="string" table:style-name="ce10">
            <text:p>034543013</text:p>
          </table:table-cell>
          <table:table-cell office:value-type="string" table:style-name="ce6">
            <text:p>AM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0081057</text:p>
          </table:table-cell>
          <table:table-cell office:value-type="string" table:style-name="ce6">
            <text:p>B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7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0081095</text:p>
          </table:table-cell>
          <table:table-cell office:value-type="string" table:style-name="ce6">
            <text:p>B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gatroban</text:p>
          </table:table-cell>
          <table:table-cell office:value-type="string" table:style-name="ce11">
            <text:p>ARGATROBAN 250MG 2,5ML 1 UNITA' USO PARENTERALE</text:p>
          </table:table-cell>
          <table:table-cell office:value-type="string" table:style-name="ce7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12">
            <text:p>216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ITSUBISHI TANABE PHARMA GMBH</text:p>
          </table:table-cell>
          <table:table-cell office:value-type="string" table:style-name="ce10">
            <text:p>037482015</text:p>
          </table:table-cell>
          <table:table-cell office:value-type="string" table:style-name="ce6">
            <text:p>A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12">
            <text:p>16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34498232</text:p>
          </table:table-cell>
          <table:table-cell office:value-type="string" table:style-name="ce6">
            <text:p>EF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50.000UI 1MG 1 UNITA' USO PARENTERALE</text:p>
          </table:table-cell>
          <table:table-cell office:value-type="string" table:style-name="ce7">
            <text:p>NOVOSEVEN*1 flacone EV 1 mg 50.000 Unita' Internazionali + 1 flacone solv 1,1 ml</text:p>
          </table:table-cell>
          <table:table-cell office:value-type="float" office:value="1079.1199999999999" table:style-name="ce8">
            <text:p>1.079,12</text:p>
          </table:table-cell>
          <table:table-cell office:value-type="float" office:value="653.85" table:style-name="ce12">
            <text:p>653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48</text:p>
          </table:table-cell>
          <table:table-cell office:value-type="string" table:style-name="ce6">
            <text:p>A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50.000UI 1MG 1 UNITA' USO PARENTERALE</text:p>
          </table:table-cell>
          <table:table-cell office:value-type="string" table:style-name="ce7">
            <text:p>NOVOSEVEN*1 flacone EV 1 mg 50.000 Unita' Internazionali + 1 siringa solv 1 ml</text:p>
          </table:table-cell>
          <table:table-cell office:value-type="float" office:value="971.21" table:style-name="ce8">
            <text:p>971,21</text:p>
          </table:table-cell>
          <table:table-cell office:value-type="float" office:value="588.46" table:style-name="ce12">
            <text:p>58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87</text:p>
          </table:table-cell>
          <table:table-cell office:value-type="string" table:style-name="ce6">
            <text:p>A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100.000UI 2MG 1 UNITA' USO PARENTERALE</text:p>
          </table:table-cell>
          <table:table-cell office:value-type="string" table:style-name="ce7">
            <text:p>NOVOSEVEN*1 flacone EV 2 mg 100.000 Unita' Internazional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12">
            <text:p>1.307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51</text:p>
          </table:table-cell>
          <table:table-cell office:value-type="string" table:style-name="ce6">
            <text:p>A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100.000UI 2MG 1 UNITA' USO PARENTERALE</text:p>
          </table:table-cell>
          <table:table-cell office:value-type="string" table:style-name="ce7">
            <text:p>NOVOSEVEN*1 flacone EV 2 mg 100.000 Unita' Internazional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12">
            <text:p>1.176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99</text:p>
          </table:table-cell>
          <table:table-cell office:value-type="string" table:style-name="ce6">
            <text:p>A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250.000UI 5MG 1 UNITA' USO PARENTERALE</text:p>
          </table:table-cell>
          <table:table-cell office:value-type="string" table:style-name="ce7">
            <text:p>NOVOSEVEN*1 flacone EV 5 mg 250.000 Unita' Internazionali + 1 flacone solv 5,2 ml</text:p>
          </table:table-cell>
          <table:table-cell office:value-type="float" office:value="5395.61" table:style-name="ce8">
            <text:p>5.395,61</text:p>
          </table:table-cell>
          <table:table-cell office:value-type="float" office:value="3269.25" table:style-name="ce12">
            <text:p>3.269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63</text:p>
          </table:table-cell>
          <table:table-cell office:value-type="string" table:style-name="ce6">
            <text:p>A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250.000UI 5MG 1 UNITA' USO PARENTERALE</text:p>
          </table:table-cell>
          <table:table-cell office:value-type="string" table:style-name="ce7">
            <text:p>NOVOSEVEN*1 flacone EV 5 mg 250.000 Unita' Internazionali + 1 siringa solv 5 ml</text:p>
          </table:table-cell>
          <table:table-cell office:value-type="float" office:value="4856.05" table:style-name="ce8">
            <text:p>4.856,05</text:p>
          </table:table-cell>
          <table:table-cell office:value-type="float" office:value="2942.28" table:style-name="ce12">
            <text:p>2.942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101</text:p>
          </table:table-cell>
          <table:table-cell office:value-type="string" table:style-name="ce6">
            <text:p>A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400.000UI 5MG 1 UNITA' USO PARENTERALE</text:p>
          </table:table-cell>
          <table:table-cell office:value-type="string" table:style-name="ce7">
            <text:p>NOVOSEVEN*1 flacone EV 8 mg 400.000 Unita' Internazional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12">
            <text:p>4.70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113</text:p>
          </table:table-cell>
          <table:table-cell office:value-type="string" table:style-name="ce6">
            <text:p>K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tridecacog (fattore XIII di coagulazione, ricombinante)</text:p>
          </table:table-cell>
          <table:table-cell office:value-type="string" table:style-name="ce11">
            <text:p>CATRIDECACOG (FATTORE XIII DI COAGULAZIONE, RICOMBINANTE) 2.500UI 3,2ML 1 UNITA' USO PARENTERALE</text:p>
          </table:table-cell>
          <table:table-cell office:value-type="string" table:style-name="ce7">
            <text:p>NOVOTHIRTEEN*1 flaconcino 2.500 Unita' Internazionali + 1 flaconcino 3,2 ml</text:p>
          </table:table-cell>
          <table:table-cell office:value-type="float" office:value="33274.19" table:style-name="ce8">
            <text:p>33.274,19</text:p>
          </table:table-cell>
          <table:table-cell office:value-type="float" office:value="20161.29" table:style-name="ce12">
            <text:p>20.16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43034014</text:p>
          </table:table-cell>
          <table:table-cell office:value-type="string" table:style-name="ce6">
            <text:p>C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7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9002050</text:p>
          </table:table-cell>
          <table:table-cell office:value-type="string" table:style-name="ce6">
            <text:p>BJ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7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12">
            <text:p>1.087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9002074</text:p>
          </table:table-cell>
          <table:table-cell office:value-type="string" table:style-name="ce6">
            <text:p>B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7">
            <text:p>NUBEQA*112 cpr riv 30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12">
            <text:p>3.242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610012" table:style-name="ce10">
            <text:p>48610012</text:p>
          </table:table-cell>
          <table:table-cell office:value-type="string" table:style-name="ce6">
            <text:p>L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7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12">
            <text:p>1.1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557015</text:p>
          </table:table-cell>
          <table:table-cell office:value-type="string" table:style-name="ce6">
            <text:p>JX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7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12">
            <text:p>11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557039</text:p>
          </table:table-cell>
          <table:table-cell office:value-type="string" table:style-name="ce6">
            <text:p>JX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7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12">
            <text:p>5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557027</text:p>
          </table:table-cell>
          <table:table-cell office:value-type="string" table:style-name="ce6">
            <text:p>J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obeticolico</text:p>
          </table:table-cell>
          <table:table-cell office:value-type="string" table:style-name="ce11">
            <text:p>ACIDO OBETICOLICO 10MG 30 UNITA' USO ORALE</text:p>
          </table:table-cell>
          <table:table-cell office:value-type="string" table:style-name="ce7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12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TERCEPT PHARMA INT. LTD</text:p>
          </table:table-cell>
          <table:table-cell office:value-type="string" table:style-name="ce10">
            <text:p>045222027</text:p>
          </table:table-cell>
          <table:table-cell office:value-type="string" table:style-name="ce6">
            <text:p>K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obeticolico</text:p>
          </table:table-cell>
          <table:table-cell office:value-type="string" table:style-name="ce11">
            <text:p>ACIDO OBETICOLICO 5MG 30 UNITA' USO ORALE</text:p>
          </table:table-cell>
          <table:table-cell office:value-type="string" table:style-name="ce7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12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TERCEPT PHARMA INT. LTD</text:p>
          </table:table-cell>
          <table:table-cell office:value-type="string" table:style-name="ce10">
            <text:p>045222015</text:p>
          </table:table-cell>
          <table:table-cell office:value-type="string" table:style-name="ce6">
            <text:p>K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crelizumab</text:p>
          </table:table-cell>
          <table:table-cell office:value-type="string" table:style-name="ce11">
            <text:p>OCRELIZUMAB 300MG 1 UNITA' USO PARENTERALE</text:p>
          </table:table-cell>
          <table:table-cell office:value-type="string" table:style-name="ce7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12">
            <text:p>5.640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889019</text:p>
          </table:table-cell>
          <table:table-cell office:value-type="string" table:style-name="ce6">
            <text:p>KJ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OCTAGAM*1 flacone 100 ml 5%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5143027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5143039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5143015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,65G 10ML 1 UNITA' USO PARENTERALE</text:p>
          </table:table-cell>
          <table:table-cell office:value-type="string" table:style-name="ce7">
            <text:p>OCTANORM*1 flaconcino SC 10 ml 165 mg/ml</text:p>
          </table:table-cell>
          <table:table-cell office:value-type="float" office:value="130.38" table:style-name="ce8">
            <text:p>130,38</text:p>
          </table:table-cell>
          <table:table-cell office:value-type="float" office:value="79" table:style-name="ce12">
            <text:p>7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012</text:p>
          </table:table-cell>
          <table:table-cell office:value-type="string" table:style-name="ce6">
            <text:p>F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7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12">
            <text:p>95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101</text:p>
          </table:table-cell>
          <table:table-cell office:value-type="string" table:style-name="ce6">
            <text:p>J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3,3G 20ML 1 UNITA' USO PARENTERALE</text:p>
          </table:table-cell>
          <table:table-cell office:value-type="string" table:style-name="ce7">
            <text:p>OCTANORM*1 flaconcino SC 20 ml 165 mg/ml</text:p>
          </table:table-cell>
          <table:table-cell office:value-type="float" office:value="260.76" table:style-name="ce8">
            <text:p>260,76</text:p>
          </table:table-cell>
          <table:table-cell office:value-type="float" office:value="158" table:style-name="ce12">
            <text:p>15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048</text:p>
          </table:table-cell>
          <table:table-cell office:value-type="string" table:style-name="ce6">
            <text:p>F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4ML 1 UNITA' USO PARENTERALE</text:p>
          </table:table-cell>
          <table:table-cell office:value-type="string" table:style-name="ce7">
            <text:p>OCTANORM*1 flaconcino SC 24 ml 165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12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137</text:p>
          </table:table-cell>
          <table:table-cell office:value-type="string" table:style-name="ce6">
            <text:p>J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7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12">
            <text:p>383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164</text:p>
          </table:table-cell>
          <table:table-cell office:value-type="string" table:style-name="ce6">
            <text:p>J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6ML 1 UNITA' USO PARENTERALE</text:p>
          </table:table-cell>
          <table:table-cell office:value-type="string" table:style-name="ce7">
            <text:p>OCTANORM*1 flaconcino SC 6 ml 165 mg/ml</text:p>
          </table:table-cell>
          <table:table-cell office:value-type="float" office:value="79.02" table:style-name="ce8">
            <text:p>79,02</text:p>
          </table:table-cell>
          <table:table-cell office:value-type="float" office:value="47.88" table:style-name="ce12">
            <text:p>47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075</text:p>
          </table:table-cell>
          <table:table-cell office:value-type="string" table:style-name="ce6">
            <text:p>J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7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9">
            <text:p>OCTAPHARMA PHARMAZEUTIKA GMBH</text:p>
          </table:table-cell>
          <table:table-cell office:value-type="string" table:style-name="ce10">
            <text:p>034540017</text:p>
          </table:table-cell>
          <table:table-cell office:value-type="string" table:style-name="ce6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ntetreotide</text:p>
          </table:table-cell>
          <table:table-cell office:value-type="string" table:style-name="ce11">
            <text:p>PENTETREOTIDE 10MCG USO PARENTERALE</text:p>
          </table:table-cell>
          <table:table-cell office:value-type="string" table:style-name="ce7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URIUM NETHERLANDS B.V.</text:p>
          </table:table-cell>
          <table:table-cell office:value-type="string" table:style-name="ce10">
            <text:p>029852011</text:p>
          </table:table-cell>
          <table:table-cell office:value-type="string" table:style-name="ce6">
            <text:p>BH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930016</text:p>
          </table:table-cell>
          <table:table-cell office:value-type="string" table:style-name="ce6">
            <text:p>JY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12">
            <text:p>7.155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80022</text:p>
          </table:table-cell>
          <table:table-cell office:value-type="string" table:style-name="ce6">
            <text:p>K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7">
            <text:p>OFEV*60x1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827029</text:p>
          </table:table-cell>
          <table:table-cell office:value-type="string" table:style-name="ce6">
            <text:p>EF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7">
            <text:p>OFEV*60x1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827043</text:p>
          </table:table-cell>
          <table:table-cell office:value-type="string" table:style-name="ce6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OGIVR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7477017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7">
            <text:p>OGIVRI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12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7477029</text:p>
          </table:table-cell>
          <table:table-cell office:value-type="string" table:style-name="ce6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7">
            <text:p>OLUMIANT*28 cpr riv 2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027</text:p>
          </table:table-cell>
          <table:table-cell office:value-type="string" table:style-name="ce6">
            <text:p>K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4MG 28 UNITA' USO ORALE</text:p>
          </table:table-cell>
          <table:table-cell office:value-type="string" table:style-name="ce7">
            <text:p>OLUMIANT*28 cpr riv 4 mg</text:p>
          </table:table-cell>
          <table:table-cell office:value-type="float" office:value="1089.6099999999999" table:style-name="ce8">
            <text:p>1.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104</text:p>
          </table:table-cell>
          <table:table-cell office:value-type="string" table:style-name="ce6">
            <text:p>KD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12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066</text:p>
          </table:table-cell>
          <table:table-cell office:value-type="string" table:style-name="ce6">
            <text:p>K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12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142</text:p>
          </table:table-cell>
          <table:table-cell office:value-type="string" table:style-name="ce6">
            <text:p>K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7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9193014</text:p>
          </table:table-cell>
          <table:table-cell office:value-type="string" table:style-name="ce6">
            <text:p>B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7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B.V.</text:p>
          </table:table-cell>
          <table:table-cell office:value-type="string" table:style-name="ce10">
            <text:p>038187023</text:p>
          </table:table-cell>
          <table:table-cell office:value-type="string" table:style-name="ce6">
            <text:p>B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12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50</text:p>
          </table:table-cell>
          <table:table-cell office:value-type="string" table:style-name="ce6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12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48</text:p>
          </table:table-cell>
          <table:table-cell office:value-type="string" table:style-name="ce6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20ML 1 UNITA' USO PARENTERALE</text:p>
          </table:table-cell>
          <table:table-cell office:value-type="string" table:style-name="ce7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12">
            <text:p>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35</text:p>
          </table:table-cell>
          <table:table-cell office:value-type="string" table:style-name="ce6">
            <text:p>A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12">
            <text:p>6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98</text:p>
          </table:table-cell>
          <table:table-cell office:value-type="string" table:style-name="ce6">
            <text:p>A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200ML 1 UNITA' USO PARENTERALE</text:p>
          </table:table-cell>
          <table:table-cell office:value-type="string" table:style-name="ce7">
            <text:p>OMNIPAQUE*1 flacone 300 mg I/ml 200 ml</text:p>
          </table:table-cell>
          <table:table-cell office:value-type="float" office:value="101.71" table:style-name="ce8">
            <text:p>101,71</text:p>
          </table:table-cell>
          <table:table-cell office:value-type="float" office:value="61.63" table:style-name="ce12">
            <text:p>6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51</text:p>
          </table:table-cell>
          <table:table-cell office:value-type="string" table:style-name="ce6">
            <text:p>AW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12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47</text:p>
          </table:table-cell>
          <table:table-cell office:value-type="string" table:style-name="ce6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12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237</text:p>
          </table:table-cell>
          <table:table-cell office:value-type="string" table:style-name="ce6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12">
            <text:p>15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00</text:p>
          </table:table-cell>
          <table:table-cell office:value-type="string" table:style-name="ce6">
            <text:p>A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0ML 1 UNITA' USO PARENTERALE</text:p>
          </table:table-cell>
          <table:table-cell office:value-type="string" table:style-name="ce7">
            <text:p>OMNIPAQUE*1 flacone 300 mg I/ml 500 ml</text:p>
          </table:table-cell>
          <table:table-cell office:value-type="float" office:value="254.23" table:style-name="ce8">
            <text:p>254,23</text:p>
          </table:table-cell>
          <table:table-cell office:value-type="float" office:value="154.04" table:style-name="ce12">
            <text:p>15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63</text:p>
          </table:table-cell>
          <table:table-cell office:value-type="string" table:style-name="ce6">
            <text:p>A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12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86</text:p>
          </table:table-cell>
          <table:table-cell office:value-type="string" table:style-name="ce6">
            <text:p>A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75ML 1 UNITA' USO PARENTERALE</text:p>
          </table:table-cell>
          <table:table-cell office:value-type="string" table:style-name="ce7">
            <text:p>OMNIPAQUE*1 flacone 300 mg I/ml 75 ml</text:p>
          </table:table-cell>
          <table:table-cell office:value-type="float" office:value="33.46" table:style-name="ce8">
            <text:p>33,46</text:p>
          </table:table-cell>
          <table:table-cell office:value-type="float" office:value="20.27" table:style-name="ce12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36</text:p>
          </table:table-cell>
          <table:table-cell office:value-type="string" table:style-name="ce6">
            <text:p>AW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74</text:p>
          </table:table-cell>
          <table:table-cell office:value-type="string" table:style-name="ce6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75</text:p>
          </table:table-cell>
          <table:table-cell office:value-type="string" table:style-name="ce6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12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12</text:p>
          </table:table-cell>
          <table:table-cell office:value-type="string" table:style-name="ce6">
            <text:p>A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200ML 1 UNITA' USO PARENTERALE</text:p>
          </table:table-cell>
          <table:table-cell office:value-type="string" table:style-name="ce7">
            <text:p>OMNIPAQUE*1 flacone 350 mg I/ml 200 ml</text:p>
          </table:table-cell>
          <table:table-cell office:value-type="float" office:value="110.89" table:style-name="ce8">
            <text:p>110,89</text:p>
          </table:table-cell>
          <table:table-cell office:value-type="float" office:value="67.19" table:style-name="ce12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87</text:p>
          </table:table-cell>
          <table:table-cell office:value-type="string" table:style-name="ce6">
            <text:p>AW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27.72" table:style-name="ce8">
            <text:p>27,72</text:p>
          </table:table-cell>
          <table:table-cell office:value-type="float" office:value="16.809999999999999" table:style-name="ce12">
            <text:p>16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62</text:p>
          </table:table-cell>
          <table:table-cell office:value-type="string" table:style-name="ce6">
            <text:p>A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ML 1 UNITA' USO PARENTERALE</text:p>
          </table:table-cell>
          <table:table-cell office:value-type="string" table:style-name="ce7">
            <text:p>OMNIPAQUE*1 flacone 350 mg I/ml 50 ml</text:p>
          </table:table-cell>
          <table:table-cell office:value-type="float" office:value="28.05" table:style-name="ce8">
            <text:p>28,05</text:p>
          </table:table-cell>
          <table:table-cell office:value-type="float" office:value="17" table:style-name="ce12">
            <text:p>1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249</text:p>
          </table:table-cell>
          <table:table-cell office:value-type="string" table:style-name="ce6">
            <text:p>AX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12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24</text:p>
          </table:table-cell>
          <table:table-cell office:value-type="string" table:style-name="ce6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12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99</text:p>
          </table:table-cell>
          <table:table-cell office:value-type="string" table:style-name="ce6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gaspargasi</text:p>
          </table:table-cell>
          <table:table-cell office:value-type="string" table:style-name="ce11">
            <text:p>PEGASPARGASI 3750U 1 UNITA' - USO PARENTERALE</text:p>
          </table:table-cell>
          <table:table-cell office:value-type="string" table:style-name="ce7">
            <text:p>ONCASPAR*1 flaconcino EV 750 U/ml</text:p>
          </table:table-cell>
          <table:table-cell office:value-type="float" office:value="2457.65" table:style-name="ce8">
            <text:p>2.457,65</text:p>
          </table:table-cell>
          <table:table-cell office:value-type="float" office:value="1489.13" table:style-name="ce12">
            <text:p>1.489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S LABORATOIRES SERVIER</text:p>
          </table:table-cell>
          <table:table-cell office:value-type="string" table:style-name="ce10">
            <text:p>044702025</text:p>
          </table:table-cell>
          <table:table-cell office:value-type="string" table:style-name="ce6">
            <text:p>KF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fu di Tice BCG</text:p>
          </table:table-cell>
          <table:table-cell office:value-type="string" table:style-name="ce11">
            <text:p>CFU DI TICE BCG 2ML 3 UNITA' USO ENDOVESCICALE</text:p>
          </table:table-cell>
          <table:table-cell office:value-type="string" table:style-name="ce7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12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ITALIA Srl</text:p>
          </table:table-cell>
          <table:table-cell office:value-type="string" table:style-name="ce10">
            <text:p>028346029</text:p>
          </table:table-cell>
          <table:table-cell office:value-type="string" table:style-name="ce6">
            <text:p>A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389032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38906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7">
            <text:p>ONDANSETRON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128017</text:p>
          </table:table-cell>
          <table:table-cell office:value-type="string" table:style-name="ce6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469025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46904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549045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7" table:style-name="ce8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484032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549084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9" table:style-name="ce8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48406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7">
            <text:p>ONDANSETRONE*5 fiale EV 4 mg 2 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344014</text:p>
          </table:table-cell>
          <table:table-cell office:value-type="string" table:style-name="ce6">
            <text:p>B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7">
            <text:p>ONDANSETRONE*5 fiale EV 8 mg 4 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344026</text:p>
          </table:table-cell>
          <table:table-cell office:value-type="string" table:style-name="ce6">
            <text:p>B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3834019</text:p>
          </table:table-cell>
          <table:table-cell office:value-type="string" table:style-name="ce6">
            <text:p>BE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3834021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7">
            <text:p>ONPATTRO*1 flaconcino EV 5 ml 2 mg/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12">
            <text:p>7.697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NYLAM NETHERLANDS B.V.</text:p>
          </table:table-cell>
          <table:table-cell office:value-type="string" table:style-name="ce10">
            <text:p>046993010</text:p>
          </table:table-cell>
          <table:table-cell office:value-type="string" table:style-name="ce6">
            <text:p>K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ONTRUZANT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5778014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7">
            <text:p>ONTRUZANT*1 flaconcino polv EV 420 mg</text:p>
          </table:table-cell>
          <table:table-cell office:value-type="float" office:value="2136.67" table:style-name="ce8">
            <text:p>2.136,67</text:p>
          </table:table-cell>
          <table:table-cell office:value-type="float" office:value="1294.6400000000001" table:style-name="ce12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5778026</text:p>
          </table:table-cell>
          <table:table-cell office:value-type="string" table:style-name="ce6">
            <text:p>K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7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12">
            <text:p>1.34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291021</text:p>
          </table:table-cell>
          <table:table-cell office:value-type="string" table:style-name="ce6">
            <text:p>C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7">
            <text:p>OPDIVO*EV 1 flaconcino 24 ml 10 mg/ml</text:p>
          </table:table-cell>
          <table:table-cell office:value-type="string" table:style-name="ce8">
            <text:p>5324,220</text:p>
          </table:table-cell>
          <table:table-cell office:value-type="string" table:style-name="ce12">
            <text:p>3226,0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291033</text:p>
          </table:table-cell>
          <table:table-cell office:value-type="string" table:style-name="ce6">
            <text:p>KO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7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291019</text:p>
          </table:table-cell>
          <table:table-cell office:value-type="string" table:style-name="ce6">
            <text:p>CH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12">
            <text:p>1.077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989035</text:p>
          </table:table-cell>
          <table:table-cell office:value-type="string" table:style-name="ce6">
            <text:p>A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7">
            <text:p>ORENCIA*4 penne preriemp clickject SC 125 mg 1 ml</text:p>
          </table:table-cell>
          <table:table-cell office:value-type="float" office:value="1599.23" table:style-name="ce8">
            <text:p>1.599,23</text:p>
          </table:table-cell>
          <table:table-cell office:value-type="float" office:value="969" table:style-name="ce12">
            <text:p>96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989112</text:p>
          </table:table-cell>
          <table:table-cell office:value-type="string" table:style-name="ce6">
            <text:p>A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7">
            <text:p>ORENCIA*4 siringhe SC 125 mg 1 ml</text:p>
          </table:table-cell>
          <table:table-cell office:value-type="float" office:value="1599.25" table:style-name="ce8">
            <text:p>1.599,25</text:p>
          </table:table-cell>
          <table:table-cell office:value-type="float" office:value="969" table:style-name="ce12">
            <text:p>96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989086</text:p>
          </table:table-cell>
          <table:table-cell office:value-type="string" table:style-name="ce6">
            <text:p>A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colico</text:p>
          </table:table-cell>
          <table:table-cell office:value-type="string" table:style-name="ce11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12">
            <text:p>8.4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S CTRS</text:p>
          </table:table-cell>
          <table:table-cell office:value-type="string" table:style-name="ce10">
            <text:p>043028048</text:p>
          </table:table-cell>
          <table:table-cell office:value-type="string" table:style-name="ce6">
            <text:p>J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7">
            <text:p>ORPHACOL*30 cps 50 mg</text:p>
          </table:table-cell>
          <table:table-cell office:value-type="float" office:value="4010.47" table:style-name="ce8">
            <text:p>4.010,47</text:p>
          </table:table-cell>
          <table:table-cell office:value-type="float" office:value="2430" table:style-name="ce12">
            <text:p>2.4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S CTRS</text:p>
          </table:table-cell>
          <table:table-cell office:value-type="string" table:style-name="ce10">
            <text:p>043028012</text:p>
          </table:table-cell>
          <table:table-cell office:value-type="string" table:style-name="ce6">
            <text:p>J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hi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00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hi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198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7">
            <text:p>OSSIGENO*200 bar gas med compresso pacchi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12">
            <text:p>1.36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12</text:p>
          </table:table-cell>
          <table:table-cell office:value-type="string" table:style-name="ce6">
            <text:p>047</text:p>
          </table:table-cell>
          <table:table-cell office:value-type="float" office:value="220" table:style-name="ce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433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/text:p>
          </table:table-cell>
          <table:table-cell office:value-type="string" table:style-name="ce10">
            <text:p>038944284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MOLIFE Srl</text:p>
          </table:table-cell>
          <table:table-cell office:value-type="string" table:style-name="ce10">
            <text:p>038962142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296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MOLIFE Srl</text:p>
          </table:table-cell>
          <table:table-cell office:value-type="string" table:style-name="ce10">
            <text:p>038962155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224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38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76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3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583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17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52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182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7">
            <text:p>OSSIGENO*200 bar gas med compresso pacco bomb 12 bomb in acciaio 50 litri</text:p>
          </table:table-cell>
          <table:table-cell office:value-type="float" office:value="1276.44" table:style-name="ce8">
            <text:p>1.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121</text:p>
          </table:table-cell>
          <table:table-cell office:value-type="string" table:style-name="ce6">
            <text:p>041</text:p>
          </table:table-cell>
          <table:table-cell office:value-type="float" office:value="132" table:style-name="ce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57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49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445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08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AGALDI LIFE Srl</text:p>
          </table:table-cell>
          <table:table-cell office:value-type="string" table:style-name="ce10">
            <text:p>038961153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30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458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10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42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ITALIA Srl</text:p>
          </table:table-cell>
          <table:table-cell office:value-type="string" table:style-name="ce10">
            <text:p>039110580</text:p>
          </table:table-cell>
          <table:table-cell office:value-type="string" table:style-name="ce6">
            <text:p>042</text:p>
          </table:table-cell>
          <table:table-cell office:value-type="float" office:value="105.6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393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O IND.BRESCIANA OSSIGENO Srl</text:p>
          </table:table-cell>
          <table:table-cell office:value-type="string" table:style-name="ce10">
            <text:p>039103167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SSIGENO*200 bar gas med compresso pacco bomb 16 bomb in acciaio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88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29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64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194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43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60 LT METRI CUBI SVOLTI 211,2</text:p>
          </table:table-cell>
          <table:table-cell office:value-type="string" table:style-name="ce7">
            <text:p>OSSIGENO*200 bar gas med compresso pacco bomb 16 bomb in acciaio 60 litri</text:p>
          </table:table-cell>
          <table:table-cell office:value-type="float" office:value="2042.3" table:style-name="ce8">
            <text:p>2.042,30</text:p>
          </table:table-cell>
          <table:table-cell office:value-type="float" office:value="1309.44" table:style-name="ce12">
            <text:p>1.309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31</text:p>
          </table:table-cell>
          <table:table-cell office:value-type="string" table:style-name="ce6">
            <text:p>045</text:p>
          </table:table-cell>
          <table:table-cell office:value-type="float" office:value="211.2" table:style-name="ce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05</text:p>
          </table:table-cell>
          <table:table-cell office:value-type="string" table:style-name="ce6">
            <text:p>046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7">
            <text:p>OSSIGENO*200 bar gas med compresso pacco bomb 20 bomb in acciaio 50 litri</text:p>
          </table:table-cell>
          <table:table-cell office:value-type="float" office:value="2127.4" table:style-name="ce8">
            <text:p>2.127,40</text:p>
          </table:table-cell>
          <table:table-cell office:value-type="float" office:value="1364" table:style-name="ce12">
            <text:p>1.36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06</text:p>
          </table:table-cell>
          <table:table-cell office:value-type="string" table:style-name="ce6">
            <text:p>047</text:p>
          </table:table-cell>
          <table:table-cell office:value-type="float" office:value="220" table:style-name="ce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9 UNITA' 200 BAR 50 LT METRI CUBI SVOLTI 99</text:p>
          </table:table-cell>
          <table:table-cell office:value-type="string" table:style-name="ce7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12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170</text:p>
          </table:table-cell>
          <table:table-cell office:value-type="string" table:style-name="ce6">
            <text:p>050</text:p>
          </table:table-cell>
          <table:table-cell office:value-type="float" office:value="99" table:style-name="ce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12">
            <text:p>2.93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S TECNICI FOLIGNO Srl</text:p>
          </table:table-cell>
          <table:table-cell office:value-type="string" table:style-name="ce10">
            <text:p>039106152</text:p>
          </table:table-cell>
          <table:table-cell office:value-type="string" table:style-name="ce6">
            <text:p>048</text:p>
          </table:table-cell>
          <table:table-cell office:value-type="float" office:value="315.2" table:style-name="ce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24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62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ITALIA Srl</text:p>
          </table:table-cell>
          <table:table-cell office:value-type="string" table:style-name="ce10">
            <text:p>039110592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18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36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94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300 LT METRI CUBI SVOLTI 1112,20</text:p>
          </table:table-cell>
          <table:table-cell office:value-type="string" table:style-name="ce7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72</text:p>
          </table:table-cell>
          <table:table-cell office:value-type="string" table:style-name="ce6">
            <text:p>052</text:p>
          </table:table-cell>
          <table:table-cell office:value-type="float" office:value="1112.2" table:style-name="ce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3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84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01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1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73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O IND.BRESCIANA OSSIGENO Srl</text:p>
          </table:table-cell>
          <table:table-cell office:value-type="string" table:style-name="ce10">
            <text:p>039103015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1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2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19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48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0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698 LT METRI CUBI SVOLTI 1452,70</text:p>
          </table:table-cell>
          <table:table-cell office:value-type="string" table:style-name="ce7">
            <text:p>OSSIGENO*gas med criogenico contenitore fisso 1.698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VOIRA PHARMA Srl</text:p>
          </table:table-cell>
          <table:table-cell office:value-type="string" table:style-name="ce10">
            <text:p>038908226</text:p>
          </table:table-cell>
          <table:table-cell office:value-type="string" table:style-name="ce6">
            <text:p>054</text:p>
          </table:table-cell>
          <table:table-cell office:value-type="float" office:value="1452.7" table:style-name="ce5">
            <text:p>1.452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96</text:p>
          </table:table-cell>
          <table:table-cell office:value-type="string" table:style-name="ce6">
            <text:p>055</text:p>
          </table:table-cell>
          <table:table-cell office:value-type="float" office:value="1539.97" table:style-name="ce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75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46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37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VOIRA PHARMA Srl</text:p>
          </table:table-cell>
          <table:table-cell office:value-type="string" table:style-name="ce10">
            <text:p>038908289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61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09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59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57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22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75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57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7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81</text:p>
          </table:table-cell>
          <table:table-cell office:value-type="string" table:style-name="ce6">
            <text:p>057</text:p>
          </table:table-cell>
          <table:table-cell office:value-type="float" office:value="8555.4" table:style-name="ce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52</text:p>
          </table:table-cell>
          <table:table-cell office:value-type="string" table:style-name="ce6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73</text:p>
          </table:table-cell>
          <table:table-cell office:value-type="string" table:style-name="ce6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7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59</text:p>
          </table:table-cell>
          <table:table-cell office:value-type="string" table:style-name="ce6">
            <text:p>059</text:p>
          </table:table-cell>
          <table:table-cell office:value-type="float" office:value="11977.56" table:style-name="ce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85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11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69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34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48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22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74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22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491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7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18</text:p>
          </table:table-cell>
          <table:table-cell office:value-type="string" table:style-name="ce6">
            <text:p>061</text:p>
          </table:table-cell>
          <table:table-cell office:value-type="float" office:value="1711.08" table:style-name="ce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25</text:p>
          </table:table-cell>
          <table:table-cell office:value-type="string" table:style-name="ce6">
            <text:p>062</text:p>
          </table:table-cell>
          <table:table-cell office:value-type="float" office:value="2138.85" table:style-name="ce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87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97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23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61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71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46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7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87</text:p>
          </table:table-cell>
          <table:table-cell office:value-type="string" table:style-name="ce6">
            <text:p>063</text:p>
          </table:table-cell>
          <table:table-cell office:value-type="float" office:value="17110.8" table:style-name="ce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61</text:p>
          </table:table-cell>
          <table:table-cell office:value-type="string" table:style-name="ce6">
            <text:p>064</text:p>
          </table:table-cell>
          <table:table-cell office:value-type="float" office:value="17966.34" table:style-name="ce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51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08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13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VOIRA PHARMA Srl</text:p>
          </table:table-cell>
          <table:table-cell office:value-type="string" table:style-name="ce10">
            <text:p>038908238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34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85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34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32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08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51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7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20</text:p>
          </table:table-cell>
          <table:table-cell office:value-type="string" table:style-name="ce6">
            <text:p>065</text:p>
          </table:table-cell>
          <table:table-cell office:value-type="float" office:value="2566.62" table:style-name="ce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7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609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7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8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7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898</text:p>
          </table:table-cell>
          <table:table-cell office:value-type="string" table:style-name="ce6">
            <text:p>068</text:p>
          </table:table-cell>
          <table:table-cell office:value-type="float" office:value="29943.9" table:style-name="ce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13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10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32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63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22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25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VOIRA PHARMA Srl</text:p>
          </table:table-cell>
          <table:table-cell office:value-type="string" table:style-name="ce10">
            <text:p>038908240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46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97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O IND.BRESCIANA OSSIGENO Srl</text:p>
          </table:table-cell>
          <table:table-cell office:value-type="string" table:style-name="ce10">
            <text:p>039103027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46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44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10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63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7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44</text:p>
          </table:table-cell>
          <table:table-cell office:value-type="string" table:style-name="ce6">
            <text:p>070</text:p>
          </table:table-cell>
          <table:table-cell office:value-type="float" office:value="4277.7" table:style-name="ce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4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34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5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503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7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60</text:p>
          </table:table-cell>
          <table:table-cell office:value-type="string" table:style-name="ce6">
            <text:p>073</text:p>
          </table:table-cell>
          <table:table-cell office:value-type="float" office:value="684.43" table:style-name="ce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7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08</text:p>
          </table:table-cell>
          <table:table-cell office:value-type="string" table:style-name="ce6">
            <text:p>073</text:p>
          </table:table-cell>
          <table:table-cell office:value-type="float" office:value="684.43" table:style-name="ce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170028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67</text:p>
          </table:table-cell>
          <table:table-cell office:value-type="string" table:style-name="ce6">
            <text:p>B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107037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42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1761038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107076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170030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55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1761053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1274010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1274022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1274034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1761014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107025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170016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16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9014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7">
            <text:p>OXALIPLATINO*1 flaconcino infus 20 ml 100 mg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9026</text:p>
          </table:table-cell>
          <table:table-cell office:value-type="string" table:style-name="ce6">
            <text:p>B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7">
            <text:p>OXALIPLATINO*1 flaconcino infus 40 ml 200 mg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9038</text:p>
          </table:table-cell>
          <table:table-cell office:value-type="string" table:style-name="ce6">
            <text:p>BG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7">
            <text:p>OXO*200 bar gas med compresso pacco bomb 16 bomb 40 litri</text:p>
          </table:table-cell>
          <table:table-cell office:value-type="float" office:value="1361.54" table:style-name="ce8">
            <text:p>1.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RO OSSIGENO Srl</text:p>
          </table:table-cell>
          <table:table-cell office:value-type="string" table:style-name="ce10">
            <text:p>038960050</text:p>
          </table:table-cell>
          <table:table-cell office:value-type="string" table:style-name="ce6">
            <text:p>043</text:p>
          </table:table-cell>
          <table:table-cell office:value-type="float" office:value="140.80000000000001" table:style-name="ce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RO OSSIGENO Srl</text:p>
          </table:table-cell>
          <table:table-cell office:value-type="string" table:style-name="ce10">
            <text:p>038960062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7">
            <text:p>OZASED*orale soluz 10 fiale 2 mg/ml 10 cannucce 10 applicatori orali</text:p>
          </table:table-cell>
          <table:table-cell office:value-type="float" office:value="198.1" table:style-name="ce8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IMEX PHARMACEUTICALS OY</text:p>
          </table:table-cell>
          <table:table-cell office:value-type="float" office:value="45516034" table:style-name="ce10">
            <text:p>45516034</text:p>
          </table:table-cell>
          <table:table-cell office:value-type="string" table:style-name="ce6">
            <text:p>L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sametasone</text:p>
          </table:table-cell>
          <table:table-cell office:value-type="string" table:style-name="ce11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12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ERGAN PHARMACEUTIC.IRELAND</text:p>
          </table:table-cell>
          <table:table-cell office:value-type="string" table:style-name="ce10">
            <text:p>040138012</text:p>
          </table:table-cell>
          <table:table-cell office:value-type="string" table:style-name="ce6">
            <text:p>AK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112024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771021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405030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29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720025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7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73026</text:p>
          </table:table-cell>
          <table:table-cell office:value-type="string" table:style-name="ce6">
            <text:p>B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7">
            <text:p>PACLITAXEL*1 flaconcino EV 150 mg 25 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112051</text:p>
          </table:table-cell>
          <table:table-cell office:value-type="string" table:style-name="ce6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720037</text:p>
          </table:table-cell>
          <table:table-cell office:value-type="string" table:style-name="ce6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7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73040</text:p>
          </table:table-cell>
          <table:table-cell office:value-type="string" table:style-name="ce6">
            <text:p>B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112012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771019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31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720013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405016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7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73014</text:p>
          </table:table-cell>
          <table:table-cell office:value-type="string" table:style-name="ce6">
            <text:p>B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112036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12">
            <text:p>760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771033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43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720049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405055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73038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56</text:p>
          </table:table-cell>
          <table:table-cell office:value-type="string" table:style-name="ce6">
            <text:p>BG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109015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110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886012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902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7">
            <text:p>PALYNZIQ*1 siringa SC 10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7940022</text:p>
          </table:table-cell>
          <table:table-cell office:value-type="string" table:style-name="ce6">
            <text:p>L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7">
            <text:p>PALYNZIQ*1 siringa SC 2,5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7940010</text:p>
          </table:table-cell>
          <table:table-cell office:value-type="string" table:style-name="ce6">
            <text:p>L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7">
            <text:p>PALYNZIQ*1 siringa SC 20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7940034</text:p>
          </table:table-cell>
          <table:table-cell office:value-type="string" table:style-name="ce6">
            <text:p>L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7">
            <text:p>PAMIDRONATO DISODICO*1 flacone 10 ml 60 mg/10 ml</text:p>
          </table:table-cell>
          <table:table-cell office:value-type="float" office:value="177.56" table:style-name="ce8">
            <text:p>177,56</text:p>
          </table:table-cell>
          <table:table-cell office:value-type="float" office:value="80.709999999999994" table:style-name="ce12">
            <text:p>80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34</text:p>
          </table:table-cell>
          <table:table-cell office:value-type="string" table:style-name="ce6">
            <text:p>A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12">
            <text:p>12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46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12">
            <text:p>83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22</text:p>
          </table:table-cell>
          <table:table-cell office:value-type="string" table:style-name="ce6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15MG 5ML 4 UNITA' USO PARENTERALE</text:p>
          </table:table-cell>
          <table:table-cell office:value-type="string" table:style-name="ce7">
            <text:p>PAMIDRONATO DISODICO*4 flaconi 5 ml 15 mg/5 ml</text:p>
          </table:table-cell>
          <table:table-cell office:value-type="float" office:value="185.1" table:style-name="ce8">
            <text:p>185,10</text:p>
          </table:table-cell>
          <table:table-cell office:value-type="float" office:value="84.13" table:style-name="ce12">
            <text:p>84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10</text:p>
          </table:table-cell>
          <table:table-cell office:value-type="string" table:style-name="ce6">
            <text:p>A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12">
            <text:p>91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6868040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7">
            <text:p>PANTOPRAZOLO*1 flaconcino soluz iniett 40 mg 10 ml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65019</text:p>
          </table:table-cell>
          <table:table-cell office:value-type="string" table:style-name="ce6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7">
            <text:p>PANTOPRAZOLO*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37838012</text:p>
          </table:table-cell>
          <table:table-cell office:value-type="string" table:style-name="ce6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7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812030</text:p>
          </table:table-cell>
          <table:table-cell office:value-type="string" table:style-name="ce6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1582038</text:p>
          </table:table-cell>
          <table:table-cell office:value-type="string" table:style-name="ce6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20 UNITA' USO PARENTERALE</text:p>
          </table:table-cell>
          <table:table-cell office:value-type="string" table:style-name="ce7">
            <text:p>PANTOPRAZOLO*20 flaconcini 40 mg 10 ml</text:p>
          </table:table-cell>
          <table:table-cell office:value-type="float" office:value="79.88" table:style-name="ce8">
            <text:p>79,88</text:p>
          </table:table-cell>
          <table:table-cell office:value-type="float" office:value="48.41" table:style-name="ce12">
            <text:p>48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048038</text:p>
          </table:table-cell>
          <table:table-cell office:value-type="string" table:style-name="ce6">
            <text:p>H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7">
            <text:p>PANTOPRAZOLO*iniettabile 1 flacone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184018</text:p>
          </table:table-cell>
          <table:table-cell office:value-type="string" table:style-name="ce6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7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ITALIA SpA</text:p>
          </table:table-cell>
          <table:table-cell office:value-type="string" table:style-name="ce10">
            <text:p>031981020</text:p>
          </table:table-cell>
          <table:table-cell office:value-type="string" table:style-name="ce6">
            <text:p>B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11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9284015</text:p>
          </table:table-cell>
          <table:table-cell office:value-type="string" table:style-name="ce6">
            <text:p>B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A-PHARM Srl</text:p>
          </table:table-cell>
          <table:table-cell office:value-type="string" table:style-name="ce10">
            <text:p>026958049</text:p>
          </table:table-cell>
          <table:table-cell office:value-type="string" table:style-name="ce6">
            <text:p>AM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524.79" table:style-name="ce8">
            <text:p>4.524,79</text:p>
          </table:table-cell>
          <table:table-cell office:value-type="float" office:value="2741.63" table:style-name="ce12">
            <text:p>2.74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2682017</text:p>
          </table:table-cell>
          <table:table-cell office:value-type="string" table:style-name="ce6">
            <text:p>C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92018</text:p>
          </table:table-cell>
          <table:table-cell office:value-type="string" table:style-name="ce6">
            <text:p>78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7">
            <text:p>PHAREPA*10 fiale EV 25.000 UI 5 ml</text:p>
          </table:table-cell>
          <table:table-cell office:value-type="float" office:value="75.959999999999994" table:style-name="ce8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92020</text:p>
          </table:table-cell>
          <table:table-cell office:value-type="string" table:style-name="ce6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37.97" table:style-name="ce8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92044</text:p>
          </table:table-cell>
          <table:table-cell office:value-type="string" table:style-name="ce6">
            <text:p>A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7">
            <text:p>PIFELTRO*30 cpr riv 100 mg flacone</text:p>
          </table:table-cell>
          <table:table-cell office:value-type="float" office:value="804.33" table:style-name="ce8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7421019</text:p>
          </table:table-cell>
          <table:table-cell office:value-type="string" table:style-name="ce6">
            <text:p>K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666029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38476038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7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668035</text:p>
          </table:table-cell>
          <table:table-cell office:value-type="string" table:style-name="ce6">
            <text:p>B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7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38476026</text:p>
          </table:table-cell>
          <table:table-cell office:value-type="string" table:style-name="ce6">
            <text:p>H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2 UNITA' USO PARENTERALE</text:p>
          </table:table-cell>
          <table:table-cell office:value-type="string" table:style-name="ce7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12">
            <text:p>88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786049</text:p>
          </table:table-cell>
          <table:table-cell office:value-type="string" table:style-name="ce6">
            <text:p>BI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7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38476040</text:p>
          </table:table-cell>
          <table:table-cell office:value-type="string" table:style-name="ce6">
            <text:p>B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7">
            <text:p>PIPERACILLINA*1 fiala soluz iniett 4 g</text:p>
          </table:table-cell>
          <table:table-cell office:value-type="float" office:value="12.27" table:style-name="ce8">
            <text:p>12,27</text:p>
          </table:table-cell>
          <table:table-cell office:value-type="float" office:value="5.58" table:style-name="ce12">
            <text:p>5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23031</text:p>
          </table:table-cell>
          <table:table-cell office:value-type="string" table:style-name="ce6">
            <text:p>B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7">
            <text:p>PIPERITAL*1 flaconcino EV 4 g</text:p>
          </table:table-cell>
          <table:table-cell office:value-type="float" office:value="13.82" table:style-name="ce8">
            <text:p>13,82</text:p>
          </table:table-cell>
          <table:table-cell office:value-type="float" office:value="6.28" table:style-name="ce12">
            <text:p>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8735037</text:p>
          </table:table-cell>
          <table:table-cell office:value-type="string" table:style-name="ce6">
            <text:p>B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12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8735049</text:p>
          </table:table-cell>
          <table:table-cell office:value-type="string" table:style-name="ce6">
            <text:p>B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3958036</text:p>
          </table:table-cell>
          <table:table-cell office:value-type="string" table:style-name="ce6">
            <text:p>BH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S LABORATOIRES SERVIER</text:p>
          </table:table-cell>
          <table:table-cell office:value-type="string" table:style-name="ce10">
            <text:p>042463012</text:p>
          </table:table-cell>
          <table:table-cell office:value-type="string" table:style-name="ce6">
            <text:p>H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7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1868011</text:p>
          </table:table-cell>
          <table:table-cell office:value-type="string" table:style-name="ce6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7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3369012</text:p>
          </table:table-cell>
          <table:table-cell office:value-type="string" table:style-name="ce6">
            <text:p>BI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7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34128052</text:p>
          </table:table-cell>
          <table:table-cell office:value-type="string" table:style-name="ce6">
            <text:p>A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SERVICES BVBA</text:p>
          </table:table-cell>
          <table:table-cell office:value-type="string" table:style-name="ce10">
            <text:p>042487025</text:p>
          </table:table-cell>
          <table:table-cell office:value-type="string" table:style-name="ce6">
            <text:p>IW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7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SERVICES BVBA</text:p>
          </table:table-cell>
          <table:table-cell office:value-type="string" table:style-name="ce10">
            <text:p>042487013</text:p>
          </table:table-cell>
          <table:table-cell office:value-type="string" table:style-name="ce6">
            <text:p>IW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1 UNITA' USO PARENTERALE</text:p>
          </table:table-cell>
          <table:table-cell office:value-type="string" table:style-name="ce7">
            <text:p>POTACTASOL*1 flaconcino EV 4 mg</text:p>
          </table:table-cell>
          <table:table-cell office:value-type="float" office:value="252.4" table:style-name="ce8">
            <text:p>252,40</text:p>
          </table:table-cell>
          <table:table-cell office:value-type="float" office:value="152.93" table:style-name="ce12">
            <text:p>152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TAVIS GROUP PTC EHF</text:p>
          </table:table-cell>
          <table:table-cell office:value-type="string" table:style-name="ce10">
            <text:p>041372020</text:p>
          </table:table-cell>
          <table:table-cell office:value-type="string" table:style-name="ce6">
            <text:p>BM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7">
            <text:p>POTELIGEO*1 flacone EV 4 mg/ml 5 ml</text:p>
          </table:table-cell>
          <table:table-cell office:value-type="float" office:value="2180.61" table:style-name="ce8">
            <text:p>2.180,61</text:p>
          </table:table-cell>
          <table:table-cell office:value-type="float" office:value="1321.26" table:style-name="ce12">
            <text:p>1.321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7420017</text:p>
          </table:table-cell>
          <table:table-cell office:value-type="string" table:style-name="ce6">
            <text:p>LF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7">
            <text:p>PRAXBIND*2 flaconcini EV 2,5 g 50 ml</text:p>
          </table:table-cell>
          <table:table-cell office:value-type="float" office:value="4115.6899999999996" table:style-name="ce8">
            <text:p>4.115,69</text:p>
          </table:table-cell>
          <table:table-cell office:value-type="float" office:value="2493.75" table:style-name="ce12">
            <text:p>2.493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4561013</text:p>
          </table:table-cell>
          <table:table-cell office:value-type="string" table:style-name="ce6">
            <text:p>FR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11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12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439014</text:p>
          </table:table-cell>
          <table:table-cell office:value-type="string" table:style-name="ce6">
            <text:p>AL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7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439026</text:p>
          </table:table-cell>
          <table:table-cell office:value-type="string" table:style-name="ce6">
            <text:p>A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11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12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439038</text:p>
          </table:table-cell>
          <table:table-cell office:value-type="string" table:style-name="ce6">
            <text:p>A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termovir</text:p>
          </table:table-cell>
          <table:table-cell office:value-type="string" table:style-name="ce11">
            <text:p>LETERMOVIR 240MG 12ML 1 UNITA' USO PARENTERALE</text:p>
          </table:table-cell>
          <table:table-cell office:value-type="string" table:style-name="ce7">
            <text:p>PREVYMIS*1 flaconcino EV infus 240 mg 12 ml</text:p>
          </table:table-cell>
          <table:table-cell office:value-type="float" office:value="272.32" table:style-name="ce8">
            <text:p>272,32</text:p>
          </table:table-cell>
          <table:table-cell office:value-type="float" office:value="165.01" table:style-name="ce12">
            <text:p>16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5890035</text:p>
          </table:table-cell>
          <table:table-cell office:value-type="string" table:style-name="ce6">
            <text:p>KN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7">
            <text:p>PREVYMIS*1 flaconcino EV infus 480 mg 24 ml</text:p>
          </table:table-cell>
          <table:table-cell office:value-type="float" office:value="544.64" table:style-name="ce8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5890047</text:p>
          </table:table-cell>
          <table:table-cell office:value-type="string" table:style-name="ce6">
            <text:p>K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7634072</text:p>
          </table:table-cell>
          <table:table-cell office:value-type="string" table:style-name="ce6">
            <text:p>IW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7">
            <text:p>PREZISTA*60 cpr riv 600 mg flacone</text:p>
          </table:table-cell>
          <table:table-cell office:value-type="float" office:value="1085.83" table:style-name="ce8">
            <text:p>1.085,83</text:p>
          </table:table-cell>
          <table:table-cell office:value-type="float" office:value="657.92" table:style-name="ce12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7634021</text:p>
          </table:table-cell>
          <table:table-cell office:value-type="string" table:style-name="ce6">
            <text:p>A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7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7634060</text:p>
          </table:table-cell>
          <table:table-cell office:value-type="string" table:style-name="ce6">
            <text:p>BY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7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EMSER PHARMA GMBH</text:p>
          </table:table-cell>
          <table:table-cell office:value-type="string" table:style-name="ce10">
            <text:p>037310012</text:p>
          </table:table-cell>
          <table:table-cell office:value-type="string" table:style-name="ce6">
            <text:p>BQ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7">
            <text:p>PRIALT*1 flaconcino 5 ml 100 mcg/ml soluzione intratecale</text:p>
          </table:table-cell>
          <table:table-cell office:value-type="float" office:value="2780.52" table:style-name="ce8">
            <text:p>2.780,52</text:p>
          </table:table-cell>
          <table:table-cell office:value-type="float" office:value="1684.74" table:style-name="ce12">
            <text:p>1.684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EMSER PHARMA GMBH</text:p>
          </table:table-cell>
          <table:table-cell office:value-type="string" table:style-name="ce10">
            <text:p>037310036</text:p>
          </table:table-cell>
          <table:table-cell office:value-type="string" table:style-name="ce6">
            <text:p>BQ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PRIVIGEN*1 flacone EV 100 ml 10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9712029</text:p>
          </table:table-cell>
          <table:table-cell office:value-type="string" table:style-name="ce6">
            <text:p>A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7">
            <text:p>PRIVIGEN*1 flacone EV 200 ml 10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9712031</text:p>
          </table:table-cell>
          <table:table-cell office:value-type="string" table:style-name="ce6">
            <text:p>AV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7">
            <text:p>PRIVIGEN*1 flacone EV 25 ml 10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9712043</text:p>
          </table:table-cell>
          <table:table-cell office:value-type="string" table:style-name="ce6">
            <text:p>A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9712017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7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7709019</text:p>
          </table:table-cell>
          <table:table-cell office:value-type="string" table:style-name="ce6">
            <text:p>A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7131010</text:p>
          </table:table-cell>
          <table:table-cell office:value-type="string" table:style-name="ce6">
            <text:p>AC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nita' Internazional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9240015</text:p>
          </table:table-cell>
          <table:table-cell office:value-type="string" table:style-name="ce6">
            <text:p>A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MG 20ML 1 UNITA' USO PARENTERALE</text:p>
          </table:table-cell>
          <table:table-cell office:value-type="string" table:style-name="ce7">
            <text:p>PRONTO PLATAMINE*1 flaconcino EV 10 mg 20 ml</text:p>
          </table:table-cell>
          <table:table-cell office:value-type="float" office:value="7.58" table:style-name="ce8">
            <text:p>7,58</text:p>
          </table:table-cell>
          <table:table-cell office:value-type="float" office:value="3.45" table:style-name="ce12">
            <text:p>3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CHEMIE B.V.</text:p>
          </table:table-cell>
          <table:table-cell office:value-type="string" table:style-name="ce10">
            <text:p>027069018</text:p>
          </table:table-cell>
          <table:table-cell office:value-type="string" table:style-name="ce6">
            <text:p>A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25MG 50ML 1 UNITA' USO PARENTERALE</text:p>
          </table:table-cell>
          <table:table-cell office:value-type="string" table:style-name="ce7">
            <text:p>PRONTO PLATAMINE*1 flaconcino EV 25 mg 50 ml</text:p>
          </table:table-cell>
          <table:table-cell office:value-type="float" office:value="15.43" table:style-name="ce8">
            <text:p>15,43</text:p>
          </table:table-cell>
          <table:table-cell office:value-type="float" office:value="7.01" table:style-name="ce12">
            <text:p>7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CHEMIE B.V.</text:p>
          </table:table-cell>
          <table:table-cell office:value-type="string" table:style-name="ce10">
            <text:p>027069020</text:p>
          </table:table-cell>
          <table:table-cell office:value-type="string" table:style-name="ce6">
            <text:p>A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7">
            <text:p>PRONTO PLATAMINE*1 flaconcino EV 50 mg 100 ml</text:p>
          </table:table-cell>
          <table:table-cell office:value-type="float" office:value="27.26" table:style-name="ce8">
            <text:p>27,26</text:p>
          </table:table-cell>
          <table:table-cell office:value-type="float" office:value="12.39" table:style-name="ce12">
            <text:p>12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CHEMIE B.V.</text:p>
          </table:table-cell>
          <table:table-cell office:value-type="string" table:style-name="ce10">
            <text:p>027069032</text:p>
          </table:table-cell>
          <table:table-cell office:value-type="string" table:style-name="ce6">
            <text:p>A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rio solfato</text:p>
          </table:table-cell>
          <table:table-cell office:value-type="string" table:style-name="ce11">
            <text:p>BARIO SOLFATO 340G USO ORALE</text:p>
          </table:table-cell>
          <table:table-cell office:value-type="string" table:style-name="ce7">
            <text:p>PRONTOBARIO HD*orale polv 340 g</text:p>
          </table:table-cell>
          <table:table-cell office:value-type="float" office:value="7.32" table:style-name="ce8">
            <text:p>7,32</text:p>
          </table:table-cell>
          <table:table-cell office:value-type="float" office:value="3.33" table:style-name="ce12">
            <text:p>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ITALIA Srl</text:p>
          </table:table-cell>
          <table:table-cell office:value-type="string" table:style-name="ce10">
            <text:p>028558017</text:p>
          </table:table-cell>
          <table:table-cell office:value-type="string" table:style-name="ce6">
            <text:p>A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7">
            <text:p>PROPLEX*1 flaconcino polv 600 Unita' Internazional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3304017</text:p>
          </table:table-cell>
          <table:table-cell office:value-type="string" table:style-name="ce6">
            <text:p>K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130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7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041</text:p>
          </table:table-cell>
          <table:table-cell office:value-type="string" table:style-name="ce6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078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7">
            <text:p>PROPOFOL*10 flaconcini 50 ml 2%</text:p>
          </table:table-cell>
          <table:table-cell office:value-type="float" office:value="160.6" table:style-name="ce8">
            <text:p>160,60</text:p>
          </table:table-cell>
          <table:table-cell office:value-type="float" office:value="97.31" table:style-name="ce12">
            <text:p>97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78</text:p>
          </table:table-cell>
          <table:table-cell office:value-type="string" table:style-name="ce6">
            <text:p>B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7">
            <text:p>PROPOFOL*10 flaconcini EV 100 ml 1%</text:p>
          </table:table-cell>
          <table:table-cell office:value-type="float" office:value="222.83" table:style-name="ce8">
            <text:p>222,83</text:p>
          </table:table-cell>
          <table:table-cell office:value-type="float" office:value="135.01" table:style-name="ce12">
            <text:p>13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54</text:p>
          </table:table-cell>
          <table:table-cell office:value-type="string" table:style-name="ce6">
            <text:p>B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7">
            <text:p>PROPOFOL*10 flaconcini EV 100 ml 10 mg/ml</text:p>
          </table:table-cell>
          <table:table-cell office:value-type="float" office:value="216.14" table:style-name="ce8">
            <text:p>216,14</text:p>
          </table:table-cell>
          <table:table-cell office:value-type="float" office:value="130.96" table:style-name="ce12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91</text:p>
          </table:table-cell>
          <table:table-cell office:value-type="string" table:style-name="ce6">
            <text:p>BI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10 UNITA' USO PARENTERALE</text:p>
          </table:table-cell>
          <table:table-cell office:value-type="string" table:style-name="ce7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12">
            <text:p>2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40</text:p>
          </table:table-cell>
          <table:table-cell office:value-type="string" table:style-name="ce6">
            <text:p>H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7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12">
            <text:p>69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41</text:p>
          </table:table-cell>
          <table:table-cell office:value-type="string" table:style-name="ce6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7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65</text:p>
          </table:table-cell>
          <table:table-cell office:value-type="string" table:style-name="ce6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7">
            <text:p>PROPOFOL*10 flaconcini EV 50 ml 20 mg/ml</text:p>
          </table:table-cell>
          <table:table-cell office:value-type="float" office:value="197.66" table:style-name="ce8">
            <text:p>197,66</text:p>
          </table:table-cell>
          <table:table-cell office:value-type="float" office:value="119.77" table:style-name="ce12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127</text:p>
          </table:table-cell>
          <table:table-cell office:value-type="string" table:style-name="ce6">
            <text:p>B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027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15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14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38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11">
            <text:p>ALPROSTADIL 500MCG 1ML 1 UNITA' USO PARENTERALE</text:p>
          </table:table-cell>
          <table:table-cell office:value-type="string" table:style-name="ce7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12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6381020</text:p>
          </table:table-cell>
          <table:table-cell office:value-type="string" table:style-name="ce6">
            <text:p>A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7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12">
            <text:p>8.60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SA PHARMA (NETHERLANDS) B.V.</text:p>
          </table:table-cell>
          <table:table-cell office:value-type="string" table:style-name="ce10">
            <text:p>045427010</text:p>
          </table:table-cell>
          <table:table-cell office:value-type="string" table:style-name="ce6">
            <text:p>K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7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IS BIO INTERNATIONAL</text:p>
          </table:table-cell>
          <table:table-cell office:value-type="string" table:style-name="ce10">
            <text:p>033111016</text:p>
          </table:table-cell>
          <table:table-cell office:value-type="string" table:style-name="ce6">
            <text:p>BJ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RUNENTHAL GmbH</text:p>
          </table:table-cell>
          <table:table-cell office:value-type="string" table:style-name="ce10">
            <text:p>040111015</text:p>
          </table:table-cell>
          <table:table-cell office:value-type="string" table:style-name="ce6">
            <text:p>A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4528012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12">
            <text:p>2.797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15</text:p>
          </table:table-cell>
          <table:table-cell office:value-type="string" table:style-name="ce6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7">
            <text:p>REMODULIN*1 flaconcino EV SC 20 ml 10 mg/ml</text:p>
          </table:table-cell>
          <table:table-cell office:value-type="float" office:value="46174.400000000001" table:style-name="ce8">
            <text:p>46.174,40</text:p>
          </table:table-cell>
          <table:table-cell office:value-type="float" office:value="27977.5" table:style-name="ce12">
            <text:p>27.977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41</text:p>
          </table:table-cell>
          <table:table-cell office:value-type="string" table:style-name="ce6">
            <text:p>BN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12">
            <text:p>13.98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39</text:p>
          </table:table-cell>
          <table:table-cell office:value-type="string" table:style-name="ce6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7">
            <text:p>REMODULIN*1 flaconcino SC 20 ml 2,5 mg/ml</text:p>
          </table:table-cell>
          <table:table-cell office:value-type="float" office:value="11543.6" table:style-name="ce8">
            <text:p>11.543,60</text:p>
          </table:table-cell>
          <table:table-cell office:value-type="float" office:value="6994.38" table:style-name="ce12">
            <text:p>6.994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27</text:p>
          </table:table-cell>
          <table:table-cell office:value-type="string" table:style-name="ce6">
            <text:p>B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2942019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20MG 1 ML 1 UNITA' USO PARENTERALE</text:p>
          </table:table-cell>
          <table:table-cell office:value-type="string" table:style-name="ce7">
            <text:p>REMSIMA*1 penna SC 120 mg/ml + 2 tamponi imbevuti</text:p>
          </table:table-cell>
          <table:table-cell office:value-type="float" office:value="476.95" table:style-name="ce8">
            <text:p>476,95</text:p>
          </table:table-cell>
          <table:table-cell office:value-type="float" office:value="288.98" table:style-name="ce12">
            <text:p>288,98</text:p>
          </table:table-cell>
          <table:table-cell table:style-name="ce13"/>
          <table:table-cell office:value-type="string" table:style-name="ce9">
            <text:p>CELLTRION HEALTHCARE HUNG.KFT</text:p>
          </table:table-cell>
          <table:table-cell office:value-type="string" table:style-name="ce10">
            <text:p>042942122</text:p>
          </table:table-cell>
          <table:table-cell office:value-type="string" table:style-name="ce6">
            <text:p>L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ciximab</text:p>
          </table:table-cell>
          <table:table-cell office:value-type="string" table:style-name="ce11">
            <text:p>ABCIXIMAB 10MG 5ML 1 UNITA' USO PARENTERALE</text:p>
          </table:table-cell>
          <table:table-cell office:value-type="string" table:style-name="ce7">
            <text:p>REOPRO*1 fiala EV 10 mg 5 ml</text:p>
          </table:table-cell>
          <table:table-cell office:value-type="float" office:value="509.94" table:style-name="ce8">
            <text:p>509,94</text:p>
          </table:table-cell>
          <table:table-cell office:value-type="float" office:value="231.79" table:style-name="ce12">
            <text:p>231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1849019</text:p>
          </table:table-cell>
          <table:table-cell office:value-type="string" table:style-name="ce6">
            <text:p>A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F. GROUP Srl</text:p>
          </table:table-cell>
          <table:table-cell office:value-type="string" table:style-name="ce10">
            <text:p>037511021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7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12">
            <text:p>1.538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HUMAN GENETIC THERAP.AB</text:p>
          </table:table-cell>
          <table:table-cell office:value-type="string" table:style-name="ce10">
            <text:p>035373012</text:p>
          </table:table-cell>
          <table:table-cell office:value-type="string" table:style-name="ce6">
            <text:p>AC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7">
            <text:p>RESPREEZA*1 flaconcino EV 1 g + 1 flaconcino solv 20 ml + 1 dispositivo di trasferimento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4479018</text:p>
          </table:table-cell>
          <table:table-cell office:value-type="string" table:style-name="ce6">
            <text:p>CC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9026010</text:p>
          </table:table-cell>
          <table:table-cell office:value-type="string" table:style-name="ce6">
            <text:p>BK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20.000UI 4 UNITA' USO PARENTERALE</text:p>
          </table:table-cell>
          <table:table-cell office:value-type="string" table:style-name="ce7">
            <text:p>RETACRIT*4 siringhe SC EV 20.000 UI 0,5 ml con protezione ago needle-trap</text:p>
          </table:table-cell>
          <table:table-cell office:value-type="float" office:value="1161.79" table:style-name="ce8">
            <text:p>1.161,79</text:p>
          </table:table-cell>
          <table:table-cell office:value-type="float" office:value="703.95" table:style-name="ce12">
            <text:p>703,95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721</text:p>
          </table:table-cell>
          <table:table-cell office:value-type="string" table:style-name="ce6">
            <text:p>E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1.000UI 6 UNITA' USO PARENTERALE</text:p>
          </table:table-cell>
          <table:table-cell office:value-type="string" table:style-name="ce7">
            <text:p>RETACRIT*6 siringhe SC EV 1.000 UI 0,3 ml con protezione ago needle-trap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556</text:p>
          </table:table-cell>
          <table:table-cell office:value-type="string" table:style-name="ce6">
            <text:p>A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10.000UI 6 UNITA' USO PARENTERALE</text:p>
          </table:table-cell>
          <table:table-cell office:value-type="string" table:style-name="ce7">
            <text:p>RETACRIT*6 siringhe SC EV 10.000 UI 1 ml con protezione ago needle-trap</text:p>
          </table:table-cell>
          <table:table-cell office:value-type="float" office:value="843.47" table:style-name="ce8">
            <text:p>843,47</text:p>
          </table:table-cell>
          <table:table-cell office:value-type="float" office:value="511.07" table:style-name="ce12">
            <text:p>511,07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95</text:p>
          </table:table-cell>
          <table:table-cell office:value-type="string" table:style-name="ce6">
            <text:p>A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2.000UI 6 UNITA' USO PARENTERALE</text:p>
          </table:table-cell>
          <table:table-cell office:value-type="string" table:style-name="ce7">
            <text:p>RETACRIT*6 siringhe SC EV 2.000 UI 0,6 ml con protezione ago needle-trap</text:p>
          </table:table-cell>
          <table:table-cell office:value-type="float" office:value="168.85" table:style-name="ce8">
            <text:p>168,85</text:p>
          </table:table-cell>
          <table:table-cell office:value-type="float" office:value="102.31" table:style-name="ce12">
            <text:p>102,31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570</text:p>
          </table:table-cell>
          <table:table-cell office:value-type="string" table:style-name="ce6">
            <text:p>AO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3.000UI 6 UNITA' USO PARENTERALE</text:p>
          </table:table-cell>
          <table:table-cell office:value-type="string" table:style-name="ce7">
            <text:p>RETACRIT*6 siringhe SC EV 3.000 UI 0,9 ml con protezione ago needle-trap</text:p>
          </table:table-cell>
          <table:table-cell office:value-type="float" office:value="252.92" table:style-name="ce8">
            <text:p>252,92</text:p>
          </table:table-cell>
          <table:table-cell office:value-type="float" office:value="153.24" table:style-name="ce12">
            <text:p>153,24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594</text:p>
          </table:table-cell>
          <table:table-cell office:value-type="string" table:style-name="ce6">
            <text:p>AO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TETA 30.000UI 6 UNITA' USO PARENTERALE</text:p>
          </table:table-cell>
          <table:table-cell office:value-type="string" table:style-name="ce7">
            <text:p>RETACRIT*6 siringhe SC EV 30.000 UI 0,75 ml con protezione ago needle-trap</text:p>
          </table:table-cell>
          <table:table-cell office:value-type="float" office:value="1742.7" table:style-name="ce8">
            <text:p>1.742,70</text:p>
          </table:table-cell>
          <table:table-cell office:value-type="float" office:value="1055.93" table:style-name="ce12">
            <text:p>1.055,93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758</text:p>
          </table:table-cell>
          <table:table-cell office:value-type="string" table:style-name="ce6">
            <text:p>E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4.000UI 6 UNITA' USO PARENTERALE</text:p>
          </table:table-cell>
          <table:table-cell office:value-type="string" table:style-name="ce7">
            <text:p>RETACRIT*6 siringhe SC EV 4.000 UI 0,4 ml con protezione ago needle-trap</text:p>
          </table:table-cell>
          <table:table-cell office:value-type="float" office:value="337.37" table:style-name="ce8">
            <text:p>337,37</text:p>
          </table:table-cell>
          <table:table-cell office:value-type="float" office:value="204.42" table:style-name="ce12">
            <text:p>204,42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18</text:p>
          </table:table-cell>
          <table:table-cell office:value-type="string" table:style-name="ce6">
            <text:p>AO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40.000UI 6 UNITA' USO PARENTERALE</text:p>
          </table:table-cell>
          <table:table-cell office:value-type="string" table:style-name="ce7">
            <text:p>RETACRIT*6 siringhe SC EV 40.000 UI 1 ml con protezione ago needle-trap</text:p>
          </table:table-cell>
          <table:table-cell office:value-type="float" office:value="2323.6" table:style-name="ce8">
            <text:p>2.323,60</text:p>
          </table:table-cell>
          <table:table-cell office:value-type="float" office:value="1407.9" table:style-name="ce12">
            <text:p>1.407,90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784</text:p>
          </table:table-cell>
          <table:table-cell office:value-type="string" table:style-name="ce6">
            <text:p>E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5.000UI 6 UNITA' USO PARENTERALE</text:p>
          </table:table-cell>
          <table:table-cell office:value-type="string" table:style-name="ce7">
            <text:p>RETACRIT*6 siringhe SC EV 5.000 UI 0,5 ml con protezione ago needle-trap</text:p>
          </table:table-cell>
          <table:table-cell office:value-type="float" office:value="421.65" table:style-name="ce8">
            <text:p>421,65</text:p>
          </table:table-cell>
          <table:table-cell office:value-type="float" office:value="255.48" table:style-name="ce12">
            <text:p>255,48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32</text:p>
          </table:table-cell>
          <table:table-cell office:value-type="string" table:style-name="ce6">
            <text:p>AO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6.000UI 6 UNITA' USO PARENTERALE</text:p>
          </table:table-cell>
          <table:table-cell office:value-type="string" table:style-name="ce7">
            <text:p>RETACRIT*6 siringhe SC EV 6.000 UI 0,6 ml con protezione ago needle-trap</text:p>
          </table:table-cell>
          <table:table-cell office:value-type="float" office:value="505.84" table:style-name="ce8">
            <text:p>505,84</text:p>
          </table:table-cell>
          <table:table-cell office:value-type="float" office:value="306.49" table:style-name="ce12">
            <text:p>306,49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57</text:p>
          </table:table-cell>
          <table:table-cell office:value-type="string" table:style-name="ce6">
            <text:p>A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8.000UI 6 UNITA' USO PARENTERALE</text:p>
          </table:table-cell>
          <table:table-cell office:value-type="string" table:style-name="ce7">
            <text:p>RETACRIT*6 siringhe SC EV 8.000 UI 0,8 ml con protezione ago needle-trap</text:p>
          </table:table-cell>
          <table:table-cell office:value-type="float" office:value="674.65" table:style-name="ce8">
            <text:p>674,65</text:p>
          </table:table-cell>
          <table:table-cell office:value-type="float" office:value="408.78" table:style-name="ce12">
            <text:p>408,78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71</text:p>
          </table:table-cell>
          <table:table-cell office:value-type="string" table:style-name="ce6">
            <text:p>AO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7">
            <text:p>RETROVIR*1 flacone 200 ml 100 mg/10 ml sciroppo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058</text:p>
          </table:table-cell>
          <table:table-cell office:value-type="string" table:style-name="ce6">
            <text:p>BQ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146</text:p>
          </table:table-cell>
          <table:table-cell office:value-type="string" table:style-name="ce6">
            <text:p>BQ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7">
            <text:p>RETROVIR*40 cps 250 mg</text:p>
          </table:table-cell>
          <table:table-cell office:value-type="float" office:value="144.13" table:style-name="ce8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159</text:p>
          </table:table-cell>
          <table:table-cell office:value-type="string" table:style-name="ce6">
            <text:p>U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072</text:p>
          </table:table-cell>
          <table:table-cell office:value-type="string" table:style-name="ce6">
            <text:p>TF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7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PJOHN EESV</text:p>
          </table:table-cell>
          <table:table-cell office:value-type="string" table:style-name="ce10">
            <text:p>036982027</text:p>
          </table:table-cell>
          <table:table-cell office:value-type="string" table:style-name="ce6">
            <text:p>BJ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7">
            <text:p>REVESTIVE*28 flaconcini 1,25 mg + 28 siringhe preriempite solv</text:p>
          </table:table-cell>
          <table:table-cell office:value-type="float" office:value="12747.32" table:style-name="ce8">
            <text:p>12.747,32</text:p>
          </table:table-cell>
          <table:table-cell office:value-type="float" office:value="7723.78" table:style-name="ce12">
            <text:p>7.723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float" office:value="45578034" table:style-name="ce10">
            <text:p>45578034</text:p>
          </table:table-cell>
          <table:table-cell office:value-type="string" table:style-name="ce6">
            <text:p>L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7">
            <text:p>REVESTIVE*28 flaconcini 5 mg + 28 siringhe preriempite solv</text:p>
          </table:table-cell>
          <table:table-cell office:value-type="float" office:value="25494.69" table:style-name="ce8">
            <text:p>25.494,69</text:p>
          </table:table-cell>
          <table:table-cell office:value-type="float" office:value="15447.59" table:style-name="ce12">
            <text:p>15.447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string" table:style-name="ce10">
            <text:p>045578010</text:p>
          </table:table-cell>
          <table:table-cell office:value-type="string" table:style-name="ce6">
            <text:p>K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12">
            <text:p>5.04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22</text:p>
          </table:table-cell>
          <table:table-cell office:value-type="string" table:style-name="ce6">
            <text:p>B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12">
            <text:p>5.306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34</text:p>
          </table:table-cell>
          <table:table-cell office:value-type="string" table:style-name="ce6">
            <text:p>BC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12">
            <text:p>4.584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59</text:p>
          </table:table-cell>
          <table:table-cell office:value-type="string" table:style-name="ce6">
            <text:p>HN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12">
            <text:p>5.563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97</text:p>
          </table:table-cell>
          <table:table-cell office:value-type="string" table:style-name="ce6">
            <text:p>K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7">
            <text:p>REVLIMID*21 cps 25 mg</text:p>
          </table:table-cell>
          <table:table-cell office:value-type="float" office:value="9602.7099999999991" table:style-name="ce8">
            <text:p>9.602,71</text:p>
          </table:table-cell>
          <table:table-cell office:value-type="float" office:value="5818.42" table:style-name="ce12">
            <text:p>5.818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46</text:p>
          </table:table-cell>
          <table:table-cell office:value-type="string" table:style-name="ce6">
            <text:p>BC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12">
            <text:p>4.776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10</text:p>
          </table:table-cell>
          <table:table-cell office:value-type="string" table:style-name="ce6">
            <text:p>B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7">
            <text:p>REVLIMID*7 cps 10 mg</text:p>
          </table:table-cell>
          <table:table-cell office:value-type="float" office:value="2773.42" table:style-name="ce8">
            <text:p>2.773,42</text:p>
          </table:table-cell>
          <table:table-cell office:value-type="float" office:value="1680.46" table:style-name="ce12">
            <text:p>1.68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109</text:p>
          </table:table-cell>
          <table:table-cell office:value-type="string" table:style-name="ce6">
            <text:p>K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7">
            <text:p>REVLIMID*7 cps 15 mg</text:p>
          </table:table-cell>
          <table:table-cell office:value-type="float" office:value="2919.39" table:style-name="ce8">
            <text:p>2.919,39</text:p>
          </table:table-cell>
          <table:table-cell office:value-type="float" office:value="1768.9" table:style-name="ce12">
            <text:p>1.76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111</text:p>
          </table:table-cell>
          <table:table-cell office:value-type="string" table:style-name="ce6">
            <text:p>K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7">
            <text:p>REVLIMID*7 cps 2,5 mg</text:p>
          </table:table-cell>
          <table:table-cell office:value-type="float" office:value="2522.1999999999998" table:style-name="ce8">
            <text:p>2.522,20</text:p>
          </table:table-cell>
          <table:table-cell office:value-type="float" office:value="1528.23" table:style-name="ce12">
            <text:p>1.528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73</text:p>
          </table:table-cell>
          <table:table-cell office:value-type="string" table:style-name="ce6">
            <text:p>HR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7">
            <text:p>REVLIMID*7 cps 20 mg</text:p>
          </table:table-cell>
          <table:table-cell office:value-type="float" office:value="3060.4" table:style-name="ce8">
            <text:p>3.060,40</text:p>
          </table:table-cell>
          <table:table-cell office:value-type="float" office:value="1854.34" table:style-name="ce12">
            <text:p>1.85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LIMITED</text:p>
          </table:table-cell>
          <table:table-cell office:value-type="float" office:value="38016135" table:style-name="ce10">
            <text:p>38016135</text:p>
          </table:table-cell>
          <table:table-cell office:value-type="string" table:style-name="ce6">
            <text:p>L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7">
            <text:p>REVLIMID*7 cps 25 mg</text:p>
          </table:table-cell>
          <table:table-cell office:value-type="float" office:value="3200.89" table:style-name="ce8">
            <text:p>3.200,89</text:p>
          </table:table-cell>
          <table:table-cell office:value-type="float" office:value="1939.47" table:style-name="ce12">
            <text:p>1.939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LIMITED</text:p>
          </table:table-cell>
          <table:table-cell office:value-type="float" office:value="38016147" table:style-name="ce10">
            <text:p>38016147</text:p>
          </table:table-cell>
          <table:table-cell office:value-type="string" table:style-name="ce6">
            <text:p>L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7">
            <text:p>REVLIMID*7 cps 5 mg</text:p>
          </table:table-cell>
          <table:table-cell office:value-type="float" office:value="2627.45" table:style-name="ce8">
            <text:p>2.627,45</text:p>
          </table:table-cell>
          <table:table-cell office:value-type="float" office:value="1592.01" table:style-name="ce12">
            <text:p>1.592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85</text:p>
          </table:table-cell>
          <table:table-cell office:value-type="string" table:style-name="ce6">
            <text:p>H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trombopag</text:p>
          </table:table-cell>
          <table:table-cell office:value-type="string" table:style-name="ce11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12">
            <text:p>1.142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827023</text:p>
          </table:table-cell>
          <table:table-cell office:value-type="string" table:style-name="ce6">
            <text:p>A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7">
            <text:p>REVOLADE*28 cpr riv 50 mg</text:p>
          </table:table-cell>
          <table:table-cell office:value-type="float" office:value="3770.75" table:style-name="ce8">
            <text:p>3.770,75</text:p>
          </table:table-cell>
          <table:table-cell office:value-type="float" office:value="2284.75" table:style-name="ce12">
            <text:p>2.28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827050</text:p>
          </table:table-cell>
          <table:table-cell office:value-type="string" table:style-name="ce6">
            <text:p>AM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trombopag</text:p>
          </table:table-cell>
          <table:table-cell office:value-type="string" table:style-name="ce11">
            <text:p>ELTROMBOPAG 25MG 30 UNITA' USO ORALE</text:p>
          </table:table-cell>
          <table:table-cell office:value-type="string" table:style-name="ce7">
            <text:p>REVOLADE*orale sosp 30 bust 25 mg</text:p>
          </table:table-cell>
          <table:table-cell office:value-type="float" office:value="2020.04" table:style-name="ce8">
            <text:p>2.020,04</text:p>
          </table:table-cell>
          <table:table-cell office:value-type="float" office:value="1223.97" table:style-name="ce12">
            <text:p>1.223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827136</text:p>
          </table:table-cell>
          <table:table-cell office:value-type="string" table:style-name="ce6">
            <text:p>LC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7">
            <text:p>REYATAZ*30 cps 300 mg flacone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6196083</text:p>
          </table:table-cell>
          <table:table-cell office:value-type="string" table:style-name="ce6">
            <text:p>A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150MG 60 UNITA' USO ORALE</text:p>
          </table:table-cell>
          <table:table-cell office:value-type="string" table:style-name="ce7">
            <text:p>REYATAZ*60 cps 150 mg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6196057</text:p>
          </table:table-cell>
          <table:table-cell office:value-type="string" table:style-name="ce6">
            <text:p>A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6196069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7">
            <text:p>REZOLSTA*30 cpr riv 800 mg + 150 mg flacone</text:p>
          </table:table-cell>
          <table:table-cell office:value-type="float" office:value="812.25" table:style-name="ce8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76018</text:p>
          </table:table-cell>
          <table:table-cell office:value-type="string" table:style-name="ce6">
            <text:p>GB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7">
            <text:p>RINVOQ*28 cpr 15 mg rilascio prolungato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8399012</text:p>
          </table:table-cell>
          <table:table-cell office:value-type="string" table:style-name="ce6">
            <text:p>L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49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7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37</text:p>
          </table:table-cell>
          <table:table-cell office:value-type="string" table:style-name="ce6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52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13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25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7">
            <text:p>RISPERDAL*1 fiala IM 25 mg + 1 siringa 2 ml rilascio prolungato</text:p>
          </table:table-cell>
          <table:table-cell office:value-type="float" office:value="157.41" table:style-name="ce8">
            <text:p>157,41</text:p>
          </table:table-cell>
          <table:table-cell office:value-type="float" office:value="95.38" table:style-name="ce12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8752172</text:p>
          </table:table-cell>
          <table:table-cell office:value-type="string" table:style-name="ce6">
            <text:p>B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8752184</text:p>
          </table:table-cell>
          <table:table-cell office:value-type="string" table:style-name="ce6">
            <text:p>B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7">
            <text:p>RISPERDAL*1 fiala IM 50 mg + 1 siringa 2 ml rilascio prolungato</text:p>
          </table:table-cell>
          <table:table-cell office:value-type="float" office:value="253.88" table:style-name="ce8">
            <text:p>253,88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8752196</text:p>
          </table:table-cell>
          <table:table-cell office:value-type="string" table:style-name="ce6">
            <text:p>BJ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3359013</text:p>
          </table:table-cell>
          <table:table-cell office:value-type="string" table:style-name="ce6">
            <text:p>B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153018</text:p>
          </table:table-cell>
          <table:table-cell office:value-type="string" table:style-name="ce6">
            <text:p>B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775018</text:p>
          </table:table-cell>
          <table:table-cell office:value-type="string" table:style-name="ce6">
            <text:p>B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7">
            <text:p>RIXATHON*1 flaconcino EV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12">
            <text:p>1.00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0032</text:p>
          </table:table-cell>
          <table:table-cell office:value-type="string" table:style-name="ce6">
            <text:p>B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RIXATHON*2 flaconcini EV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0018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7">
            <text:p>ROACTEMRA*1 flaconcino EV 10 ml 20 mg/ml</text:p>
          </table:table-cell>
          <table:table-cell office:value-type="float" office:value="529.44000000000005" table:style-name="ce8">
            <text:p>529,44</text:p>
          </table:table-cell>
          <table:table-cell office:value-type="float" office:value="320.8" table:style-name="ce12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37</text:p>
          </table:table-cell>
          <table:table-cell office:value-type="string" table:style-name="ce6">
            <text:p>BM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7">
            <text:p>ROACTEMRA*1 flaconcino EV 20 ml 20 mg/ml</text:p>
          </table:table-cell>
          <table:table-cell office:value-type="float" office:value="1058.8699999999999" table:style-name="ce8">
            <text:p>1.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52</text:p>
          </table:table-cell>
          <table:table-cell office:value-type="string" table:style-name="ce6">
            <text:p>BM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7">
            <text:p>ROACTEMRA*1 flaconcino EV 4 ml 20 mg/ml</text:p>
          </table:table-cell>
          <table:table-cell office:value-type="float" office:value="211.77" table:style-name="ce8">
            <text:p>211,77</text:p>
          </table:table-cell>
          <table:table-cell office:value-type="float" office:value="128.32" table:style-name="ce12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13</text:p>
          </table:table-cell>
          <table:table-cell office:value-type="string" table:style-name="ce6">
            <text:p>B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7">
            <text:p>ROACTEMRA*4 siringhe SC 162 mg 0,9 ml</text:p>
          </table:table-cell>
          <table:table-cell office:value-type="float" office:value="1481.61" table:style-name="ce8">
            <text:p>1.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88</text:p>
          </table:table-cell>
          <table:table-cell office:value-type="string" table:style-name="ce6">
            <text:p>I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7">
            <text:p>ROCEFIN*1 flaconcino EV 1 g + 1 fiala solv 10 ml</text:p>
          </table:table-cell>
          <table:table-cell office:value-type="float" office:value="9.92" table:style-name="ce8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SpA</text:p>
          </table:table-cell>
          <table:table-cell office:value-type="string" table:style-name="ce10">
            <text:p>025202096</text:p>
          </table:table-cell>
          <table:table-cell office:value-type="string" table:style-name="ce6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7">
            <text:p>ROCURONIO BROMURO*10 fiale EV 10 ml 10 mg/ml</text:p>
          </table:table-cell>
          <table:table-cell office:value-type="float" office:value="90.25" table:style-name="ce8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94</text:p>
          </table:table-cell>
          <table:table-cell office:value-type="string" table:style-name="ce6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 BROMURO*10 fiale EV 5 ml 10 mg/ml</text:p>
          </table:table-cell>
          <table:table-cell office:value-type="float" office:value="45.13" table:style-name="ce8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68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7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12">
            <text:p>61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43</text:p>
          </table:table-cell>
          <table:table-cell office:value-type="string" table:style-name="ce6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12">
            <text:p>2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17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9052028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577015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7">
            <text:p>ROCURONIO*iniet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603066</text:p>
          </table:table-cell>
          <table:table-cell office:value-type="string" table:style-name="ce6">
            <text:p>BJ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caparib</text:p>
          </table:table-cell>
          <table:table-cell office:value-type="string" table:style-name="ce11">
            <text:p>RUCAPARIB 200MG 60 UNITA' USO ORALE</text:p>
          </table:table-cell>
          <table:table-cell office:value-type="string" table:style-name="ce7">
            <text:p>RUBRACA*60 cpr riv 2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12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OVIS ONCOLOGY IRELAND LTD</text:p>
          </table:table-cell>
          <table:table-cell office:value-type="string" table:style-name="ce10">
            <text:p>046645014</text:p>
          </table:table-cell>
          <table:table-cell office:value-type="string" table:style-name="ce6">
            <text:p>KY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7">
            <text:p>RUBRACA*60 cpr riv 25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12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OVIS ONCOLOGY IRELAND LTD</text:p>
          </table:table-cell>
          <table:table-cell office:value-type="string" table:style-name="ce10">
            <text:p>046645026</text:p>
          </table:table-cell>
          <table:table-cell office:value-type="string" table:style-name="ce6">
            <text:p>KY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ucaparib</text:p>
          </table:table-cell>
          <table:table-cell office:value-type="string" table:style-name="ce11">
            <text:p>RUCAPARIB 300MG 60 UNITA' USO ORALE</text:p>
          </table:table-cell>
          <table:table-cell office:value-type="string" table:style-name="ce7">
            <text:p>RUBRACA*60 cpr riv 3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12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OVIS ONCOLOGY IRELAND LTD</text:p>
          </table:table-cell>
          <table:table-cell office:value-type="string" table:style-name="ce10">
            <text:p>046645038</text:p>
          </table:table-cell>
          <table:table-cell office:value-type="string" table:style-name="ce6">
            <text:p>KY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dostaurina</text:p>
          </table:table-cell>
          <table:table-cell office:value-type="string" table:style-name="ce11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12">
            <text:p>13.347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5612013</text:p>
          </table:table-cell>
          <table:table-cell office:value-type="string" table:style-name="ce6">
            <text:p>K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7">
            <text:p>SAMSCA*10x1 cpr 15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12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39551015</text:p>
          </table:table-cell>
          <table:table-cell office:value-type="string" table:style-name="ce6">
            <text:p>T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12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39551039</text:p>
          </table:table-cell>
          <table:table-cell office:value-type="string" table:style-name="ce6">
            <text:p>T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7">
            <text:p>SATIVEX*3 flaconi spray mucosa orale 90 dosi 10 ml</text:p>
          </table:table-cell>
          <table:table-cell office:value-type="float" office:value="655.38" table:style-name="ce8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W PHARMA INTERNATIONAL BV</text:p>
          </table:table-cell>
          <table:table-cell office:value-type="string" table:style-name="ce10">
            <text:p>040548113</text:p>
          </table:table-cell>
          <table:table-cell office:value-type="string" table:style-name="ce6">
            <text:p>UV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12">
            <text:p>257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088</text:p>
          </table:table-cell>
          <table:table-cell office:value-type="string" table:style-name="ce6">
            <text:p>A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12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316</text:p>
          </table:table-cell>
          <table:table-cell office:value-type="string" table:style-name="ce6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0.000MG IODIO 200ML 10 UNITA' USO PARENTERALE</text:p>
          </table:table-cell>
          <table:table-cell office:value-type="string" table:style-name="ce7">
            <text:p>SCANLUX*10 flaconi 200 ml 300 mg/ml</text:p>
          </table:table-cell>
          <table:table-cell office:value-type="float" office:value="850.7" table:style-name="ce8">
            <text:p>850,70</text:p>
          </table:table-cell>
          <table:table-cell office:value-type="float" office:value="515.41999999999996" table:style-name="ce12">
            <text:p>515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102</text:p>
          </table:table-cell>
          <table:table-cell office:value-type="string" table:style-name="ce6">
            <text:p>AZ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4.000MG IODIO 200ML 10 UNITA' USO PARENTERALE</text:p>
          </table:table-cell>
          <table:table-cell office:value-type="string" table:style-name="ce7">
            <text:p>SCANLUX*10 flaconi 200 ml 370 mg/ml</text:p>
          </table:table-cell>
          <table:table-cell office:value-type="float" office:value="887.34" table:style-name="ce8">
            <text:p>887,34</text:p>
          </table:table-cell>
          <table:table-cell office:value-type="float" office:value="537.62" table:style-name="ce12">
            <text:p>537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342</text:p>
          </table:table-cell>
          <table:table-cell office:value-type="string" table:style-name="ce6">
            <text:p>A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12">
            <text:p>128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013</text:p>
          </table:table-cell>
          <table:table-cell office:value-type="string" table:style-name="ce6">
            <text:p>AY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8.500MG IODIO 50ML 10 UNITA' USO PARENTERALE</text:p>
          </table:table-cell>
          <table:table-cell office:value-type="string" table:style-name="ce7">
            <text:p>SCANLUX*10 flaconi 50 ml 370 mg/ml</text:p>
          </table:table-cell>
          <table:table-cell office:value-type="float" office:value="221.93" table:style-name="ce8">
            <text:p>221,93</text:p>
          </table:table-cell>
          <table:table-cell office:value-type="float" office:value="134.47" table:style-name="ce12">
            <text:p>134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254</text:p>
          </table:table-cell>
          <table:table-cell office:value-type="string" table:style-name="ce6">
            <text:p>AY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silesomab</text:p>
          </table:table-cell>
          <table:table-cell office:value-type="string" table:style-name="ce11">
            <text:p>BESILESOMAB 1MG 1 UNITA' USO PARENTERALE</text:p>
          </table:table-cell>
          <table:table-cell office:value-type="string" table:style-name="ce7">
            <text:p>SCINTIMUN*1 flaconcino polv EV 1 mg kit 1 flaconcino + 1 flaconcino</text:p>
          </table:table-cell>
          <table:table-cell office:value-type="float" office:value="551.11" table:style-name="ce8">
            <text:p>551,11</text:p>
          </table:table-cell>
          <table:table-cell office:value-type="float" office:value="333.93" table:style-name="ce12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IS BIO INTERNATIONAL</text:p>
          </table:table-cell>
          <table:table-cell office:value-type="string" table:style-name="ce10">
            <text:p>040281014</text:p>
          </table:table-cell>
          <table:table-cell office:value-type="string" table:style-name="ce6">
            <text:p>A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IS BIO INTERNATIONAL</text:p>
          </table:table-cell>
          <table:table-cell office:value-type="string" table:style-name="ce10">
            <text:p>040281026</text:p>
          </table:table-cell>
          <table:table-cell office:value-type="string" table:style-name="ce6">
            <text:p>AG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7">
            <text:p>SELOKEN*5 fiale EV 5 mg 5 ml</text:p>
          </table:table-cell>
          <table:table-cell office:value-type="float" office:value="5.16" table:style-name="ce8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3616055</text:p>
          </table:table-cell>
          <table:table-cell office:value-type="string" table:style-name="ce6">
            <text:p>B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operidolo</text:p>
          </table:table-cell>
          <table:table-cell office:value-type="string" table:style-name="ce11">
            <text:p>ALOPERIDOLO 10MG 20 UNITA' USO ORALE</text:p>
          </table:table-cell>
          <table:table-cell office:value-type="string" table:style-name="ce7">
            <text:p>SERENASE*20 cpr 10 mg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ST.LUSOFARMACO D'ITALIA SpA</text:p>
          </table:table-cell>
          <table:table-cell office:value-type="string" table:style-name="ce10">
            <text:p>016805057</text:p>
          </table:table-cell>
          <table:table-cell office:value-type="string" table:style-name="ce6">
            <text:p>A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7">
            <text:p>SEVOFLURANE*1 flacone 250 ml 100%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41479015</text:p>
          </table:table-cell>
          <table:table-cell office:value-type="string" table:style-name="ce6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7">
            <text:p>SEVOFLURANE*1 flacone 250 ml 100% in vetro con adattatore integrato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41479039</text:p>
          </table:table-cell>
          <table:table-cell office:value-type="string" table:style-name="ce6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7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41479027</text:p>
          </table:table-cell>
          <table:table-cell office:value-type="string" table:style-name="ce6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7">
            <text:p>SEVOFLURANE*6 flaconi 250 ml 100%</text:p>
          </table:table-cell>
          <table:table-cell office:value-type="float" office:value="870.65" table:style-name="ce8">
            <text:p>870,65</text:p>
          </table:table-cell>
          <table:table-cell office:value-type="float" office:value="527.53" table:style-name="ce12">
            <text:p>527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7141013</text:p>
          </table:table-cell>
          <table:table-cell office:value-type="string" table:style-name="ce6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7">
            <text:p>SEVOFLURANE*6 flaconi 250 ml 100% con valvola integrata</text:p>
          </table:table-cell>
          <table:table-cell office:value-type="float" office:value="870.63" table:style-name="ce8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7141037</text:p>
          </table:table-cell>
          <table:table-cell office:value-type="string" table:style-name="ce6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7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Srl</text:p>
          </table:table-cell>
          <table:table-cell office:value-type="string" table:style-name="ce10">
            <text:p>031841036</text:p>
          </table:table-cell>
          <table:table-cell office:value-type="string" table:style-name="ce6">
            <text:p>B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11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9541053</text:p>
          </table:table-cell>
          <table:table-cell office:value-type="string" table:style-name="ce6">
            <text:p>CP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7">
            <text:p>SIMPONI*1 penna preriempita smartject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9541014</text:p>
          </table:table-cell>
          <table:table-cell office:value-type="string" table:style-name="ce6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7">
            <text:p>SIMPONI*1 siringa preriempita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9541038</text:p>
          </table:table-cell>
          <table:table-cell office:value-type="string" table:style-name="ce6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7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4232013</text:p>
          </table:table-cell>
          <table:table-cell office:value-type="string" table:style-name="ce6">
            <text:p>A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7">
            <text:p>SIRTAP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5815036</text:p>
          </table:table-cell>
          <table:table-cell office:value-type="string" table:style-name="ce6">
            <text:p>A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2.000MG 1 UNITA' USO PARENTERALE EV</text:p>
          </table:table-cell>
          <table:table-cell office:value-type="string" table:style-name="ce7">
            <text:p>SIRTAP*1 fiala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5815048</text:p>
          </table:table-cell>
          <table:table-cell office:value-type="string" table:style-name="ce6">
            <text:p>A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12">
            <text:p>20.06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332016</text:p>
          </table:table-cell>
          <table:table-cell office:value-type="string" table:style-name="ce6">
            <text:p>H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7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12">
            <text:p>1.107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4020030</text:p>
          </table:table-cell>
          <table:table-cell office:value-type="string" table:style-name="ce6">
            <text:p>JX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sankizumab</text:p>
          </table:table-cell>
          <table:table-cell office:value-type="string" table:style-name="ce11">
            <text:p>RISANKIZUMAB 75MG 0,83ML 2 UNITA' USO PARENTERALE</text:p>
          </table:table-cell>
          <table:table-cell office:value-type="string" table:style-name="ce7">
            <text:p>SKYRIZI*2 siringhe preriempite SC 75 mg 0,83 ml + 2 tamponcini imbevuti con alcool</text:p>
          </table:table-cell>
          <table:table-cell office:value-type="float" office:value="5064.25" table:style-name="ce8">
            <text:p>5.064,25</text:p>
          </table:table-cell>
          <table:table-cell office:value-type="float" office:value="3068.5" table:style-name="ce12">
            <text:p>3.068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7821018</text:p>
          </table:table-cell>
          <table:table-cell office:value-type="string" table:style-name="ce6">
            <text:p>KT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cloruro</text:p>
          </table:table-cell>
          <table:table-cell office:value-type="string" table:style-name="ce11">
            <text:p>SODIO CLORURO 0,9% 500ML 20 UNITA' USO PARENTERALE</text:p>
          </table:table-cell>
          <table:table-cell office:value-type="string" table:style-name="ce7">
            <text:p>SODIO CLORURO*20 flaconi EV 500 ml 0,9%</text:p>
          </table:table-cell>
          <table:table-cell office:value-type="float" office:value="27.21" table:style-name="ce8">
            <text:p>27,21</text:p>
          </table:table-cell>
          <table:table-cell office:value-type="float" office:value="16.489999999999998" table:style-name="ce12">
            <text:p>16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29874512</text:p>
          </table:table-cell>
          <table:table-cell office:value-type="string" table:style-name="ce6">
            <text:p>BJ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fosfato monobasico/sodio fosfato bibasico</text:p>
          </table:table-cell>
          <table:table-cell office:value-type="string" table:style-name="ce11">
            <text:p>SODIO FOSFATO MONOBASICO+SODIO FOSFATO BIBASICO 16+6% 120ML 25 UNITA' USO RETTALE</text:p>
          </table:table-cell>
          <table:table-cell office:value-type="string" table:style-name="ce7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12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W FA.DEM. Srl</text:p>
          </table:table-cell>
          <table:table-cell office:value-type="string" table:style-name="ce10">
            <text:p>031052020</text:p>
          </table:table-cell>
          <table:table-cell office:value-type="string" table:style-name="ce6">
            <text:p>BK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7">
            <text:p>SODIO LEVOFOLINATO*1 flaconcino 4 ml 50 mg/ml</text:p>
          </table:table-cell>
          <table:table-cell office:value-type="float" office:value="26.73" table:style-name="ce8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013021</text:p>
          </table:table-cell>
          <table:table-cell office:value-type="string" table:style-name="ce6">
            <text:p>A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levofolinico</text:p>
          </table:table-cell>
          <table:table-cell office:value-type="string" table:style-name="ce11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12">
            <text:p>36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013033</text:p>
          </table:table-cell>
          <table:table-cell office:value-type="string" table:style-name="ce6">
            <text:p>AB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7">
            <text:p>SOLIRIS*1 flaconcino EV 300 mg 30 ml</text:p>
          </table:table-cell>
          <table:table-cell office:value-type="float" office:value="6851.69" table:style-name="ce8">
            <text:p>6.851,69</text:p>
          </table:table-cell>
          <table:table-cell office:value-type="float" office:value="4151.5" table:style-name="ce12">
            <text:p>4.15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EXION EUROPE Sas</text:p>
          </table:table-cell>
          <table:table-cell office:value-type="string" table:style-name="ce10">
            <text:p>038083010</text:p>
          </table:table-cell>
          <table:table-cell office:value-type="string" table:style-name="ce6">
            <text:p>AM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1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12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7984018</text:p>
          </table:table-cell>
          <table:table-cell office:value-type="string" table:style-name="ce6">
            <text:p>BM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11">
            <text:p>SOMATOSTATINA 1MG 2ML 3 UNITA' USO PARENTERALE</text:p>
          </table:table-cell>
          <table:table-cell office:value-type="string" table:style-name="ce7">
            <text:p>SOMATOSTATINA*3 fiale EV 1 mg + 3 fiale solv 2 ml</text:p>
          </table:table-cell>
          <table:table-cell office:value-type="float" office:value="14.9" table:style-name="ce8">
            <text:p>14,90</text:p>
          </table:table-cell>
          <table:table-cell office:value-type="float" office:value="6.77" table:style-name="ce12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4005049</text:p>
          </table:table-cell>
          <table:table-cell office:value-type="string" table:style-name="ce6">
            <text:p>BK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11">
            <text:p>SOMATOSTATINA 3MG 2ML 3 UNITA' USO PARENTERALE</text:p>
          </table:table-cell>
          <table:table-cell office:value-type="string" table:style-name="ce7">
            <text:p>SOMATOSTATINA*3 fiale EV 3 mg + 3 fiale solv 2 ml</text:p>
          </table:table-cell>
          <table:table-cell office:value-type="float" office:value="128.35" table:style-name="ce8">
            <text:p>128,35</text:p>
          </table:table-cell>
          <table:table-cell office:value-type="float" office:value="58.35" table:style-name="ce12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4005064</text:p>
          </table:table-cell>
          <table:table-cell office:value-type="string" table:style-name="ce6">
            <text:p>B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NTERNATIONAL B.V.</text:p>
          </table:table-cell>
          <table:table-cell office:value-type="string" table:style-name="ce10">
            <text:p>035233028</text:p>
          </table:table-cell>
          <table:table-cell office:value-type="string" table:style-name="ce6">
            <text:p>BQ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usinersen</text:p>
          </table:table-cell>
          <table:table-cell office:value-type="string" table:style-name="ce11">
            <text:p>NUSINERSEN 12MG 5 ML 1 UNITA' USO PARENTERALE</text:p>
          </table:table-cell>
          <table:table-cell office:value-type="string" table:style-name="ce7">
            <text:p>SPINRAZA*1 flaconcino 12 mg 5 ml 2,4 mg/ml</text:p>
          </table:table-cell>
          <table:table-cell office:value-type="float" office:value="104264.02" table:style-name="ce8">
            <text:p>104.264,02</text:p>
          </table:table-cell>
          <table:table-cell office:value-type="float" office:value="63175" table:style-name="ce12">
            <text:p>63.17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GEN NETHERLANDS B.V.</text:p>
          </table:table-cell>
          <table:table-cell office:value-type="string" table:style-name="ce10">
            <text:p>045426018</text:p>
          </table:table-cell>
          <table:table-cell office:value-type="string" table:style-name="ce6">
            <text:p>KC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traconazolo</text:p>
          </table:table-cell>
          <table:table-cell office:value-type="string" table:style-name="ce11">
            <text:p>ITRACONAZOLO 250MG 25ML 1 UNITA' USO PARENTERALE</text:p>
          </table:table-cell>
          <table:table-cell office:value-type="string" table:style-name="ce7">
            <text:p>SPORANOX*1 fiala EV 25 ml+ 1 sacca NACL 100ml 0,9%</text:p>
          </table:table-cell>
          <table:table-cell office:value-type="float" office:value="186.19" table:style-name="ce8">
            <text:p>186,19</text:p>
          </table:table-cell>
          <table:table-cell office:value-type="float" office:value="112.81" table:style-name="ce12">
            <text:p>112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7808031</text:p>
          </table:table-cell>
          <table:table-cell office:value-type="string" table:style-name="ce6">
            <text:p>B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153</text:p>
          </table:table-cell>
          <table:table-cell office:value-type="string" table:style-name="ce6">
            <text:p>AK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138</text:p>
          </table:table-cell>
          <table:table-cell office:value-type="string" table:style-name="ce6">
            <text:p>A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SPRYCEL*30x1 cpr riv 10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114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SPRYCEL*60x1 cpr riv 5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088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11">
            <text:p>TETRAKIS CU TETRAFLUOROBORATO 1MG 5 UNITA' USO PARENTERALE</text:p>
          </table:table-cell>
          <table:table-cell office:value-type="string" table:style-name="ce7">
            <text:p>STAMICIS*EV 5 fiale 1 mg</text:p>
          </table:table-cell>
          <table:table-cell office:value-type="float" office:value="1266.07" table:style-name="ce8">
            <text:p>1.266,07</text:p>
          </table:table-cell>
          <table:table-cell office:value-type="float" office:value="767.13" table:style-name="ce12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URIUM ITALY Srl</text:p>
          </table:table-cell>
          <table:table-cell office:value-type="string" table:style-name="ce10">
            <text:p>038805014</text:p>
          </table:table-cell>
          <table:table-cell office:value-type="string" table:style-name="ce6">
            <text:p>BM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12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8936050</text:p>
          </table:table-cell>
          <table:table-cell office:value-type="string" table:style-name="ce6">
            <text:p>K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7">
            <text:p>STELARA*1 siringa SC 45 mg 0,5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12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8936035</text:p>
          </table:table-cell>
          <table:table-cell office:value-type="string" table:style-name="ce6">
            <text:p>B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12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8936047</text:p>
          </table:table-cell>
          <table:table-cell office:value-type="string" table:style-name="ce6">
            <text:p>B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7">
            <text:p>STEMFLOVA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IANCE PHARMA IRELAND LTD</text:p>
          </table:table-cell>
          <table:table-cell office:value-type="string" table:style-name="ce10">
            <text:p>042969016</text:p>
          </table:table-cell>
          <table:table-cell office:value-type="string" table:style-name="ce6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80MG 1 UNITA' USO PARENTERALE</text:p>
          </table:table-cell>
          <table:table-cell office:value-type="string" table:style-name="ce7">
            <text:p>STINRED*1 flaconcino infus 180 mg 4 ml</text:p>
          </table:table-cell>
          <table:table-cell office:value-type="float" office:value="497.71" table:style-name="ce8">
            <text:p>497,71</text:p>
          </table:table-cell>
          <table:table-cell office:value-type="float" office:value="301.57" table:style-name="ce12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83019</text:p>
          </table:table-cell>
          <table:table-cell office:value-type="string" table:style-name="ce6">
            <text:p>K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80MG 4 UNITA' USO PARENTERALE</text:p>
          </table:table-cell>
          <table:table-cell office:value-type="string" table:style-name="ce7">
            <text:p>STINRED*4 flaconcini infus 180 mg 4 ml</text:p>
          </table:table-cell>
          <table:table-cell office:value-type="float" office:value="1990.86" table:style-name="ce8">
            <text:p>1.990,86</text:p>
          </table:table-cell>
          <table:table-cell office:value-type="float" office:value="1206.29" table:style-name="ce12">
            <text:p>1.206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83021</text:p>
          </table:table-cell>
          <table:table-cell office:value-type="string" table:style-name="ce6">
            <text:p>K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/elvitegravir/cobicistat</text:p>
          </table:table-cell>
          <table:table-cell office:value-type="string" table:style-name="ce11">
            <text:p>EMTRICITABINA+TENOFOVIR DISOPROXIL+ELVITEGRAVIR+COBICISTAT 200MG+245MG+150MG+150MG 30 UNITA' USO ORALE</text:p>
          </table:table-cell>
          <table:table-cell office:value-type="string" table:style-name="ce7">
            <text:p>STRIBILD*30 cpr riv 150 mg + 150 mg + 200 mg + 245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2815011</text:p>
          </table:table-cell>
          <table:table-cell office:value-type="string" table:style-name="ce6">
            <text:p>G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razione cellulare arricchita di cellule autologhe CD34+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7">
            <text:p>STRIMVELIS*1-10 milioni cellule/ml dispersione per infus sacca</text:p>
          </table:table-cell>
          <table:table-cell office:value-type="string" table:style-name="ce8">
            <text:p><text:s/>-<text:s/></text:p>
          </table:table-cell>
          <table:table-cell office:value-type="float" office:value="536085" table:style-name="ce12">
            <text:p>536.08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CHARD THERAPEUTICS (NL) B.V.</text:p>
          </table:table-cell>
          <table:table-cell office:value-type="string" table:style-name="ce10">
            <text:p>044880019</text:p>
          </table:table-cell>
          <table:table-cell office:value-type="string" table:style-name="ce6">
            <text:p>J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12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DIVIOR EUROPE LIMITED</text:p>
          </table:table-cell>
          <table:table-cell office:value-type="string" table:style-name="ce10">
            <text:p>033791029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7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12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DIVIOR EUROPE LIMITED</text:p>
          </table:table-cell>
          <table:table-cell office:value-type="string" table:style-name="ce10">
            <text:p>033791031</text:p>
          </table:table-cell>
          <table:table-cell office:value-type="string" table:style-name="ce6">
            <text:p>AG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29029</text:p>
          </table:table-cell>
          <table:table-cell office:value-type="string" table:style-name="ce6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7">
            <text:p>SUFENTANIL*5 fiale EV 50 mcg 1 ml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29017</text:p>
          </table:table-cell>
          <table:table-cell office:value-type="string" table:style-name="ce6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7">
            <text:p>SUFENTANIL*EV 5 fiale 0,05 mg/ml 1 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IT.SpA</text:p>
          </table:table-cell>
          <table:table-cell office:value-type="string" table:style-name="ce10">
            <text:p>028347021</text:p>
          </table:table-cell>
          <table:table-cell office:value-type="string" table:style-name="ce6">
            <text:p>BL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7">
            <text:p>SUPRANE*6 flaconi liq inal 240 ml in alluminio</text:p>
          </table:table-cell>
          <table:table-cell office:value-type="float" office:value="936.98" table:style-name="ce8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288040</text:p>
          </table:table-cell>
          <table:table-cell office:value-type="string" table:style-name="ce6">
            <text:p>A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100MG 30 UNITA' USO ORALE</text:p>
          </table:table-cell>
          <table:table-cell office:value-type="string" table:style-name="ce7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4380028</text:p>
          </table:table-cell>
          <table:table-cell office:value-type="string" table:style-name="ce6">
            <text:p>AM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50MG 30 UNITA' USO ORALE</text:p>
          </table:table-cell>
          <table:table-cell office:value-type="string" table:style-name="ce7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12">
            <text:p>19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4380016</text:p>
          </table:table-cell>
          <table:table-cell office:value-type="string" table:style-name="ce6">
            <text:p>A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200MG 90 UNITA' USO ORALE</text:p>
          </table:table-cell>
          <table:table-cell office:value-type="string" table:style-name="ce7">
            <text:p>SUSTIVA*90 cps 200 mg flacone</text:p>
          </table:table-cell>
          <table:table-cell office:value-type="float" office:value="378.8" table:style-name="ce8">
            <text:p>378,80</text:p>
          </table:table-cell>
          <table:table-cell office:value-type="float" office:value="229.52" table:style-name="ce12">
            <text:p>229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4380030</text:p>
          </table:table-cell>
          <table:table-cell office:value-type="string" table:style-name="ce6">
            <text:p>A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7">
            <text:p>SUTENT*30 cps 12,5 mg</text:p>
          </table:table-cell>
          <table:table-cell office:value-type="float" office:value="2178.37" table:style-name="ce8">
            <text:p>2.178,37</text:p>
          </table:table-cell>
          <table:table-cell office:value-type="float" office:value="1319.91" table:style-name="ce12">
            <text:p>1.319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192022</text:p>
          </table:table-cell>
          <table:table-cell office:value-type="string" table:style-name="ce6">
            <text:p>BL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12">
            <text:p>2.640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192010</text:p>
          </table:table-cell>
          <table:table-cell office:value-type="string" table:style-name="ce6">
            <text:p>B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7">
            <text:p>SUTENT*30 cps 50 mg</text:p>
          </table:table-cell>
          <table:table-cell office:value-type="float" office:value="8714.39" table:style-name="ce8">
            <text:p>8.714,39</text:p>
          </table:table-cell>
          <table:table-cell office:value-type="float" office:value="5280.17" table:style-name="ce12">
            <text:p>5.280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192034</text:p>
          </table:table-cell>
          <table:table-cell office:value-type="string" table:style-name="ce6">
            <text:p>BL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7">
            <text:p>SYLVANT*1 flaconcino polv soluz infus 100 mg</text:p>
          </table:table-cell>
          <table:table-cell office:value-type="float" office:value="752.19" table:style-name="ce8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SA PHARMA (NETHERLANDS) B.V.</text:p>
          </table:table-cell>
          <table:table-cell office:value-type="string" table:style-name="ce10">
            <text:p>043447010</text:p>
          </table:table-cell>
          <table:table-cell office:value-type="string" table:style-name="ce6">
            <text:p>I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7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12">
            <text:p>1.823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SA PHARMA (NETHERLANDS) B.V.</text:p>
          </table:table-cell>
          <table:table-cell office:value-type="string" table:style-name="ce10">
            <text:p>043447022</text:p>
          </table:table-cell>
          <table:table-cell office:value-type="string" table:style-name="ce6">
            <text:p>I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runavir/cobicistat/emtricitabina/tenofovir alafenamide</text:p>
          </table:table-cell>
          <table:table-cell office:value-type="string" table:style-name="ce11">
            <text:p>DARUNAVIR+COBICISTAT+EMTRICITABINA+TENOFOVIR ALAFENAMIDE 30 UNITA' USO ORALE</text:p>
          </table:table-cell>
          <table:table-cell office:value-type="string" table:style-name="ce7">
            <text:p>SYMTUZA*30 cpr riv 800 mg + 150 mg + 200 mg + 10 mg flacone</text:p>
          </table:table-cell>
          <table:table-cell office:value-type="float" office:value="1489.96" table:style-name="ce8">
            <text:p>1.489,96</text:p>
          </table:table-cell>
          <table:table-cell office:value-type="float" office:value="902.79" table:style-name="ce12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5660014</text:p>
          </table:table-cell>
          <table:table-cell office:value-type="string" table:style-name="ce6">
            <text:p>KH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14684029</text:p>
          </table:table-cell>
          <table:table-cell office:value-type="string" table:style-name="ce6">
            <text:p>B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12">
            <text:p>5.337,62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923021</text:p>
          </table:table-cell>
          <table:table-cell office:value-type="string" table:style-name="ce6">
            <text:p>I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brafenib</text:p>
          </table:table-cell>
          <table:table-cell office:value-type="string" table:style-name="ce11">
            <text:p>DABRAFENIB 75MG 120 UNITA' USO ORALE</text:p>
          </table:table-cell>
          <table:table-cell office:value-type="string" table:style-name="ce7">
            <text:p>TAFINLAR*120 cps 75 mg flacone</text:p>
          </table:table-cell>
          <table:table-cell office:value-type="float" office:value="13213.81" table:style-name="ce8">
            <text:p>13.213,81</text:p>
          </table:table-cell>
          <table:table-cell office:value-type="float" office:value="8006.43" table:style-name="ce12">
            <text:p>8.006,43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923045</text:p>
          </table:table-cell>
          <table:table-cell office:value-type="string" table:style-name="ce6">
            <text:p>I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12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4729034</text:p>
          </table:table-cell>
          <table:table-cell office:value-type="string" table:style-name="ce6">
            <text:p>JU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simertinib</text:p>
          </table:table-cell>
          <table:table-cell office:value-type="string" table:style-name="ce11">
            <text:p>OSIMERTINIB 80MG 28 UNITA' USO ORALE</text:p>
          </table:table-cell>
          <table:table-cell office:value-type="string" table:style-name="ce7">
            <text:p>TAGRISSO*28x1 cpr riv 8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12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4729046</text:p>
          </table:table-cell>
          <table:table-cell office:value-type="string" table:style-name="ce6">
            <text:p>JU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7">
            <text:p>TAIOFTAL*1 flaconcino 80 mg 1 ml uso intravitreo</text:p>
          </table:table-cell>
          <table:table-cell office:value-type="float" office:value="126.06" table:style-name="ce8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OFT ITALIA SpA</text:p>
          </table:table-cell>
          <table:table-cell office:value-type="string" table:style-name="ce10">
            <text:p>040637011</text:p>
          </table:table-cell>
          <table:table-cell office:value-type="string" table:style-name="ce6">
            <text:p>IO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RREKAPPA EUROTERAPICI SpA</text:p>
          </table:table-cell>
          <table:table-cell office:value-type="string" table:style-name="ce10">
            <text:p>037667021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7">
            <text:p>TALIDOMIDE*28 cps 50 mg divisibile per dose unitaria</text:p>
          </table:table-cell>
          <table:table-cell office:value-type="float" office:value="399.96" table:style-name="ce8">
            <text:p>399,96</text:p>
          </table:table-cell>
          <table:table-cell office:value-type="float" office:value="242.34" table:style-name="ce12">
            <text:p>242,34</text:p>
          </table:table-cell>
          <table:table-cell table:style-name="ce13"/>
          <table:table-cell office:value-type="string" table:style-name="ce9">
            <text:p>ACCORD HEALTHCARE SLU</text:p>
          </table:table-cell>
          <table:table-cell office:value-type="string" table:style-name="ce10">
            <text:p>048246021</text:p>
          </table:table-cell>
          <table:table-cell office:value-type="string" table:style-name="ce6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7">
            <text:p>TALTZ*SC 2 penn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12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4863025</text:p>
          </table:table-cell>
          <table:table-cell office:value-type="string" table:style-name="ce6">
            <text:p>J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7">
            <text:p>TALTZ*SC 2 siringh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12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4863052</text:p>
          </table:table-cell>
          <table:table-cell office:value-type="string" table:style-name="ce6">
            <text:p>JZ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11">
            <text:p>IXEKIZUMAB 80MG 3 UNITA' USO PARENTERALE</text:p>
          </table:table-cell>
          <table:table-cell office:value-type="string" table:style-name="ce7">
            <text:p>TALTZ*SC 3 penn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12">
            <text:p>3.038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4863037</text:p>
          </table:table-cell>
          <table:table-cell office:value-type="string" table:style-name="ce6">
            <text:p>J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TARCEVA*30 cpr riv 100 mg</text:p>
          </table:table-cell>
          <table:table-cell office:value-type="float" office:value="2466.59" table:style-name="ce8">
            <text:p>2.466,59</text:p>
          </table:table-cell>
          <table:table-cell office:value-type="float" office:value="1494.54" table:style-name="ce12">
            <text:p>1.494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871022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7">
            <text:p>TARCEVA*30 cpr riv 150 mg</text:p>
          </table:table-cell>
          <table:table-cell office:value-type="float" office:value="3077.28" table:style-name="ce8">
            <text:p>3.077,28</text:p>
          </table:table-cell>
          <table:table-cell office:value-type="float" office:value="1864.57" table:style-name="ce12">
            <text:p>1.864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871034</text:p>
          </table:table-cell>
          <table:table-cell office:value-type="string" table:style-name="ce6">
            <text:p>AO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6458024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lotinib</text:p>
          </table:table-cell>
          <table:table-cell office:value-type="string" table:style-name="ce11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12">
            <text:p>2.804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328062</text:p>
          </table:table-cell>
          <table:table-cell office:value-type="string" table:style-name="ce6">
            <text:p>B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lotinib</text:p>
          </table:table-cell>
          <table:table-cell office:value-type="string" table:style-name="ce11">
            <text:p>NILOTIB 200MG 112 UNITA' USO ORALE</text:p>
          </table:table-cell>
          <table:table-cell office:value-type="string" table:style-name="ce7">
            <text:p>TASIGNA*112 cps 2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12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328035</text:p>
          </table:table-cell>
          <table:table-cell office:value-type="string" table:style-name="ce6">
            <text:p>B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 UNITA' USO PARENTERALE</text:p>
          </table:table-cell>
          <table:table-cell office:value-type="string" table:style-name="ce7">
            <text:p>TAVANIC*1 flacone infus EV 500 mg 100 ml</text:p>
          </table:table-cell>
          <table:table-cell office:value-type="float" office:value="39" table:style-name="ce8">
            <text:p>39,00</text:p>
          </table:table-cell>
          <table:table-cell office:value-type="float" office:value="23.63" table:style-name="ce12">
            <text:p>23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33634066</text:p>
          </table:table-cell>
          <table:table-cell office:value-type="string" table:style-name="ce6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razepam</text:p>
          </table:table-cell>
          <table:table-cell office:value-type="string" table:style-name="ce11">
            <text:p>LORAZEPAM 4MG 4ML 5 UNITA' USO PARENTERALE</text:p>
          </table:table-cell>
          <table:table-cell office:value-type="string" table:style-name="ce7">
            <text:p>TAVOR*5 fiale EV IM 4 mg 1 ml</text:p>
          </table:table-cell>
          <table:table-cell office:value-type="float" office:value="7.14" table:style-name="ce8">
            <text:p>7,14</text:p>
          </table:table-cell>
          <table:table-cell office:value-type="float" office:value="3.25" table:style-name="ce12">
            <text:p>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531139</text:p>
          </table:table-cell>
          <table:table-cell office:value-type="string" table:style-name="ce6">
            <text:p>B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5068042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7">
            <text:p>TAXOTERE*1 flaconcino EV 80 mg 4 ml</text:p>
          </table:table-cell>
          <table:table-cell office:value-type="float" office:value="787.52" table:style-name="ce8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MATURE IP</text:p>
          </table:table-cell>
          <table:table-cell office:value-type="string" table:style-name="ce10">
            <text:p>032391043</text:p>
          </table:table-cell>
          <table:table-cell office:value-type="string" table:style-name="ce6">
            <text:p>AL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TAXOTERE*1 flacone EV 160 mg 8 ml</text:p>
          </table:table-cell>
          <table:table-cell office:value-type="float" office:value="1496.29" table:style-name="ce8">
            <text:p>1.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MATURE IP</text:p>
          </table:table-cell>
          <table:table-cell office:value-type="string" table:style-name="ce10">
            <text:p>032391056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7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12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MATURE IP</text:p>
          </table:table-cell>
          <table:table-cell office:value-type="string" table:style-name="ce10">
            <text:p>032391031</text:p>
          </table:table-cell>
          <table:table-cell office:value-type="string" table:style-name="ce6">
            <text:p>AL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AGIS FARMACEUTICI Srl</text:p>
          </table:table-cell>
          <table:table-cell office:value-type="string" table:style-name="ce10">
            <text:p>038181020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ezolizumab</text:p>
          </table:table-cell>
          <table:table-cell office:value-type="string" table:style-name="ce11">
            <text:p>ATEZOLIZUMAB 1.200MG 1 UNITA' USO PARENTERALE</text:p>
          </table:table-cell>
          <table:table-cell office:value-type="string" table:style-name="ce7">
            <text:p>TECENTRIQ*1 flaconcino EV 1.200 mg 20 ml</text:p>
          </table:table-cell>
          <table:table-cell office:value-type="float" office:value="7596.38" table:style-name="ce8">
            <text:p>7.596,38</text:p>
          </table:table-cell>
          <table:table-cell office:value-type="float" office:value="4602.75" table:style-name="ce12">
            <text:p>4.602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590015</text:p>
          </table:table-cell>
          <table:table-cell office:value-type="string" table:style-name="ce6">
            <text:p>KI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7">
            <text:p>TECENTRIQ*1 flaconcino EV 840 mg 14 ml</text:p>
          </table:table-cell>
          <table:table-cell office:value-type="float" office:value="5317.46" table:style-name="ce8">
            <text:p>5.317,46</text:p>
          </table:table-cell>
          <table:table-cell office:value-type="float" office:value="3221.93" table:style-name="ce12">
            <text:p>3.22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590027</text:p>
          </table:table-cell>
          <table:table-cell office:value-type="string" table:style-name="ce6">
            <text:p>K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7">
            <text:p>TEGSEDI*4 siringhe preriempite SC 1,5 ml 189 mg/ml</text:p>
          </table:table-cell>
          <table:table-cell office:value-type="float" office:value="35628.51" table:style-name="ce8">
            <text:p>35.628,51</text:p>
          </table:table-cell>
          <table:table-cell office:value-type="float" office:value="21587.8" table:style-name="ce12">
            <text:p>21.587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string" table:style-name="ce10">
            <text:p>046924027</text:p>
          </table:table-cell>
          <table:table-cell office:value-type="string" table:style-name="ce6">
            <text:p>L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106029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1769050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44964043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DEX COMMERCIAL S.A.</text:p>
          </table:table-cell>
          <table:table-cell office:value-type="string" table:style-name="ce10">
            <text:p>048352076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flaconcino polv EV IM orale 400 mg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UNO FARMACEUTICI SpA</text:p>
          </table:table-cell>
          <table:table-cell office:value-type="string" table:style-name="ce10">
            <text:p>044903019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amprenavir</text:p>
          </table:table-cell>
          <table:table-cell office:value-type="string" table:style-name="ce11">
            <text:p>FOSAMPRENAVIR 700MG 60 UNITA' USO ORALE</text:p>
          </table:table-cell>
          <table:table-cell office:value-type="string" table:style-name="ce7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12">
            <text:p>30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6475010</text:p>
          </table:table-cell>
          <table:table-cell office:value-type="string" table:style-name="ce6">
            <text:p>AR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amprenavir</text:p>
          </table:table-cell>
          <table:table-cell office:value-type="string" table:style-name="ce11">
            <text:p>FOSAMPRENAVIR 50MG/ML 225ML USO ORALE</text:p>
          </table:table-cell>
          <table:table-cell office:value-type="string" table:style-name="ce7">
            <text:p>TELZIR*orale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12">
            <text:p>81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6475022</text:p>
          </table:table-cell>
          <table:table-cell office:value-type="string" table:style-name="ce6">
            <text:p>A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1x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973016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cpr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5097159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3685092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C GENERICI Srl</text:p>
          </table:table-cell>
          <table:table-cell office:value-type="string" table:style-name="ce10">
            <text:p>044101018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RISTO PHARMA GMBH</text:p>
          </table:table-cell>
          <table:table-cell office:value-type="string" table:style-name="ce10">
            <text:p>045042013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219019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 x 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4584011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TENOFOVIR DISOPROXIL*30x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740013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IENNE Srl S.U.</text:p>
          </table:table-cell>
          <table:table-cell office:value-type="string" table:style-name="ce10">
            <text:p>039801028</text:p>
          </table:table-cell>
          <table:table-cell office:value-type="string" table:style-name="ce6">
            <text:p>C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7">
            <text:p>TEPADINA*1 flaconcino EV 15 mg 10 mg/ml</text:p>
          </table:table-cell>
          <table:table-cell office:value-type="float" office:value="212.1" table:style-name="ce8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IENNE Srl S.U.</text:p>
          </table:table-cell>
          <table:table-cell office:value-type="string" table:style-name="ce10">
            <text:p>039801016</text:p>
          </table:table-cell>
          <table:table-cell office:value-type="string" table:style-name="ce6">
            <text:p>CL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409047</text:p>
          </table:table-cell>
          <table:table-cell office:value-type="string" table:style-name="ce6">
            <text:p>J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7">
            <text:p>TERLIPRESSINA ACETATO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409023</text:p>
          </table:table-cell>
          <table:table-cell office:value-type="string" table:style-name="ce6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2446017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952012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7">
            <text:p>TEXPAMI*1 flacone EV 60 mg/10 ml</text:p>
          </table:table-cell>
          <table:table-cell office:value-type="float" office:value="99.28" table:style-name="ce8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36</text:p>
          </table:table-cell>
          <table:table-cell office:value-type="string" table:style-name="ce6">
            <text:p>A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48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24</text:p>
          </table:table-cell>
          <table:table-cell office:value-type="string" table:style-name="ce6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15MG 5ML 4 UNITA' USO PARENTERALE</text:p>
          </table:table-cell>
          <table:table-cell office:value-type="string" table:style-name="ce7">
            <text:p>TEXPAMI*4 flaconi EV 15 mg/5 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12">
            <text:p>61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12</text:p>
          </table:table-cell>
          <table:table-cell office:value-type="string" table:style-name="ce6">
            <text:p>A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7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8558021</text:p>
          </table:table-cell>
          <table:table-cell office:value-type="string" table:style-name="ce6">
            <text:p>BH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7">
            <text:p>THALIDOMIDE*28 cps 50 mg</text:p>
          </table:table-cell>
          <table:table-cell office:value-type="float" office:value="571.38" table:style-name="ce8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572018</text:p>
          </table:table-cell>
          <table:table-cell office:value-type="string" table:style-name="ce6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ometamolo</text:p>
          </table:table-cell>
          <table:table-cell office:value-type="string" table:style-name="ce11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ACO BIOFARMACEUTICI Srl</text:p>
          </table:table-cell>
          <table:table-cell office:value-type="string" table:style-name="ce10">
            <text:p>021253024</text:p>
          </table:table-cell>
          <table:table-cell office:value-type="string" table:style-name="ce6">
            <text:p>BO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di coniglio antitimociti umani</text:p>
          </table:table-cell>
          <table:table-cell office:value-type="string" table:style-name="ce11">
            <text:p>IMMUNOGLOBULINA DI CONIGLIO ANTITIMOCITI UMANI 25MG 10ML 1 UNITA' USO PARENTERALE</text:p>
          </table:table-cell>
          <table:table-cell office:value-type="string" table:style-name="ce7">
            <text:p>THYMOGLOBULINE*1 flaconcino EV 25 mg 10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12">
            <text:p>144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3177027</text:p>
          </table:table-cell>
          <table:table-cell office:value-type="string" table:style-name="ce6">
            <text:p>AU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rotropina</text:p>
          </table:table-cell>
          <table:table-cell office:value-type="string" table:style-name="ce11">
            <text:p>TIROTROPINA 0,9MG 1ML 2 UNITA' USO PARENTERALE</text:p>
          </table:table-cell>
          <table:table-cell office:value-type="string" table:style-name="ce7">
            <text:p>THYROGEN*2 fiale IM 0,9 mg 1 ml</text:p>
          </table:table-cell>
          <table:table-cell office:value-type="float" office:value="1073.1199999999999" table:style-name="ce8">
            <text:p>1.073,12</text:p>
          </table:table-cell>
          <table:table-cell office:value-type="float" office:value="650.22" table:style-name="ce12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4716023</text:p>
          </table:table-cell>
          <table:table-cell office:value-type="string" table:style-name="ce6">
            <text:p>BM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987028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5205022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7">
            <text:p>TIROFIBAN*1 sacca infus 250 ml 50 mcg/ml</text:p>
          </table:table-cell>
          <table:table-cell office:value-type="float" office:value="184.03" table:style-name="ce8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42492013</text:p>
          </table:table-cell>
          <table:table-cell office:value-type="string" table:style-name="ce6">
            <text:p>H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2ML 1 UNITA' ADESIVO TISSUTALE</text:p>
          </table:table-cell>
          <table:table-cell office:value-type="string" table:style-name="ce7">
            <text:p>TISSEEL*adesivo tissutale 1 siringa 1 ml soluz proteine coagulabili + 1 ml soluz trombina + set</text:p>
          </table:table-cell>
          <table:table-cell office:value-type="float" office:value="167.68" table:style-name="ce8">
            <text:p>167,68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5243179</text:p>
          </table:table-cell>
          <table:table-cell office:value-type="string" table:style-name="ce6">
            <text:p>AQ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2 ml soluz proteine coagulabili + 2 ml soluz trombina + set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5243181</text:p>
          </table:table-cell>
          <table:table-cell office:value-type="string" table:style-name="ce6">
            <text:p>AQ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5 ml soluz proteine coagulabili + 5 ml soluz trombina + set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5243193</text:p>
          </table:table-cell>
          <table:table-cell office:value-type="string" table:style-name="ce6">
            <text:p>AQ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195039</text:p>
          </table:table-cell>
          <table:table-cell office:value-type="string" table:style-name="ce6">
            <text:p>K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11">
            <text:p>DOLUTEGRAVIR 25MG 30 UNITA' USO ORALE</text:p>
          </table:table-cell>
          <table:table-cell office:value-type="string" table:style-name="ce7">
            <text:p>TIVICAY*30 cpr riv 25 mg flacone</text:p>
          </table:table-cell>
          <table:table-cell office:value-type="float" office:value="450.41" table:style-name="ce8">
            <text:p>450,41</text:p>
          </table:table-cell>
          <table:table-cell office:value-type="float" office:value="272.91000000000003" table:style-name="ce12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195054</text:p>
          </table:table-cell>
          <table:table-cell office:value-type="string" table:style-name="ce6">
            <text:p>KP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11">
            <text:p>DOLUTEGRAVIR 50MG 30 UNITA' USO ORALE</text:p>
          </table:table-cell>
          <table:table-cell office:value-type="string" table:style-name="ce7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195015</text:p>
          </table:table-cell>
          <table:table-cell office:value-type="string" table:style-name="ce6">
            <text:p>IZ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7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IEFEL LAB.LEGACY (IRLANDA)</text:p>
          </table:table-cell>
          <table:table-cell office:value-type="string" table:style-name="ce10">
            <text:p>038849016</text:p>
          </table:table-cell>
          <table:table-cell office:value-type="string" table:style-name="ce6">
            <text:p>A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7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IEFEL LAB.LEGACY (IRLANDA)</text:p>
          </table:table-cell>
          <table:table-cell office:value-type="string" table:style-name="ce10">
            <text:p>038849030</text:p>
          </table:table-cell>
          <table:table-cell office:value-type="string" table:style-name="ce6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7">
            <text:p>TOMUDEX*1 fiala polv EV 2 mg</text:p>
          </table:table-cell>
          <table:table-cell office:value-type="float" office:value="261.60000000000002" table:style-name="ce8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1251010</text:p>
          </table:table-cell>
          <table:table-cell office:value-type="string" table:style-name="ce6">
            <text:p>BI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7">
            <text:p>TOOKAD*1 flaconcino EV polvere 183 mg</text:p>
          </table:table-cell>
          <table:table-cell office:value-type="float" office:value="7014.19" table:style-name="ce8">
            <text:p>7.014,19</text:p>
          </table:table-cell>
          <table:table-cell office:value-type="float" office:value="4250" table:style-name="ce12">
            <text:p>4.2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EBA BIOTECH S.A.</text:p>
          </table:table-cell>
          <table:table-cell office:value-type="string" table:style-name="ce10">
            <text:p>045774015</text:p>
          </table:table-cell>
          <table:table-cell office:value-type="string" table:style-name="ce6">
            <text:p>K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7">
            <text:p>TOOKAD*1 flaconcino EV polvere 366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EBA BIOTECH S.A.</text:p>
          </table:table-cell>
          <table:table-cell office:value-type="string" table:style-name="ce10">
            <text:p>045774027</text:p>
          </table:table-cell>
          <table:table-cell office:value-type="string" table:style-name="ce6">
            <text:p>K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877033</text:p>
          </table:table-cell>
          <table:table-cell office:value-type="string" table:style-name="ce6">
            <text:p>I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7">
            <text:p>TOPOTECAN*5 flaconcini EV 4 mg 4 ml</text:p>
          </table:table-cell>
          <table:table-cell office:value-type="float" office:value="1261.98" table:style-name="ce8">
            <text:p>1.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0327025</text:p>
          </table:table-cell>
          <table:table-cell office:value-type="string" table:style-name="ce6">
            <text:p>B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7">
            <text:p>TORISEL*1 flaconcino EV 30 mg + 1 flaconcino solv 1,8 ml</text:p>
          </table:table-cell>
          <table:table-cell office:value-type="float" office:value="1468.64" table:style-name="ce8">
            <text:p>1.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8327019</text:p>
          </table:table-cell>
          <table:table-cell office:value-type="string" table:style-name="ce6">
            <text:p>B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TOTTIZIM*1 flaconcino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6501043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TOTTIZIM*1 flacone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6501031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7">
            <text:p>TRACLEER*56 cpr dispers 32 mg</text:p>
          </table:table-cell>
          <table:table-cell office:value-type="float" office:value="3655.22" table:style-name="ce8">
            <text:p>3.655,22</text:p>
          </table:table-cell>
          <table:table-cell office:value-type="float" office:value="2214.7399999999998" table:style-name="ce12">
            <text:p>2.214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5609066</text:p>
          </table:table-cell>
          <table:table-cell office:value-type="string" table:style-name="ce6">
            <text:p>AG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TRACTOCILE*1 fiala EV 0,9 ml 6,75 mg/0,9 ml</text:p>
          </table:table-cell>
          <table:table-cell office:value-type="float" office:value="37.909999999999997" table:style-name="ce8">
            <text:p>37,91</text:p>
          </table:table-cell>
          <table:table-cell office:value-type="float" office:value="22.97" table:style-name="ce12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PHARMACEUTICALS A/S</text:p>
          </table:table-cell>
          <table:table-cell office:value-type="string" table:style-name="ce10">
            <text:p>035026018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PHARMACEUTICALS A/S</text:p>
          </table:table-cell>
          <table:table-cell office:value-type="string" table:style-name="ce10">
            <text:p>035026020</text:p>
          </table:table-cell>
          <table:table-cell office:value-type="string" table:style-name="ce6">
            <text:p>AE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7">
            <text:p>TRANSLARNA*orale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12">
            <text:p>23.119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TC THERAPEUTICS INTERNAT.LTD</text:p>
          </table:table-cell>
          <table:table-cell office:value-type="string" table:style-name="ce10">
            <text:p>043535032</text:p>
          </table:table-cell>
          <table:table-cell office:value-type="string" table:style-name="ce6">
            <text:p>J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7">
            <text:p>TRANSLARNA*orale grat 30 bust 125 mg</text:p>
          </table:table-cell>
          <table:table-cell office:value-type="float" office:value="4769.49" table:style-name="ce8">
            <text:p>4.769,49</text:p>
          </table:table-cell>
          <table:table-cell office:value-type="float" office:value="2889.9" table:style-name="ce12">
            <text:p>2.88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TC THERAPEUTICS INTERNAT.LTD</text:p>
          </table:table-cell>
          <table:table-cell office:value-type="string" table:style-name="ce10">
            <text:p>043535018</text:p>
          </table:table-cell>
          <table:table-cell office:value-type="string" table:style-name="ce6">
            <text:p>J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7">
            <text:p>TRANSLARNA*orale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12">
            <text:p>5.77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TC THERAPEUTICS INTERNAT.LTD</text:p>
          </table:table-cell>
          <table:table-cell office:value-type="string" table:style-name="ce10">
            <text:p>043535020</text:p>
          </table:table-cell>
          <table:table-cell office:value-type="string" table:style-name="ce6">
            <text:p>J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TRAZIMERA*1 flacone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6922011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7">
            <text:p>TREMFYA*1 penna preriempita SC 100 mg/ml 1 ml</text:p>
          </table:table-cell>
          <table:table-cell office:value-type="float" office:value="3404.74" table:style-name="ce8">
            <text:p>3.404,74</text:p>
          </table:table-cell>
          <table:table-cell office:value-type="float" office:value="2062.98" table:style-name="ce12">
            <text:p>2.062,98</text:p>
          </table:table-cell>
          <table:table-cell table:style-name="ce13"/>
          <table:table-cell office:value-type="string" table:style-name="ce9">
            <text:p>JANSSEN CILAG INTERNAT.N.V.</text:p>
          </table:table-cell>
          <table:table-cell office:value-type="string" table:style-name="ce10">
            <text:p>045772023</text:p>
          </table:table-cell>
          <table:table-cell office:value-type="string" table:style-name="ce6">
            <text:p>K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7">
            <text:p>TREMFYA*1 siringa preriempita SC 100 mg/ml 1 ml</text:p>
          </table:table-cell>
          <table:table-cell office:value-type="float" office:value="3404.74" table:style-name="ce8">
            <text:p>3.404,74</text:p>
          </table:table-cell>
          <table:table-cell office:value-type="float" office:value="2062.98" table:style-name="ce12">
            <text:p>2.06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5772011</text:p>
          </table:table-cell>
          <table:table-cell office:value-type="string" table:style-name="ce6">
            <text:p>KO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12">
            <text:p>1.958,4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14</text:p>
          </table:table-cell>
          <table:table-cell office:value-type="string" table:style-name="ce6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7">
            <text:p>TREPROSTINIL*1 flaconcino EV SC 20 ml 10 mg/ml</text:p>
          </table:table-cell>
          <table:table-cell office:value-type="float" office:value="32321.85" table:style-name="ce8">
            <text:p>32.321,85</text:p>
          </table:table-cell>
          <table:table-cell office:value-type="float" office:value="19584.25" table:style-name="ce12">
            <text:p>19.58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40</text:p>
          </table:table-cell>
          <table:table-cell office:value-type="string" table:style-name="ce6">
            <text:p>BN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7">
            <text:p>TREPROSTINIL*1 flaconcino EV SC 20 ml 2,5 mg/ml</text:p>
          </table:table-cell>
          <table:table-cell office:value-type="float" office:value="8080.46" table:style-name="ce8">
            <text:p>8.080,46</text:p>
          </table:table-cell>
          <table:table-cell office:value-type="float" office:value="4896.0600000000004" table:style-name="ce12">
            <text:p>4.896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26</text:p>
          </table:table-cell>
          <table:table-cell office:value-type="string" table:style-name="ce6">
            <text:p>B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12">
            <text:p>9.79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38</text:p>
          </table:table-cell>
          <table:table-cell office:value-type="string" table:style-name="ce6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079</text:p>
          </table:table-cell>
          <table:table-cell office:value-type="string" table:style-name="ce6">
            <text:p>J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7">
            <text:p>TREVICTA*1 siringa preriempita IM 263 mg 1,315 ml 200 mg/ml rilascio prolungato + 2 aghi</text:p>
          </table:table-cell>
          <table:table-cell office:value-type="float" office:value="1305.69" table:style-name="ce8">
            <text:p>1.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081</text:p>
          </table:table-cell>
          <table:table-cell office:value-type="string" table:style-name="ce6">
            <text:p>JY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093</text:p>
          </table:table-cell>
          <table:table-cell office:value-type="string" table:style-name="ce6">
            <text:p>J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12">
            <text:p>1.236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105</text:p>
          </table:table-cell>
          <table:table-cell office:value-type="string" table:style-name="ce6">
            <text:p>J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iamcinolone</text:p>
          </table:table-cell>
          <table:table-cell office:value-type="string" table:style-name="ce11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12">
            <text:p>5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42015014</text:p>
          </table:table-cell>
          <table:table-cell office:value-type="string" table:style-name="ce6">
            <text:p>I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7">
            <text:p>TRINITRINA*10 fiale EV 5 mg 1,5 ml</text:p>
          </table:table-cell>
          <table:table-cell office:value-type="float" office:value="26.01" table:style-name="ce8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ARPIA FARMACEUTICI Srl</text:p>
          </table:table-cell>
          <table:table-cell office:value-type="string" table:style-name="ce10">
            <text:p>006035024</text:p>
          </table:table-cell>
          <table:table-cell office:value-type="string" table:style-name="ce6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7">
            <text:p>TRINITRINA*5 flaconi EV 50 mg 50 ml</text:p>
          </table:table-cell>
          <table:table-cell office:value-type="float" office:value="79.760000000000005" table:style-name="ce8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ARPIA FARMACEUTICI Srl</text:p>
          </table:table-cell>
          <table:table-cell office:value-type="string" table:style-name="ce10">
            <text:p>006035051</text:p>
          </table:table-cell>
          <table:table-cell office:value-type="string" table:style-name="ce6">
            <text:p>BF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TRIOSSIDO DI ARSENICO*10 fiale EV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12">
            <text:p>2.39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8338038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TRISENOX*10 fiale EV 10 mg 10 ml 1 mg/ml</text:p>
          </table:table-cell>
          <table:table-cell office:value-type="float" office:value="5634.96" table:style-name="ce8">
            <text:p>5.634,96</text:p>
          </table:table-cell>
          <table:table-cell office:value-type="float" office:value="3414.3" table:style-name="ce12">
            <text:p>3.414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5712013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7">
            <text:p>TRISENOX*10 flaconcini EV 12 mg 6 ml 2 mg/ml</text:p>
          </table:table-cell>
          <table:table-cell office:value-type="string" table:style-name="ce8">
            <text:p>5634,960</text:p>
          </table:table-cell>
          <table:table-cell office:value-type="float" office:value="3414.3" table:style-name="ce12">
            <text:p>3.414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5712025</text:p>
          </table:table-cell>
          <table:table-cell office:value-type="string" table:style-name="ce6">
            <text:p>L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7">
            <text:p>TRIUMEQ*30 cpr riv 50 mg + 600 mg + 300 mg flacone</text:p>
          </table:table-cell>
          <table:table-cell office:value-type="float" office:value="1185.28" table:style-name="ce8">
            <text:p>1.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618014</text:p>
          </table:table-cell>
          <table:table-cell office:value-type="string" table:style-name="ce6">
            <text:p>CX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7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12">
            <text:p>455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947046</text:p>
          </table:table-cell>
          <table:table-cell office:value-type="string" table:style-name="ce6">
            <text:p>A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6716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7">
            <text:p>TRUXIMA*1 flaconcino EV 500 mg 50 ml 10 mg/ml</text:p>
          </table:table-cell>
          <table:table-cell office:value-type="float" office:value="1653.59" table:style-name="ce8">
            <text:p>1.653,59</text:p>
          </table:table-cell>
          <table:table-cell office:value-type="float" office:value="1001.93" table:style-name="ce12">
            <text:p>1.00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5266018</text:p>
          </table:table-cell>
          <table:table-cell office:value-type="string" table:style-name="ce6">
            <text:p>B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TRUXIMA*2 flaconcini EV 100 mg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5266020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YGACIL*10 flaconi EV 5 ml 50 mg</text:p>
          </table:table-cell>
          <table:table-cell office:value-type="float" office:value="810.96" table:style-name="ce8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046012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12">
            <text:p>1.62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GEN NETHERLANDS B.V.</text:p>
          </table:table-cell>
          <table:table-cell office:value-type="string" table:style-name="ce10">
            <text:p>037150012</text:p>
          </table:table-cell>
          <table:table-cell office:value-type="string" table:style-name="ce6">
            <text:p>B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patinib</text:p>
          </table:table-cell>
          <table:table-cell office:value-type="string" table:style-name="ce11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12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633044</text:p>
          </table:table-cell>
          <table:table-cell office:value-type="string" table:style-name="ce6">
            <text:p>BC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7">
            <text:p>TYVERB*84 cpr riv 250 mg flacone</text:p>
          </table:table-cell>
          <table:table-cell office:value-type="float" office:value="2189.56" table:style-name="ce8">
            <text:p>2.189,56</text:p>
          </table:table-cell>
          <table:table-cell office:value-type="float" office:value="1326.68" table:style-name="ce12">
            <text:p>1.326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633069</text:p>
          </table:table-cell>
          <table:table-cell office:value-type="string" table:style-name="ce6">
            <text:p>BC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7">
            <text:p>UMANCOMPLEX*1 fiala EV 500 Unita' Internazional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3309103</text:p>
          </table:table-cell>
          <table:table-cell office:value-type="string" table:style-name="ce6">
            <text:p>JQ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41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7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39</text:p>
          </table:table-cell>
          <table:table-cell office:value-type="string" table:style-name="ce6">
            <text:p>BI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54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66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RAGEN NORDIC A/S</text:p>
          </table:table-cell>
          <table:table-cell office:value-type="string" table:style-name="ce10">
            <text:p>040876029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URASAP*5 fiale EV 10 ml 50 mg/10 ml</text:p>
          </table:table-cell>
          <table:table-cell office:value-type="float" office:value="14.14" table:style-name="ce8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A-PHARM Srl</text:p>
          </table:table-cell>
          <table:table-cell office:value-type="string" table:style-name="ce10">
            <text:p>040135028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7">
            <text:p>UROCHINASI*1 flacone 1.000.000 UI + 1 fiala solv 5 ml</text:p>
          </table:table-cell>
          <table:table-cell office:value-type="float" office:value="475.39" table:style-name="ce8">
            <text:p>475,39</text:p>
          </table:table-cell>
          <table:table-cell office:value-type="float" office:value="216.09" table:style-name="ce12">
            <text:p>216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139</text:p>
          </table:table-cell>
          <table:table-cell office:value-type="string" table:style-name="ce6">
            <text:p>B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7">
            <text:p>UROCHINASI*1 flacone 100.000 UI + 1 fiala solv 2 ml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.5" table:style-name="ce12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103</text:p>
          </table:table-cell>
          <table:table-cell office:value-type="string" table:style-name="ce6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7">
            <text:p>UROCHINASI*1 flacone 25.000 UI + 1 fiala solv 2 ml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8.75" table:style-name="ce12">
            <text:p>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091</text:p>
          </table:table-cell>
          <table:table-cell office:value-type="string" table:style-name="ce6">
            <text:p>BO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7">
            <text:p>UROCHINASI*1 flacone 500.000 UI + 1 fiala solv 5 ml</text:p>
          </table:table-cell>
          <table:table-cell office:value-type="float" office:value="230.18" table:style-name="ce8">
            <text:p>230,18</text:p>
          </table:table-cell>
          <table:table-cell office:value-type="float" office:value="104.62" table:style-name="ce12">
            <text:p>104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127</text:p>
          </table:table-cell>
          <table:table-cell office:value-type="string" table:style-name="ce6">
            <text:p>BO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7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3556010</text:p>
          </table:table-cell>
          <table:table-cell office:value-type="string" table:style-name="ce6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7">
            <text:p>VABOREM*6 flaconcini 1 g + 1 g polv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7422011" table:style-name="ce10">
            <text:p>47422011</text:p>
          </table:table-cell>
          <table:table-cell office:value-type="string" table:style-name="ce6">
            <text:p>L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CINA AP*1 fiala orale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ANCOCIN ITALIA Srl</text:p>
          </table:table-cell>
          <table:table-cell office:value-type="string" table:style-name="ce10">
            <text:p>016334029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7">
            <text:p>VANCOMICINA*1 fiala EV orale 1 g</text:p>
          </table:table-cell>
          <table:table-cell office:value-type="float" office:value="19.41" table:style-name="ce8">
            <text:p>19,41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23</text:p>
          </table:table-cell>
          <table:table-cell office:value-type="string" table:style-name="ce6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MICINA*1 fiala EV orale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11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7">
            <text:p>VANCOMICINA*1 flaconcino EV orale 1 g</text:p>
          </table:table-cell>
          <table:table-cell office:value-type="float" office:value="15.32" table:style-name="ce8">
            <text:p>15,32</text:p>
          </table:table-cell>
          <table:table-cell office:value-type="float" office:value="9.2899999999999991" table:style-name="ce12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220082</text:p>
          </table:table-cell>
          <table:table-cell office:value-type="string" table:style-name="ce6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MICINA*1 flaconcino EV orale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220017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1.000MG 10 UNITA' USO PARENTERALE O ORALE</text:p>
          </table:table-cell>
          <table:table-cell office:value-type="string" table:style-name="ce7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12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50</text:p>
          </table:table-cell>
          <table:table-cell office:value-type="string" table:style-name="ce6">
            <text:p>IT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7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47</text:p>
          </table:table-cell>
          <table:table-cell office:value-type="string" table:style-name="ce6">
            <text:p>I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7">
            <text:p>VANCOTEX*1 fiala orale EV 1 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32024</text:p>
          </table:table-cell>
          <table:table-cell office:value-type="string" table:style-name="ce6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TEX*1 fiala orale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32012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7">
            <text:p>VARGATEF*12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782022</text:p>
          </table:table-cell>
          <table:table-cell office:value-type="string" table:style-name="ce6">
            <text:p>J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7">
            <text:p>VARGATEF*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782046</text:p>
          </table:table-cell>
          <table:table-cell office:value-type="string" table:style-name="ce6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7">
            <text:p>VARIQUEL*5 flaconcini 1 mg + 5 fiale solv 5 ml</text:p>
          </table:table-cell>
          <table:table-cell office:value-type="float" office:value="170.86" table:style-name="ce8">
            <text:p>170,86</text:p>
          </table:table-cell>
          <table:table-cell office:value-type="float" office:value="103.52" table:style-name="ce12">
            <text:p>10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IANCE PHARMA IRELAND LTD</text:p>
          </table:table-cell>
          <table:table-cell office:value-type="string" table:style-name="ce10">
            <text:p>039246020</text:p>
          </table:table-cell>
          <table:table-cell office:value-type="string" table:style-name="ce6">
            <text:p>BM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VAXIGRIP TETRA*1 siringa preriemp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PASTEUR EUROPE Sas</text:p>
          </table:table-cell>
          <table:table-cell office:value-type="string" table:style-name="ce10">
            <text:p>044898017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7">
            <text:p>VAXIGRIP TETRA*10 siringhe preriemp 0,5 ml con ago 2020-2021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PASTEUR EUROPE Sas</text:p>
          </table:table-cell>
          <table:table-cell office:value-type="string" table:style-name="ce10">
            <text:p>044898029</text:p>
          </table:table-cell>
          <table:table-cell office:value-type="string" table:style-name="ce6">
            <text:p>BO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ALESCI SpA IST.FARMACOBIOL.</text:p>
          </table:table-cell>
          <table:table-cell office:value-type="string" table:style-name="ce10">
            <text:p>027529039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7">
            <text:p>VECTIBIX*1 flaconcino EV 100 mg 5 ml 20 mg/ml</text:p>
          </table:table-cell>
          <table:table-cell office:value-type="float" office:value="633.03" table:style-name="ce8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8347011</text:p>
          </table:table-cell>
          <table:table-cell office:value-type="string" table:style-name="ce6">
            <text:p>BH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12">
            <text:p>1.53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8347035</text:p>
          </table:table-cell>
          <table:table-cell office:value-type="string" table:style-name="ce6">
            <text:p>B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oferolo D-Alfa</text:p>
          </table:table-cell>
          <table:table-cell office:value-type="string" table:style-name="ce11">
            <text:p>TOCOFEROLO D-ALFA 50MG/ML 20ML USO ORALE</text:p>
          </table:table-cell>
          <table:table-cell office:value-type="string" table:style-name="ce7">
            <text:p>VEDROP*orale sol 1 flaconcino 50 mg/ml 20 ml</text:p>
          </table:table-cell>
          <table:table-cell office:value-type="float" office:value="104.26" table:style-name="ce8">
            <text:p>104,26</text:p>
          </table:table-cell>
          <table:table-cell office:value-type="float" office:value="63.18" table:style-name="ce12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RARE DISEASES SARL</text:p>
          </table:table-cell>
          <table:table-cell office:value-type="string" table:style-name="ce10">
            <text:p>039648023</text:p>
          </table:table-cell>
          <table:table-cell office:value-type="string" table:style-name="ce6">
            <text:p>BM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7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RARE DISEASES SARL</text:p>
          </table:table-cell>
          <table:table-cell office:value-type="string" table:style-name="ce10">
            <text:p>039648035</text:p>
          </table:table-cell>
          <table:table-cell office:value-type="string" table:style-name="ce6">
            <text:p>BM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7">
            <text:p>VELBE*1 fiala EV 10 mg polv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8.1300000000000008" table:style-name="ce12">
            <text:p>8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0430029</text:p>
          </table:table-cell>
          <table:table-cell office:value-type="string" table:style-name="ce6">
            <text:p>BP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VELCADE*1 flaconcino polv EV SC 3,5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12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6559019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7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6415051</text:p>
          </table:table-cell>
          <table:table-cell office:value-type="string" table:style-name="ce6">
            <text:p>AU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7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6415048</text:p>
          </table:table-cell>
          <table:table-cell office:value-type="string" table:style-name="ce6">
            <text:p>AU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848.21" table:style-name="ce8">
            <text:p>10.848,21</text:p>
          </table:table-cell>
          <table:table-cell office:value-type="float" office:value="6573.08" table:style-name="ce12">
            <text:p>6.573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76</text:p>
          </table:table-cell>
          <table:table-cell office:value-type="string" table:style-name="ce6">
            <text:p>KA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78.02" table:style-name="ce8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52</text:p>
          </table:table-cell>
          <table:table-cell office:value-type="string" table:style-name="ce6">
            <text:p>KA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39.01" table:style-name="ce8">
            <text:p>339,01</text:p>
          </table:table-cell>
          <table:table-cell office:value-type="float" office:value="205.41" table:style-name="ce12">
            <text:p>205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49</text:p>
          </table:table-cell>
          <table:table-cell office:value-type="string" table:style-name="ce6">
            <text:p>K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MG 14 UNITA' USO ORALE</text:p>
          </table:table-cell>
          <table:table-cell office:value-type="string" table:style-name="ce7">
            <text:p>VENCLYXTO*7x2 cpr riv 10 mg dose unitaria</text:p>
          </table:table-cell>
          <table:table-cell office:value-type="float" office:value="135.6" table:style-name="ce8">
            <text:p>135,60</text:p>
          </table:table-cell>
          <table:table-cell office:value-type="float" office:value="82.17" table:style-name="ce12">
            <text:p>82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25</text:p>
          </table:table-cell>
          <table:table-cell office:value-type="string" table:style-name="ce6">
            <text:p>KA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7">
            <text:p>VENCLYXTO*7x2 cpr riv 100 mg dose unitaria</text:p>
          </table:table-cell>
          <table:table-cell office:value-type="float" office:value="1356.03" table:style-name="ce8">
            <text:p>1.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64</text:p>
          </table:table-cell>
          <table:table-cell office:value-type="string" table:style-name="ce6">
            <text:p>KA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7">
            <text:p>VENITAL*1 flacone EV 100 ml 50 g/litro + set infusionale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7254036</text:p>
          </table:table-cell>
          <table:table-cell office:value-type="string" table:style-name="ce6">
            <text:p>AV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7">
            <text:p>VENITAL*1 flacone EV 20 ml 50 g/litro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7254012</text:p>
          </table:table-cell>
          <table:table-cell office:value-type="string" table:style-name="ce6">
            <text:p>AV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7">
            <text:p>VENITAL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7254048</text:p>
          </table:table-cell>
          <table:table-cell office:value-type="string" table:style-name="ce6">
            <text:p>AV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725402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7">
            <text:p>VERACER*10 fiale 25.000 UI 5 ml</text:p>
          </table:table-cell>
          <table:table-cell office:value-type="float" office:value="75.930000000000007" table:style-name="ce8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 ITALIA Srl</text:p>
          </table:table-cell>
          <table:table-cell office:value-type="string" table:style-name="ce10">
            <text:p>033344021</text:p>
          </table:table-cell>
          <table:table-cell office:value-type="string" table:style-name="ce6">
            <text:p>A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emaciclib</text:p>
          </table:table-cell>
          <table:table-cell office:value-type="string" table:style-name="ce11">
            <text:p>ABEMACICLIB 100MG 28 UNITA' USO ORALE</text:p>
          </table:table-cell>
          <table:table-cell office:value-type="string" table:style-name="ce7">
            <text:p>VERZENIOS*28 cpr riv 10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7091121</text:p>
          </table:table-cell>
          <table:table-cell office:value-type="string" table:style-name="ce6">
            <text:p>KR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7">
            <text:p>VERZENIOS*28 cpr riv 1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7091145</text:p>
          </table:table-cell>
          <table:table-cell office:value-type="string" table:style-name="ce6">
            <text:p>KR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emaciclib</text:p>
          </table:table-cell>
          <table:table-cell office:value-type="string" table:style-name="ce11">
            <text:p>ABEMACICLIB 50MG 28 UNITA' USO ORALE</text:p>
          </table:table-cell>
          <table:table-cell office:value-type="string" table:style-name="ce7">
            <text:p>VERZENIOS*28 cpr riv 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7091107</text:p>
          </table:table-cell>
          <table:table-cell office:value-type="string" table:style-name="ce6">
            <text:p>KR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FEND*1 flaconcino EV 200 mg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5628256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996017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7">
            <text:p>VIMIZIM*1 flaconcino EV 5 ml 1 mg/ml</text:p>
          </table:table-cell>
          <table:table-cell office:value-type="float" office:value="1325.65" table:style-name="ce8">
            <text:p>1.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3377011</text:p>
          </table:table-cell>
          <table:table-cell office:value-type="string" table:style-name="ce6">
            <text:p>J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blastina</text:p>
          </table:table-cell>
          <table:table-cell office:value-type="string" table:style-name="ce11">
            <text:p>VINBLASTINA 10MG 10ML 1 UNITA' USO PARENTERALE</text:p>
          </table:table-cell>
          <table:table-cell office:value-type="string" table:style-name="ce7">
            <text:p>VINBLASTINA*1 flaconcino EV 10 mg 10 ml 1 mg/ml</text:p>
          </table:table-cell>
          <table:table-cell office:value-type="float" office:value="10.07" table:style-name="ce8">
            <text:p>10,07</text:p>
          </table:table-cell>
          <table:table-cell office:value-type="float" office:value="6.1" table:style-name="ce12">
            <text:p>6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928014</text:p>
          </table:table-cell>
          <table:table-cell office:value-type="string" table:style-name="ce6">
            <text:p>B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7">
            <text:p>VINCRISTINA*1 flaconcino EV 1 mg 1 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549010</text:p>
          </table:table-cell>
          <table:table-cell office:value-type="string" table:style-name="ce6">
            <text:p>B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7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0782037</text:p>
          </table:table-cell>
          <table:table-cell office:value-type="string" table:style-name="ce6">
            <text:p>B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7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12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875011</text:p>
          </table:table-cell>
          <table:table-cell office:value-type="string" table:style-name="ce6">
            <text:p>B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113026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875035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12">
            <text:p>3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44</text:p>
          </table:table-cell>
          <table:table-cell office:value-type="string" table:style-name="ce6">
            <text:p>BF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12">
            <text:p>162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83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7">
            <text:p>VIRAMUNE*60 cpr 200 mg</text:p>
          </table:table-cell>
          <table:table-cell office:value-type="float" office:value="268.27" table:style-name="ce8">
            <text:p>268,27</text:p>
          </table:table-cell>
          <table:table-cell office:value-type="float" office:value="162.55000000000001" table:style-name="ce12">
            <text:p>162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18</text:p>
          </table:table-cell>
          <table:table-cell office:value-type="string" table:style-name="ce6">
            <text:p>BF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7">
            <text:p>VIRAMUNE*orale sosp 240 ml 50 mg/5 ml</text:p>
          </table:table-cell>
          <table:table-cell office:value-type="float" office:value="65.180000000000007" table:style-name="ce8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20</text:p>
          </table:table-cell>
          <table:table-cell office:value-type="string" table:style-name="ce6">
            <text:p>B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7">
            <text:p>VIREAD*30 cpr riv 245 mg flacone</text:p>
          </table:table-cell>
          <table:table-cell office:value-type="float" office:value="394.79" table:style-name="ce8">
            <text:p>394,79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5565011</text:p>
          </table:table-cell>
          <table:table-cell office:value-type="string" table:style-name="ce6">
            <text:p>BM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100ML 1 UNITA' USO PARENTERALE</text:p>
          </table:table-cell>
          <table:table-cell office:value-type="string" table:style-name="ce7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12">
            <text:p>27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41</text:p>
          </table:table-cell>
          <table:table-cell office:value-type="string" table:style-name="ce6">
            <text:p>A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200ML 1 UNITA' USO PARENTERALE</text:p>
          </table:table-cell>
          <table:table-cell office:value-type="string" table:style-name="ce7">
            <text:p>VISIPAQUE*1 flacone 270 mg I/ml 200 ml</text:p>
          </table:table-cell>
          <table:table-cell office:value-type="float" office:value="118.89" table:style-name="ce8">
            <text:p>118,89</text:p>
          </table:table-cell>
          <table:table-cell office:value-type="float" office:value="54.05" table:style-name="ce12">
            <text:p>54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54</text:p>
          </table:table-cell>
          <table:table-cell office:value-type="string" table:style-name="ce6">
            <text:p>AW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50ML 1 UNITA' USO PARENTERALE</text:p>
          </table:table-cell>
          <table:table-cell office:value-type="string" table:style-name="ce7">
            <text:p>VISIPAQUE*1 flacone 270 mg I/ml 50 ml</text:p>
          </table:table-cell>
          <table:table-cell office:value-type="float" office:value="22.28" table:style-name="ce8">
            <text:p>22,28</text:p>
          </table:table-cell>
          <table:table-cell office:value-type="float" office:value="13.49" table:style-name="ce12">
            <text:p>13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216</text:p>
          </table:table-cell>
          <table:table-cell office:value-type="string" table:style-name="ce6">
            <text:p>AW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12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15</text:p>
          </table:table-cell>
          <table:table-cell office:value-type="string" table:style-name="ce6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12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66</text:p>
          </table:table-cell>
          <table:table-cell office:value-type="string" table:style-name="ce6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100ML 1 UNITA' USO PARENTERALE</text:p>
          </table:table-cell>
          <table:table-cell office:value-type="string" table:style-name="ce7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12">
            <text:p>35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78</text:p>
          </table:table-cell>
          <table:table-cell office:value-type="string" table:style-name="ce6">
            <text:p>A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200ML 1 UNITA' USO PARENTERALE</text:p>
          </table:table-cell>
          <table:table-cell office:value-type="string" table:style-name="ce7">
            <text:p>VISIPAQUE*1 flacone 320 mg I/ml 200 ml</text:p>
          </table:table-cell>
          <table:table-cell office:value-type="float" office:value="154.84" table:style-name="ce8">
            <text:p>154,84</text:p>
          </table:table-cell>
          <table:table-cell office:value-type="float" office:value="70.39" table:style-name="ce12">
            <text:p>70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80</text:p>
          </table:table-cell>
          <table:table-cell office:value-type="string" table:style-name="ce6">
            <text:p>A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50ML 1 UNITA' USO PARENTERALE</text:p>
          </table:table-cell>
          <table:table-cell office:value-type="string" table:style-name="ce7">
            <text:p>VISIPAQUE*1 flacone 320 mg I/ml 50 ml</text:p>
          </table:table-cell>
          <table:table-cell office:value-type="float" office:value="29.04" table:style-name="ce8">
            <text:p>29,04</text:p>
          </table:table-cell>
          <table:table-cell office:value-type="float" office:value="17.600000000000001" table:style-name="ce12">
            <text:p>17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228</text:p>
          </table:table-cell>
          <table:table-cell office:value-type="string" table:style-name="ce6">
            <text:p>AW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500ML 1 UNITA' USO PARENTERALE</text:p>
          </table:table-cell>
          <table:table-cell office:value-type="string" table:style-name="ce7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12">
            <text:p>175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92</text:p>
          </table:table-cell>
          <table:table-cell office:value-type="string" table:style-name="ce6">
            <text:p>AW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7">
            <text:p>VISUDYNE*1 flaconcino infus EV 15 mg 10 ml</text:p>
          </table:table-cell>
          <table:table-cell office:value-type="float" office:value="1662.27" table:style-name="ce8">
            <text:p>1.662,27</text:p>
          </table:table-cell>
          <table:table-cell office:value-type="float" office:value="1007.19" table:style-name="ce12">
            <text:p>1.007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34957011</text:p>
          </table:table-cell>
          <table:table-cell office:value-type="string" table:style-name="ce6">
            <text:p>B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99+0,5+0,91+15MCG 10 UNITA' USO PARENTERALE</text:p>
          </table:table-cell>
          <table:table-cell office:value-type="string" table:style-name="ce7">
            <text:p>VITALIPID*AD 10 fiale EV 10 ml</text:p>
          </table:table-cell>
          <table:table-cell office:value-type="float" office:value="42.74" table:style-name="ce8">
            <text:p>42,74</text:p>
          </table:table-cell>
          <table:table-cell office:value-type="float" office:value="19.43" table:style-name="ce12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7983016</text:p>
          </table:table-cell>
          <table:table-cell office:value-type="string" table:style-name="ce6">
            <text:p>BJ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7983028</text:p>
          </table:table-cell>
          <table:table-cell office:value-type="string" table:style-name="ce6">
            <text:p>BJ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EV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2625018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2801011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2257016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642015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zopanib</text:p>
          </table:table-cell>
          <table:table-cell office:value-type="string" table:style-name="ce11">
            <text:p>PAZOPANIB 200MG 30 UNITA' USO ORALE</text:p>
          </table:table-cell>
          <table:table-cell office:value-type="string" table:style-name="ce7">
            <text:p>VOTRIENT*30 cpr riv 200 mg flacone</text:p>
          </table:table-cell>
          <table:table-cell office:value-type="float" office:value="1285.3499999999999" table:style-name="ce8">
            <text:p>1.285,35</text:p>
          </table:table-cell>
          <table:table-cell office:value-type="float" office:value="778.81" table:style-name="ce12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945011</text:p>
          </table:table-cell>
          <table:table-cell office:value-type="string" table:style-name="ce6">
            <text:p>B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12">
            <text:p>1.557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945035</text:p>
          </table:table-cell>
          <table:table-cell office:value-type="string" table:style-name="ce6">
            <text:p>B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12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string" table:style-name="ce10">
            <text:p>040424020</text:p>
          </table:table-cell>
          <table:table-cell office:value-type="string" table:style-name="ce6">
            <text:p>B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afamidis</text:p>
          </table:table-cell>
          <table:table-cell office:value-type="string" table:style-name="ce11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12">
            <text:p>12.500,01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1663016</text:p>
          </table:table-cell>
          <table:table-cell office:value-type="string" table:style-name="ce6">
            <text:p>J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unorubicina/citarabina</text:p>
          </table:table-cell>
          <table:table-cell office:value-type="string" table:style-name="ce11">
            <text:p>DAUNORUBICINA+CITARABINA 44MG/100MG 1 UNITA' USO PARENTERALE</text:p>
          </table:table-cell>
          <table:table-cell office:value-type="string" table:style-name="ce7">
            <text:p>VYXEOS LIPOSOMAL*1 flaconcino polv 44 mg + 100mg 5 ml</text:p>
          </table:table-cell>
          <table:table-cell office:value-type="float" office:value="7745.33" table:style-name="ce8">
            <text:p>7.745,33</text:p>
          </table:table-cell>
          <table:table-cell office:value-type="float" office:value="4693" table:style-name="ce12">
            <text:p>4.693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ZZ PHARMACEUTICALS IREL.LTD</text:p>
          </table:table-cell>
          <table:table-cell office:value-type="string" table:style-name="ce10">
            <text:p>046965012</text:p>
          </table:table-cell>
          <table:table-cell office:value-type="string" table:style-name="ce6">
            <text:p>MA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7">
            <text:p>WAYLIVRA*1 siringa preriempita SC 1,5 ml 285 mg</text:p>
          </table:table-cell>
          <table:table-cell office:value-type="float" office:value="24576.52" table:style-name="ce8">
            <text:p>24.576,52</text:p>
          </table:table-cell>
          <table:table-cell office:value-type="float" office:value="14891.25" table:style-name="ce12">
            <text:p>14.891,25</text:p>
          </table:table-cell>
          <table:table-cell table:style-name="ce13"/>
          <table:table-cell office:value-type="string" table:style-name="ce9">
            <text:p>AKCEA THERAPEUTICS IRELAND LTD</text:p>
          </table:table-cell>
          <table:table-cell office:value-type="string" table:style-name="ce10">
            <text:p>047941012</text:p>
          </table:table-cell>
          <table:table-cell office:value-type="string" table:style-name="ce6">
            <text:p>LH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vaquone</text:p>
          </table:table-cell>
          <table:table-cell office:value-type="string" table:style-name="ce11">
            <text:p>ATOVAQUONE 750MG/5ML 240ML USO ORALE</text:p>
          </table:table-cell>
          <table:table-cell office:value-type="string" table:style-name="ce7">
            <text:p>WELLVONE*orale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12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29557028</text:p>
          </table:table-cell>
          <table:table-cell office:value-type="string" table:style-name="ce6">
            <text:p>A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12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549016</text:p>
          </table:table-cell>
          <table:table-cell office:value-type="string" table:style-name="ce6">
            <text:p>G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rizotinib</text:p>
          </table:table-cell>
          <table:table-cell office:value-type="string" table:style-name="ce11">
            <text:p>CRIZOTINIB 250MG 60 UNITA' USO ORALE</text:p>
          </table:table-cell>
          <table:table-cell office:value-type="string" table:style-name="ce7">
            <text:p>XALKORI*60 cps rig 25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12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549030</text:p>
          </table:table-cell>
          <table:table-cell office:value-type="string" table:style-name="ce6">
            <text:p>GV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7">
            <text:p>XELJANZ*112 cpr riv 10 mg</text:p>
          </table:table-cell>
          <table:table-cell office:value-type="float" office:value="4759.24" table:style-name="ce8">
            <text:p>4.759,24</text:p>
          </table:table-cell>
          <table:table-cell office:value-type="float" office:value="2883.67" table:style-name="ce12">
            <text:p>2.883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088</text:p>
          </table:table-cell>
          <table:table-cell office:value-type="string" table:style-name="ce6">
            <text:p>M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5MG 112 UNITA' USO ORALE</text:p>
          </table:table-cell>
          <table:table-cell office:value-type="string" table:style-name="ce7">
            <text:p>XELJANZ*112 cpr riv 5 mg</text:p>
          </table:table-cell>
          <table:table-cell office:value-type="float" office:value="2379.63" table:style-name="ce8">
            <text:p>2.379,63</text:p>
          </table:table-cell>
          <table:table-cell office:value-type="float" office:value="1441.83" table:style-name="ce12">
            <text:p>1.44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102</text:p>
          </table:table-cell>
          <table:table-cell office:value-type="string" table:style-name="ce6">
            <text:p>M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7">
            <text:p>XELJANZ*182 cpr riv 5 mg</text:p>
          </table:table-cell>
          <table:table-cell office:value-type="float" office:value="3866.89" table:style-name="ce8">
            <text:p>3.866,89</text:p>
          </table:table-cell>
          <table:table-cell office:value-type="float" office:value="2342.9899999999998" table:style-name="ce12">
            <text:p>2.34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049</text:p>
          </table:table-cell>
          <table:table-cell office:value-type="string" table:style-name="ce6">
            <text:p>K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12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037</text:p>
          </table:table-cell>
          <table:table-cell office:value-type="string" table:style-name="ce6">
            <text:p>KD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7">
            <text:p>XEOMIN*1 flacone IM 100U DL50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Z PHARMACEUTICALS GmbH</text:p>
          </table:table-cell>
          <table:table-cell office:value-type="string" table:style-name="ce10">
            <text:p>038232017</text:p>
          </table:table-cell>
          <table:table-cell office:value-type="string" table:style-name="ce6">
            <text:p>BN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7">
            <text:p>XEPLION*1 siringa IM 50 mg rilascio prolungato + 2 aghi</text:p>
          </table:table-cell>
          <table:table-cell office:value-type="float" office:value="337.3" table:style-name="ce8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21</text:p>
          </table:table-cell>
          <table:table-cell office:value-type="string" table:style-name="ce6">
            <text:p>B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45</text:p>
          </table:table-cell>
          <table:table-cell office:value-type="string" table:style-name="ce6">
            <text:p>BH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7">
            <text:p>XEPLION*1 siringa preriempita IM 150 mg rilascio prolungato + 2 aghi</text:p>
          </table:table-cell>
          <table:table-cell office:value-type="float" office:value="680.04" table:style-name="ce8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58</text:p>
          </table:table-cell>
          <table:table-cell office:value-type="string" table:style-name="ce6">
            <text:p>BH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7">
            <text:p>XEPLION*1 siringa preriempita IM 75 mg rilascio prolungato + 2 aghi</text:p>
          </table:table-cell>
          <table:table-cell office:value-type="float" office:value="435.23" table:style-name="ce8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33</text:p>
          </table:table-cell>
          <table:table-cell office:value-type="string" table:style-name="ce6">
            <text:p>B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dio-223RA-Dicloruro</text:p>
          </table:table-cell>
          <table:table-cell office:value-type="string" table:style-name="ce11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12">
            <text:p>4.18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3116019</text:p>
          </table:table-cell>
          <table:table-cell office:value-type="string" table:style-name="ce6">
            <text:p>IV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7">
            <text:p>XOSPATA*84 cpr riv 40 mg</text:p>
          </table:table-cell>
          <table:table-cell office:value-type="float" office:value="25581.21" table:style-name="ce8">
            <text:p>25.581,21</text:p>
          </table:table-cell>
          <table:table-cell office:value-type="float" office:value="15500" table:style-name="ce12">
            <text:p>15.500,00</text:p>
          </table:table-cell>
          <table:table-cell table:style-name="ce13"/>
          <table:table-cell office:value-type="string" table:style-name="ce9">
            <text:p>ASTELLAS PHARMA EUROPE B.V.</text:p>
          </table:table-cell>
          <table:table-cell office:value-type="string" table:style-name="ce10">
            <text:p>048312019</text:p>
          </table:table-cell>
          <table:table-cell office:value-type="string" table:style-name="ce6">
            <text:p>LA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7">
            <text:p>XTANDI*112 cpr riv 40 mg</text:p>
          </table:table-cell>
          <table:table-cell office:value-type="float" office:value="5619.83" table:style-name="ce8">
            <text:p>5.619,83</text:p>
          </table:table-cell>
          <table:table-cell office:value-type="float" office:value="3405.13" table:style-name="ce12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42868024</text:p>
          </table:table-cell>
          <table:table-cell office:value-type="string" table:style-name="ce6">
            <text:p>I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7">
            <text:p>XTANDI*112 cps molli 40 mg</text:p>
          </table:table-cell>
          <table:table-cell office:value-type="float" office:value="5619.83" table:style-name="ce8">
            <text:p>5.619,83</text:p>
          </table:table-cell>
          <table:table-cell office:value-type="float" office:value="3405.13" table:style-name="ce12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42868012</text:p>
          </table:table-cell>
          <table:table-cell office:value-type="string" table:style-name="ce6">
            <text:p>I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lbavancina</text:p>
          </table:table-cell>
          <table:table-cell office:value-type="string" table:style-name="ce11">
            <text:p>DALBAVANCINA 500MG 1 UNITA' USO PARENTERALE</text:p>
          </table:table-cell>
          <table:table-cell office:value-type="string" table:style-name="ce7">
            <text:p>XYDALBA*1 flacone polv EV 500 mg</text:p>
          </table:table-cell>
          <table:table-cell office:value-type="float" office:value="1276.55" table:style-name="ce8">
            <text:p>1.276,55</text:p>
          </table:table-cell>
          <table:table-cell office:value-type="float" office:value="773.48" table:style-name="ce12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ERGAN PHARMACEUT.INTERN.LTD</text:p>
          </table:table-cell>
          <table:table-cell office:value-type="string" table:style-name="ce10">
            <text:p>043908019</text:p>
          </table:table-cell>
          <table:table-cell office:value-type="string" table:style-name="ce6">
            <text:p>GT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12">
            <text:p>3.835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1275013</text:p>
          </table:table-cell>
          <table:table-cell office:value-type="string" table:style-name="ce6">
            <text:p>BB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7">
            <text:p>YERVOY*1 flacone EV 40 ml 5 mg/ml</text:p>
          </table:table-cell>
          <table:table-cell office:value-type="float" office:value="25321.26" table:style-name="ce8">
            <text:p>25.321,26</text:p>
          </table:table-cell>
          <table:table-cell office:value-type="float" office:value="15342.5" table:style-name="ce12">
            <text:p>15.342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1275025</text:p>
          </table:table-cell>
          <table:table-cell office:value-type="string" table:style-name="ce6">
            <text:p>B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xicabtagene ciloleucel</text:p>
          </table:table-cell>
          <table:table-cell office:value-type="string" table:style-name="ce11">
            <text:p>AXICABTAGENE 1 SACCA SOLUZIONE USO EV</text:p>
          </table:table-cell>
          <table:table-cell office:value-type="string" table:style-name="ce7">
            <text:p>YESCARTA*1 sacca EV 0,4x10 alla ottava - 2x10 alla ottava cellule dispersione per infusione</text:p>
          </table:table-cell>
          <table:table-cell office:value-type="float" office:value="539680.80000000005" table:style-name="ce8">
            <text:p>539.680,80</text:p>
          </table:table-cell>
          <table:table-cell office:value-type="float" office:value="327000" table:style-name="ce12">
            <text:p>327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ITE PHARMA EU B.V.</text:p>
          </table:table-cell>
          <table:table-cell office:value-type="string" table:style-name="ce10">
            <text:p>046995015</text:p>
          </table:table-cell>
          <table:table-cell office:value-type="string" table:style-name="ce6">
            <text:p>KY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7">
            <text:p>YONDELIS*1 flaconcino EV 0,25 mg polv</text:p>
          </table:table-cell>
          <table:table-cell office:value-type="float" office:value="789.43" table:style-name="ce8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 MAR S.A.</text:p>
          </table:table-cell>
          <table:table-cell office:value-type="string" table:style-name="ce10">
            <text:p>038165015</text:p>
          </table:table-cell>
          <table:table-cell office:value-type="string" table:style-name="ce6">
            <text:p>BN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12">
            <text:p>1.799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 MAR S.A.</text:p>
          </table:table-cell>
          <table:table-cell office:value-type="string" table:style-name="ce10">
            <text:p>038165027</text:p>
          </table:table-cell>
          <table:table-cell office:value-type="string" table:style-name="ce6">
            <text:p>BN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100MG 4ML 25MG/ML 1 UNITA' USO PARENTERALE</text:p>
          </table:table-cell>
          <table:table-cell office:value-type="string" table:style-name="ce7">
            <text:p>ZALTRAP*1 flacone EV 4 ml 100 mg 25 mg/ml</text:p>
          </table:table-cell>
          <table:table-cell office:value-type="float" office:value="625.58000000000004" table:style-name="ce8">
            <text:p>625,58</text:p>
          </table:table-cell>
          <table:table-cell office:value-type="float" office:value="379.05" table:style-name="ce12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2689012</text:p>
          </table:table-cell>
          <table:table-cell office:value-type="string" table:style-name="ce6">
            <text:p>GP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2689036</text:p>
          </table:table-cell>
          <table:table-cell office:value-type="string" table:style-name="ce6">
            <text:p>GP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15MCG 800 UNITA' USO ORALE</text:p>
          </table:table-cell>
          <table:table-cell office:value-type="string" table:style-name="ce7">
            <text:p>ZALVISO*20x40 cpr subling 15 mcg</text:p>
          </table:table-cell>
          <table:table-cell office:value-type="float" office:value="2949.19" table:style-name="ce8">
            <text:p>2.949,19</text:p>
          </table:table-cell>
          <table:table-cell office:value-type="float" office:value="1786.95" table:style-name="ce12">
            <text:p>1.78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RUNENTHAL GmbH</text:p>
          </table:table-cell>
          <table:table-cell office:value-type="string" table:style-name="ce10">
            <text:p>044514038</text:p>
          </table:table-cell>
          <table:table-cell office:value-type="string" table:style-name="ce6">
            <text:p>IC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ZARIVIZ*1 fiala EV 2 g + 1 fiala solv 10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4259069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7">
            <text:p>ZAVEDOS*1 fiala EV 10 mg 10 ml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441070</text:p>
          </table:table-cell>
          <table:table-cell office:value-type="string" table:style-name="ce6">
            <text:p>AT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441017</text:p>
          </table:table-cell>
          <table:table-cell office:value-type="string" table:style-name="ce6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441029</text:p>
          </table:table-cell>
          <table:table-cell office:value-type="string" table:style-name="ce6">
            <text:p>AT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/Avibactam</text:p>
          </table:table-cell>
          <table:table-cell office:value-type="string" table:style-name="ce11">
            <text:p>CEFTAZIDIMA+AVIBACTAM 2G+500MG 10 UNITA' USO PARENTERALE</text:p>
          </table:table-cell>
          <table:table-cell office:value-type="string" table:style-name="ce7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string" table:style-name="ce10">
            <text:p>044931018</text:p>
          </table:table-cell>
          <table:table-cell office:value-type="string" table:style-name="ce6">
            <text:p>KG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12">
            <text:p>5.175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5690029</text:p>
          </table:table-cell>
          <table:table-cell office:value-type="string" table:style-name="ce6">
            <text:p>K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7">
            <text:p>ZEJULA*84x1 cps 100 mg dose unitaria</text:p>
          </table:table-cell>
          <table:table-cell office:value-type="float" office:value="12811.37" table:style-name="ce8">
            <text:p>12.811,37</text:p>
          </table:table-cell>
          <table:table-cell office:value-type="float" office:value="7762.58" table:style-name="ce12">
            <text:p>7.762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5690017</text:p>
          </table:table-cell>
          <table:table-cell office:value-type="string" table:style-name="ce6">
            <text:p>K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7">
            <text:p>ZELBORAF*56 cpr riv 240 mg</text:p>
          </table:table-cell>
          <table:table-cell office:value-type="float" office:value="3425.81" table:style-name="ce8">
            <text:p>3.425,81</text:p>
          </table:table-cell>
          <table:table-cell office:value-type="float" office:value="2075.75" table:style-name="ce12">
            <text:p>2.075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863010</text:p>
          </table:table-cell>
          <table:table-cell office:value-type="string" table:style-name="ce6">
            <text:p>B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7">
            <text:p>ZENGAC*1 flaconcino orale EV 1.000 m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4634028</text:p>
          </table:table-cell>
          <table:table-cell office:value-type="string" table:style-name="ce6">
            <text:p>BP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7">
            <text:p>ZERCEPAC*1 fiala polv EV 150 mg</text:p>
          </table:table-cell>
          <table:table-cell office:value-type="float" office:value="686.79" table:style-name="ce8">
            <text:p>686,79</text:p>
          </table:table-cell>
          <table:table-cell office:value-type="float" office:value="416.15" table:style-name="ce12">
            <text:p>416,15</text:p>
          </table:table-cell>
          <table:table-cell table:style-name="ce13"/>
          <table:table-cell office:value-type="string" table:style-name="ce9">
            <text:p>ACCORD HEALTHCARE SLU</text:p>
          </table:table-cell>
          <table:table-cell office:value-type="string" table:style-name="ce10">
            <text:p>048912012</text:p>
          </table:table-cell>
          <table:table-cell office:value-type="string" table:style-name="ce6">
            <text:p>B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11">
            <text:p>STAVUDINA 20MG 56 UNITA' USO ORALE</text:p>
          </table:table-cell>
          <table:table-cell office:value-type="string" table:style-name="ce7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12">
            <text:p>10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2803049</text:p>
          </table:table-cell>
          <table:table-cell office:value-type="string" table:style-name="ce6">
            <text:p>BL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11">
            <text:p>STAVUDINA 30MG 56 UNITA' USO ORALE</text:p>
          </table:table-cell>
          <table:table-cell office:value-type="string" table:style-name="ce7">
            <text:p>ZERIT*56 cps 30 mg</text:p>
          </table:table-cell>
          <table:table-cell office:value-type="float" office:value="183.37" table:style-name="ce8">
            <text:p>183,37</text:p>
          </table:table-cell>
          <table:table-cell office:value-type="float" office:value="111.1" table:style-name="ce12">
            <text:p>111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2803064</text:p>
          </table:table-cell>
          <table:table-cell office:value-type="string" table:style-name="ce6">
            <text:p>BL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11">
            <text:p>STAVUDINA 40MG 56 UNITA' USO ORALE</text:p>
          </table:table-cell>
          <table:table-cell office:value-type="string" table:style-name="ce7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12">
            <text:p>114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2803088</text:p>
          </table:table-cell>
          <table:table-cell office:value-type="string" table:style-name="ce6">
            <text:p>B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6635013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8">
            <text:p>11.825,49</text:p>
          </table:table-cell>
          <table:table-cell office:value-type="float" office:value="7165.22" table:style-name="ce12">
            <text:p>7.16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FT BIOPHARMA S.R.O.</text:p>
          </table:table-cell>
          <table:table-cell office:value-type="string" table:style-name="ce10">
            <text:p>036311013</text:p>
          </table:table-cell>
          <table:table-cell office:value-type="string" table:style-name="ce6">
            <text:p>AT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7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499018</text:p>
          </table:table-cell>
          <table:table-cell office:value-type="string" table:style-name="ce6">
            <text:p>A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7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499020</text:p>
          </table:table-cell>
          <table:table-cell office:value-type="string" table:style-name="ce6">
            <text:p>A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rolina fosamil</text:p>
          </table:table-cell>
          <table:table-cell office:value-type="string" table:style-name="ce11">
            <text:p>CEFTAROLINA FOSAMIL 600MG 1 UNITA' USO PARENTERALE</text:p>
          </table:table-cell>
          <table:table-cell office:value-type="string" table:style-name="ce7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RELAND PHARMACEUTICALS</text:p>
          </table:table-cell>
          <table:table-cell office:value-type="string" table:style-name="ce10">
            <text:p>042352017</text:p>
          </table:table-cell>
          <table:table-cell office:value-type="string" table:style-name="ce6">
            <text:p>C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zlotoxumab</text:p>
          </table:table-cell>
          <table:table-cell office:value-type="string" table:style-name="ce11">
            <text:p>BEZLOTOXUMAB 25MG/ML 40ML 1 UNITA' USO PARENTERALE</text:p>
          </table:table-cell>
          <table:table-cell office:value-type="string" table:style-name="ce7">
            <text:p>ZINPLAVA*1 flacone EV 40 ml 25 mg/ml</text:p>
          </table:table-cell>
          <table:table-cell office:value-type="float" office:value="4393.99" table:style-name="ce8">
            <text:p>4.393,99</text:p>
          </table:table-cell>
          <table:table-cell office:value-type="float" office:value="2662.38" table:style-name="ce12">
            <text:p>2.662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5252018</text:p>
          </table:table-cell>
          <table:table-cell office:value-type="string" table:style-name="ce6">
            <text:p>K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7">
            <text:p>ZIRABEV*1 flaconcino EV 100 mg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7629011</text:p>
          </table:table-cell>
          <table:table-cell office:value-type="string" table:style-name="ce6">
            <text:p>AG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ZIRABEV*1 flaconcino EV 400 mg 16 ml 25 mg/ml</text:p>
          </table:table-cell>
          <table:table-cell office:value-type="float" office:value="1535.96" table:style-name="ce8">
            <text:p>1.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7629023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7">
            <text:p>ZITROMAX*1 flaconcino EV 500 mg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860156</text:p>
          </table:table-cell>
          <table:table-cell office:value-type="string" table:style-name="ce6">
            <text:p>A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11">
            <text:p>ACICLOVIR 250MG 5 UNITA' USO PARENTERALE</text:p>
          </table:table-cell>
          <table:table-cell office:value-type="string" table:style-name="ce7">
            <text:p>ZOVIRAX*5 fiale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12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98148</text:p>
          </table:table-cell>
          <table:table-cell office:value-type="string" table:style-name="ce6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3620018</text:p>
          </table:table-cell>
          <table:table-cell office:value-type="string" table:style-name="ce6">
            <text:p>E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7">
            <text:p>ZYDELIG*60 cpr riv 15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3620020</text:p>
          </table:table-cell>
          <table:table-cell office:value-type="string" table:style-name="ce6">
            <text:p>EB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itinib</text:p>
          </table:table-cell>
          <table:table-cell office:value-type="string" table:style-name="ce11">
            <text:p>CERITINIB 150MG 150 UNITA' USO ORALE</text:p>
          </table:table-cell>
          <table:table-cell office:value-type="string" table:style-name="ce7">
            <text:p>ZYKADIA*3x50 cps 150 mg</text:p>
          </table:table-cell>
          <table:table-cell office:value-type="float" office:value="9979.56" table:style-name="ce8">
            <text:p>9.979,56</text:p>
          </table:table-cell>
          <table:table-cell office:value-type="float" office:value="6046.75" table:style-name="ce12">
            <text:p>6.046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4233017</text:p>
          </table:table-cell>
          <table:table-cell office:value-type="string" table:style-name="ce6">
            <text:p>K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7">
            <text:p>ZYKADIA*90 cps 150 mg</text:p>
          </table:table-cell>
          <table:table-cell office:value-type="float" office:value="7185.28" table:style-name="ce8">
            <text:p>7.185,28</text:p>
          </table:table-cell>
          <table:table-cell office:value-type="float" office:value="4353.66" table:style-name="ce12">
            <text:p>4.35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4233031</text:p>
          </table:table-cell>
          <table:table-cell office:value-type="string" table:style-name="ce6">
            <text:p>L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11">
            <text:p>OLANZAPINA 210MG 3ML 1 UNITA' USO PARENTERALE</text:p>
          </table:table-cell>
          <table:table-cell office:value-type="string" table:style-name="ce7">
            <text:p>ZYPADHERA*1 flaconcino IM 210 mg + 1 flaconcino 1,3 ml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9231016</text:p>
          </table:table-cell>
          <table:table-cell office:value-type="string" table:style-name="ce6">
            <text:p>BF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11">
            <text:p>OLANZAPINA 300MG 3ML 1 UNITA' USO PARENTERALE</text:p>
          </table:table-cell>
          <table:table-cell office:value-type="string" table:style-name="ce7">
            <text:p>ZYPADHERA*1 flaconcino IM 300 mg + 1 flaconcino 1,8 ml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9231028</text:p>
          </table:table-cell>
          <table:table-cell office:value-type="string" table:style-name="ce6">
            <text:p>BF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11">
            <text:p>OLANZAPINA 405MG 3ML 1 UNITA' USO PARENTERALE</text:p>
          </table:table-cell>
          <table:table-cell office:value-type="string" table:style-name="ce7">
            <text:p>ZYPADHERA*1 flaconcino IM 405 mg + 1 flaconcino 2,3 ml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9231030</text:p>
          </table:table-cell>
          <table:table-cell office:value-type="string" table:style-name="ce6">
            <text:p>B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7">
            <text:p>ZYTIGA*120 compresse 250 mg flacone</text:p>
          </table:table-cell>
          <table:table-cell office:value-type="float" office:value="5734.49" table:style-name="ce8">
            <text:p>5.734,49</text:p>
          </table:table-cell>
          <table:table-cell office:value-type="float" office:value="3474.63" table:style-name="ce12">
            <text:p>3.47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427016</text:p>
          </table:table-cell>
          <table:table-cell office:value-type="string" table:style-name="ce6">
            <text:p>A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7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12">
            <text:p>3.24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427028</text:p>
          </table:table-cell>
          <table:table-cell office:value-type="string" table:style-name="ce6">
            <text:p>K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7">
            <text:p>ZYVOXID*10 sacche EV 2 mg/ml 300 ml freeflex</text:p>
          </table:table-cell>
          <table:table-cell office:value-type="float" office:value="914.25" table:style-name="ce8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5410416</text:p>
          </table:table-cell>
          <table:table-cell office:value-type="string" table:style-name="ce6">
            <text:p>BCZ</text:p>
          </table:table-cell>
          <table:table-cell table:style-name="ce5"/>
          <table:table-cell table:number-columns-repeated="16374"/>
        </table:table-row>
        <table:table-row table:number-rows-repeated="1046681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884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9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68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FA</meta:initial-creator>
    <dc:creator>ospite</dc:creator>
    <meta:creation-date>2021-04-28T15:41:41Z</meta:creation-date>
    <dc:date>2021-09-27T11:31:30Z</dc:date>
    <meta:print-date>2021-06-23T07:03:09Z</meta:print-date>
  </office:meta>
</office:document-meta>
</file>