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III Trimestre 2022</text:p>
          </table:table-cell>
          <table:table-cell office:value-type="float" office:value="-15.35" table:style-name="ce2">
            <text:p>-15,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subject>Amministrazione Trasparente</dc:subject>
    <meta:initial-creator>AIFA</meta:initial-creator>
    <dc:creator>ManciniMPia</dc:creator>
    <meta:creation-date>2018-05-08T09:47:00Z</meta:creation-date>
    <dc:date>2022-10-28T13:00:44Z</dc:date>
    <meta:editing-cycles>1</meta:editing-cycles>
    <meta:editing-duration>PT72S</meta:editing-duration>
  </office:meta>
</office:document-meta>
</file>