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0.837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In questa pagina sono consultabili i dati relativi ai tempi di pagamento dell'Amministrazione, cosi'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Indicatore *<text:s text:c="2"/></text:p>
          </table:table-cell>
          <table:table-cell office:value-type="string" table:style-name="ce2">
            <text:p>Periodo di riferimento</text:p>
          </table:table-cell>
          <table:table-cell office:value-type="string" table:style-name="ce2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e annuale di tempestività dei pagamenti</text:p>
          </table:table-cell>
          <table:table-cell office:value-type="string" table:style-name="ce2">
            <text:p>IV Trimestre 2021</text:p>
          </table:table-cell>
          <table:table-cell office:value-type="float" office:value="-20.99" table:style-name="ce2">
            <text:p>-20,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 settembre 2014)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Foglio1.$A$1:Foglio1.$C$8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subject>Amministrazione Trasparente</dc:subject>
    <meta:initial-creator>AIFA</meta:initial-creator>
    <dc:creator>pellegrini</dc:creator>
    <meta:creation-date>2018-05-08T09:47:00Z</meta:creation-date>
    <dc:date>2022-02-02T11:41:53Z</dc:date>
    <meta:editing-cycles>1</meta:editing-cycles>
    <meta:editing-duration>PT72S</meta:editing-duration>
  </office:meta>
</office:document-meta>
</file>