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4.1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17"/>
        <table:table-column table:style-name="co8" table:default-cell-style-name="ce1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4">
            <text:p>Nominativo del soggetto</text:p>
          </table:table-cell>
          <table:table-cell office:value-type="string" table:style-name="ce4">
            <text:p>Norma di riferimento</text:p>
            <text:p/>
          </table:table-cell>
          <table:table-cell office:value-type="string" table:style-name="ce4">
            <text:p>Oggetto dell'incarico</text:p>
            <text:p/>
          </table:table-cell>
          <table:table-cell office:value-type="string" table:style-name="ce4">
            <text:p>Data lettera/</text:p>
            <text:p>data provvedimento di incarico</text:p>
            <text:p>(gg/mm/aaaa)</text:p>
          </table:table-cell>
          <table:table-cell office:value-type="string" table:style-name="ce4">
            <text:p>Data inizio</text:p>
            <text:p>(gg/mm/aaaa)</text:p>
          </table:table-cell>
          <table:table-cell office:value-type="string" table:style-name="ce4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DEL CONSIGLIO DI AMMINISTRAZIONE<text:s/></text:p>
          </table:table-cell>
          <table:table-cell office:value-type="string" table:style-name="ce7">
            <text:p><text:a xlink:href="https://www.aifa.gov.it/documents/20142/1659341/Palu-Giorgio_CDA_17.11.2022.zip">https://www.aifa.gov.it/documents/20142/1659341/Palu-Giorgio_CDA_17.11.2022.zip</text:a></text:p>
          </table:table-cell>
          <table:table-cell office:value-type="string" table:style-name="ce8">
            <text:p>PALU' GIORGI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5</text:p>
          </table:table-cell>
          <table:table-cell office:value-type="string" table:style-name="ce9">
            <text:p>ARTICOLO 6, <text:s/>DECRETO INTERMINISTERIALE 20 SETTEMBRE 2004, N. 244</text:p>
          </table:table-cell>
          <table:table-cell office:value-type="date" office:date-value="2020-12-05T00:00:00" table:style-name="ce10">
            <text:p>05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NESSUN COMPENSO AI SENSI DELL'ART. 5 COMMA 9 DE. DL N. 95/2012 CONVERTITO IN LEGGE N. 135/2012<text:s text:c="2"/></text:p>
          </table:table-cell>
          <table:table-cell office:value-type="string" table:style-name="ce12">
            <text:p>DECRETO DEL MINISTRO DELLA SALUTE DEL 21 OTTOBRE 201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Massimiliano_Abbruzzese_CDA_28.02.2022.zip">https://www.aifa.gov.it/documents/20142/1659341/Massimiliano_Abbruzzese_CDA_28.02.2022.zip</text:a></text:p>
          </table:table-cell>
          <table:table-cell office:value-type="string" table:style-name="ce13">
            <text:p>ABBRUZZESE MASSIMILIAN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Renato_Bernardini_CDA_28.02.2022.zip">https://www.aifa.gov.it/documents/20142/1659341/Renato_Bernardini_CDA_28.02.2022.zip</text:a></text:p>
          </table:table-cell>
          <table:table-cell office:value-type="string" table:style-name="ce13">
            <text:p>BERNARDINI RENAT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Davide_Carlo_Caparini_CDA_28.02.2022.zip">https://www.aifa.gov.it/documents/20142/1659341/Davide_Carlo_Caparini_CDA_28.02.2022.zip</text:a></text:p>
          </table:table-cell>
          <table:table-cell office:value-type="string" table:style-name="ce13">
            <text:p>CAPARINI DAVIDE CARL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Carradori-Tiziano_CDA_05.08.2022.zip">https://www.aifa.gov.it/documents/20142/1659341/Carradori-Tiziano_CDA_05.08.2022.zip</text:a></text:p>
          </table:table-cell>
          <table:table-cell office:value-type="string" table:style-name="ce13">
            <text:p>CARRADORI TIZIAN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22-08-02T00:00:00" table:style-name="ce10">
            <text:p>02/08/2022</text:p>
          </table:table-cell>
          <table:table-cell office:value-type="date" office:date-value="2022-08-02T00:00:00" table:style-name="ce10">
            <text:p>02/08/2022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22</text:p>
          </table:table-cell>
          <table:table-cell table:number-columns-repeated="16374"/>
        </table:table-row>
        <table:table-row table:number-rows-repeated="1048570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DA 2014-2019 - Aggiornamento 03/05/2017</dc:title>
    <dc:subject>Amministrazione Trasparente</dc:subject>
    <meta:initial-creator>AIFA</meta:initial-creator>
    <dc:creator>Claudio La Rosa</dc:creator>
    <meta:creation-date>2013-02-19T14:33:10Z</meta:creation-date>
    <dc:date>2022-11-17T15:06:08Z</dc:date>
    <meta:print-date>2018-06-01T13:17:28Z</meta:print-date>
  </office:meta>
</office:document-meta>
</file>