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5.757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94.05pt" style:use-optimal-row-height="false" fo:break-before="auto"/>
    </style:style>
    <style:style style:name="ro5" style:family="table-row">
      <style:table-row-properties style:row-height="71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number-columns-repeated="2" table:default-cell-style-name="ce17"/>
        <table:table-column table:style-name="co8" table:default-cell-style-name="ce14"/>
        <table:table-column table:style-name="co9" table:number-columns-repeated="16374" table:default-cell-style-name="ce1"/>
        <table:table-row table:style-name="ro1">
          <table:table-cell office:value-type="string" table:style-name="ce2">
            <text:p>Tipologia incarico</text:p>
          </table:table-cell>
          <table:table-cell office:value-type="string" table:style-name="ce3">
            <text:p>Link a CV<text:s/></text:p>
          </table:table-cell>
          <table:table-cell office:value-type="string" table:style-name="ce4">
            <text:p>Nominativo del soggetto</text:p>
          </table:table-cell>
          <table:table-cell office:value-type="string" table:style-name="ce4">
            <text:p>Norma di riferimento</text:p>
            <text:p/>
          </table:table-cell>
          <table:table-cell office:value-type="string" table:style-name="ce4">
            <text:p>Oggetto dell'incarico</text:p>
            <text:p/>
          </table:table-cell>
          <table:table-cell office:value-type="string" table:style-name="ce4">
            <text:p>Data lettera/</text:p>
            <text:p>data provvedimento di incarico</text:p>
            <text:p>(gg/mm/aaaa)</text:p>
          </table:table-cell>
          <table:table-cell office:value-type="string" table:style-name="ce4">
            <text:p>Data inizio</text:p>
            <text:p>(gg/mm/aaaa)</text:p>
          </table:table-cell>
          <table:table-cell office:value-type="string" table:style-name="ce4">
            <text:p>Data fine<text:s/></text:p>
            <text:p>(gg/mm/aaaa)</text:p>
          </table:table-cell>
          <table:table-cell office:value-type="string" table:style-name="ce4">
            <text:p><text:s/>importo previsto/presunto</text:p>
          </table:table-cell>
          <table:table-cell office:value-type="string" table:style-name="ce2">
            <text:p>Modalità di individuazione del sogget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RESIDENTE DEL CONSIGLIO DI AMMINISTRAZIONE<text:s/></text:p>
          </table:table-cell>
          <table:table-cell office:value-type="string" table:style-name="ce7">
            <text:p><text:a xlink:href="https://www.aifa.gov.it/documents/20142/1804956/Palu-Giorgio_CDA_26.10.2023.zip">https://www.aifa.gov.it/documents/20142/1804956/Palu-Giorgio_CDA_26.10.2023.zip</text:a></text:p>
          </table:table-cell>
          <table:table-cell office:value-type="string" table:style-name="ce8">
            <text:p>PALU' GIORGIO</text:p>
          </table:table-cell>
          <table:table-cell office:value-type="string" table:style-name="ce9">
            <text:p>ARTICOLO 48, COMMA 4,<text:span text:style-name="T2"><text:s/>LETT. B)</text:span>, DECRETO LEGGE 30 SETTEMBRE 2003, N. 269 CONVERTITO DALLA LEGGE 24 NOVEMBRE 2003, N. 325</text:p>
          </table:table-cell>
          <table:table-cell office:value-type="string" table:style-name="ce9">
            <text:p>ARTICOLO 6, <text:s/>DECRETO INTERMINISTERIALE 20 SETTEMBRE 2004, N. 244</text:p>
          </table:table-cell>
          <table:table-cell office:value-type="date" office:date-value="2020-12-05T00:00:00" table:style-name="ce10">
            <text:p>05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11">
            <text:p>NESSUN COMPENSO AI SENSI DELL'ART. 5 COMMA 9 DE. DL N. 95/2012 CONVERTITO IN LEGGE N. 135/2012<text:s text:c="2"/></text:p>
          </table:table-cell>
          <table:table-cell office:value-type="string" table:style-name="ce12">
            <text:p>DECRETO DEL MINISTRO DELLA SALUTE DEL 21 OTTOBRE 2019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1804956/Massimiliano_Abbruzzese_CDA_21.02.2023.zip">https://www.aifa.gov.it/documents/20142/1804956/Massimiliano_Abbruzzese_CDA_21.02.2023.zip</text:a></text:p>
          </table:table-cell>
          <table:table-cell office:value-type="string" table:style-name="ce13">
            <text:p>ABBRUZZESE MASSIMILIANO</text:p>
          </table:table-cell>
          <table:table-cell office:value-type="string" table:style-name="ce9">
            <text:p>ARTICOLO 48, COMMA 4,<text:span text:style-name="T2"><text:s/>LETT. B)</text:span>, DECRETO LEGGE 30 SETTEMBRE 2003, N. 269 CONVERTITO DALLA LEGGE 24 NOVEMBRE 2003, N. 326</text:p>
          </table:table-cell>
          <table:table-cell office:value-type="string" table:style-name="ce9">
            <text:p>ARTICOLO 6, <text:s/>DECRETO INTERMINISTERIALE 20 SETTEMBRE 2004, N. 245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11">
            <text:p>COMPENSO €13.732,54 <text:s text:c="4"/>GETTONE €364,50</text:p>
          </table:table-cell>
          <table:table-cell office:value-type="string" table:style-name="ce12">
            <text:p>DECRETO DEL MINISTRO DELLA SALUTE DEL 2 AGOSTO 201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1804956/Renato_Bernardini_CDA_21.02.2023.zip">https://www.aifa.gov.it/documents/20142/1804956/Renato_Bernardini_CDA_21.02.2023.zip</text:a></text:p>
          </table:table-cell>
          <table:table-cell office:value-type="string" table:style-name="ce13">
            <text:p>BERNARDINI RENATO</text:p>
          </table:table-cell>
          <table:table-cell office:value-type="string" table:style-name="ce9">
            <text:p>ARTICOLO 48, COMMA 4,<text:span text:style-name="T2"><text:s/>LETT. B)</text:span>, DECRETO LEGGE 30 SETTEMBRE 2003, N. 269 CONVERTITO DALLA LEGGE 24 NOVEMBRE 2003, N. 326</text:p>
          </table:table-cell>
          <table:table-cell office:value-type="string" table:style-name="ce9">
            <text:p>ARTICOLO 6, <text:s/>DECRETO INTERMINISTERIALE 20 SETTEMBRE 2004, N. 245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11">
            <text:p>COMPENSO €13.732,54 <text:s text:c="4"/>GETTONE €364,50</text:p>
          </table:table-cell>
          <table:table-cell office:value-type="string" table:style-name="ce12">
            <text:p>DECRETO DEL MINISTRO DELLA SALUTE DEL 2 AGOSTO 201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1804956/Davide_Carlo_Caparini_CDA_24.03.2023.zip">https://www.aifa.gov.it/documents/20142/1804956/Davide_Carlo_Caparini_CDA_24.03.2023.zip</text:a></text:p>
          </table:table-cell>
          <table:table-cell office:value-type="string" table:style-name="ce13">
            <text:p>CAPARINI DAVIDE CARLO</text:p>
          </table:table-cell>
          <table:table-cell office:value-type="string" table:style-name="ce9">
            <text:p>ARTICOLO 48, COMMA 4, LETT. B), DECRETO LEGGE 30 SETTEMBRE 2003, N. 269 CONVERTITO DALLA LEGGE 24 NOVEMBRE 2003, N. 326</text:p>
          </table:table-cell>
          <table:table-cell office:value-type="string" table:style-name="ce9">
            <text:p>ARTICOLO 6, <text:s/>DECRETO INTERMINISTERIALE 20 SETTEMBRE 2004, N. 245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19-08-02T00:00:00" table:style-name="ce10">
            <text:p>02/08/2019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11">
            <text:p>COMPENSO €13.732,54 <text:s text:c="4"/>GETTONE €364,50</text:p>
          </table:table-cell>
          <table:table-cell office:value-type="string" table:style-name="ce12">
            <text:p>DECRETO DEL MINISTRO DELLA SALUTE DEL 2 AGOSTO 201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1804956/Carradori-Tiziano_CDA_21.02.2023.zip">https://www.aifa.gov.it/documents/20142/1804956/Carradori-Tiziano_CDA_21.02.2023.zip</text:a></text:p>
          </table:table-cell>
          <table:table-cell office:value-type="string" table:style-name="ce13">
            <text:p>CARRADORI TIZIANO</text:p>
          </table:table-cell>
          <table:table-cell office:value-type="string" table:style-name="ce9">
            <text:p>ARTICOLO 48, COMMA 4, LETT. B), DECRETO LEGGE 30 SETTEMBRE 2003, N. 269 CONVERTITO DALLA LEGGE 24 NOVEMBRE 2003, N. 326</text:p>
          </table:table-cell>
          <table:table-cell office:value-type="string" table:style-name="ce9">
            <text:p>ARTICOLO 6, <text:s/>DECRETO INTERMINISTERIALE 20 SETTEMBRE 2004, N. 245</text:p>
          </table:table-cell>
          <table:table-cell office:value-type="date" office:date-value="2022-08-02T00:00:00" table:style-name="ce10">
            <text:p>02/08/2022</text:p>
          </table:table-cell>
          <table:table-cell office:value-type="date" office:date-value="2022-08-02T00:00:00" table:style-name="ce10">
            <text:p>02/08/2022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11">
            <text:p>COMPENSO €13.732,54 <text:s text:c="4"/>GETTONE €364,50</text:p>
          </table:table-cell>
          <table:table-cell office:value-type="string" table:style-name="ce12">
            <text:p>DECRETO DEL MINISTRO DELLA SALUTE DEL 2 AGOSTO 2022</text:p>
          </table:table-cell>
          <table:table-cell table:number-columns-repeated="16374"/>
        </table:table-row>
        <table:table-row table:number-rows-repeated="1048570" table:style-name="ro6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CDA 2014-2019 - Aggiornamento 03/05/2017</dc:title>
    <dc:subject>Amministrazione Trasparente</dc:subject>
    <meta:initial-creator>AIFA</meta:initial-creator>
    <dc:creator>La Rosa Claudio</dc:creator>
    <meta:creation-date>2013-02-19T14:33:10Z</meta:creation-date>
    <dc:date>2023-10-27T06:53:49Z</dc:date>
    <meta:print-date>2018-06-01T13:17:28Z</meta:print-date>
  </office:meta>
</office:document-meta>
</file>