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EA9DB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8EA9D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EA9DB" fo:background-color="#D9E1F2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EA9DB" style:vertical-align="automatic" fo:background-color="#D9E1F2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38">
      <style:table-cell-properties fo:border="thin solid #8EA9DB" style:vertical-align="automatic" fo:background-color="#D9E1F2" style:repeat-content="false"/>
      <style:paragraph-properties fo:text-align="center"/>
    </style:style>
    <style:style style:name="ce10" style:family="table-cell" style:parent-style-name="Default" style:data-style-name="N38">
      <style:table-cell-properties fo:border="thin solid #8EA9DB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EA9DB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8EA9DB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38">
      <style:table-cell-properties fo:border="thin solid #8EA9DB" style:vertical-align="automatic" style:repeat-content="false"/>
      <style:paragraph-properties fo:text-align="center"/>
    </style:style>
    <style:style style:name="ce14" style:family="table-cell" style:parent-style-name="Default" style:data-style-name="N38">
      <style:table-cell-properties fo:border="thin solid #8EA9D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EA9DB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8EA9DB" fo:background-color="#D9E1F2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8EA9DB" style:vertical-align="automatic" fo:background-color="#D9E1F2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38">
      <style:table-cell-properties fo:border="thin solid #8EA9DB" style:vertical-align="automatic" fo:background-color="#D9E1F2" style:repeat-content="false"/>
      <style:paragraph-properties fo:text-align="center"/>
    </style:style>
    <style:style style:name="ce19" style:family="table-cell" style:parent-style-name="Default" style:data-style-name="N38">
      <style:table-cell-properties fo:border="thin solid #8EA9DB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nnaio_-_Settembre_2023" table:style-name="ta1" table:print-ranges="Gennaio_-_Settembre_2023.A1:Gennaio_-_Settembre_2023.F7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eriodo di rifermento 01/01/2023 - 30/09/2023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5">
            <text:p>CARICA</text:p>
          </table:table-cell>
          <table:table-cell office:value-type="string" table:style-name="ce6">
            <text:p>TRASPORTO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VITTO</text:p>
          </table:table-cell>
          <table:table-cell office:value-type="string" table:style-name="ce6">
            <text:p>TOTALE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Giorgio PALU'</text:p>
          </table:table-cell>
          <table:table-cell office:value-type="string" table:style-name="ce8">
            <text:p>PRESIDENTE</text:p>
          </table:table-cell>
          <table:table-cell office:value-type="currency" office:value="4980.3500000000031" table:formula="msoxl:=5.55+5.55+109.8+117+22.5+5.55+5.55+109.8+5.55+109.8+5.55+9.8+109.8+109.8+3.8+115.2+5.55+109.8+5.55+57.6+57.6+5.55+109.8+5.55+109.8+5.55+109.8+5.55+109.8+109.8+5.55+109.8+9+5.55+100.8+5.55+109.8+5.55+5.55+5.55+109.8+5.55+109.8+109.8+5.55+109.8+109.8+109.8+5.55+5.55+5.55+429.6+76.2+5.55+5.55+5.55+66.8+63.9+5.55+109.8+331.87+109.8+109.8+5.55+109.8+207.23+65+109.8+5.55+109.8+109.8+5.55+109.8+5.55+109.8" table:style-name="ce9">
            <text:p>€ 4.980,35</text:p>
          </table:table-cell>
          <table:table-cell office:value-type="currency" office:value="10802" table:formula="msoxl:=500+250+257+257+257+771+500+7+500+750+750+256+500+250+7+7+500+500+250+257+257+1024+295+130+520+500+250+500" table:style-name="ce9">
            <text:p>€ 10.802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15782.350000000002" table:formula="msoxl:=SUM(C3:E3)" table:style-name="ce10">
            <text:p>€ 15.782,3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Renato BERNARDINI</text:p>
          </table:table-cell>
          <table:table-cell office:value-type="string" table:style-name="ce12">
            <text:p>CONSIGLIERE</text:p>
          </table:table-cell>
          <table:table-cell office:value-type="currency" office:value="3408.54" table:formula="msoxl:=108+186.92+581.44+371.92+81+446.92+94.5+50+90+100+150+312.76+222.83+323.83+117.23+11+160.19" table:style-name="ce13">
            <text:p>€ 3.408,54</text:p>
          </table:table-cell>
          <table:table-cell office:value-type="currency" office:value="1799" table:formula="msoxl:=196+257+196+257+256+257+380" table:style-name="ce13">
            <text:p>€ 1.799,00</text:p>
          </table:table-cell>
          <table:table-cell office:value-type="currency" office:value="107.05" table:formula="msoxl:=30.55+12+7.5+9+48" table:style-name="ce13">
            <text:p>€ 107,05</text:p>
          </table:table-cell>
          <table:table-cell office:value-type="currency" office:value="5314.59" table:formula="msoxl:=SUM(C4:E4)" table:style-name="ce14">
            <text:p>€ 5.314,5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Massimiliano ABBRUZZESE</text:p>
          </table:table-cell>
          <table:table-cell office:value-type="string" table:style-name="ce8">
            <text:p>CONSIGLIERE</text:p>
          </table:table-cell>
          <table:table-cell office:value-type="currency" office:value="1461.2000000000003" table:formula="msoxl:=94.9+94.9+76.7+76.7+76.7+76.7+57.2+8.4+50+75.9+75.9+75.9+75.9+94.9+75.9+75.9+85.4+85.4+67.5+10.4+50" table:style-name="ce9">
            <text:p>€ 1.461,20</text:p>
          </table:table-cell>
          <table:table-cell office:value-type="currency" office:value="519" table:formula="msoxl:=40+35+70+60+35+35+70+174" table:style-name="ce9">
            <text:p>€ 519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1980.2000000000003" table:formula="msoxl:=SUM(C5:E5)" table:style-name="ce10">
            <text:p>€ 1.980,2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Davide Carlo CAPARINI</text:p>
          </table:table-cell>
          <table:table-cell office:value-type="string" table:style-name="ce12">
            <text:p>CONSIGLIERE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formula="msoxl:=SUM(C6:E6)" table:style-name="ce14">
            <text:p>€ 0,0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iziano CARRADORI</text:p>
          </table:table-cell>
          <table:table-cell office:value-type="string" table:style-name="ce17">
            <text:p>CONSIGLIERE</text:p>
          </table:table-cell>
          <table:table-cell office:value-type="currency" office:value="476.59999999999997" table:formula="msoxl:=78.3+23.9+78.3+23.9+78.3+8+23.9+162" table:style-name="ce18">
            <text:p>€ 476,6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476.59999999999997" table:formula="msoxl:=SUM(C7:E7)" table:style-name="ce19">
            <text:p>€ 476,60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Importi di viaggi di servizi e missioni pagati con fondi pubblici (gennaio - settembre 2023)</dc:title>
    <dc:subject>Amministrazione trasparente</dc:subject>
    <meta:initial-creator>AIFA</meta:initial-creator>
    <dc:creator>De Pace Nicola</dc:creator>
    <meta:creation-date>2021-11-17T11:05:48Z</meta:creation-date>
    <dc:date>2023-11-09T11:09:23Z</dc:date>
  </office:meta>
</office:document-meta>
</file>