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18"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9"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0"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36">
      <style:table-cell-properties style:vertical-align="middle" fo:wrap-option="wrap"/>
    </style:style>
    <style:style style:name="ce30" style:family="table-cell" style:parent-style-name="Default" style:data-style-name="N0">
      <style:table-cell-properties style:vertical-align="middle" fo:wrap-option="wrap"/>
      <style:text-properties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0568055555556cm"/>
    </style:style>
    <style:style style:name="co6" style:family="table-column">
      <style:table-column-properties fo:break-before="auto" style:column-width="29.8626388888889cm" style:use-optimal-column-width="true"/>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39.75pt" style:use-optimal-row-height="false" fo:break-before="auto"/>
    </style:style>
    <style:style style:name="ro2" style:family="table-row">
      <style:table-row-properties style:row-height="43.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87pt" style:use-optimal-row-height="true" fo:break-before="auto"/>
    </style:style>
    <style:style style:name="ro11" style:family="table-row">
      <style:table-row-properties style:row-height="108.7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01.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28"/>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1"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29"/>
        <table:table-column table:style-name="co11" table:default-cell-style-name="ce29"/>
        <table:table-column table:style-name="co12" table:default-cell-style-name="ce13"/>
        <table:table-column table:style-name="co13" table:default-cell-style-name="ce13"/>
        <table:table-column table:style-name="co14" table:default-cell-style-name="ce29"/>
        <table:table-column table:style-name="co15" table:default-cell-style-name="ce29"/>
        <table:table-column table:style-name="co16" table:number-columns-repeated="16368" table:default-cell-style-name="ce13"/>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2">
            <text:p>Data inizio monitoraggio</text:p>
          </table:table-cell>
          <table:table-cell office:value-type="string" table:style-name="ce2">
            <text:p>Data termine monitoraggio</text:p>
          </table:table-cell>
          <table:table-cell office:value-type="string" table:style-name="ce2">
            <text:p>Tipologia MEA</text:p>
          </table:table-cell>
          <table:table-cell office:value-type="string" table:style-name="ce2">
            <text:p>Stato MEA</text:p>
          </table:table-cell>
          <table:table-cell office:value-type="string" table:style-name="ce2">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number-columns-repeated="2" table:style-name="ce10"/>
          <table:table-cell table:number-columns-repeated="16369" table:style-name="ce1"/>
        </table:table-row>
        <table:table-row table:style-name="ro3">
          <table:table-cell office:value-type="string" table:style-name="ce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number-columns-repeated="2" table:style-name="ce10"/>
          <table:table-cell table:number-columns-repeated="16369" table:style-name="ce1"/>
        </table:table-row>
        <table:table-row table:style-name="ro1">
          <table:table-cell office:value-type="string" table:style-name="ce11">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2">
            <text:p>Nessuno</text:p>
          </table:table-cell>
          <table:table-cell table:number-columns-repeated="2" table:style-name="ce10"/>
          <table:table-cell table:number-columns-repeated="16369" table:style-name="ce13"/>
        </table:table-row>
        <table:table-row table:style-name="ro1">
          <table:table-cell office:value-type="string" table:style-name="ce11">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2">
            <text:p>Nessuno</text:p>
          </table:table-cell>
          <table:table-cell table:number-columns-repeated="2" table:style-name="ce10"/>
          <table:table-cell table:number-columns-repeated="16369" table:style-name="ce1"/>
        </table:table-row>
        <table:table-row table:style-name="ro4">
          <table:table-cell office:value-type="string" table:style-name="ce14">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14">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8">
            <text:p>30/09/2014</text:p>
          </table:table-cell>
          <table:table-cell office:value-type="date" office:date-value="2023-08-17T00:00:00" table:style-name="ce8">
            <text:p>17/08/2023</text:p>
          </table:table-cell>
          <table:table-cell table:number-columns-repeated="16368" table:style-name="ce1"/>
        </table:table-row>
        <table:table-row table:style-name="ro3">
          <table:table-cell office:value-type="string" table:style-name="ce14">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2">
          <table:table-cell office:value-type="string" table:style-name="ce14">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5">
          <table:table-cell office:value-type="string" table:style-name="ce5">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2">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3">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3">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5">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3">
          <table:table-cell office:value-type="string" table:style-name="ce5">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5">
          <table:table-cell office:value-type="string" table:style-name="ce5">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2">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8">
            <text:p>01/08/2018</text:p>
          </table:table-cell>
          <table:table-cell office:value-type="date" office:date-value="2020-08-25T00:00:00" table:style-name="ce8">
            <text:p>25/08/2020</text:p>
          </table:table-cell>
          <table:table-cell table:number-columns-repeated="16368" table:style-name="ce1"/>
        </table:table-row>
        <table:table-row table:style-name="ro3">
          <table:table-cell office:value-type="string" table:style-name="ce5">
            <text:p>https://www.aifa.gov.it/documents/20142/1210101/Scheda_Venetoclax_648_LMA_14.08.2020.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5">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8">
            <text:p>14/08/2020</text:p>
          </table:table-cell>
          <table:table-cell office:value-type="date" office:date-value="2023-04-07T00:00:00" table:style-name="ce8">
            <text:p>07/04/2023</text:p>
          </table:table-cell>
          <table:table-cell table:number-columns-repeated="16368" table:style-name="ce1"/>
        </table:table-row>
        <table:table-row table:style-name="ro6">
          <table:table-cell office:value-type="string" table:style-name="ce5">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5">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5">
          <table:table-cell office:value-type="string" table:style-name="ce5">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style-name="ro7">
          <table:table-cell office:value-type="string" table:style-name="ce5">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8">
            <text:p>29/06/2013</text:p>
          </table:table-cell>
          <table:table-cell office:value-type="date" office:date-value="2015-08-14T00:00:00" table:style-name="ce8">
            <text:p>14/08/2015</text:p>
          </table:table-cell>
          <table:table-cell table:number-columns-repeated="16368" table:style-name="ce1"/>
        </table:table-row>
        <table:table-row table:style-name="ro7">
          <table:table-cell office:value-type="string" table:style-name="ce5">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8">
          <table:table-cell office:value-type="string" table:style-name="ce5">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15">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2">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15">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2">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15">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9">
          <table:table-cell office:value-type="string" table:style-name="ce5">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15">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5">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5">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5">
          <table:table-cell office:value-type="string" table:style-name="ce5">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5">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5">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3">
          <table:table-cell office:value-type="string" table:style-name="ce5">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10">
          <table:table-cell office:value-type="string" table:style-name="ce5">
            <text:p>https://www.aifa.gov.it/documents/20142/1765360/Scheda_Registro_PRALUENT-alirocumab_04.10.2022.zip</text:p>
          </table:table-cell>
          <table:table-cell office:value-type="string" table:style-name="ce16">
            <text:p>PRALUENT</text:p>
          </table:table-cell>
          <table:table-cell office:value-type="string" table:style-name="ce16">
            <text:p>Alirocumab</text:p>
          </table:table-cell>
          <table:table-cell office:value-type="string" table:style-name="ce16">
            <text:p>C10AX14</text:p>
          </table:table-cell>
          <table:table-cell office:value-type="string" table:style-name="ce16">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1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16">
            <text:p>IPERCOLESTEROLEMIA</text:p>
          </table:table-cell>
          <table:table-cell office:value-type="string" table:style-name="ce16">
            <text:p>Registro</text:p>
          </table:table-cell>
          <table:table-cell office:value-type="string" table:style-name="ce16">
            <text:p>Chiuso</text:p>
          </table:table-cell>
          <table:table-cell office:value-type="string" table:style-name="ce16">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17">
            <text:p>16/06/2022</text:p>
          </table:table-cell>
          <table:table-cell office:value-type="string" table:style-name="ce16">
            <text:p>Nessuno</text:p>
          </table:table-cell>
          <table:table-cell table:style-name="ce16"/>
          <table:table-cell table:number-columns-repeated="2" table:style-name="ce8"/>
          <table:table-cell table:number-columns-repeated="16368" table:style-name="ce1"/>
        </table:table-row>
        <table:table-row table:style-name="ro11">
          <table:table-cell office:value-type="string" table:style-name="ce18">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19">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3">
          <table:table-cell office:value-type="string" table:style-name="ce20">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4">
          <table:table-cell office:value-type="string" table:style-name="ce20">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20">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20">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0">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0">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7">
          <table:table-cell office:value-type="string" table:style-name="ce20">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5">
          <table:table-cell office:value-type="string" table:style-name="ce20">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2">
          <table:table-cell office:value-type="string" table:style-name="ce20">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8">
          <table:table-cell office:value-type="string" table:style-name="ce20">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8">
          <table:table-cell office:value-type="string" table:style-name="ce20">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0">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8">
          <table:table-cell office:value-type="string" table:style-name="ce20">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3">
          <table:table-cell office:value-type="string" table:style-name="ce21">
            <text:p><text:a xlink:href="https://www.aifa.gov.it/documents/20142/1880604/scheda_Darzalex_MM.zip">https://www.aifa.gov.it/documents/20142/1880604/scheda_Darzalex_MM.zip</text:a></text:p>
          </table:table-cell>
          <table:table-cell office:value-type="string" table:style-name="ce22">
            <text:p>REVLIMID</text:p>
          </table:table-cell>
          <table:table-cell office:value-type="string" table:style-name="ce22">
            <text:p>Lenalidomide</text:p>
          </table:table-cell>
          <table:table-cell office:value-type="string" table:style-name="ce23">
            <text:p>L04AX04</text:p>
          </table:table-cell>
          <table:table-cell table:style-name="ce22"/>
          <table:table-cell office:value-type="string" table:style-name="ce22">
            <text:p>Darzalex in associazione con lenalidomide e desametasone, o bortezomib e desametasone, per il trattamento di pazienti adulti con mieloma multiplo che abbiano ricevuto almeno una precedente terapia.</text:p>
          </table:table-cell>
          <table:table-cell office:value-type="string" table:style-name="ce22">
            <text:p>MIELOMA MULTIPLO</text:p>
          </table:table-cell>
          <table:table-cell office:value-type="string" table:style-name="ce22">
            <text:p>Registro</text:p>
          </table:table-cell>
          <table:table-cell office:value-type="string" table:style-name="ce22">
            <text:p>Chiuso</text:p>
          </table:table-cell>
          <table:table-cell office:value-type="string" table:style-name="ce22">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2">
            <text:p>Cost sharing</text:p>
          </table:table-cell>
          <table:table-cell office:value-type="string" table:style-name="ce22">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24"/>
        </table:table-row>
        <table:table-row table:style-name="ro2">
          <table:table-cell office:value-type="string" table:style-name="ce20">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25">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3">
          <table:table-cell office:value-type="string" table:style-name="ce20">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25">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9">
          <table:table-cell office:value-type="string" table:style-name="ce20">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25">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3">
          <table:table-cell office:value-type="string" table:style-name="ce20">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25">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20">
          <table:table-cell office:value-type="string" table:style-name="ce20">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19">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0">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2">
          <table:table-cell office:value-type="string" table:style-name="ce20">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3">
          <table:table-cell office:value-type="string" table:style-name="ce20">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7">
          <table:table-cell office:value-type="string" table:style-name="ce20">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4">
          <table:table-cell office:value-type="string" table:style-name="ce20">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7">
          <table:table-cell office:value-type="string" table:style-name="ce20">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3">
          <table:table-cell office:value-type="string" table:style-name="ce20">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2">
          <table:table-cell office:value-type="string" table:style-name="ce20">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15">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3">
          <table:table-cell office:value-type="string" table:style-name="ce20">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5">
          <table:table-cell office:value-type="string" table:style-name="ce20">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2">
          <table:table-cell office:value-type="string" table:style-name="ce20">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3">
          <table:table-cell office:value-type="string" table:style-name="ce20">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3">
          <table:table-cell office:value-type="string" table:style-name="ce20">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5">
          <table:table-cell office:value-type="string" table:style-name="ce20">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6">
          <table:table-cell office:value-type="string" table:style-name="ce20">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4">
          <table:table-cell office:value-type="string" table:style-name="ce20">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3">
          <table:table-cell office:value-type="string" table:style-name="ce20">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3">
          <table:table-cell office:value-type="string" table:style-name="ce20">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2">
          <table:table-cell office:value-type="string" table:style-name="ce20">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2">
          <table:table-cell office:value-type="string" table:style-name="ce20">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2">
          <table:table-cell office:value-type="string" table:style-name="ce20">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3">
          <table:table-cell office:value-type="string" table:style-name="ce20">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21">
          <table:table-cell office:value-type="string" table:style-name="ce20">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7">
          <table:table-cell office:value-type="string" table:style-name="ce20">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22">
          <table:table-cell office:value-type="string" table:style-name="ce20">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23">
          <table:table-cell office:value-type="string" table:style-name="ce20">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8">
          <table:table-cell office:value-type="string" table:style-name="ce20">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0">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20">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2">
          <table:table-cell office:value-type="string" table:style-name="ce20">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4">
          <table:table-cell office:value-type="string" table:style-name="ce20">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4">
          <table:table-cell office:value-type="string" table:style-name="ce20">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4">
          <table:table-cell office:value-type="string" table:style-name="ce20">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0">
          <table:table-cell office:value-type="string" table:style-name="ce20">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5">
          <table:table-cell office:value-type="string" table:style-name="ce20">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0">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2">
          <table:table-cell office:value-type="string" table:style-name="ce20">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2">
          <table:table-cell office:value-type="string" table:style-name="ce20">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2">
          <table:table-cell office:value-type="string" table:style-name="ce20">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9">
          <table:table-cell office:value-type="string" table:style-name="ce20">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8">
          <table:table-cell office:value-type="string" table:style-name="ce20">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9">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0">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2">
          <table:table-cell office:value-type="string" table:style-name="ce20">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2">
          <table:table-cell office:value-type="string" table:style-name="ce20">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26">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19">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26">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3">
          <table:table-cell office:value-type="string" table:style-name="ce20">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2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20">
          <table:table-cell office:value-type="string" table:style-name="ce20">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3">
          <table:table-cell office:value-type="string" table:style-name="ce20">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3">
          <table:table-cell office:value-type="string" table:style-name="ce20">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2">
          <table:table-cell office:value-type="string" table:style-name="ce20">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24">
          <table:table-cell office:value-type="string" table:style-name="ce20">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2">
          <table:table-cell office:value-type="string" table:style-name="ce20">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15">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2">
          <table:table-cell office:value-type="string" table:style-name="ce20">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26">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2">
          <table:table-cell office:value-type="string" table:style-name="ce20">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20">
          <table:table-cell office:value-type="string" table:style-name="ce20">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0">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20">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4">
          <table:table-cell office:value-type="string" table:style-name="ce19">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24">
          <table:table-cell office:value-type="string" table:style-name="ce20">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20">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20">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3">
          <table:table-cell office:value-type="string" table:style-name="ce20">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20">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5">
          <table:table-cell office:value-type="string" table:style-name="ce20">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2">
          <table:table-cell office:value-type="string" table:style-name="ce20">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26">
          <table:table-cell office:value-type="string" table:style-name="ce19">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3">
          <table:table-cell office:value-type="string" table:style-name="ce20">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2">
          <table:table-cell office:value-type="string" table:style-name="ce20">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19">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3">
          <table:table-cell office:value-type="string" table:style-name="ce20">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3">
          <table:table-cell office:value-type="string" table:style-name="ce20">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3">
          <table:table-cell office:value-type="string" table:style-name="ce20">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3">
          <table:table-cell office:value-type="string" table:style-name="ce20">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27">
          <table:table-cell office:value-type="string" table:style-name="ce20">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8">
          <table:table-cell office:value-type="string" table:style-name="ce20">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0">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2">
          <table:table-cell office:value-type="string" table:style-name="ce20">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3">
          <table:table-cell office:value-type="string" table:style-name="ce20">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29">
          <table:table-cell office:value-type="string" table:style-name="ce20">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3">
          <table:table-cell office:value-type="string" table:style-name="ce20">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0">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0">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0">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5">
          <table:table-cell office:value-type="string" table:style-name="ce20">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0">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3">
          <table:table-cell office:value-type="string" table:style-name="ce20">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2">
          <table:table-cell office:value-type="string" table:style-name="ce19">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25">
          <table:table-cell office:value-type="string" table:style-name="ce20">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3">
          <table:table-cell office:value-type="string" table:style-name="ce20">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20">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3">
          <table:table-cell office:value-type="string" table:style-name="ce19">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19">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0">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2">
          <table:table-cell office:value-type="string" table:style-name="ce20">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26">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2">
          <table:table-cell office:value-type="string" table:style-name="ce20">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2">
          <table:table-cell office:value-type="string" table:style-name="ce20">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24">
          <table:table-cell office:value-type="string" table:style-name="ce20">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2">
          <table:table-cell office:value-type="string" table:style-name="ce20">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3">
          <table:table-cell office:value-type="string" table:style-name="ce20">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0">
          <table:table-cell office:value-type="string" table:style-name="ce20">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2">
          <table:table-cell office:value-type="string" table:style-name="ce20">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2">
          <table:table-cell office:value-type="string" table:style-name="ce20">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2">
          <table:table-cell office:value-type="string" table:style-name="ce20">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0">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2">
          <table:table-cell office:value-type="string" table:style-name="ce20">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19">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5">
          <table:table-cell office:value-type="string" table:style-name="ce20">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5">
          <table:table-cell office:value-type="string" table:style-name="ce20">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9">
          <table:table-cell office:value-type="string" table:style-name="ce20">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0">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3">
          <table:table-cell office:value-type="string" table:style-name="ce20">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2">
          <table:table-cell office:value-type="string" table:style-name="ce20">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9">
          <table:table-cell office:value-type="string" table:style-name="ce20">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
          <table:table-cell office:value-type="string" table:style-name="ce20">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3">
          <table:table-cell office:value-type="string" table:style-name="ce19">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8">
          <table:table-cell office:value-type="string" table:style-name="ce20">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3">
          <table:table-cell office:value-type="string" table:style-name="ce20">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4">
          <table:table-cell office:value-type="string" table:style-name="ce20">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2">
          <table:table-cell office:value-type="string" table:style-name="ce20">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4">
          <table:table-cell office:value-type="string" table:style-name="ce20">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3">
          <table:table-cell office:value-type="string" table:style-name="ce20">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30">
          <table:table-cell table:style-name="ce28"/>
          <table:table-cell table:number-columns-repeated="9" table:style-name="ce13"/>
          <table:table-cell table:number-columns-repeated="2" table:style-name="ce29"/>
          <table:table-cell table:number-columns-repeated="2" table:style-name="ce13"/>
          <table:table-cell table:number-columns-repeated="2" table:style-name="ce29"/>
          <table:table-cell table:number-columns-repeated="16368" table:style-name="ce1"/>
        </table:table-row>
        <table:table-row table:style-name="ro30">
          <table:table-cell table:style-name="ce28"/>
          <table:table-cell table:number-columns-repeated="7" table:style-name="ce13"/>
          <table:table-cell table:style-name="ce30"/>
          <table:table-cell table:style-name="ce13"/>
          <table:table-cell table:number-columns-repeated="2" table:style-name="ce29"/>
          <table:table-cell table:number-columns-repeated="2" table:style-name="ce13"/>
          <table:table-cell table:number-columns-repeated="2" table:style-name="ce29"/>
          <table:table-cell table:number-columns-repeated="16368" table:style-name="ce1"/>
        </table:table-row>
        <table:table-row table:number-rows-repeated="2" table:style-name="ro30">
          <table:table-cell table:style-name="ce28"/>
          <table:table-cell table:number-columns-repeated="9" table:style-name="ce13"/>
          <table:table-cell table:number-columns-repeated="2" table:style-name="ce29"/>
          <table:table-cell table:number-columns-repeated="2" table:style-name="ce13"/>
          <table:table-cell table:number-columns-repeated="2" table:style-name="ce29"/>
          <table:table-cell table:number-columns-repeated="16368" table:style-name="ce1"/>
        </table:table-row>
        <table:table-row table:style-name="ro30">
          <table:table-cell table:style-name="ce28"/>
          <table:table-cell table:number-columns-repeated="4" table:style-name="ce13"/>
          <table:table-cell table:style-name="ce30"/>
          <table:table-cell table:number-columns-repeated="4" table:style-name="ce13"/>
          <table:table-cell table:number-columns-repeated="2" table:style-name="ce29"/>
          <table:table-cell table:number-columns-repeated="2" table:style-name="ce13"/>
          <table:table-cell table:number-columns-repeated="2" table:style-name="ce29"/>
          <table:table-cell table:number-columns-repeated="16368" table:style-name="ce1"/>
        </table:table-row>
        <table:table-row table:number-rows-repeated="1048303" table:style-name="ro31">
          <table:table-cell table:number-columns-repeated="16384"/>
        </table:table-row>
      </table:table>
      <table:table table:name="registri_multi-farmaco" table:style-name="ta2">
        <table:table-column table:style-name="co17" table:default-cell-style-name="ce34"/>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number-columns-repeated="2" table:default-cell-style-name="ce13"/>
        <table:table-column table:style-name="co23" table:default-cell-style-name="ce35"/>
        <table:table-column table:style-name="co24" table:number-columns-repeated="16376" table:default-cell-style-name="ce13"/>
        <table:table-row table:style-name="ro3">
          <table:table-cell office:value-type="string" table:style-name="ce31">
            <text:p>Link alla scheda</text:p>
          </table:table-cell>
          <table:table-cell office:value-type="string" table:style-name="ce31">
            <text:p>FARMACO</text:p>
          </table:table-cell>
          <table:table-cell office:value-type="string" table:style-name="ce31">
            <text:p>Principio attivo</text:p>
          </table:table-cell>
          <table:table-cell office:value-type="string" table:style-name="ce31">
            <text:p>Tipologia di monitoraggio</text:p>
          </table:table-cell>
          <table:table-cell office:value-type="string" table:style-name="ce31">
            <text:p>Data inizio monitoraggio</text:p>
          </table:table-cell>
          <table:table-cell office:value-type="string" table:style-name="ce31">
            <text:p>Data <text:s/>aggiornamento</text:p>
          </table:table-cell>
          <table:table-cell office:value-type="string" table:style-name="ce31">
            <text:p>Data termine monitoraggio</text:p>
          </table:table-cell>
          <table:table-cell office:value-type="string" table:style-name="ce31">
            <text:p>Patologia</text:p>
          </table:table-cell>
          <table:table-cell table:number-columns-repeated="16376"/>
        </table:table-row>
        <table:table-row table:style-name="ro32">
          <table:table-cell office:value-type="string" table:style-name="ce32">
            <text:p><text:a xlink:href="https://www.aifa.gov.it/documents/20142/1837093/Scheda_Registro_antivirali_COVID19_15.03.2023.zip">https://www.aifa.gov.it/documents/20142/1837093/Scheda_Registro_antivirali_COVID19_15.03.2023.zip</text:a></text:p>
          </table:table-cell>
          <table:table-cell office:value-type="string" table:style-name="ce15">
            <text:p>ANTIVIRALI ORALI_COVID-19 (PAXLOVID)</text:p>
          </table:table-cell>
          <table:table-cell office:value-type="string" table:style-name="ce15">
            <text:p>PF 07321332 ritonavir</text:p>
          </table:table-cell>
          <table:table-cell office:value-type="string" table:style-name="ce15">
            <text:p>Registro multifarmaco semplifcato</text:p>
          </table:table-cell>
          <table:table-cell office:value-type="date" office:date-value="2021-12-30T00:00:00" table:style-name="ce33">
            <text:p>30/12/2021</text:p>
          </table:table-cell>
          <table:table-cell office:value-type="string" table:style-name="ce33">
            <text:p>08/02/2022</text:p>
            <text:p>10/02/2022</text:p>
            <text:p>25/05/2022</text:p>
            <text:p>28/07/2022</text:p>
          </table:table-cell>
          <table:table-cell office:value-type="date" office:date-value="2023-12-21T00:00:00" table:style-name="ce33">
            <text:p>21/12/2023</text:p>
          </table:table-cell>
          <table:table-cell office:value-type="string" table:style-name="ce15">
            <text:p><text:s/>COVID-19</text:p>
          </table:table-cell>
          <table:table-cell table:number-columns-repeated="16376"/>
        </table:table-row>
        <table:table-row table:number-rows-repeated="1048574" table:style-name="ro31">
          <table:table-cell table:number-columns-repeated="16384"/>
        </table:table-row>
      </table:table>
      <table:database-ranges>
        <table:database-range table:target-range-address="registri_multi-farmaco.B1:registri_multi-farmaco.G2"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Pier Paolo Olimpieri</meta:initial-creator>
    <dc:creator>De Pace Nicola</dc:creator>
    <meta:creation-date>2023-02-14T09:21:19Z</meta:creation-date>
    <dc:date>2024-04-04T13:34:33Z</dc:date>
  </office:meta>
</office:document-meta>
</file>