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7" style:family="table-cell" style:parent-style-name="Default" style:data-style-name="N0">
      <style:table-cell-properties fo:border="thin solid #000000" style:vertical-align="middle" fo:wrap-option="wrap"/>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9" style:family="table-cell" style:parent-style-name="Default" style:data-style-name="N19">
      <style:table-cell-properties fo:border="thin solid #000000" style:vertical-align="middle" fo:wrap-option="wrap"/>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1" style:family="table-cell" style:parent-style-name="Default" style:data-style-name="N36">
      <style:table-cell-properties fo:border="thin solid #000000" style:vertical-align="middle" fo:wrap-option="wrap"/>
    </style:style>
    <style:style style:name="ce12" style:family="table-cell" style:parent-style-name="Default" style:data-style-name="N0">
      <style:table-cell-properties fo:border="thin solid #000000" style:vertical-align="middle" fo:wrap-option="wrap" fo:background-color="transparent"/>
    </style:style>
    <style:style style:name="ce13" style:family="table-cell" style:parent-style-name="Collegamento_32_ipertestuale" style:data-style-name="N0">
      <style:table-cell-properties fo:border="thin solid #000000" style:vertical-align="middle" fo:wrap-option="wrap" fo:background-color="transparent"/>
      <style:text-properties fo:color="#0000FF" fo:font-size="9pt" style:font-size-asian="9pt" style:font-size-complex="9pt" style:text-underline-style="none" style:text-underline-type="none"/>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5" style:family="table-cell" style:parent-style-name="Collegamento_32_ipertestuale_32_2_32_4"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16"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17" style:family="table-cell" style:parent-style-name="Default" style:data-style-name="N0">
      <style:table-cell-properties fo:border="thin solid #000000" style:vertical-align="middle" fo:wrap-option="wrap"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style>
    <style:style style:name="ce20" style:family="table-cell" style:parent-style-name="Default" style:data-style-name="N36">
      <style:table-cell-properties fo:border="thin solid #000000" style:vertical-align="middle" fo:wrap-option="wrap" fo:background-color="transparent"/>
    </style:style>
    <style:style style:name="ce21" style:family="table-cell" style:parent-style-name="Default" style:data-style-name="N0">
      <style:table-cell-properties style:vertical-align="middle" fo:wrap-option="wrap" fo:background-color="transparent"/>
    </style:style>
    <style:style style:name="ce22" style:family="table-cell" style:parent-style-name="Default" style:data-style-name="N0">
      <style:table-cell-properties style:vertical-align="middle" fo:wrap-option="wrap"/>
      <style:text-properties fo:font-size="9pt" style:font-size-asian="9pt" style:font-size-complex="9pt"/>
    </style:style>
    <style:style style:name="ce23" style:family="table-cell" style:parent-style-name="Default" style:data-style-name="N0">
      <style:table-cell-properties style:vertical-align="middle" fo:wrap-option="wrap"/>
    </style:style>
    <style:style style:name="ce24" style:family="table-cell" style:parent-style-name="Default" style:data-style-name="N19">
      <style:table-cell-properties style:vertical-align="middle" fo:wrap-option="wrap"/>
    </style:style>
    <style:style style:name="ce25" style:family="table-cell" style:parent-style-name="Default" style:data-style-name="N36">
      <style:table-cell-properties style:vertical-align="middle" fo:wrap-option="wrap"/>
    </style:style>
    <style:style style:name="ce26" style:family="table-cell" style:parent-style-name="Default" style:data-style-name="N0">
      <style:table-cell-properties style:vertical-align="middle" fo:wrap-option="wrap"/>
      <style:text-properties style:text-underline-style="solid" style:text-underline-type="single"/>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28" style:family="table-cell" style:parent-style-name="Collegamento_32_ipertestuale" style:data-style-name="N0">
      <style:table-cell-properties fo:border="thin solid #000000" style:vertical-align="middle" fo:wrap-option="wrap"/>
      <style:text-properties fo:color="#0000FF" fo:font-size="9pt" style:font-size-asian="9pt" style:font-size-complex="9pt" style:text-underline-style="none" style:text-underline-type="none"/>
    </style:style>
    <style:style style:name="ce29" style:family="table-cell" style:parent-style-name="Default" style:data-style-name="N19">
      <style:table-cell-properties fo:border="thin solid #000000" style:vertical-align="middle" fo:wrap-option="wrap" style:repeat-content="false"/>
      <style:paragraph-properties fo:text-align="center"/>
    </style:style>
    <style:style style:name="ce30"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31" style:family="table-cell" style:parent-style-name="Default" style:data-style-name="N0">
      <style:table-cell-properties style:vertical-align="middle" fo:wrap-option="wrap" style:repeat-content="false"/>
      <style:paragraph-properties fo:text-align="start" fo:margin-left="0cm"/>
    </style:style>
    <style:style style:name="ce32" style:family="table-cell" style:parent-style-name="Default" style:data-style-name="N0">
      <style:table-cell-properties style:vertical-align="middle" fo:wrap-option="wrap" style:repeat-content="false"/>
      <style:paragraph-properties fo:text-align="center"/>
    </style:style>
    <style:style style:name="co1" style:family="table-column">
      <style:table-column-properties fo:break-before="auto" style:column-width="5.20347222222222cm"/>
    </style:style>
    <style:style style:name="co2" style:family="table-column">
      <style:table-column-properties fo:break-before="auto" style:column-width="3.4925cm"/>
    </style:style>
    <style:style style:name="co3" style:family="table-column">
      <style:table-column-properties fo:break-before="auto" style:column-width="3.61597222222222cm"/>
    </style:style>
    <style:style style:name="co4" style:family="table-column">
      <style:table-column-properties fo:break-before="auto" style:column-width="3.08680555555556cm" style:use-optimal-column-width="true"/>
    </style:style>
    <style:style style:name="co5" style:family="table-column">
      <style:table-column-properties fo:break-before="auto" style:column-width="18.6443055555556cm"/>
    </style:style>
    <style:style style:name="co6" style:family="table-column">
      <style:table-column-properties fo:break-before="auto" style:column-width="12.9293055555556cm"/>
    </style:style>
    <style:style style:name="co7" style:family="table-column">
      <style:table-column-properties fo:break-before="auto" style:column-width="4.67430555555556cm"/>
    </style:style>
    <style:style style:name="co8" style:family="table-column">
      <style:table-column-properties fo:break-before="auto" style:column-width="5.09763888888889cm" style:use-optimal-column-width="true"/>
    </style:style>
    <style:style style:name="co9" style:family="table-column">
      <style:table-column-properties fo:break-before="auto" style:column-width="9.01347222222222cm"/>
    </style:style>
    <style:style style:name="co10" style:family="table-column">
      <style:table-column-properties fo:break-before="auto" style:column-width="6.05013888888889cm"/>
    </style:style>
    <style:style style:name="co11" style:family="table-column">
      <style:table-column-properties fo:break-before="auto" style:column-width="5.62680555555556cm"/>
    </style:style>
    <style:style style:name="co12" style:family="table-column">
      <style:table-column-properties fo:break-before="auto" style:column-width="6.79097222222222cm"/>
    </style:style>
    <style:style style:name="co13" style:family="table-column">
      <style:table-column-properties fo:break-before="auto" style:column-width="6.985cm"/>
    </style:style>
    <style:style style:name="co14" style:family="table-column">
      <style:table-column-properties fo:break-before="auto" style:column-width="7.83166666666667cm"/>
    </style:style>
    <style:style style:name="co15" style:family="table-column">
      <style:table-column-properties fo:break-before="auto" style:column-width="6.36763888888889cm"/>
    </style:style>
    <style:style style:name="co16" style:family="table-column">
      <style:table-column-properties fo:break-before="auto" style:column-width="3.72180555555556cm"/>
    </style:style>
    <style:style style:name="co17" style:family="table-column">
      <style:table-column-properties fo:break-before="auto" style:column-width="3.81cm"/>
    </style:style>
    <style:style style:name="co18" style:family="table-column">
      <style:table-column-properties fo:break-before="auto" style:column-width="4.1275cm"/>
    </style:style>
    <style:style style:name="co19" style:family="table-column">
      <style:table-column-properties fo:break-before="auto" style:column-width="8.46666666666667cm"/>
    </style:style>
    <style:style style:name="co20" style:family="table-column">
      <style:table-column-properties fo:break-before="auto" style:column-width="1.60513888888889cm"/>
    </style:style>
    <style:style style:name="ro1" style:family="table-row">
      <style:table-row-properties style:row-height="41.25pt" style:use-optimal-row-height="false" fo:break-before="auto"/>
    </style:style>
    <style:style style:name="ro2" style:family="table-row">
      <style:table-row-properties style:row-height="58pt" style:use-optimal-row-height="true" fo:break-before="auto"/>
    </style:style>
    <style:style style:name="ro3" style:family="table-row">
      <style:table-row-properties style:row-height="48pt" style:use-optimal-row-height="true" fo:break-before="auto"/>
    </style:style>
    <style:style style:name="ro4" style:family="table-row">
      <style:table-row-properties style:row-height="43.5pt" style:use-optimal-row-height="true" fo:break-before="auto"/>
    </style:style>
    <style:style style:name="ro5" style:family="table-row">
      <style:table-row-properties style:row-height="36pt" style:use-optimal-row-height="true" fo:break-before="auto"/>
    </style:style>
    <style:style style:name="ro6" style:family="table-row">
      <style:table-row-properties style:row-height="80.25pt" style:use-optimal-row-height="false" fo:break-before="auto"/>
    </style:style>
    <style:style style:name="ro7" style:family="table-row">
      <style:table-row-properties style:row-height="50.25pt" style:use-optimal-row-height="false" fo:break-before="auto"/>
    </style:style>
    <style:style style:name="ro8" style:family="table-row">
      <style:table-row-properties style:row-height="60pt" style:use-optimal-row-height="false" fo:break-before="auto"/>
    </style:style>
    <style:style style:name="ro9" style:family="table-row">
      <style:table-row-properties style:row-height="47.25pt" style:use-optimal-row-height="false" fo:break-before="auto"/>
    </style:style>
    <style:style style:name="ro10" style:family="table-row">
      <style:table-row-properties style:row-height="72.5pt" style:use-optimal-row-height="true" fo:break-before="auto"/>
    </style:style>
    <style:style style:name="ro11" style:family="table-row">
      <style:table-row-properties style:row-height="203pt" style:use-optimal-row-height="true" fo:break-before="auto"/>
    </style:style>
    <style:style style:name="ro12" style:family="table-row">
      <style:table-row-properties style:row-height="51.75pt" style:use-optimal-row-height="false" fo:break-before="auto"/>
    </style:style>
    <style:style style:name="ro13" style:family="table-row">
      <style:table-row-properties style:row-height="81.75pt" style:use-optimal-row-height="false" fo:break-before="auto"/>
    </style:style>
    <style:style style:name="ro14" style:family="table-row">
      <style:table-row-properties style:row-height="87pt" style:use-optimal-row-height="true" fo:break-before="auto"/>
    </style:style>
    <style:style style:name="ro15" style:family="table-row">
      <style:table-row-properties style:row-height="145pt" style:use-optimal-row-height="true" fo:break-before="auto"/>
    </style:style>
    <style:style style:name="ro16" style:family="table-row">
      <style:table-row-properties style:row-height="130.5pt" style:use-optimal-row-height="true" fo:break-before="auto"/>
    </style:style>
    <style:style style:name="ro17" style:family="table-row">
      <style:table-row-properties style:row-height="101.5pt" style:use-optimal-row-height="true" fo:break-before="auto"/>
    </style:style>
    <style:style style:name="ro18" style:family="table-row">
      <style:table-row-properties style:row-height="116pt" style:use-optimal-row-height="true" fo:break-before="auto"/>
    </style:style>
    <style:style style:name="ro19" style:family="table-row">
      <style:table-row-properties style:row-height="29pt" style:use-optimal-row-height="true" fo:break-before="auto"/>
    </style:style>
    <style:style style:name="ro20" style:family="table-row">
      <style:table-row-properties style:row-height="159.5pt" style:use-optimal-row-height="true" fo:break-before="auto"/>
    </style:style>
    <style:style style:name="ro21" style:family="table-row">
      <style:table-row-properties style:row-height="24pt" style:use-optimal-row-height="true" fo:break-before="auto"/>
    </style:style>
    <style:style style:name="ro22" style:family="table-row">
      <style:table-row-properties style:row-height="14.5pt" style:use-optimal-row-height="true" fo:break-before="auto"/>
    </style:style>
    <style:style style:name="ro2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Elenco_Registri_PT_attivi" table:style-name="ta1">
        <table:table-column table:style-name="co1" table:default-cell-style-name="ce22"/>
        <table:table-column table:style-name="co2" table:default-cell-style-name="ce23"/>
        <table:table-column table:style-name="co3" table:default-cell-style-name="ce23"/>
        <table:table-column table:style-name="co4" table:default-cell-style-name="ce23"/>
        <table:table-column table:style-name="co5" table:number-columns-repeated="2" table:default-cell-style-name="ce23"/>
        <table:table-column table:style-name="co6"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4"/>
        <table:table-column table:style-name="co11" table:default-cell-style-name="ce23"/>
        <table:table-column table:style-name="co12" table:default-cell-style-name="ce23"/>
        <table:table-column table:style-name="co13" table:default-cell-style-name="ce25"/>
        <table:table-column table:style-name="co1" table:default-cell-style-name="ce25"/>
        <table:table-column table:style-name="co5" table:number-columns-repeated="16369" table:default-cell-style-name="ce23"/>
        <table:table-row table:style-name="ro1">
          <table:table-cell office:value-type="string" table:style-name="ce2">
            <text:p>Scheda</text:p>
          </table:table-cell>
          <table:table-cell office:value-type="string" table:style-name="ce2">
            <text:p>FARMACO</text:p>
          </table:table-cell>
          <table:table-cell office:value-type="string" table:style-name="ce2">
            <text:p>Principio attivo</text:p>
          </table:table-cell>
          <table:table-cell office:value-type="string" table:style-name="ce2">
            <text:p>Codice ATC</text:p>
          </table:table-cell>
          <table:table-cell office:value-type="string" table:style-name="ce2">
            <text:p>Indicazione autorizzata</text:p>
          </table:table-cell>
          <table:table-cell office:value-type="string" table:style-name="ce2">
            <text:p>Indicazione rimborsata</text:p>
          </table:table-cell>
          <table:table-cell office:value-type="string" table:style-name="ce2">
            <text:p>PATOLOGIA</text:p>
          </table:table-cell>
          <table:table-cell office:value-type="string" table:style-name="ce2">
            <text:p>Tipologia di Monitoraggio</text:p>
          </table:table-cell>
          <table:table-cell office:value-type="string" table:style-name="ce2">
            <text:p>Stato del Monitoraggio</text:p>
          </table:table-cell>
          <table:table-cell office:value-type="string" table:style-name="ce3">
            <text:p>Area terapeutica</text:p>
          </table:table-cell>
          <table:table-cell office:value-type="string" table:style-name="ce2">
            <text:p>Data inizio monitoraggio</text:p>
          </table:table-cell>
          <table:table-cell office:value-type="string" table:style-name="ce4">
            <text:p>Tipologia MEA</text:p>
          </table:table-cell>
          <table:table-cell office:value-type="string" table:style-name="ce2">
            <text:p>Stato MEA</text:p>
          </table:table-cell>
          <table:table-cell office:value-type="string" table:style-name="ce2">
            <text:p>Data inizio MEA</text:p>
          </table:table-cell>
          <table:table-cell office:value-type="string" table:style-name="ce2">
            <text:p>Data fine validità MEA</text:p>
          </table:table-cell>
          <table:table-cell table:number-columns-repeated="16369" table:style-name="ce5"/>
        </table:table-row>
        <table:table-row table:style-name="ro2">
          <table:table-cell office:value-type="string" table:style-name="ce6">
            <text:p><text:a xlink:href="https://www.aifa.gov.it/documents/20142/2310715/2-Scheda_ZOLGENSMA_SMA_18.03.2024.zip">https://www.aifa.gov.it/documents/20142/2310715/2-Scheda_ZOLGENSMA_SMA_18.03.2024.zip</text:a></text:p>
          </table:table-cell>
          <table:table-cell office:value-type="string" table:style-name="ce7">
            <text:p>ZOLGENSMA</text:p>
          </table:table-cell>
          <table:table-cell office:value-type="string" table:style-name="ce7">
            <text:p>onasemnogene abeparvovec</text:p>
          </table:table-cell>
          <table:table-cell office:value-type="string" table:style-name="ce7">
            <text:p>M09AX09</text:p>
          </table:table-cell>
          <table:table-cell office:value-type="string" table:style-name="ce7">
            <text:p>Zolgensma è indicato per il trattamento di:</text:p>
            <text:p>- pazienti con atrofia muscolare spinale (SMA) 5q con una mutazione biallelica nel gene SMN1 e una diagnosi clinica di SMA tipo 1, oppure</text:p>
            <text:p>- pazienti con SMA 5q con una mutazione biallelica nel gene SMN1 e fino a 3 copie del gene SMN2.</text:p>
          </table:table-cell>
          <table:table-cell office:value-type="string" table:style-name="ce7">
            <text:p>Zolgensma è rimborsato per il trattamento dell'atrofia muscolare spinale (SMA) 5q in pazienti con peso fino a 13,5 kg:</text:p>
            <text:p>- con diagnosi clinica di SMA di tipo 1 ed esordio dei sintomi nei primi 6 mesi di vita, oppure</text:p>
            <text:p>- con diagnosi di SMA 5q (mutazione biallelica nel gene SMN1 e fino a 3 copie del gene SMN2).</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4-03-17T00:00:00" table:style-name="ce9">
            <text:p>17/03/2024</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6">
            <text:p><text:a xlink:href="https://www.aifa.gov.it/documents/20142/2310715/3-Scheda_ZYNLONTA_DLBCL_18.03.2024.zip">https://www.aifa.gov.it/documents/20142/2310715/3-Scheda_ZYNLONTA_DLBCL_18.03.2024.zip</text:a></text:p>
          </table:table-cell>
          <table:table-cell office:value-type="string" table:style-name="ce7">
            <text:p>ZYNLONTA</text:p>
          </table:table-cell>
          <table:table-cell office:value-type="string" table:style-name="ce7">
            <text:p>loncastuximab tesirine</text:p>
          </table:table-cell>
          <table:table-cell office:value-type="string" table:style-name="ce7">
            <text:p>L01FX22</text:p>
          </table:table-cell>
          <table:table-cell office:value-type="string" table:style-name="ce7">
            <text:p>Zynlonta in monoterapia è indicato per il trattamento di pazienti adulti con linfoma diffuso a grandi cellule B (diffuse large B-cell lymphoma, DLBCL) e linfoma ad alto grado a cellule B (high-grade) recidivanti o refrattari, dopo due o più linee di terapia sistemica.</text:p>
          </table:table-cell>
          <table:table-cell office:value-type="string" table:style-name="ce7">
            <text:p>Zynlonta in monoterapia è indicato per il trattamento di pazienti adulti con linfoma diffuso a grandi cellule B (diffuse large B-cell lymphoma, DLBCL) e linfoma ad alto grado a cellule B (high-grade B cell lymphoma, HGBL) recidivanti o refrattar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3-17T00:00:00" table:style-name="ce9">
            <text:p>17/03/2024</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4">
          <table:table-cell office:value-type="string" table:style-name="ce6">
            <text:p><text:a xlink:href="https://www.aifa.gov.it/documents/20142/2347213/Scheda_NUBEQA_mHSPC_11.04.2024.zip">https://www.aifa.gov.it/documents/20142/2347213/Scheda_NUBEQA_mHSPC_11.04.2024.zip</text:a></text:p>
          </table:table-cell>
          <table:table-cell office:value-type="string" table:style-name="ce7">
            <text:p>NUBEQA</text:p>
          </table:table-cell>
          <table:table-cell office:value-type="string" table:style-name="ce7">
            <text:p>Darolutamide</text:p>
          </table:table-cell>
          <table:table-cell office:value-type="string" table:style-name="ce7">
            <text:p>L02BB06</text:p>
          </table:table-cell>
          <table:table-cell office:value-type="string" table:style-name="ce7">
            <text:p>Nubeqa è indicato per il trattamento degli uomini adulti con carcinoma prostatico metastatico sensibile agli ormoni (mHSPC) in associazione a docetaxel e a terapia di deprivazione androgenica.</text:p>
          </table:table-cell>
          <table:table-cell office:value-type="string" table:style-name="ce7">
            <text:p>Nubeqa è indicato per il trattamento degli uomini adulti con carcinoma prostatico metastatico sensibile agli ormoni (mHSPC) in associazione a docetaxel e a terapia di deprivazione androgenica con diagnosi di malattia ad alto volume.</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3-16T00:00:00" table:style-name="ce9">
            <text:p>16/03/2024</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4">
          <table:table-cell office:value-type="string" table:style-name="ce6">
            <text:p><text:a xlink:href="https://www.aifa.gov.it/documents/20142/2310715/5-Scheda_FILSUVEZ_GEL_18.03.2024.zip">https://www.aifa.gov.it/documents/20142/2310715/5-Scheda_FILSUVEZ_GEL_18.03.2024.zip</text:a></text:p>
          </table:table-cell>
          <table:table-cell office:value-type="string" table:style-name="ce12">
            <text:p>FILSUVEZ</text:p>
          </table:table-cell>
          <table:table-cell office:value-type="string" table:style-name="ce7">
            <text:p>Betula pendula Roth, Betula pubescens Ehrh</text:p>
          </table:table-cell>
          <table:table-cell office:value-type="string" table:style-name="ce7">
            <text:p>D03AX13</text:p>
          </table:table-cell>
          <table:table-cell office:value-type="string" table:style-name="ce7">
            <text:p>Trattamento di lesioni a spessore parziale associate a epidermolisi bollosa (EB) distrofica e giunzionale nei pazienti di età pari o superiore a 6 mesi.</text:p>
          </table:table-cell>
          <table:table-cell office:value-type="string" table:style-name="ce7">
            <text:p>Trattamento di lesioni a spessore parziale associate a epidermolisi bollosa distrofica nella forma recessiva (RDEB) nei pazienti di età pari o superiore a 6 mesi.</text:p>
          </table:table-cell>
          <table:table-cell office:value-type="string" table:style-name="ce7">
            <text:p>EPIDERMOLISI BOLLOSA</text:p>
          </table:table-cell>
          <table:table-cell office:value-type="string" table:style-name="ce7">
            <text:p>Registro</text:p>
          </table:table-cell>
          <table:table-cell office:value-type="string" table:style-name="ce7">
            <text:p>Attivo</text:p>
          </table:table-cell>
          <table:table-cell table:style-name="ce8"/>
          <table:table-cell office:value-type="date" office:date-value="2024-03-16T00:00:00" table:style-name="ce9">
            <text:p>16/03/2024</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6">
            <text:p><text:a xlink:href="https://www.aifa.gov.it/documents/20142/2310715/6-Scheda_COLUMVI_DLBCL_18.03.2024.zip">https://www.aifa.gov.it/documents/20142/2310715/6-Scheda_COLUMVI_DLBCL_18.03.2024.zip</text:a></text:p>
          </table:table-cell>
          <table:table-cell office:value-type="string" table:style-name="ce7">
            <text:p>COLUMVI</text:p>
          </table:table-cell>
          <table:table-cell office:value-type="string" table:style-name="ce7">
            <text:p>glofitamab</text:p>
          </table:table-cell>
          <table:table-cell office:value-type="string" table:style-name="ce7">
            <text:p>L01FX28</text:p>
          </table:table-cell>
          <table:table-cell office:value-type="string" table:style-name="ce7">
            <text:p>Columvi, in monoterapia, è indicato per il trattamento di pazienti adulti con linfoma diffuso a grandi cellule B (DLBCL) recidivante o refrattario, dopo due o più linee di terapia sistemica.</text:p>
          </table:table-cell>
          <table:table-cell office:value-type="string" table:style-name="ce7">
            <text:p>Columvi, in monoterapia, è indicato per il trattamento di pazienti adulti con linfoma diffuso a grandi cellule B (DLBCL) recidivante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3-16T00:00:00" table:style-name="ce9">
            <text:p>16/03/2024</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4">
          <table:table-cell office:value-type="string" table:style-name="ce13">
            <text:p><text:a xlink:href="https://www.aifa.gov.it/documents/20142/2333901/Scheda_Registro_Orkambi_FC_1-2aa.xlsb_02.04.2024.zip">https://www.aifa.gov.it/documents/20142/2333901/Scheda_Registro_Orkambi_FC_1-2aa.xlsb_02.04.2024.zip</text:a></text:p>
          </table:table-cell>
          <table:table-cell office:value-type="string" table:style-name="ce7">
            <text:p>ORKAMBI</text:p>
          </table:table-cell>
          <table:table-cell office:value-type="string" table:style-name="ce7">
            <text:p>Lumacaftor/Ivacaftor</text:p>
          </table:table-cell>
          <table:table-cell office:value-type="string" table:style-name="ce7">
            <text:p>R07AX30</text:p>
          </table:table-cell>
          <table:table-cell office:value-type="string" table:style-name="ce7">
            <text:p>Orkambi <text:s/>granulato è indicato per il trattamento della fibrosicistica (FC), in pazienti di età pari o superiore a 1 anno omozigoti per la mutazione F508del nel gene regolatore della conduttanzatransmembrana della fibrosi cistica (CFTR)</text:p>
          </table:table-cell>
          <table:table-cell office:value-type="string" table:style-name="ce7">
            <text:p>Orkambi granulato è indicato per il trattamento della fibrosi cistica (FC), in bambini di età pari o superiore a 1 anno omozigoti per la mutazione F508del nel gene regolatore della conduttanzatransmembrana della fibrosi cistica (CFTR)</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4-03-15T00:00:00" table:style-name="ce9">
            <text:p>15/03/2024</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6">
            <text:p><text:a xlink:href="https://www.aifa.gov.it/documents/20142/2267809/Scheda_PT_FORXIGA_21.02.2024.zip">https://www.aifa.gov.it/documents/20142/2267809/Scheda_PT_FORXIGA_21.02.2024.zip</text:a></text:p>
          </table:table-cell>
          <table:table-cell office:value-type="string" table:style-name="ce7">
            <text:p>FORXIGA</text:p>
          </table:table-cell>
          <table:table-cell office:value-type="string" table:style-name="ce7">
            <text:p>dapagliflozin</text:p>
          </table:table-cell>
          <table:table-cell office:value-type="string" table:style-name="ce7">
            <text:p>A10BK01</text:p>
          </table:table-cell>
          <table:table-cell office:value-type="string" table:style-name="ce7">
            <text:p>Forxiga è indicato negli adulti per il trattamento dell’insufficienza cardiaca cronica sintomatica</text:p>
          </table:table-cell>
          <table:table-cell office:value-type="string" table:style-name="ce7">
            <text:p>Forxiga è indicato negli adulti per il trattamento dell’insufficienza cardiaca cronica sintomatica</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genitourinario</text:p>
          </table:table-cell>
          <table:table-cell office:value-type="date" office:date-value="2024-02-21T00:00:00" table:style-name="ce9">
            <text:p>21/02/2024</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5">
          <table:table-cell office:value-type="string" table:style-name="ce6">
            <text:p><text:a xlink:href="https://www.aifa.gov.it/documents/20142/2264916/Scheda_IMFINZI_BTC_19.02.2024.zip">https://www.aifa.gov.it/documents/20142/2264916/Scheda_IMFINZI_BTC_19.02.2024.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a gemcitabina e cisplatino è indicato per il trattamento di prima linea di pazienti adulti con carcinoma delle vie biliari (BTC) non resecabile o metastatico</text:p>
          </table:table-cell>
          <table:table-cell office:value-type="string" table:style-name="ce7">
            <text:p>Imfinzi in associazione a gemcitabina e cisplatino è indicato per il trattamento di prima linea di pazienti adulti con carcinomadelle vie biliari (BTC) non resecabile o metastatico.</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2-18T00:00:00" table:style-name="ce9">
            <text:p>18/02/2024</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5">
          <table:table-cell office:value-type="string" table:style-name="ce6">
            <text:p><text:a xlink:href="https://www.aifa.gov.it/documents/20142/2278813/IMFINZI_18116_IMJUDO_18117_HCC.zip">https://www.aifa.gov.it/documents/20142/2278813/IMFINZI_18116_IMJUDO_18117_HCC.zip</text:a></text:p>
          </table:table-cell>
          <table:table-cell office:value-type="string" table:style-name="ce7">
            <text:p>IMFINZI_IMJUDO</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a tremelimumab è indicato per il trattamento di prima linea di pazienti adulti con carcinoma epatocellulare (HCC) avanzato o non resecabile.</text:p>
          </table:table-cell>
          <table:table-cell office:value-type="string" table:style-name="ce7">
            <text:p>Imfinzi in associazione a tremelimumab è indicato per il trattamento di prima linea di pazienti adulti con carcinoma epatocellulare (HCC) avanzato o non resecabile.</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2-18T00:00:00" table:style-name="ce9">
            <text:p>18/02/2024</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5">
          <table:table-cell office:value-type="string" table:style-name="ce6">
            <text:p><text:a xlink:href="https://www.aifa.gov.it/documents/20142/2322816/Scheda_Imbruvica_venetoclax_LLC_25.03.2024.zip">https://www.aifa.gov.it/documents/20142/2322816/Scheda_Imbruvica_venetoclax_LLC_25.03.2024.zip</text:a></text:p>
          </table:table-cell>
          <table:table-cell office:value-type="string" table:style-name="ce7">
            <text:p>IMBRUVICA_VENETOCLAX</text:p>
          </table:table-cell>
          <table:table-cell office:value-type="string" table:style-name="ce7">
            <text:p>Ibrutinib</text:p>
          </table:table-cell>
          <table:table-cell office:value-type="string" table:style-name="ce7">
            <text:p>L01XE27</text:p>
          </table:table-cell>
          <table:table-cell office:value-type="string" table:style-name="ce7">
            <text:p>Imbruvica in associazione con venetoclax è indicato per il trattamento di pazienti adulti con Leucemia Linfatica Cronica (CLL) precedentemente non trattata.</text:p>
          </table:table-cell>
          <table:table-cell office:value-type="string" table:style-name="ce7">
            <text:p>Imbruvica in associazione con venetoclax è indicato per il trattamento di pazienti adulti con Leucemia linfatica cronica (CLL) precedentemente non trattat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2-11T00:00:00" table:style-name="ce9">
            <text:p>11/02/2024</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6">
          <table:table-cell office:value-type="string" table:style-name="ce6">
            <text:p><text:a xlink:href="https://www.aifa.gov.it/documents/20142/2250109/Scheda_Abecma_MMRR_09.02.2024.zip">https://www.aifa.gov.it/documents/20142/2250109/Scheda_Abecma_MMRR_09.02.2024.zip</text:a></text:p>
          </table:table-cell>
          <table:table-cell office:value-type="string" table:style-name="ce7">
            <text:p>ABECMA</text:p>
          </table:table-cell>
          <table:table-cell office:value-type="string" table:style-name="ce7">
            <text:p>Idecabtagene vicleucel</text:p>
          </table:table-cell>
          <table:table-cell office:value-type="string" table:style-name="ce7">
            <text:p>L01XL07</text:p>
          </table:table-cell>
          <table:table-cell office:value-type="string" table:style-name="ce7">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7">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2-09T00:00:00" table:style-name="ce9">
            <text:p>09/02/2024</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6">
          <table:table-cell office:value-type="string" table:style-name="ce6">
            <text:p><text:a xlink:href="https://www.aifa.gov.it/documents/20142/2250109/Scheda_BREYANZI_DLBCL_09.02.2024.zip">https://www.aifa.gov.it/documents/20142/2250109/Scheda_BREYANZI_DLBCL_09.02.2024.zip</text:a></text:p>
          </table:table-cell>
          <table:table-cell office:value-type="string" table:style-name="ce7">
            <text:p>BREYANZI</text:p>
          </table:table-cell>
          <table:table-cell office:value-type="string" table:style-name="ce7">
            <text:p>lisocabtagene maraleucel</text:p>
          </table:table-cell>
          <table:table-cell office:value-type="string" table:style-name="ce7">
            <text:p>L01XX88</text:p>
          </table:table-cell>
          <table:table-cell office:value-type="string" table:style-name="ce7">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7">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2-09T00:00:00" table:style-name="ce9">
            <text:p>09/02/2024</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6">
          <table:table-cell office:value-type="string" table:style-name="ce13">
            <text:p><text:a xlink:href="https://www.aifa.gov.it/documents/20142/2245781/Scheda_Imcivree_Bardet-Biedl_syndrome_BBS_06.02.2024.zip">https://www.aifa.gov.it/documents/20142/2245781/Scheda_Imcivree_Bardet-Biedl_syndrome_BBS_06.02.2024.zip</text:a></text:p>
          </table:table-cell>
          <table:table-cell office:value-type="string" table:style-name="ce7">
            <text:p>IMCIVREE (BARDET-BIEDL SYNDROME)</text:p>
          </table:table-cell>
          <table:table-cell office:value-type="string" table:style-name="ce7">
            <text:p>setmelanotide</text:p>
          </table:table-cell>
          <table:table-cell office:value-type="string" table:style-name="ce7">
            <text:p>A08AA12</text:p>
          </table:table-cell>
          <table:table-cell office:value-type="string" table:style-name="ce7">
            <text:p>Imcivree è indicato per il trattamento dell'obesità e il controllo della fame associati a sindrome di Bardet-Biedl (BBS), geneticamente confermata negli adulti e nei bambini di età pari o superiore ai sei anni.</text:p>
          </table:table-cell>
          <table:table-cell office:value-type="string" table:style-name="ce7">
            <text:p>Imcivree è indicato per il trattamento dell'obesità e il controllo della fame associati a sindrome di Bardet-Biedl (BBS), geneticamente confermata negli adulti e nei bambini di età pari o superiore ai sei anni.</text:p>
          </table:table-cell>
          <table:table-cell office:value-type="string" table:style-name="ce7">
            <text:p>OBESITA E CONTROLLO DELLA FAME</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4-02-06T00:00:00" table:style-name="ce9">
            <text:p>06/02/2024</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6">
          <table:table-cell office:value-type="string" table:style-name="ce6">
            <text:p><text:a xlink:href="https://www.aifa.gov.it/documents/20142/2225386/Scheda_ROCTAVIAN_23.01.2024.zip">https://www.aifa.gov.it/documents/20142/2225386/Scheda_ROCTAVIAN_23.01.2024.zip</text:a></text:p>
          </table:table-cell>
          <table:table-cell office:value-type="string" table:style-name="ce7">
            <text:p>ROCTAVIAN</text:p>
          </table:table-cell>
          <table:table-cell office:value-type="string" table:style-name="ce7">
            <text:p>Valoctocogene</text:p>
            <text:p>roxaparvovec</text:p>
          </table:table-cell>
          <table:table-cell office:value-type="string" table:style-name="ce7">
            <text:p>B02BD15</text:p>
          </table:table-cell>
          <table:table-cell office:value-type="string" table:style-name="ce7">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7">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7">
            <text:p>EMOFILIA 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4-01-23T00:00:00" table:style-name="ce9">
            <text:p>23/01/2024</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6">
          <table:table-cell office:value-type="string" table:style-name="ce6">
            <text:p><text:a xlink:href="https://www.aifa.gov.it/documents/20142/2175901/Scheda_Polivy_DLBCL_non_pretrattato.zip">https://www.aifa.gov.it/documents/20142/2175901/Scheda_Polivy_DLBCL_non_pretrattato.zip</text:a></text:p>
          </table:table-cell>
          <table:table-cell office:value-type="string" table:style-name="ce7">
            <text:p>POLIVY DLBCL NON PRETRATTATO</text:p>
          </table:table-cell>
          <table:table-cell office:value-type="string" table:style-name="ce7">
            <text:p>polatuzumab vedotin</text:p>
          </table:table-cell>
          <table:table-cell office:value-type="string" table:style-name="ce7">
            <text:p>L01FX14</text:p>
          </table:table-cell>
          <table:table-cell office:value-type="string" table:style-name="ce7">
            <text:p>Polivy in associazione a rituximab, ciclofosfamide, doxorubicina e prednisone (R-CHP) è indicato per il trattamento di pazienti adulti con linfoma diffuso a grandi cellule B (DLBCL) non pretrattato</text:p>
          </table:table-cell>
          <table:table-cell office:value-type="string" table:style-name="ce7">
            <text:p>Polivy in associazione a rituximab, ciclofosfamide, doxorubicina e prednisone (R-CHP) è indicato per il trattamento di pazienti adulti con linfoma diffuso a grandi cellule B (DLBCL) non pretrattato con punteggio IPI 3-5.</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2-21T00:00:00" table:style-name="ce9">
            <text:p>21/12/2023</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6">
          <table:table-cell office:value-type="string" table:style-name="ce6">
            <text:p><text:a xlink:href="https://www.aifa.gov.it/documents/20142/2175901/Scheda_Enhertu_adenocarcinoma_G_GEJ.zip">https://www.aifa.gov.it/documents/20142/2175901/Scheda_Enhertu_adenocarcinoma_G_GEJ.zip</text:a></text:p>
          </table:table-cell>
          <table:table-cell office:value-type="string" table:style-name="ce7">
            <text:p>ENHERTU</text:p>
          </table:table-cell>
          <table:table-cell office:value-type="string" table:style-name="ce7">
            <text:p>trastuzumab deruxtecan</text:p>
          </table:table-cell>
          <table:table-cell office:value-type="string" table:style-name="ce7">
            <text:p>L01XC41</text:p>
          </table:table-cell>
          <table:table-cell office:value-type="string" table:style-name="ce7">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7">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7">
            <text:p>ADENOCARCINOMA DELLO STOMACO, GIUNZIONE ED ESOFAG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12-21T00:00:00" table:style-name="ce9">
            <text:p>21/12/2023</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6">
          <table:table-cell office:value-type="string" table:style-name="ce6">
            <text:p><text:a xlink:href="https://www.aifa.gov.it/documents/20142/2175901/Scheda_Enhertu_HER2low_mBC.zip">https://www.aifa.gov.it/documents/20142/2175901/Scheda_Enhertu_HER2low_mBC.zip</text:a></text:p>
          </table:table-cell>
          <table:table-cell office:value-type="string" table:style-name="ce7">
            <text:p>ENHERTU HER2LOW</text:p>
          </table:table-cell>
          <table:table-cell office:value-type="string" table:style-name="ce7">
            <text:p>trastuzumab deruxtecan</text:p>
          </table:table-cell>
          <table:table-cell office:value-type="string" table:style-name="ce7">
            <text:p>L01XC41</text:p>
          </table:table-cell>
          <table:table-cell office:value-type="string" table:style-name="ce7">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7">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12-21T00:00:00" table:style-name="ce9">
            <text:p>21/12/2023</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6">
          <table:table-cell office:value-type="string" table:style-name="ce6">
            <text:p><text:a xlink:href="https://www.aifa.gov.it/documents/20142/2175901/Scheda_Registro_Paxlovid_21112023.zip">https://www.aifa.gov.it/documents/20142/2175901/Scheda_Registro_Paxlovid_21112023.zip</text:a></text:p>
          </table:table-cell>
          <table:table-cell office:value-type="string" table:style-name="ce7">
            <text:p>PAXLOVID</text:p>
          </table:table-cell>
          <table:table-cell office:value-type="string" table:style-name="ce7">
            <text:p>nirmatrelvir/ritonavir</text:p>
          </table:table-cell>
          <table:table-cell office:value-type="string" table:style-name="ce7">
            <text:p>J05AE30</text:p>
          </table:table-cell>
          <table:table-cell office:value-type="string" table:style-name="ce7">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7">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3-12-21T00:00:00" table:style-name="ce9">
            <text:p>21/12/2023</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6">
          <table:table-cell office:value-type="string" table:style-name="ce6">
            <text:p><text:a xlink:href="https://www.aifa.gov.it/documents/20142/2148834/Scheda_UPSTAZA_ADCC_05.12.2023.zip">https://www.aifa.gov.it/documents/20142/2148834/Scheda_UPSTAZA_ADCC_05.12.2023.zip</text:a></text:p>
          </table:table-cell>
          <table:table-cell office:value-type="string" table:style-name="ce7">
            <text:p>UPSTAZA</text:p>
          </table:table-cell>
          <table:table-cell office:value-type="string" table:style-name="ce7">
            <text:p>eladocagene exuparvovec</text:p>
          </table:table-cell>
          <table:table-cell office:value-type="string" table:style-name="ce7">
            <text:p>A16AB26</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7">
            <text:p>DEFICIT DI DECARBOSSILASI DEGLI L-AMINOACIDI AROMATICI (AADC)</text:p>
          </table:table-cell>
          <table:table-cell office:value-type="string" table:style-name="ce7">
            <text:p>Registro</text:p>
          </table:table-cell>
          <table:table-cell office:value-type="string" table:style-name="ce7">
            <text:p>Attivo</text:p>
          </table:table-cell>
          <table:table-cell table:style-name="ce8"/>
          <table:table-cell office:value-type="date" office:date-value="2023-12-05T00:00:00" table:style-name="ce9">
            <text:p>05/12/2023</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6">
          <table:table-cell office:value-type="string" table:style-name="ce13">
            <text:p><text:a xlink:href="https://www.aifa.gov.it/documents/20142/2148834/Scheda_Tecartus_LLA_05.12.2023.zip">https://www.aifa.gov.it/documents/20142/2148834/Scheda_Tecartus_LLA_05.12.2023.zip</text:a></text:p>
          </table:table-cell>
          <table:table-cell office:value-type="string" table:style-name="ce7">
            <text:p>TECARTUS</text:p>
          </table:table-cell>
          <table:table-cell office:value-type="string" table:style-name="ce7">
            <text:p>brexucabtagene autoleucel</text:p>
          </table:table-cell>
          <table:table-cell office:value-type="string" table:style-name="ce7">
            <text:p>L01XL06</text:p>
          </table:table-cell>
          <table:table-cell office:value-type="string" table:style-name="ce7">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7">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7">
            <text:p>LINFOMA A CELLULE MANTELLARI</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2-05T00:00:00" table:style-name="ce9">
            <text:p>05/12/2023</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6">
          <table:table-cell office:value-type="string" table:style-name="ce6">
            <text:p><text:a xlink:href="https://www.aifa.gov.it/documents/20142/2310715/22-Scheda_Xenpozyme_18.03.2024.zip">https://www.aifa.gov.it/documents/20142/2310715/22-Scheda_Xenpozyme_18.03.2024.zip</text:a></text:p>
          </table:table-cell>
          <table:table-cell office:value-type="string" table:style-name="ce7">
            <text:p>XENPOZYME</text:p>
          </table:table-cell>
          <table:table-cell office:value-type="string" table:style-name="ce7">
            <text:p>olipudasi alfa</text:p>
          </table:table-cell>
          <table:table-cell office:value-type="string" table:style-name="ce7">
            <text:p>A16AB25</text:p>
          </table:table-cell>
          <table:table-cell office:value-type="string" table:style-name="ce7">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7">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7">
            <text:p>DEFICIT DI SFINGOMIELINASI ACID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11-25T00:00:00" table:style-name="ce9">
            <text:p>25/11/2023</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6">
          <table:table-cell office:value-type="string" table:style-name="ce6">
            <text:p><text:a xlink:href="https://www.aifa.gov.it/documents/20142/2113746/Scheda_Yescarta_FL_13.11.2023.zip">https://www.aifa.gov.it/documents/20142/2113746/Scheda_Yescarta_FL_13.11.2023.zip</text:a></text:p>
          </table:table-cell>
          <table:table-cell office:value-type="string" table:style-name="ce7">
            <text:p>YESCARTA</text:p>
          </table:table-cell>
          <table:table-cell office:value-type="string" table:style-name="ce7">
            <text:p>Axicabtageneciloleucel</text:p>
          </table:table-cell>
          <table:table-cell office:value-type="string" table:style-name="ce7">
            <text:p>L01XX70</text:p>
          </table:table-cell>
          <table:table-cell office:value-type="string" table:style-name="ce7">
            <text:p>Yescarta è indicato per il trattamento di pazienti adulti con linfoma follicolare (LF) r/r dopo tre o piu' linee di terapia sistemica.</text:p>
          </table:table-cell>
          <table:table-cell office:value-type="string" table:style-name="ce7">
            <text:p>Yescarta è indicato per il trattamento di pazienti adulti con linfoma follicolare (LF) r/r dopo tre o piu' linee di terapia sistemica.</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1-12T00:00:00" table:style-name="ce9">
            <text:p>12/11/2023</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6">
          <table:table-cell office:value-type="string" table:style-name="ce6">
            <text:p><text:a xlink:href="https://www.aifa.gov.it/documents/20142/2113746/Scheda_YESCARTA_DLBCL_II_linea_13.11.2023.zip">https://www.aifa.gov.it/documents/20142/2113746/Scheda_YESCARTA_DLBCL_II_linea_13.11.2023.zip</text:a></text:p>
          </table:table-cell>
          <table:table-cell office:value-type="string" table:style-name="ce7">
            <text:p>YESCARTA DLBCL - HGBL II LINEA</text:p>
          </table:table-cell>
          <table:table-cell office:value-type="string" table:style-name="ce7">
            <text:p>Axicabtageneciloleucel</text:p>
          </table:table-cell>
          <table:table-cell office:value-type="string" table:style-name="ce7">
            <text:p>L01XX70</text:p>
          </table:table-cell>
          <table:table-cell office:value-type="string" table:style-name="ce7">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7">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1-12T00:00:00" table:style-name="ce9">
            <text:p>12/11/2023</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6">
          <table:table-cell office:value-type="string" table:style-name="ce6">
            <text:p><text:a xlink:href="https://www.aifa.gov.it/documents/20142/2099501/BLINCYTO_LLA_Ph_03.11.2023.zip">https://www.aifa.gov.it/documents/20142/2099501/BLINCYTO_LLA_Ph_03.11.2023.zip</text:a></text:p>
          </table:table-cell>
          <table:table-cell office:value-type="string" table:style-name="ce7">
            <text:p>BLINCYTO</text:p>
          </table:table-cell>
          <table:table-cell office:value-type="string" table:style-name="ce7">
            <text:p>Blinatumomab</text:p>
          </table:table-cell>
          <table:table-cell office:value-type="string" table:style-name="ce7">
            <text:p>L01XC19</text:p>
          </table:table-cell>
          <table:table-cell office:value-type="string" table:style-name="ce7">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7">
            <text:p>Blincyto è indicato in monoterapia per il trattamento di adulti con leucemia linfoblastica acuta (LLA) da precursori delle cellule B, recidivante o refrattaria, positiva per CD19, positiva per il cromosoma Philadelphia, che devono non aver risposto al trattamento con almeno 2 inibitori della tirosin chinasi (TKI) e non devono avere opzioni di trattamento alternative.</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1-03T00:00:00" table:style-name="ce9">
            <text:p>03/11/2023</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6">
          <table:table-cell office:value-type="string" table:style-name="ce6">
            <text:p><text:a xlink:href="https://www.aifa.gov.it/documents/20142/2093142/Scheda_BRUKINSA_LLC_30.10.2023.zip">https://www.aifa.gov.it/documents/20142/2093142/Scheda_BRUKINSA_LLC_30.10.2023.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è indicato per il trattamento di pazienti adulti con leucemia linfatica cronica (LLC).</text:p>
          </table:table-cell>
          <table:table-cell office:value-type="string" table:style-name="ce7">
            <text:p>BRUKINSA, in monoterapia, è indicato per il trattamento di pazienti adulti con leucemia linfatica cronica (LLC).</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0-28T00:00:00" table:style-name="ce9">
            <text:p>28/10/2023</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6">
          <table:table-cell office:value-type="string" table:style-name="ce6">
            <text:p><text:a xlink:href="https://www.aifa.gov.it/documents/20142/2223253/Scheda_BRUKINSA_MZL_22.01.2024.zip">https://www.aifa.gov.it/documents/20142/2223253/Scheda_BRUKINSA_MZL_22.01.2024.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7">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7">
            <text:p>LINFOMA DELLA ZONA MARGINAL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0-28T00:00:00" table:style-name="ce9">
            <text:p>28/10/2023</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6">
          <table:table-cell office:value-type="string" table:style-name="ce6">
            <text:p><text:a xlink:href="https://www.aifa.gov.it/documents/20142/2093142/Scheda_EVKEEZA_HoFH_30.10.2023.zip">https://www.aifa.gov.it/documents/20142/2093142/Scheda_EVKEEZA_HoFH_30.10.2023.zip</text:a></text:p>
          </table:table-cell>
          <table:table-cell office:value-type="string" table:style-name="ce7">
            <text:p>EVKEEZA</text:p>
          </table:table-cell>
          <table:table-cell office:value-type="string" table:style-name="ce7">
            <text:p>evinacumab</text:p>
          </table:table-cell>
          <table:table-cell office:value-type="string" table:style-name="ce7">
            <text:p>C10AX17</text:p>
          </table:table-cell>
          <table:table-cell office:value-type="string" table:style-name="ce7">
            <text:p>Evkeeza è indicato in aggiunta alla dieta e ad altre terapie volte a ridurre il colesterolo lipoproteico a bassa densità (LDL-C) per il trattamento di pazienti adulti e adolescenti di età pari o superiore a 12 anni con ipercolesterolemia familiare omozigote (HoFH).</text:p>
          </table:table-cell>
          <table:table-cell office:value-type="string" table:style-name="ce7">
            <text:p>Evkeeza è rimbors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7">
            <text:p>IPERCOLESTEROLEM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10-28T00:00:00" table:style-name="ce9">
            <text:p>28/10/2023</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6">
          <table:table-cell office:value-type="string" table:style-name="ce6">
            <text:p><text:a xlink:href="https://www.aifa.gov.it/documents/20142/2093142/Scheda_Jemperli_648_neoadiuvante_retto_30.10.2023.zip">https://www.aifa.gov.it/documents/20142/2093142/Scheda_Jemperli_648_neoadiuvante_retto_30.10.2023.zip</text:a></text:p>
          </table:table-cell>
          <table:table-cell office:value-type="string" table:style-name="ce7">
            <text:p>JEMPERLI L. 648/1996 NEOADIUVANTE</text:p>
          </table:table-cell>
          <table:table-cell office:value-type="string" table:style-name="ce7">
            <text:p>Dostarlimab</text:p>
          </table:table-cell>
          <table:table-cell office:value-type="string" table:style-name="ce7">
            <text:p>L01FF07</text:p>
          </table:table-cell>
          <table:table-cell table:style-name="ce7"/>
          <table:table-cell office:value-type="string" table:style-name="ce7">
            <text:p>JEMPERLI (dostarlimab) è rimborsato ai sensi della Legge n. 648/96 per il trattamento dell’adenocarcinoma localmente avanzato del retto (LARC) (stadio II-III) con MSI-H.</text:p>
          </table:table-cell>
          <table:table-cell office:value-type="string" table:style-name="ce7">
            <text:p>CARCINOMA DEL RETTO</text:p>
          </table:table-cell>
          <table:table-cell office:value-type="string" table:style-name="ce7">
            <text:p>Registro 648/96</text:p>
          </table:table-cell>
          <table:table-cell office:value-type="string" table:style-name="ce7">
            <text:p>Attivo</text:p>
          </table:table-cell>
          <table:table-cell office:value-type="string" table:style-name="ce8">
            <text:p>Neoplasia - tumori solidi</text:p>
          </table:table-cell>
          <table:table-cell office:value-type="date" office:date-value="2023-10-28T00:00:00" table:style-name="ce9">
            <text:p>28/10/2023</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6">
          <table:table-cell office:value-type="string" table:style-name="ce6">
            <text:p><text:a xlink:href="https://www.aifa.gov.it/documents/20142/2256505/Lynparza_adiuvante_eBC_13.02.2024.zip">https://www.aifa.gov.it/documents/20142/2256505/Lynparza_adiuvante_eBC_13.02.2024.zip</text:a></text:p>
          </table:table-cell>
          <table:table-cell office:value-type="string" table:style-name="ce7">
            <text:p>LYNPARZA ADIUVANTE</text:p>
          </table:table-cell>
          <table:table-cell office:value-type="string" table:style-name="ce7">
            <text:p>Olaparib</text:p>
          </table:table-cell>
          <table:table-cell office:value-type="string" table:style-name="ce7">
            <text:p>L01XX46</text:p>
          </table:table-cell>
          <table:table-cell office:value-type="string" table:style-name="ce7">
            <text:p>Lynparza è indicato in monoterapia o in associazione con la terapia endocrina per il trattamento adiuvante di pazienti adulti concancro della mammella allo stadio iniziale ad alto rischio, HER2-negativo, e con mutazioni nella linea germinale BRCA1/2, precedentemente trattati con chemioterapia neoadiuvante o adiuvante.</text:p>
          </table:table-cell>
          <table:table-cell office:value-type="string" table:style-name="ce7">
            <text:p>Lynparza è indicato in monoterapia o inassociazione con la terapia endocrina per il trattamento adiuvante dipazienti adulti con cancro della mammella allo stadio iniziale adalto rischio, HER2-negativo, e con mutazioni nella linea germinaleBRCA1/2, precedentemente trattati con chemioterapia neoadiuvante o adiuvante.</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10-27T00:00:00" table:style-name="ce9">
            <text:p>27/10/2023</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6">
          <table:table-cell office:value-type="string" table:style-name="ce6">
            <text:p><text:a xlink:href="https://www.aifa.gov.it/documents/20142/2029213/Scheda_Registro_EQUINGAM_SAA.zip">https://www.aifa.gov.it/documents/20142/2029213/Scheda_Registro_EQUINGAM_SAA.zip</text:a></text:p>
          </table:table-cell>
          <table:table-cell office:value-type="string" table:style-name="ce7">
            <text:p>EQUINGAM</text:p>
          </table:table-cell>
          <table:table-cell office:value-type="string" table:style-name="ce7">
            <text:p>immunoglobuline equine</text:p>
            <text:p>anti-linfociti T umani</text:p>
          </table:table-cell>
          <table:table-cell office:value-type="string" table:style-name="ce7">
            <text:p>J06</text:p>
          </table:table-cell>
          <table:table-cell office:value-type="string" table:style-name="ce7">
            <text:p>EQUINGAM 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7">
            <text:p>EQUINGAM <text:s/>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7">
            <text:p>ANEMIA APLASTICA ACQUISITA</text:p>
          </table:table-cell>
          <table:table-cell office:value-type="string" table:style-name="ce7">
            <text:p>Registro</text:p>
          </table:table-cell>
          <table:table-cell office:value-type="string" table:style-name="ce7">
            <text:p>Attivo</text:p>
          </table:table-cell>
          <table:table-cell office:value-type="string" table:style-name="ce7">
            <text:p>Malattie del sangue e degli organi ematopoietici</text:p>
          </table:table-cell>
          <table:table-cell office:value-type="date" office:date-value="2023-09-19T00:00:00" table:style-name="ce9">
            <text:p>19/09/2023</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7">
          <table:table-cell office:value-type="string" table:style-name="ce6">
            <text:p><text:a xlink:href="https://www.aifa.gov.it/documents/20142/2028101/Scheda_Registro_Qinlock_GIST.zip">https://www.aifa.gov.it/documents/20142/2028101/Scheda_Registro_Qinlock_GIST.zip</text:a></text:p>
          </table:table-cell>
          <table:table-cell office:value-type="string" table:style-name="ce7">
            <text:p>QINLOCK</text:p>
          </table:table-cell>
          <table:table-cell office:value-type="string" table:style-name="ce7">
            <text:p/>
            <text:p>Ripretinib</text:p>
          </table:table-cell>
          <table:table-cell office:value-type="string" table:style-name="ce7">
            <text:p>L01EX19</text:p>
          </table:table-cell>
          <table:table-cell office:value-type="string" table:style-name="ce7">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7">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7">
            <text:p>TUMORE STROMALE GASTROINTESTINALE</text:p>
          </table:table-cell>
          <table:table-cell office:value-type="string" table:style-name="ce7">
            <text:p>Registro</text:p>
          </table:table-cell>
          <table:table-cell office:value-type="string" table:style-name="ce7">
            <text:p>Attivo</text:p>
          </table:table-cell>
          <table:table-cell office:value-type="string" table:style-name="ce7">
            <text:p>Neoplasia - tumori solidi</text:p>
          </table:table-cell>
          <table:table-cell office:value-type="date" office:date-value="2023-09-16T00:00:00" table:style-name="ce9">
            <text:p>16/09/2023</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7">
          <table:table-cell office:value-type="string" table:style-name="ce6">
            <text:p><text:a xlink:href="https://www.aifa.gov.it/documents/20142/2028101/Scheda_Registro_Lunsumio_FL_RR.zip">https://www.aifa.gov.it/documents/20142/2028101/Scheda_Registro_Lunsumio_FL_RR.zip</text:a></text:p>
          </table:table-cell>
          <table:table-cell office:value-type="string" table:style-name="ce7">
            <text:p>LUNSUMIO</text:p>
          </table:table-cell>
          <table:table-cell office:value-type="string" table:style-name="ce7">
            <text:p>Mosunetuzumab</text:p>
          </table:table-cell>
          <table:table-cell office:value-type="string" table:style-name="ce7">
            <text:p>L01FX06</text:p>
          </table:table-cell>
          <table:table-cell office:value-type="string" table:style-name="ce7">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7">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7">
            <text:p>Neoplasia - Oncoematologia</text:p>
          </table:table-cell>
          <table:table-cell office:value-type="date" office:date-value="2023-09-16T00:00:00" table:style-name="ce9">
            <text:p>16/09/2023</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7">
          <table:table-cell office:value-type="string" table:style-name="ce6">
            <text:p><text:a xlink:href="https://www.aifa.gov.it/documents/20142/1987101/Scheda_Amvuttra_hATTR.zip">https://www.aifa.gov.it/documents/20142/1987101/Scheda_Amvuttra_hATTR.zip</text:a></text:p>
          </table:table-cell>
          <table:table-cell office:value-type="string" table:style-name="ce7">
            <text:p>AMVUTTRA</text:p>
          </table:table-cell>
          <table:table-cell office:value-type="string" table:style-name="ce7">
            <text:p>Vutrisiran</text:p>
          </table:table-cell>
          <table:table-cell office:value-type="string" table:style-name="ce7">
            <text:p>N07XX18</text:p>
          </table:table-cell>
          <table:table-cell office:value-type="string" table:style-name="ce7">
            <text:p>Amvuttra è indicato per il trattamento dell’amiloidosi ereditaria mediata dalla transtiretina (amiloidosi hATTR) in pazienti adulti affetti da polineuropatia allo stadio 1 o allo stadio 2.</text:p>
          </table:table-cell>
          <table:table-cell office:value-type="string" table:style-name="ce7">
            <text:p>Amvuttra è indicato per il trattamento dell’amiloidosi ereditaria mediata dalla transtiretina (amiloidosi hATTR) in pazienti adulti affetti da polineuropatia allo stadio 1 o allo stadi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7">
            <text:p>Malattie del sistema endocrino e disordini metabolici e nutrizionali</text:p>
          </table:table-cell>
          <table:table-cell office:value-type="date" office:date-value="2023-08-19T00:00:00" table:style-name="ce9">
            <text:p>19/08/2023</text:p>
          </table:table-cell>
          <table:table-cell office:value-type="string" table:style-name="ce10">
            <text:p>Nessuno</text:p>
          </table:table-cell>
          <table:table-cell table:style-name="ce7"/>
          <table:table-cell table:number-columns-repeated="2" table:style-name="ce11"/>
          <table:table-cell table:number-columns-repeated="16369" table:style-name="ce5"/>
        </table:table-row>
        <table:table-row table:style-name="ro7">
          <table:table-cell office:value-type="string" table:style-name="ce6">
            <text:p><text:a xlink:href="https://www.aifa.gov.it/documents/20142/2214267/Scheda_Opdivo_chemio_esofago_squamoso_prima_linea_16.01.2024.zip">https://www.aifa.gov.it/documents/20142/2214267/Scheda_Opdivo_chemio_esofago_squamoso_prima_linea_16.01.2024.zip</text:a></text:p>
          </table:table-cell>
          <table:table-cell office:value-type="string" table:style-name="ce7">
            <text:p>OPDIVO CHEMIOTERAPIA</text:p>
          </table:table-cell>
          <table:table-cell office:value-type="string" table:style-name="ce7">
            <text:p>Nivolumab</text:p>
          </table:table-cell>
          <table:table-cell office:value-type="string" table:style-name="ce7">
            <text:p>L01FX04</text:p>
          </table:table-cell>
          <table:table-cell office:value-type="string" table:style-name="ce7">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7">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7">
            <text:p>CARCINOMA SQUAMOSO DELL'ESOFAGO</text:p>
          </table:table-cell>
          <table:table-cell office:value-type="string" table:style-name="ce7">
            <text:p>Registro</text:p>
          </table:table-cell>
          <table:table-cell office:value-type="string" table:style-name="ce7">
            <text:p>Attivo</text:p>
          </table:table-cell>
          <table:table-cell office:value-type="string" table:style-name="ce7">
            <text:p>Neoplasia - tumori solidi</text:p>
          </table:table-cell>
          <table:table-cell office:value-type="date" office:date-value="2023-08-11T00:00:00" table:style-name="ce9">
            <text:p>11/08/2023</text:p>
          </table:table-cell>
          <table:table-cell office:value-type="string" table:style-name="ce10">
            <text:p>Nessuno</text:p>
          </table:table-cell>
          <table:table-cell table:style-name="ce7"/>
          <table:table-cell table:number-columns-repeated="2" table:style-name="ce11"/>
          <table:table-cell table:number-columns-repeated="16369" table:style-name="ce5"/>
        </table:table-row>
        <table:table-row table:style-name="ro1">
          <table:table-cell office:value-type="string" table:style-name="ce6">
            <text:p><text:a xlink:href="https://www.aifa.gov.it/documents/20142/1970997/Scheda_Kymriah_FL_09.08.2023.zip">https://www.aifa.gov.it/documents/20142/1970997/Scheda_Kymriah_FL_09.08.2023.zip</text:a></text:p>
          </table:table-cell>
          <table:table-cell office:value-type="string" table:style-name="ce7">
            <text:p>KYMRIAH</text:p>
          </table:table-cell>
          <table:table-cell office:value-type="string" table:style-name="ce7">
            <text:p>Tisagenlecleucel</text:p>
          </table:table-cell>
          <table:table-cell office:value-type="string" table:style-name="ce7">
            <text:p>L01XX71</text:p>
          </table:table-cell>
          <table:table-cell office:value-type="string" table:style-name="ce7">
            <text:p>Kymriah è indicato per il trattamento di pazienti adulti con linfoma follicolare (LF) in recidiva o refrattario dopo due o più linee di terapia sistemica.</text:p>
          </table:table-cell>
          <table:table-cell office:value-type="string" table:style-name="ce7">
            <text:p>Kymriah è indicato per il trattamento di pazienti adulti con linfoma follicolare (LF) in recidiva o refrattario dopo due o più linee di terapia sistemica.</text:p>
          </table:table-cell>
          <table:table-cell office:value-type="string" table:style-name="ce7">
            <text:p>LINFOMA NON HODGKIN FOLLICOLARE<text:s/></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8-09T00:00:00" table:style-name="ce9">
            <text:p>09/08/2023</text:p>
          </table:table-cell>
          <table:table-cell office:value-type="string" table:style-name="ce10">
            <text:p>Nessuno</text:p>
          </table:table-cell>
          <table:table-cell table:style-name="ce7"/>
          <table:table-cell table:number-columns-repeated="2" table:style-name="ce11"/>
          <table:table-cell table:number-columns-repeated="16369" table:style-name="ce5"/>
        </table:table-row>
        <table:table-row table:style-name="ro8">
          <table:table-cell office:value-type="string" table:style-name="ce6">
            <text:p><text:a xlink:href="https://www.aifa.gov.it/documents/20142/1935812/2-Scheda_TECENTRIQ_NSCLC_adiuvante_20.07.2023.zip">https://www.aifa.gov.it/documents/20142/1935812/2-Scheda_TECENTRIQ_NSCLC_adiuvante_20.07.2023.zip</text:a></text:p>
          </table:table-cell>
          <table:table-cell office:value-type="string" table:style-name="ce7">
            <text:p>TECENTRIQ ADIUVANTE</text:p>
          </table:table-cell>
          <table:table-cell office:value-type="string" table:style-name="ce7">
            <text:p>Atezolizumab</text:p>
          </table:table-cell>
          <table:table-cell office:value-type="string" table:style-name="ce7">
            <text:p>L01FF05</text:p>
          </table:table-cell>
          <table:table-cell office:value-type="string" table:style-name="ce7">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7">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20T00:00:00" table:style-name="ce9">
            <text:p>20/07/2023</text:p>
          </table:table-cell>
          <table:table-cell office:value-type="string" table:style-name="ce10">
            <text:p>Nessuno</text:p>
          </table:table-cell>
          <table:table-cell table:style-name="ce7"/>
          <table:table-cell table:number-columns-repeated="2" table:style-name="ce11"/>
          <table:table-cell table:number-columns-repeated="16369" table:style-name="ce5"/>
        </table:table-row>
        <table:table-row table:style-name="ro9">
          <table:table-cell office:value-type="string" table:style-name="ce6">
            <text:p><text:a xlink:href="https://www.aifa.gov.it/documents/20142/1933837/2-Scheda_KEYTRUDA_CCU_19.07.2023.zip">https://www.aifa.gov.it/documents/20142/1933837/2-Scheda_KEYTRUDA_CCU_19.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7">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7">
            <text:p>CARCINOMA CERVICE UTERIN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6">
            <text:p><text:a xlink:href="https://www.aifa.gov.it/documents/20142/1933837/3-Scheda_KEYTRUDA_TNBC_19.07.2023.zip">https://www.aifa.gov.it/documents/20142/1933837/3-Scheda_KEYTRUDA_TNBC_19.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7">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4">
          <table:table-cell office:value-type="string" table:style-name="ce6">
            <text:p><text:a xlink:href="https://www.aifa.gov.it/documents/20142/1933837/4-Scheda_KEYTRUDA-LENVIMA_EC_19.07.2023.zip">https://www.aifa.gov.it/documents/20142/1933837/4-Scheda_KEYTRUDA-LENVIMA_EC_19.07.2023.zip</text:a></text:p>
          </table:table-cell>
          <table:table-cell office:value-type="string" table:style-name="ce7">
            <text:p>KEYTRUDA-LENVIM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7">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2">
          <table:table-cell office:value-type="string" table:style-name="ce6">
            <text:p><text:a xlink:href="https://www.aifa.gov.it/documents/20142/1933837/5-Scheda_KEYTRUDA-LENVIMA_EC_19.07.2023.zip">https://www.aifa.gov.it/documents/20142/1933837/5-Scheda_KEYTRUDA-LENVIMA_EC_19.07.2023.zip</text:a></text:p>
          </table:table-cell>
          <table:table-cell office:value-type="string" table:style-name="ce7">
            <text:p>LENVIMA</text:p>
          </table:table-cell>
          <table:table-cell office:value-type="string" table:style-name="ce7">
            <text:p>lenvatinib</text:p>
          </table:table-cell>
          <table:table-cell office:value-type="string" table:style-name="ce7">
            <text:p>L01EX08</text:p>
          </table:table-cell>
          <table:table-cell office:value-type="string" table:style-name="ce7">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7">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2">
          <table:table-cell office:value-type="string" table:style-name="ce6">
            <text:p><text:a xlink:href="https://www.aifa.gov.it/documents/20142/1933837/6-Scheda_KEYTRUDA_1L_ESGGC_19.07.2023.zip">https://www.aifa.gov.it/documents/20142/1933837/6-Scheda_KEYTRUDA_1L_ESGGC_19.07.2023.zip</text:a></text:p>
          </table:table-cell>
          <table:table-cell office:value-type="string" table:style-name="ce7">
            <text:p>KEYTRUDA PRIMA LINE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tenente platino e fluoropirimidina, è indicato nel trattamento di prima linea di pazienti con carcinoma dell’esofago localmente avanzato non resecabile o metastatico o adenocarcinoma della giunzione gastroesofagea HER-2 negativo negli adulti il cui tumore esprime PD-L1 con un CPS ≥10 (vedere paragrafo 5.1).</text:p>
          </table:table-cell>
          <table:table-cell office:value-type="string" table:style-name="ce7">
            <text:p>KEYTRUDA, in associazione a chemioterapia contenente platino e fluoropirimidina, è indicato nel trattamento di prima linea di pazienti con carcinoma dell’esofago localmente avanzato non resecabile o metastatico o adenocarcinoma della giunzione gastroesofagea HER-2 negativo negli adulti il cui tumore esprime PD-L1 con un CPS ≥10 (vedere paragrafo 5.1).</text:p>
          </table:table-cell>
          <table:table-cell office:value-type="string" table:style-name="ce7">
            <text:p>CARCINOMA DELL'ESOFAGO-GIUNZION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6">
            <text:p><text:a xlink:href="https://www.aifa.gov.it/documents/20142/1933837/7-Scheda_KEYTRUDA-KISPLIYX_RCC_19.07.2023.zip">https://www.aifa.gov.it/documents/20142/1933837/7-Scheda_KEYTRUDA-KISPLIYX_RCC_19.07.2023.zip</text:a></text:p>
          </table:table-cell>
          <table:table-cell office:value-type="string" table:style-name="ce7">
            <text:p>KEYTRUDA-KISPLYX</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lenvatinib, è indicato nel trattamento di prima linea del carcinoma a cellule renali avanzato negli adulti.<text:s/></text:p>
          </table:table-cell>
          <table:table-cell office:value-type="string" table:style-name="ce7">
            <text:p>KEYTRUDA, in associazione a lenvatinib, è indicato nel trattamento di prima linea del carcinoma a cellule renali avanzato negli adulti.<text:s/></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6">
            <text:p><text:a xlink:href="https://www.aifa.gov.it/documents/20142/1933837/8-Scheda_KEYTRUDA-KISPLIYX_RCC_19.07.2023.zip">https://www.aifa.gov.it/documents/20142/1933837/8-Scheda_KEYTRUDA-KISPLIYX_RCC_19.07.2023.zip</text:a></text:p>
          </table:table-cell>
          <table:table-cell office:value-type="string" table:style-name="ce7">
            <text:p>KISPLYX</text:p>
          </table:table-cell>
          <table:table-cell office:value-type="string" table:style-name="ce7">
            <text:p>lenvatinib</text:p>
          </table:table-cell>
          <table:table-cell office:value-type="string" table:style-name="ce7">
            <text:p>L01XE29</text:p>
          </table:table-cell>
          <table:table-cell office:value-type="string" table:style-name="ce7">
            <text:p>KISPLYX è indicato per il trattamento di adulti affetti da carcinoma a cellule renali (RCC) avanzato in associazione a pembrolizumab, come trattamento di prima linea (vedere paragrafo 5.1).</text:p>
          </table:table-cell>
          <table:table-cell office:value-type="string" table:style-name="ce7">
            <text:p>KISPLYX è indicato per il trattamento di adulti affetti da carcinoma a cellule renali (RCC) avanzato in associazione a pembrolizumab, come trattamento di prima linea (vedere paragrafo 5.1).</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6">
            <text:p><text:a xlink:href="https://www.aifa.gov.it/documents/20142/1933837/9-Scheda_KEYTRUDA_ADIUVANTE_RCC_19.07.2023.zip">https://www.aifa.gov.it/documents/20142/1933837/9-Scheda_KEYTRUDA_ADIUVANTE_RCC_19.07.2023.zip</text:a></text:p>
          </table:table-cell>
          <table:table-cell office:value-type="string" table:style-name="ce7">
            <text:p>KEYTRUDA ADIUVANTE</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adiuvante di adulti con carcinoma a cellule renali M1 NED a seguito di nefrectomia e resezione di lesioni metastatiche.</text:p>
          </table:table-cell>
          <table:table-cell office:value-type="string" table:style-name="ce7">
            <text:p>KEYTRUDA in monoterapia è indicato nel trattamento adiuvante di adulti con carcinoma a cellule renali M1 NED a seguito di nefrectomia e resezione di lesioni metastatich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4">
          <table:table-cell office:value-type="string" table:style-name="ce6">
            <text:p><text:a xlink:href="https://www.aifa.gov.it/documents/20142/2269601/Scheda_KEYTRUDA_TNBC_22.02.2024.zip">https://www.aifa.gov.it/documents/20142/2269601/Scheda_KEYTRUDA_TNBC_22.02.2024.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7">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6">
            <text:p><text:a xlink:href="https://www.aifa.gov.it/documents/20142/1933837/11-Scheda_KEYTRUDA_MAd_19.07.2023.zip">https://www.aifa.gov.it/documents/20142/1933837/11-Scheda_KEYTRUDA_MAd_19.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adiuvante di adulti con melanoma in Stadio IIB, IIC e che sono stati sottoposti a resezione completa.</text:p>
          </table:table-cell>
          <table:table-cell office:value-type="string" table:style-name="ce7">
            <text:p>KEYTRUDA in monoterapia è indicato nel trattamento adiuvante di adulti con melanoma in Stadio IIB, IIC e che sono stati sottoposti a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2">
          <table:table-cell office:value-type="string" table:style-name="ce6">
            <text:p><text:a xlink:href="https://www.aifa.gov.it/documents/20142/1933837/12-Scheda_KEYTRUDA_LS_mCRC_19.07.2023.zip">https://www.aifa.gov.it/documents/20142/1933837/12-Scheda_KEYTRUDA_LS_mCRC_19.07.2023.zip</text:a></text:p>
          </table:table-cell>
          <table:table-cell office:value-type="string" table:style-name="ce7">
            <text:p>KEYTRUDA LINEE SUCCESSIVE</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7">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0">
          <table:table-cell office:value-type="string" table:style-name="ce6">
            <text:p><text:a xlink:href="https://www.aifa.gov.it/documents/20142/1933837/13-Scheda_KEYTRUDA_EC_19.07.2023.zip">https://www.aifa.gov.it/documents/20142/1933837/13-Scheda_KEYTRUDA_EC_19.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7">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4">
          <table:table-cell office:value-type="string" table:style-name="ce6">
            <text:p><text:a xlink:href="https://www.aifa.gov.it/documents/20142/1925543/Scheda_Padcev_carcinoma_uroteliale_13.07.2023.zip">https://www.aifa.gov.it/documents/20142/1925543/Scheda_Padcev_carcinoma_uroteliale_13.07.2023.zip</text:a></text:p>
          </table:table-cell>
          <table:table-cell office:value-type="string" table:style-name="ce7">
            <text:p>PADCEV</text:p>
          </table:table-cell>
          <table:table-cell office:value-type="string" table:style-name="ce7">
            <text:p>enfortumab vedotin</text:p>
          </table:table-cell>
          <table:table-cell office:value-type="string" table:style-name="ce7">
            <text:p>L01FX13</text:p>
          </table:table-cell>
          <table:table-cell office:value-type="string" table:style-name="ce7">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7">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3T00:00:00" table:style-name="ce9">
            <text:p>13/07/2023</text:p>
          </table:table-cell>
          <table:table-cell office:value-type="string" table:style-name="ce10">
            <text:p>Nessuno</text:p>
          </table:table-cell>
          <table:table-cell table:number-columns-repeated="3" table:style-name="ce2"/>
          <table:table-cell table:number-columns-repeated="16369" table:style-name="ce1"/>
        </table:table-row>
        <table:table-row table:style-name="ro11">
          <table:table-cell office:value-type="string" table:style-name="ce6">
            <text:p><text:a xlink:href="https://www.aifa.gov.it/documents/20142/2345901/Scheda_REGISTRO_VYVGART_MGg_10.04.2024.zip">https://www.aifa.gov.it/documents/20142/2345901/Scheda_REGISTRO_VYVGART_MGg_10.04.2024.zip</text:a></text:p>
          </table:table-cell>
          <table:table-cell office:value-type="string" table:style-name="ce7">
            <text:p>VYVGART</text:p>
          </table:table-cell>
          <table:table-cell office:value-type="string" table:style-name="ce7">
            <text:p>efgartigimod</text:p>
          </table:table-cell>
          <table:table-cell office:value-type="string" table:style-name="ce7">
            <text:p>L04AA58</text:p>
          </table:table-cell>
          <table:table-cell office:value-type="string" table:style-name="ce7">
            <text:p>Vyvgart è indicato in aggiunta alla terapia standard per il trattamento dei pazienti adulti con miasteniagravis generalizzata (gMG) che sono positivi all’anticorpo anti recettore dell’acetilcolina (AChR)</text:p>
          </table:table-cell>
          <table:table-cell office:value-type="string" table:style-name="ce7">
            <text:p>Vyvgart è indicato in aggiunta alla terapia standard per il trattamento dei pazienti adulti con Miastenia gravis generalizzata (MGg) positivi agli anticorpi anti-recettore dell’acetilcolina (AChR)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3-07-12T00:00:00" table:style-name="ce9">
            <text:p>12/07/2023</text:p>
          </table:table-cell>
          <table:table-cell office:value-type="string" table:style-name="ce10">
            <text:p>Nessuno</text:p>
          </table:table-cell>
          <table:table-cell table:number-columns-repeated="3" table:style-name="ce2"/>
          <table:table-cell table:number-columns-repeated="16369" table:style-name="ce1"/>
        </table:table-row>
        <table:table-row table:style-name="ro4">
          <table:table-cell office:value-type="string" table:style-name="ce6">
            <text:p><text:a xlink:href="https://www.aifa.gov.it/documents/20142/1924163/Scheda_VOXZOGO_acondroplasia_est_12.07.2023.zip">https://www.aifa.gov.it/documents/20142/1924163/Scheda_VOXZOGO_acondroplasia_est_12.07.2023.zip</text:a></text:p>
          </table:table-cell>
          <table:table-cell office:value-type="string" table:style-name="ce7">
            <text:p>VOXZOGO</text:p>
          </table:table-cell>
          <table:table-cell office:value-type="string" table:style-name="ce7">
            <text:p>Vosoritide</text:p>
          </table:table-cell>
          <table:table-cell office:value-type="string" table:style-name="ce7">
            <text:p>M05BX07</text:p>
          </table:table-cell>
          <table:table-cell office:value-type="string" table:style-name="ce7">
            <text:p>Trattamento dell'acondroplasia in pazienti di eta' compresa trai due e i cinque anni. La diagnosi di acondroplasia deve esser econfermata mediante opportuna analisi genetica.</text:p>
          </table:table-cell>
          <table:table-cell office:value-type="string" table:style-name="ce7">
            <text:p>Trattamento dell'acondroplasia in pazienti di eta' compresa tra idue e i quattordici anni al momento dell'inizio della terapia e lecui epifisi non siano chiuse. La diagnosi di acondroplasia deveessere confermata mediante opportuna analisi genetica.</text:p>
          </table:table-cell>
          <table:table-cell office:value-type="string" table:style-name="ce7">
            <text:p>ACONDROPLASIA</text:p>
          </table:table-cell>
          <table:table-cell office:value-type="string" table:style-name="ce7">
            <text:p>Registro</text:p>
          </table:table-cell>
          <table:table-cell office:value-type="string" table:style-name="ce7">
            <text:p>Attivo</text:p>
          </table:table-cell>
          <table:table-cell office:value-type="string" table:style-name="ce8">
            <text:p>Malformazioni e deformazioni congenite, anomalie cromosomiche</text:p>
          </table:table-cell>
          <table:table-cell office:value-type="date" office:date-value="2023-07-12T00:00:00" table:style-name="ce9">
            <text:p>12/07/2023</text:p>
          </table:table-cell>
          <table:table-cell office:value-type="string" table:style-name="ce10">
            <text:p>Nessuno</text:p>
          </table:table-cell>
          <table:table-cell table:number-columns-repeated="3" table:style-name="ce2"/>
          <table:table-cell table:number-columns-repeated="16369" table:style-name="ce1"/>
        </table:table-row>
        <table:table-row table:style-name="ro2">
          <table:table-cell office:value-type="string" table:style-name="ce6">
            <text:p><text:a xlink:href="https://www.aifa.gov.it/documents/20142/2113875/Scheda_Enhertu_carcinoma_ammario_metastatico_HER2_mBC_13.11.2023.zip">https://www.aifa.gov.it/documents/20142/2113875/Scheda_Enhertu_carcinoma_ammario_metastatico_HER2_mBC_13.11.2023.zip</text:a></text:p>
          </table:table-cell>
          <table:table-cell office:value-type="string" table:style-name="ce7">
            <text:p>ENHERTU</text:p>
          </table:table-cell>
          <table:table-cell office:value-type="string" table:style-name="ce7">
            <text:p>trastuzumab deruxtecan</text:p>
          </table:table-cell>
          <table:table-cell office:value-type="string" table:style-name="ce7">
            <text:p>L01XC41</text:p>
          </table:table-cell>
          <table:table-cell office:value-type="string" table:style-name="ce7">
            <text:p>Enhertu in monoterapia è indicato per il trattamento di pazienti adulti con cancro della mammella HER2- positivo non resecabile o metastatico, che hanno ricevuto uno o piu' precedenti regimi a base di anti- HER2.</text:p>
          </table:table-cell>
          <table:table-cell office:value-type="string" table:style-name="ce7">
            <text:p>Enhertu in monoterapia è indicato per il trattamento di pazienti adulti con cancro della mammella HER2-positivo non resecabile o metastatico, che hanno ricevuto uno o piu' precedenti regimi a base di anti-HER2 nel setting metastatico o hanno presentato una progressione di malattia durante un trattamento (neo)adiuvante o entro sei mesi dalla sua interruzione.</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04T00:00:00" table:style-name="ce9">
            <text:p>04/07/2023</text:p>
          </table:table-cell>
          <table:table-cell office:value-type="string" table:style-name="ce10">
            <text:p>Nessuno</text:p>
          </table:table-cell>
          <table:table-cell table:number-columns-repeated="3" table:style-name="ce2"/>
          <table:table-cell table:number-columns-repeated="16369" table:style-name="ce1"/>
        </table:table-row>
        <table:table-row table:style-name="ro1">
          <table:table-cell office:value-type="string" table:style-name="ce6">
            <text:p><text:a xlink:href="https://www.aifa.gov.it/documents/20142/1906851/Scheda_VYEPTI.zip">https://www.aifa.gov.it/documents/20142/1906851/Scheda_VYEPTI.zip</text:a></text:p>
          </table:table-cell>
          <table:table-cell office:value-type="string" table:style-name="ce7">
            <text:p>VYEPTI</text:p>
          </table:table-cell>
          <table:table-cell office:value-type="string" table:style-name="ce7">
            <text:p>eptinezumab</text:p>
          </table:table-cell>
          <table:table-cell office:value-type="string" table:style-name="ce7">
            <text:p>N02CD05</text:p>
          </table:table-cell>
          <table:table-cell office:value-type="string" table:style-name="ce7">
            <text:p>Vyepti è indicato per la profilassi dell'emicrania negli adulti, con almeno 4 giorni di emicrania al mese.</text:p>
          </table:table-cell>
          <table:table-cell office:value-type="string" table:style-name="ce7">
            <text:p>Trattamento dei pazienti adulti che negli ultimi 3 mesi abbiano presentato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3-07-01T00:00:00" table:style-name="ce9">
            <text:p>01/07/2023</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2">
          <table:table-cell office:value-type="string" table:style-name="ce6">
            <text:p><text:a xlink:href="https://www.aifa.gov.it/documents/20142/2208746/JARDIANCE_ID_1274.zip">https://www.aifa.gov.it/documents/20142/2208746/JARDIANCE_ID_1274.zip</text:a></text:p>
          </table:table-cell>
          <table:table-cell office:value-type="string" table:style-name="ce7">
            <text:p>JARDIANCE</text:p>
          </table:table-cell>
          <table:table-cell office:value-type="string" table:style-name="ce7">
            <text:p>empagliflozin</text:p>
          </table:table-cell>
          <table:table-cell office:value-type="string" table:style-name="ce7">
            <text:p>A10BK03</text:p>
          </table:table-cell>
          <table:table-cell office:value-type="string" table:style-name="ce7">
            <text:p>Jardiance è indicato negli adulti per il trattamento dell'insufficienza cardiaca cronica sintomatica</text:p>
          </table:table-cell>
          <table:table-cell office:value-type="string" table:style-name="ce7">
            <text:p>Jardiance è indicato negli adulti per il trattamento dell'insufficienza cardiaca cronica sintomatica</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23-06-29T00:00:00" table:style-name="ce9">
            <text:p>29/06/2023</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
          <table:table-cell office:value-type="string" table:style-name="ce6">
            <text:p><text:a xlink:href="https://www.aifa.gov.it/documents/20142/1895401/Scheda_Verquvo_PT_03_05_2023.zip">https://www.aifa.gov.it/documents/20142/1895401/Scheda_Verquvo_PT_03_05_2023.zip</text:a></text:p>
          </table:table-cell>
          <table:table-cell office:value-type="string" table:style-name="ce7">
            <text:p>VERQUVO</text:p>
          </table:table-cell>
          <table:table-cell office:value-type="string" table:style-name="ce7">
            <text:p>vericiguat</text:p>
          </table:table-cell>
          <table:table-cell office:value-type="string" table:style-name="ce14">
            <text:p>C01DX22</text:p>
          </table:table-cell>
          <table:table-cell office:value-type="string" table:style-name="ce7">
            <text:p>Verquvo è indicato per il trattamento dell'insufficienza cardiaca sintomatica cronica in pazienti adulti con ridotta frazione di eiezione stabilizzati dopo un recente evento di riacutizzazione che abbia richiesto una terapia per via endovenosa.</text:p>
          </table:table-cell>
          <table:table-cell office:value-type="string" table:style-name="ce7">
            <text:p>Verquvo è indicato per il trattamento dell'insufficienza cardiaca cronica con ridotta frazione di eiezione, in add on ad unaterapia ottimale seguita in maniera costante per almeno tre mesi in pazienti adulti che si trovino in una condizione clinica di «worsening».</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23-06-25T00:00:00" table:style-name="ce9">
            <text:p>25/06/2023</text:p>
          </table:table-cell>
          <table:table-cell office:value-type="string" table:style-name="ce10">
            <text:p>Nessuno</text:p>
          </table:table-cell>
          <table:table-cell table:style-name="ce7"/>
          <table:table-cell table:number-columns-repeated="2" table:style-name="ce11"/>
          <table:table-cell table:number-columns-repeated="16369" table:style-name="ce5"/>
        </table:table-row>
        <table:table-row table:style-name="ro1">
          <table:table-cell office:value-type="string" table:style-name="ce6">
            <text:p><text:a xlink:href="https://www.aifa.gov.it/documents/20142/1881001/Scheda_VERZENIOS_ADJ_15.06.2023.zip">https://www.aifa.gov.it/documents/20142/1881001/Scheda_VERZENIOS_ADJ_15.06.2023.zip</text:a></text:p>
          </table:table-cell>
          <table:table-cell office:value-type="string" table:style-name="ce7">
            <text:p>VERZENIOS</text:p>
          </table:table-cell>
          <table:table-cell office:value-type="string" table:style-name="ce7">
            <text:p>abemaciclib</text:p>
          </table:table-cell>
          <table:table-cell office:value-type="string" table:style-name="ce14">
            <text:p>L01XE50</text:p>
          </table:table-cell>
          <table:table-cell office:value-type="string" table:style-name="ce7">
            <text:p>Verzenios in associazione alla terapia endocrina è indicatoper il trattamento adiuvante di pazienti adulti con carcinomamammario in fase iniziale, positivo al recettore ormonale (HR),negativo al recettore del fattore di crescita umano epidermico ditipo 2 (HER2), linfonodo-positivo, ad alto rischio di recidiva.<text:s/></text:p>
            <text:p>Nelle donne in pre- o perimenopausa, la terapia endocrina coninibitore dell'aromatasi deve essere associata a un agonistadell'ormone di rilascio dell'ormone luteinizzante (LHRH)»</text:p>
          </table:table-cell>
          <table:table-cell office:value-type="string" table:style-name="ce7">
            <text:p>Verzenios in associazione alla terapia endocrina è indicato per il trattamento adiuvante di pazienti adulti con carcinoma mammario in fase iniziale, positivo al recettore ormonale (HR), negativo al recettore del fattore di crescita umano epidermico di tipo 2 (HER2), linfonodo-positivo, ad alto rischio di recidiva.</text:p>
            <text:p>Nelle donne in pre- o perimenopausa, la terapia endocrina con inibitore dell'aromatasi deve essere associata a un agonista dell'ormone di rilascio dell'ormone luteinizzante (LHRH).</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6-14T00:00:00" table:style-name="ce9">
            <text:p>14/06/2023</text:p>
          </table:table-cell>
          <table:table-cell office:value-type="string" table:style-name="ce10">
            <text:p>Nessuno</text:p>
          </table:table-cell>
          <table:table-cell table:style-name="ce7"/>
          <table:table-cell table:number-columns-repeated="2" table:style-name="ce11"/>
          <table:table-cell table:number-columns-repeated="16369" table:style-name="ce5"/>
        </table:table-row>
        <table:table-row table:style-name="ro13">
          <table:table-cell office:value-type="string" table:style-name="ce6">
            <text:p><text:a xlink:href="https://www.aifa.gov.it/documents/20142/2019442/Scheda_Onureg_LMA_20230802.zip">https://www.aifa.gov.it/documents/20142/2019442/Scheda_Onureg_LMA_20230802.zip</text:a></text:p>
          </table:table-cell>
          <table:table-cell office:value-type="string" table:style-name="ce7">
            <text:p>ONUREG</text:p>
          </table:table-cell>
          <table:table-cell office:value-type="string" table:style-name="ce7">
            <text:p>azacitidina</text:p>
          </table:table-cell>
          <table:table-cell office:value-type="string" table:style-name="ce7">
            <text:p>L01BC07</text:p>
          </table:table-cell>
          <table:table-cell office:value-type="string" table:style-name="ce7">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7">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5-23T00:00:00" table:style-name="ce9">
            <text:p>23/05/2023</text:p>
          </table:table-cell>
          <table:table-cell office:value-type="string" table:style-name="ce10">
            <text:p>Nessuno</text:p>
          </table:table-cell>
          <table:table-cell table:style-name="ce7"/>
          <table:table-cell table:number-columns-repeated="2" table:style-name="ce11"/>
          <table:table-cell table:number-columns-repeated="16369" table:style-name="ce5"/>
        </table:table-row>
        <table:table-row table:style-name="ro1">
          <table:table-cell office:value-type="string" table:style-name="ce15">
            <text:p><text:a xlink:href="https://www.aifa.gov.it/documents/20142/1868805/Scheda_UPSTAZA_AADC.zip">https://www.aifa.gov.it/documents/20142/1868805/Scheda_UPSTAZA_AADC.zip</text:a></text:p>
          </table:table-cell>
          <table:table-cell office:value-type="string" table:style-name="ce7">
            <text:p>UPSTAZA</text:p>
          </table:table-cell>
          <table:table-cell office:value-type="string" table:style-name="ce7">
            <text:p>eladocagene exuparvovec</text:p>
          </table:table-cell>
          <table:table-cell office:value-type="string" table:style-name="ce7">
            <text:p>A16AB26</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7">
            <text:p>DEFICIT DI DECARBOSSILASI DEGLI L-AMINOACIDI AROMATICI (AADC)</text:p>
          </table:table-cell>
          <table:table-cell office:value-type="string" table:style-name="ce7">
            <text:p>Registro - Legge 326/2003 (fondo 5%)</text:p>
          </table:table-cell>
          <table:table-cell office:value-type="string" table:style-name="ce7">
            <text:p>Attivo</text:p>
          </table:table-cell>
          <table:table-cell table:style-name="ce8"/>
          <table:table-cell office:value-type="date" office:date-value="2023-05-16T00:00:00" table:style-name="ce9">
            <text:p>16/05/2023</text:p>
          </table:table-cell>
          <table:table-cell office:value-type="string" table:style-name="ce10">
            <text:p>Nessuno</text:p>
          </table:table-cell>
          <table:table-cell table:style-name="ce7"/>
          <table:table-cell table:number-columns-repeated="2" table:style-name="ce11"/>
          <table:table-cell table:number-columns-repeated="16369" table:style-name="ce5"/>
        </table:table-row>
        <table:table-row table:style-name="ro2">
          <table:table-cell office:value-type="string" table:style-name="ce15">
            <text:p><text:a xlink:href="https://www.aifa.gov.it/documents/20142/1926909/Scheda_Tabrecta_2023_07_14.zip">https://www.aifa.gov.it/documents/20142/1926909/Scheda_Tabrecta_2023_07_14.zip</text:a></text:p>
          </table:table-cell>
          <table:table-cell office:value-type="string" table:style-name="ce7">
            <text:p>TABRECTA</text:p>
          </table:table-cell>
          <table:table-cell office:value-type="string" table:style-name="ce7">
            <text:p>capmatinib</text:p>
          </table:table-cell>
          <table:table-cell office:value-type="string" table:style-name="ce7">
            <text:p>L01EX17</text:p>
          </table:table-cell>
          <table:table-cell office:value-type="string" table:style-name="ce7">
            <text:p>Tabrecta in monoterapia e' indicato per il trattamento di pazienti adulti con cancro del polmone non a piccole cellule (NSCLC)avanzato, che presenta alterazioni genetiche associate al salto(skipping) dell'esone 14 del fattore di transizionemesenchimale-epiteliale (METex14) e che richiede una terapiasistemica a seguito di un precedente trattamento con immunoterapiae/o chemioterapia a base di platino</text:p>
          </table:table-cell>
          <table:table-cell office:value-type="string" table:style-name="ce7">
            <text:p>Tabrecta in monoterapia è indicato per il trattamento di pazienti adulti con cancro del polmone non a piccole cellule (NSCLC) avanzato, che presenta alterazioni genetiche associate al salto (skipping) dell’esone 14 del fattore di transizione mesenchimale-epiteliale (METex14) e che richiede una terapia sistemica a seguito di un precedente trattamento con immunoterapia e/o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5-03T00:00:00" table:style-name="ce9">
            <text:p>03/05/2023</text:p>
          </table:table-cell>
          <table:table-cell table:style-name="ce10"/>
          <table:table-cell table:style-name="ce7"/>
          <table:table-cell table:number-columns-repeated="2" table:style-name="ce11"/>
          <table:table-cell table:number-columns-repeated="16369" table:style-name="ce1"/>
        </table:table-row>
        <table:table-row table:style-name="ro4">
          <table:table-cell office:value-type="string" table:style-name="ce15">
            <text:p><text:a xlink:href="https://www.aifa.gov.it/documents/20142/1863167/Scheda_Ultomiris_SEUa_28.04.2023.zip">https://www.aifa.gov.it/documents/20142/1863167/Scheda_Ultomiris_SEUa_28.04.2023.zip<text:s/></text:a></text:p>
          </table:table-cell>
          <table:table-cell office:value-type="string" table:style-name="ce7">
            <text:p>ULTOMIRIS</text:p>
          </table:table-cell>
          <table:table-cell office:value-type="string" table:style-name="ce7">
            <text:p>ravulizumab</text:p>
          </table:table-cell>
          <table:table-cell office:value-type="string" table:style-name="ce7">
            <text:p>L04AA43</text:p>
          </table:table-cell>
          <table:table-cell office:value-type="string" table:style-name="ce7">
            <text:p>Ultomiris e' indicato nel trattamento di pazienti conpeso corporeo pari o superiore a 10 kg affetti da sindrome emoliticouremica atipica (SEUa) che sono naïve agli inibitori del complementoo che sono stati trattati con eculizumab per almeno tre mesi e hanno evidenziato una risposta a eculizumab</text:p>
          </table:table-cell>
          <table:table-cell office:value-type="string" table:style-name="ce7">
            <text:p>Ultomiris e' indicato nel trattamento di pazienti con pesocorporeo pari o superiore a 10 kg affetti da sindrome emoliticouremica atipica (SEUa) che sono naïve agli inibitori del complementoo che sono stati trattati con eculizumab per almeno tre mesi e hannoevidenziato una risposta a eculizumab.</text:p>
          </table:table-cell>
          <table:table-cell office:value-type="string" table:style-name="ce7">
            <text:p>SINDROME EMOLITICO UREMICA ATIPICA (SEU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3-04-28T00:00:00" table:style-name="ce9">
            <text:p>28/04/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5">
            <text:p><text:a xlink:href="https://www.aifa.gov.it/documents/20142/1853175/Scheda_Venclyxto_LMA_03.04.2023.zip">https://www.aifa.gov.it/documents/20142/1853175/Scheda_Venclyxto_LMA_03.04.2023.zip<text:s/></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azacitidina e' indicato per iltrattamento di pazienti adulti con leucemia mieloide acuta (AML -acute myeloid leukaemia) di nuova diagnosi non idonei allachemioterapia intensiva»</text:p>
          </table:table-cell>
          <table:table-cell office:value-type="string" table:style-name="ce7">
            <text:p>Venclyxto in combinazione con azacitidina e' indicato per iltrattamento di pazienti adulti con leucemia mieloide acuta (AML -acute myeloid leukaemia) di nuova diagnosi non idonei allachemioterapia intensiva.</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4-02T00:00:00" table:style-name="ce9">
            <text:p>02/04/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5">
            <text:p><text:a xlink:href="https://www.aifa.gov.it/documents/20142/1851498/Scheda_Registro_SAPHNELO_LES_31.03.2023.zip">https://www.aifa.gov.it/documents/20142/1851498/Scheda_Registro_SAPHNELO_LES_31.03.2023.zip<text:s/></text:a></text:p>
          </table:table-cell>
          <table:table-cell office:value-type="string" table:style-name="ce7">
            <text:p>SAPHNELO</text:p>
          </table:table-cell>
          <table:table-cell office:value-type="string" table:style-name="ce7">
            <text:p>anifrolumab</text:p>
          </table:table-cell>
          <table:table-cell office:value-type="string" table:style-name="ce7">
            <text:p>L04AA51</text:p>
          </table:table-cell>
          <table:table-cell office:value-type="string" table:style-name="ce7">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7">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7">
            <text:p>Lupus eritematoso sistemico (LES)</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3-03-31T00:00:00" table:style-name="ce9">
            <text:p>31/03/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0">
          <table:table-cell office:value-type="string" table:style-name="ce15">
            <text:p><text:a xlink:href="https://www.aifa.gov.it/documents/20142/1849187/Scheda_CRYSVITA_aa_2023.zip">https://www.aifa.gov.it/documents/20142/1849187/Scheda_CRYSVITA_aa_2023.zip<text:s/></text:a></text:p>
          </table:table-cell>
          <table:table-cell office:value-type="string" table:style-name="ce7">
            <text:p>CRYSVITA 13-65 AA</text:p>
          </table:table-cell>
          <table:table-cell office:value-type="string" table:style-name="ce7">
            <text:p>Burosumab</text:p>
          </table:table-cell>
          <table:table-cell office:value-type="string" table:style-name="ce7">
            <text:p>M05BX05</text:p>
          </table:table-cell>
          <table:table-cell office:value-type="string" table:style-name="ce7">
            <text:p>CRYSVITA è indicato per il trattamento dell'ipofosfatemiaX-linked, nei bambini e adolescenti di eta' compresa tra uno e diciassette anni con evidenza radiografica di malattia ossea, e negli adulti.</text:p>
          </table:table-cell>
          <table:table-cell office:value-type="string" table:style-name="ce7">
            <text:p>CRYSVITA è indicato per il trattamento dell'ipofosfatemia X-linked (XLH) nei pazienti di età superiore a 12 anni, con evidenza di malattia attiva (Rickets Severity Score ≥1.5 e fino al raggiungimento della maturità scheletrica nei soggetti in cui non sia già intervenuta la saldatura delle epifisi; dolore scheletrico attribuibile a XLH + almeno 1 frattura/pseudofrattura attiva nei soggetti adulti) e già sottoposti a terapia convenzionale con fosfato e/o analoghi della vitamina D.</text:p>
          </table:table-cell>
          <table:table-cell office:value-type="string" table:style-name="ce7">
            <text:p>IPOFOSTATEMIA X-LINKED</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23-03-25T00:00:00" table:style-name="ce9">
            <text:p>25/03/2023</text:p>
          </table:table-cell>
          <table:table-cell office:value-type="string" table:style-name="ce10">
            <text:p>Capping</text:p>
          </table:table-cell>
          <table:table-cell office:value-type="string" table:style-name="ce7">
            <text:p>Attivo</text:p>
          </table:table-cell>
          <table:table-cell office:value-type="date" office:date-value="2023-03-25T00:00:00" table:style-name="ce11">
            <text:p>25/03/23</text:p>
          </table:table-cell>
          <table:table-cell table:style-name="ce11"/>
          <table:table-cell table:number-columns-repeated="16369" table:style-name="ce1"/>
        </table:table-row>
        <table:table-row table:style-name="ro14">
          <table:table-cell office:value-type="string" table:style-name="ce6">
            <text:p><text:a xlink:href="https://www.aifa.gov.it/documents/20142/2103201/REGISTRO_UPLIZNA_NMOSD_06.11.2023.zip">https://www.aifa.gov.it/documents/20142/2103201/REGISTRO_UPLIZNA_NMOSD_06.11.2023.zip</text:a></text:p>
          </table:table-cell>
          <table:table-cell office:value-type="string" table:style-name="ce7">
            <text:p>UPLIZNA</text:p>
          </table:table-cell>
          <table:table-cell office:value-type="string" table:style-name="ce7">
            <text:p>inebilizumab</text:p>
          </table:table-cell>
          <table:table-cell office:value-type="string" table:style-name="ce7">
            <text:p>L04AA47</text:p>
          </table:table-cell>
          <table:table-cell office:value-type="string" table:style-name="ce7">
            <text:p>«Uplizna» e' indicato in monoterapia per il trattamento di pazientiadulti affetti da disturbi dello spettro della neuromielite ottica(NMOSD) sieropositivi per le immunoglobuline G anti-aquaporina-4 (IgGAQP4).</text:p>
          </table:table-cell>
          <table:table-cell office:value-type="string" table:style-name="ce7">
            <text:p>«Uplizna» (inebilizumab) e' indicato in monoterapia per iltrattamento di pazienti adulti affetti da disturbi dello spettrodella neuromielite ottica (NMOSD) sieropositivi per leimmunoglobuline G anti-aquaporina-4 (IgG AQP4), in seconda linearispetto a rituximab, limitatamente ai pazienti che abbiano riportatoalmeno un attacco acuto di NMOSD nell'anno precedente, che hannorichiesto una terapia di salvataggio (ad esempio steroidi,plasmaferesi, somministrazione endovenosa di immunoglobuline) e chepresentino un punteggio alla scala EDSS (Expanded Disability SeverityScale) ≤ 8,0.</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3-03-25T00:00:00" table:style-name="ce9">
            <text:p>25/03/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5">
          <table:table-cell office:value-type="string" table:style-name="ce15">
            <text:p><text:a xlink:href="https://www.aifa.gov.it/documents/20142/1859881/REGISTRO_FETCROJA_19.04.2023.zip">https://www.aifa.gov.it/documents/20142/1859881/REGISTRO_FETCROJA_19.04.2023.zip<text:s/></text:a></text:p>
          </table:table-cell>
          <table:table-cell office:value-type="string" table:style-name="ce7">
            <text:p>FETCROJA</text:p>
          </table:table-cell>
          <table:table-cell office:value-type="string" table:style-name="ce7">
            <text:p>cefiderocol</text:p>
          </table:table-cell>
          <table:table-cell office:value-type="string" table:style-name="ce7">
            <text:p>J01DI04</text:p>
          </table:table-cell>
          <table:table-cell office:value-type="string" table:style-name="ce7">
            <text:p>«Fetcroja» e' indicato per il trattamento delle infezioni dovutea organismi aerobi gram-negativi negli adulti con opzioniterapeutiche limitate. Devono essere considerate le linee guida ufficiali sull'usoappropriato degli agenti antibatterici.</text:p>
          </table:table-cell>
          <table:table-cell office:value-type="string" table:style-name="ce7">
            <text:p>trattamento di pazienti adulti ricoverati con infezioni gravi sostenute da:</text:p>
            <text:p>Enterobacterales carbapenem resistant (CR) che produconometallo-beta-lattamasi (MBL);<text:s/></text:p>
            <text:p>Pseudomonas aeruginosa che produce metallo-beta-lattamasi (MBL) e</text:p>
            <text:p>patogeni Gram-Negativi (GN) non fermentanti Difficult to Treat(DTR): Pseudomonas aeruginosa carbapenem resistant (CRPA), Acinetobacter baumannii carbapenem resistant (CRAB) e Stenotrophomonas maltophilia, in assenza di altre opzioni terapeutiche e secondo i principi di ottimizzazione dell'uso degli antibiotici.</text:p>
            <text:p>L'utilizzo empirico è rimborsato solo nei casi di infezioni gravi, con evidenza clinica di sepsi, che mettano a rischio immediato la vita del paziente ed in cui non sia possibile il ricorso ad una circostanziata diagnosi microbiologica in tempi compatibili con l'avvio del trattamento, ma un'eziologia sostenuta dai suddetti batteri gram-negativi sia altamente probabile (per motivi clinici o epidemiologici).</text:p>
          </table:table-cell>
          <table:table-cell office:value-type="string" table:style-name="ce7">
            <text:p>INFEZIONE</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3-03-21T00:00:00" table:style-name="ce9">
            <text:p>21/03/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3">
            <text:p><text:a xlink:href="https://www.aifa.gov.it/documents/20142/1835016/Scheda_Elzonris_BPDCN_06.03.2023.zip">https://www.aifa.gov.it/documents/20142/1835016/Scheda_Elzonris_BPDCN_06.03.2023.zip</text:a></text:p>
          </table:table-cell>
          <table:table-cell office:value-type="string" table:style-name="ce7">
            <text:p>ELZONRIS</text:p>
          </table:table-cell>
          <table:table-cell office:value-type="string" table:style-name="ce7">
            <text:p>tagraxofusp</text:p>
          </table:table-cell>
          <table:table-cell office:value-type="string" table:style-name="ce7">
            <text:p>L01XX67</text:p>
          </table:table-cell>
          <table:table-cell office:value-type="string" table:style-name="ce7">
            <text:p>ELZONRIS è indicato in monoterapia per il trattamento di prima linea di pazienti adulti con neoplasia a cellule dendritiche plasmacitoidi blastiche (BPDCN).</text:p>
          </table:table-cell>
          <table:table-cell office:value-type="string" table:style-name="ce7">
            <text:p>ELZONRIS è indicato in monoterapia per il trattamento di prima linea di pazienti adulti con neoplasia a cellule dendritiche plasmacitoidi blastiche (BPDCN).</text:p>
          </table:table-cell>
          <table:table-cell office:value-type="string" table:style-name="ce7">
            <text:p>NEOPLASIA A CELLULE DENDRITICHE PLASMACITOIDI BLASTICH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3-04T00:00:00" table:style-name="ce9">
            <text:p>04/03/2023</text:p>
          </table:table-cell>
          <table:table-cell office:value-type="string" table:style-name="ce10">
            <text:p>Capping</text:p>
          </table:table-cell>
          <table:table-cell office:value-type="string" table:style-name="ce7">
            <text:p>Attivo</text:p>
          </table:table-cell>
          <table:table-cell office:value-type="date" office:date-value="2023-03-04T00:00:00" table:style-name="ce11">
            <text:p>04/03/23</text:p>
          </table:table-cell>
          <table:table-cell table:style-name="ce11"/>
          <table:table-cell table:number-columns-repeated="16369" table:style-name="ce1"/>
        </table:table-row>
        <table:table-row table:style-name="ro2">
          <table:table-cell office:value-type="string" table:style-name="ce13">
            <text:p><text:a xlink:href="https://www.aifa.gov.it/documents/20142/1832497/Scheda_Rybrevant_NSCLC_01.03.2023.zip">https://www.aifa.gov.it/documents/20142/1832497/Scheda_Rybrevant_NSCLC_01.03.2023.zip</text:a></text:p>
          </table:table-cell>
          <table:table-cell office:value-type="string" table:style-name="ce7">
            <text:p>RYBREVANT</text:p>
          </table:table-cell>
          <table:table-cell office:value-type="string" table:style-name="ce7">
            <text:p>amivantamab</text:p>
          </table:table-cell>
          <table:table-cell office:value-type="string" table:style-name="ce7">
            <text:p>L01FX18</text:p>
          </table:table-cell>
          <table:table-cell office:value-type="string" table:style-name="ce7">
            <text:p>«Rybrevant» inmonoterapia e' indicato per il trattamento di pazienti adulti affettida carcinoma polmonare non a piccole cellule (non-small cell lungcancer, NSCLC) avanzato con mutazioni da inserzione nell'esone 20attivanti (exon20ins) del recettore del fattore di crescitadell'epidermide (EGFR), dopo il fallimento della chemioterapia a basedi platino.</text:p>
          </table:table-cell>
          <table:table-cell office:value-type="string" table:style-name="ce7">
            <text:p>In monoterapia è indicato per il trattamento di pazienti adulti affetti da carcinoma polmonare non a piccole cellule (non-small cell lung cancer, NSCLC) avanzato con mutazioni da inserzione nell’esone 20 attivanti del recettore del fattore di crescita dell’epidermide (EGFR), dopo il fallimento della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2-28T00:00:00" table:style-name="ce9">
            <text:p>28/02/2023</text:p>
          </table:table-cell>
          <table:table-cell table:style-name="ce10"/>
          <table:table-cell table:style-name="ce7"/>
          <table:table-cell table:number-columns-repeated="2" table:style-name="ce11"/>
          <table:table-cell table:number-columns-repeated="16369" table:style-name="ce1"/>
        </table:table-row>
        <table:table-row table:style-name="ro2">
          <table:table-cell office:value-type="string" table:style-name="ce15">
            <text:p><text:a xlink:href="https://www.aifa.gov.it/documents/20142/1831570/Scheda_TEPMETKO_27.02.2023.zip">https://www.aifa.gov.it/documents/20142/1831570/Scheda_TEPMETKO_27.02.2023.zip</text:a></text:p>
          </table:table-cell>
          <table:table-cell office:value-type="string" table:style-name="ce7">
            <text:p>TEPMETKO</text:p>
          </table:table-cell>
          <table:table-cell office:value-type="string" table:style-name="ce7">
            <text:p>tepotinib</text:p>
          </table:table-cell>
          <table:table-cell office:value-type="string" table:style-name="ce7">
            <text:p>L01EX21</text:p>
          </table:table-cell>
          <table:table-cell office:value-type="string" table:style-name="ce7">
            <text:p>Tepmetko in monoterapia e' indicato per il trattamento di pazienti adulti concarcinoma polmonare non a piccole cellule (NSCLC) avanzato, con alterazioni genetiche associate a skipping dell'esone 14 (METex14) del fattore di transizione mesenchimale-epiteliale, che richiede terapia sistemica dopo precedente trattamento con immunoterapia e/o chemioterapia a base di platino.</text:p>
          </table:table-cell>
          <table:table-cell office:value-type="string" table:style-name="ce7">
            <text:p>«Tepmetko» in monoterapia e' indicato per il trattamento dipazienti adulti con carcinoma polmonare non a piccole cellule (NSCLC)avanzato, con alterazioni genetiche associate a skipping dell'esone14 (METex14) del fattore di transizione mesenchimale-epiteliale, cherichiede terapia sistemica dopo precedente trattamento conimmunoterapia e/o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2-26T00:00:00" table:style-name="ce9">
            <text:p>26/02/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3">
            <text:p><text:a xlink:href="https://www.aifa.gov.it/documents/20142/1817789/Scheda_Darzalex_amiloidosi_30.01.2023.zip">https://www.aifa.gov.it/documents/20142/1817789/Scheda_Darzalex_amiloidosi_30.01.2023.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e' indicato in associazione con ciclofosfamide, bortezomib e desametasone per il trattamento di pazienti adultiaffetti da amiloidosi sistemica da catene leggere (AL) di nuova diagnosi.</text:p>
          </table:table-cell>
          <table:table-cell office:value-type="string" table:style-name="ce7">
            <text:p>Darzalex e' indicato in associazione con ciclofosfamide, bortezomib e desametasone per il trattamento di pazienti adultiaffetti da amiloidosi sistemica da catene leggere (AL) di nuova diagnosi.</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01-28T00:00:00" table:style-name="ce9">
            <text:p>28/01/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0">
          <table:table-cell office:value-type="string" table:style-name="ce15">
            <text:p><text:a xlink:href="https://www.aifa.gov.it/documents/20142/1819348/Scheda_Darzalex_MMRR_DPd_01.02.2023.zip">https://www.aifa.gov.it/documents/20142/1819348/Scheda_Darzalex_MMRR_DPd_01.02.2023.zip</text:a></text:p>
          </table:table-cell>
          <table:table-cell office:value-type="string" table:style-name="ce7">
            <text:p>DARZALEX (POMALIDOMIDE/DESAMETASONE)</text:p>
          </table:table-cell>
          <table:table-cell office:value-type="string" table:style-name="ce7">
            <text:p>Daratumumab</text:p>
          </table:table-cell>
          <table:table-cell office:value-type="string" table:style-name="ce7">
            <text:p>L01FC01</text:p>
          </table:table-cell>
          <table:table-cell office:value-type="string" table:style-name="ce7">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7">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1-28T00:00:00" table:style-name="ce9">
            <text:p>28/01/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5">
            <text:p><text:a xlink:href="https://www.aifa.gov.it/documents/20142/1850760/Forxiga_MRC_20230330.zip">https://www.aifa.gov.it/documents/20142/1850760/Forxiga_MRC_20230330.zip</text:a></text:p>
          </table:table-cell>
          <table:table-cell office:value-type="string" table:style-name="ce7">
            <text:p>FORXIGA</text:p>
          </table:table-cell>
          <table:table-cell office:value-type="string" table:style-name="ce7">
            <text:p>dapagliflozin</text:p>
          </table:table-cell>
          <table:table-cell office:value-type="string" table:style-name="ce7">
            <text:p>A10BK01</text:p>
          </table:table-cell>
          <table:table-cell office:value-type="string" table:style-name="ce7">
            <text:p>Forxiga è indicato negli adulti per il trattamento della malattia renale cronica.</text:p>
          </table:table-cell>
          <table:table-cell office:value-type="string" table:style-name="ce7">
            <text:p>Forxiga è indicato negli adulti per il trattamento della malattia renale cronica.</text:p>
          </table:table-cell>
          <table:table-cell office:value-type="string" table:style-name="ce7">
            <text:p>TRATTAMENTO DELLA MALATTIA RENALE CRON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genitourinario</text:p>
          </table:table-cell>
          <table:table-cell office:value-type="date" office:date-value="2023-01-22T00:00:00" table:style-name="ce9">
            <text:p>22/01/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4">
          <table:table-cell office:value-type="string" table:style-name="ce13">
            <text:p><text:a xlink:href="https://www.aifa.gov.it/documents/20142/1809189/Piano_Terapeutico_XOLAIR_17.01.2023.zip">https://www.aifa.gov.it/documents/20142/1809189/Piano_Terapeutico_XOLAIR_17.01.2023.zip</text:a></text:p>
          </table:table-cell>
          <table:table-cell office:value-type="string" table:style-name="ce7">
            <text:p>XOLAIR</text:p>
          </table:table-cell>
          <table:table-cell office:value-type="string" table:style-name="ce7">
            <text:p>omalizumab</text:p>
          </table:table-cell>
          <table:table-cell office:value-type="string" table:style-name="ce7">
            <text:p>R03DX05</text:p>
          </table:table-cell>
          <table:table-cell office:value-type="string" table:style-name="ce7">
            <text:p>Xolair e' indicato, come terapia aggiuntiva, per il trattamento dell'orticaria cronica spontanea in pazienti adulti e adolescenti (eta' pari o superiore a 12 anni) con risposta inadeguata al trattamento con antistaminici H1.</text:p>
          </table:table-cell>
          <table:table-cell office:value-type="string" table:style-name="ce7">
            <text:p>XOLAIR è indicato, come terapia aggiuntiva, per il trattamento dell’orticaria cronica spontanea in pazienti adulti e adolescenti (età pari o superiore a 12anni) con risposta inadeguata al trattamento con antistaminici H1 [orticaria cronica spontanea (CSU) e per i pazienti al 3° e 4° ciclo di terapia]</text:p>
          </table:table-cell>
          <table:table-cell office:value-type="string" table:style-name="ce7">
            <text:p>ORTICARIA CRON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la pelle e del tessuto subcutaneo</text:p>
          </table:table-cell>
          <table:table-cell office:value-type="date" office:date-value="2023-01-17T00:00:00" table:style-name="ce9">
            <text:p>17/01/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0">
          <table:table-cell office:value-type="string" table:style-name="ce15">
            <text:p><text:a xlink:href="https://www.aifa.gov.it/documents/20142/1797753/IDEFIRIX_scheda_monitoraggio_03_06_2022.zip">https://www.aifa.gov.it/documents/20142/1797753/IDEFIRIX_scheda_monitoraggio_03_06_2022.zip</text:a></text:p>
          </table:table-cell>
          <table:table-cell office:value-type="string" table:style-name="ce7">
            <text:p>IDEFIRIX</text:p>
          </table:table-cell>
          <table:table-cell office:value-type="string" table:style-name="ce7">
            <text:p>Imlifidase</text:p>
          </table:table-cell>
          <table:table-cell office:value-type="string" table:style-name="ce16">
            <text:p>L04AA41</text:p>
          </table:table-cell>
          <table:table-cell office:value-type="string" table:style-name="ce7">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7">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7">
            <text:p>IPERIMMUNITA PRE TRAPIANTO DI RENE</text:p>
          </table:table-cell>
          <table:table-cell office:value-type="string" table:style-name="ce7">
            <text:p>Registro</text:p>
          </table:table-cell>
          <table:table-cell office:value-type="string" table:style-name="ce7">
            <text:p>Attivo</text:p>
          </table:table-cell>
          <table:table-cell office:value-type="string" table:style-name="ce8">
            <text:p>Malattie del sistema genitourinario</text:p>
          </table:table-cell>
          <table:table-cell office:value-type="date" office:date-value="2022-12-08T00:00:00" table:style-name="ce9">
            <text:p>08/12/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4">
          <table:table-cell office:value-type="string" table:style-name="ce13">
            <text:p><text:a xlink:href="https://www.aifa.gov.it/documents/20142/1786350/Scheda_GAVRETO_NSCLC_RET.zip">https://www.aifa.gov.it/documents/20142/1786350/Scheda_GAVRETO_NSCLC_RET.zip</text:a></text:p>
          </table:table-cell>
          <table:table-cell office:value-type="string" table:style-name="ce7">
            <text:p>GAVRETO</text:p>
          </table:table-cell>
          <table:table-cell office:value-type="string" table:style-name="ce7">
            <text:p>pralsetinib</text:p>
          </table:table-cell>
          <table:table-cell office:value-type="string" table:style-name="ce7">
            <text:p>L01EX23</text:p>
          </table:table-cell>
          <table:table-cell office:value-type="string" table:style-name="ce7">
            <text:p>Gavreto e' indicato in monoterapia per il trattamento di pazienti adulti con cancro del polmone non a piccole cellule (NSCLC) in stadio avanzato positivo per la fusione del gene REarranged during Transfection (RET) in linee successive alla prima.</text:p>
          </table:table-cell>
          <table:table-cell office:value-type="string" table:style-name="ce7">
            <text:p>Gavreto è indicato in monoterapia per il trattamento in linee successive alla prima di pazienti adulti con cancro del polmone non a piccole cellule (NSCLC) in stadio avanzato positivo per la fusione del gene REarranged during Transfection (RET) non precedentemente trattati con un inibitore di RET.</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18T00:00:00" table:style-name="ce9">
            <text:p>18/11/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4">
          <table:table-cell office:value-type="string" table:style-name="ce13">
            <text:p><text:a xlink:href="https://www.aifa.gov.it/documents/20142/1785411/Scheda_TUKYSA_CMHER2.zip">https://www.aifa.gov.it/documents/20142/1785411/Scheda_TUKYSA_CMHER2.zip</text:a></text:p>
          </table:table-cell>
          <table:table-cell office:value-type="string" table:style-name="ce7">
            <text:p>TUKYSA</text:p>
          </table:table-cell>
          <table:table-cell office:value-type="string" table:style-name="ce7">
            <text:p>tucatinib</text:p>
          </table:table-cell>
          <table:table-cell office:value-type="string" table:style-name="ce17">
            <text:p>L01EH03</text:p>
          </table:table-cell>
          <table:table-cell office:value-type="string" table:style-name="ce7">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7">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17T00:00:00" table:style-name="ce9">
            <text:p>17/11/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4">
          <table:table-cell office:value-type="string" table:style-name="ce13">
            <text:p><text:a xlink:href="https://www.aifa.gov.it/documents/20142/1781182/Scheda_Minjuvi_DLBCL_RR_08.11.2022.zip">https://www.aifa.gov.it/documents/20142/1781182/Scheda_Minjuvi_DLBCL_RR_08.11.2022.zip</text:a></text:p>
          </table:table-cell>
          <table:table-cell office:value-type="string" table:style-name="ce7">
            <text:p>MINJUVI</text:p>
          </table:table-cell>
          <table:table-cell office:value-type="string" table:style-name="ce7">
            <text:p>tafasitamab</text:p>
          </table:table-cell>
          <table:table-cell office:value-type="string" table:style-name="ce17">
            <text:p>L01XC35</text:p>
          </table:table-cell>
          <table:table-cell office:value-type="string" table:style-name="ce7">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7">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11-08T00:00:00" table:style-name="ce9">
            <text:p>08/11/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3">
            <text:p><text:a xlink:href="https://www.aifa.gov.it/documents/20142/1780395/Scheda_IMFINZI_ES-SCLC_07.11.2022.zip">https://www.aifa.gov.it/documents/20142/1780395/Scheda_IMFINZI_ES-SCLC_07.11.2022.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con etoposide e carboplatino o cisplatino e' indicato per il trattamento di prima linea di pazienti adulti con carcinoma polmonare a piccole cellule in stadio esteso (ES-SCLC).</text:p>
          </table:table-cell>
          <table:table-cell office:value-type="string" table:style-name="ce7">
            <text:p>Imfinzi in associazione con etoposide e carboplatino o cisplatino e' indicato per il trattamento di prima linea di pazienti adulti con carcinoma polmonare a piccole cellule in stadio esteso (ES-SCLC).</text:p>
          </table:table-cell>
          <table:table-cell office:value-type="string" table:style-name="ce7">
            <text:p>CARCINOMA POLMONARE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6T00:00:00" table:style-name="ce9">
            <text:p>06/11/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2">
          <table:table-cell office:value-type="string" table:style-name="ce15">
            <text:p><text:a xlink:href="https://www.aifa.gov.it/documents/20142/1778400/Scheda_Opdivo_1L_Adenocarcinoma_03.11.2022.zip">https://www.aifa.gov.it/documents/20142/1778400/Scheda_Opdivo_1L_Adenocarcinoma_03.11.2022.zip</text:a></text:p>
          </table:table-cell>
          <table:table-cell office:value-type="string" table:style-name="ce7">
            <text:p>OPDIVO PRIMA LINEA</text:p>
          </table:table-cell>
          <table:table-cell office:value-type="string" table:style-name="ce7">
            <text:p>Nivolumab</text:p>
          </table:table-cell>
          <table:table-cell office:value-type="string" table:style-name="ce7">
            <text:p>L01FX04</text:p>
          </table:table-cell>
          <table:table-cell office:value-type="string" table:style-name="ce7">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7">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7">
            <text:p>ADENOCARCINOMA DELLO STOMACO, GIUNZIONE ED ESOFAG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5">
            <text:p><text:a xlink:href="https://www.aifa.gov.it/documents/20142/1778400/Scheda_Opdivo_Cabometyx_RCC_03.11.2022.zip">https://www.aifa.gov.it/documents/20142/1778400/Scheda_Opdivo_Cabometyx_RCC_03.11.2022.zip</text:a></text:p>
          </table:table-cell>
          <table:table-cell office:value-type="string" table:style-name="ce7">
            <text:p>OPDIVO - CABOMETYX</text:p>
          </table:table-cell>
          <table:table-cell office:value-type="string" table:style-name="ce7">
            <text:p>Nivolumab</text:p>
          </table:table-cell>
          <table:table-cell office:value-type="string" table:style-name="ce7">
            <text:p>L01FX04</text:p>
          </table:table-cell>
          <table:table-cell office:value-type="string" table:style-name="ce7">
            <text:p>OPDIVO in associazione a cabozantinib è indicato per il trattamento in prima linea di pazienti adulti con carcinoma a cellule renali avanzato.</text:p>
          </table:table-cell>
          <table:table-cell office:value-type="string" table:style-name="ce7">
            <text:p>OPDIVO in associazione a cabozantinib è indicato per il trattamento in prima linea di pazienti adulti con carcinoma a cellule renali avanzato.</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4">
          <table:table-cell office:value-type="string" table:style-name="ce13">
            <text:p><text:a xlink:href="https://www.aifa.gov.it/documents/20142/1778400/Scheda_Opdivo_Yervoy_mCRC_03.11.2022.zip">https://www.aifa.gov.it/documents/20142/1778400/Scheda_Opdivo_Yervoy_mCRC_03.1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di pazienti adulti con carcinoma del colon-retto metastatico con deficit di riparazione del mismatch o elevata instabilità dei microsatelliti dopo precedente chemioterapia di associazione a base di fluoropirimidina.</text:p>
          </table:table-cell>
          <table:table-cell office:value-type="string" table:style-name="ce7">
            <text:p>OPDIVO in associazione ad ipilimumab e indicato per il trattamento di pazienti adulti con carcinoma del colon-retto metastatico con deficit di riparazione del mismatch o elevata instabilita dei microsatelliti dopo precedente chemioterapia di associazione a base di fluoropirimidina (vedere paragrafo 5.1).</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3">
            <text:p><text:a xlink:href="https://www.aifa.gov.it/documents/20142/1778400/Scheda_Opdivo_Cabometyx_RCC_03.11.2022.zip">https://www.aifa.gov.it/documents/20142/1778400/Scheda_Opdivo_Cabometyx_RCC_03.11.2022.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7">
            <text:p>CABOMETYX, in associazione a nivolumab, è indicato per il trattamento di prima linea del carcinoma a cellule renali avanzato in pazienti adulti.</text:p>
          </table:table-cell>
          <table:table-cell office:value-type="string" table:style-name="ce7">
            <text:p>CABOMETYX, in associazione a nivolumab, è indicato per il trattamento di prima linea del carcinoma a cellule renali avanzato in pazient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3">
            <text:p><text:a xlink:href="https://www.aifa.gov.it/documents/20142/1774733/Scheda_Venetoclax_648_LMA_RR_24.10.2022.zip">https://www.aifa.gov.it/documents/20142/1774733/Scheda_Venetoclax_648_LMA_RR_24.10.2022.zip</text:a></text:p>
          </table:table-cell>
          <table:table-cell office:value-type="string" table:style-name="ce7">
            <text:p>VENETOCLAX L 648/96 LAM RR</text:p>
          </table:table-cell>
          <table:table-cell office:value-type="string" table:style-name="ce7">
            <text:p>venetoclax</text:p>
          </table:table-cell>
          <table:table-cell office:value-type="string" table:style-name="ce7">
            <text:p>L01XX52</text:p>
          </table:table-cell>
          <table:table-cell table:style-name="ce7"/>
          <table:table-cell office:value-type="string" table:style-name="ce7">
            <text:p>Trattamento della leucemia mieloide acuta (LAM) recidivata/refrattaria, in combinazione con azacitidina o decitabina (in regime 648/96).</text:p>
          </table:table-cell>
          <table:table-cell office:value-type="string" table:style-name="ce7">
            <text:p>LEUCEMIA MIELOIDE ACUTA</text:p>
          </table:table-cell>
          <table:table-cell office:value-type="string" table:style-name="ce7">
            <text:p>Registro 648/96</text:p>
          </table:table-cell>
          <table:table-cell office:value-type="string" table:style-name="ce7">
            <text:p>Attivo</text:p>
          </table:table-cell>
          <table:table-cell office:value-type="string" table:style-name="ce8">
            <text:p>Neoplasia - Oncoematologia</text:p>
          </table:table-cell>
          <table:table-cell office:value-type="date" office:date-value="2022-10-18T00:00:00" table:style-name="ce9">
            <text:p>18/10/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3">
            <text:p><text:a xlink:href="https://www.aifa.gov.it/documents/20142/1774733/Scheda_Venetoclax_648_LMA_RR_24.10.2022.zip">https://www.aifa.gov.it/documents/20142/1774733/Scheda_Venetoclax_648_LMA_RR_24.10.2022.zip</text:a></text:p>
          </table:table-cell>
          <table:table-cell office:value-type="string" table:style-name="ce7">
            <text:p>DACOGEN</text:p>
          </table:table-cell>
          <table:table-cell office:value-type="string" table:style-name="ce7">
            <text:p>Decitabina</text:p>
          </table:table-cell>
          <table:table-cell office:value-type="string" table:style-name="ce7">
            <text:p>L01BC08</text:p>
          </table:table-cell>
          <table:table-cell table:style-name="ce7"/>
          <table:table-cell office:value-type="string" table:style-name="ce7">
            <text:p>Venetoclax per il trattamento della leucemia mieloide acuta (LAM) recidivata/refrattaria, in combinazione con azacitidina o decitabina (in regime 648/96).</text:p>
          </table:table-cell>
          <table:table-cell office:value-type="string" table:style-name="ce7">
            <text:p>LEUCEMIA MIELOIDE ACUTA</text:p>
          </table:table-cell>
          <table:table-cell office:value-type="string" table:style-name="ce7">
            <text:p>Registro 648/96</text:p>
          </table:table-cell>
          <table:table-cell office:value-type="string" table:style-name="ce7">
            <text:p>Attivo</text:p>
          </table:table-cell>
          <table:table-cell office:value-type="string" table:style-name="ce8">
            <text:p>Neoplasia - Oncoematologia</text:p>
          </table:table-cell>
          <table:table-cell office:value-type="date" office:date-value="2022-10-18T00:00:00" table:style-name="ce9">
            <text:p>18/10/2022</text:p>
          </table:table-cell>
          <table:table-cell office:value-type="string" table:style-name="ce10">
            <text:p>Cost sharing</text:p>
          </table:table-cell>
          <table:table-cell office:value-type="string" table:style-name="ce7">
            <text:p>Attivo</text:p>
          </table:table-cell>
          <table:table-cell office:value-type="date" office:date-value="2022-10-18T00:00:00" table:style-name="ce11">
            <text:p>18/10/22</text:p>
          </table:table-cell>
          <table:table-cell table:style-name="ce11"/>
          <table:table-cell table:number-columns-repeated="16369" table:style-name="ce1"/>
        </table:table-row>
        <table:table-row table:style-name="ro4">
          <table:table-cell office:value-type="string" table:style-name="ce15">
            <text:p><text:a xlink:href="https://www.aifa.gov.it/documents/20142/1771428/Scheda_Brukinsa_MW_14.10.2022.zip">https://www.aifa.gov.it/documents/20142/1771428/Scheda_Brukinsa_MW_14.10.2022.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7">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7">
            <text:p>MACROGLOBULINEMIA DI WALDENSTROM</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10-14T00:00:00" table:style-name="ce9">
            <text:p>14/10/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6">
          <table:table-cell office:value-type="string" table:style-name="ce15">
            <text:p><text:a xlink:href="https://www.aifa.gov.it/documents/20142/1817789/LEQVIO_inclisiran_VD_nuova_AIC_30.01.2023.zip">https://www.aifa.gov.it/documents/20142/1817789/LEQVIO_inclisiran_VD_nuova_AIC_30.01.2023.zip</text:a></text:p>
          </table:table-cell>
          <table:table-cell office:value-type="string" table:style-name="ce7">
            <text:p>LEQVIO</text:p>
          </table:table-cell>
          <table:table-cell office:value-type="string" table:style-name="ce7">
            <text:p>inclisiran</text:p>
          </table:table-cell>
          <table:table-cell office:value-type="string" table:style-name="ce7">
            <text:p>C10AX16</text:p>
          </table:table-cell>
          <table:table-cell office:value-type="string" table:style-name="ce7">
            <text:p>Leqvio è indicato in adulti con ipercolesterolemia primaria (eterozigote familiare e non familiare) o</text:p>
            <text:p>dislipidemia mista, in aggiunta alla dieta:</text:p>
            <text:p>• in associazione a una statina o una statina con altre terapie ipolipemizzanti in pazienti non in</text:p>
            <text:p>grado di raggiungere gli obiettivi per l’LDL-C con la dose massima tollerata di una statina,</text:p>
            <text:p>oppure</text:p>
            <text:p>• in monoterapia o in associazione ad altre terapie ipolipemizzanti in pazienti intolleranti alle</text:p>
            <text:p>statine o per i quali una statina è controindicata.</text:p>
            <text:p/>
          </table:table-cell>
          <table:table-cell office:value-type="string" table:style-name="ce7">
            <text:p>Leqvio è indicato in adulti: - 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text:p>
            <text:p>- in prevenzione secondaria in pazienti di età ≤80 aa con ipercolesterolemia familiare eterozigote o ipercolesterolemia non familiare o dislipidemia mista e livelli di LDL-C ≥70 mg/dL nonostante terapia da almeno 6 mesi con statina ad alta potenza alla massima dose tollerata + ezetimibe oppure dopo una sola rilevazione di C LDL in caso di IMA recente (ultimi 12 mesi) o eventi CV multipli oppure con dimostrata intolleranza alle statine</text:p>
            <text:p>(vedere successivamente la definizione di intolleranza) e/o all'ezetimibe.</text:p>
          </table:table-cell>
          <table:table-cell office:value-type="string" table:style-name="ce7">
            <text:p>IPERCOLESTEROLEM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10-04T00:00:00" table:style-name="ce9">
            <text:p>04/10/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4">
          <table:table-cell office:value-type="string" table:style-name="ce15">
            <text:p><text:a xlink:href="https://www.aifa.gov.it/documents/20142/1763840/KAFTRIO-KALYDECO_FC_FF_FMF_29.09.2022.zip">https://www.aifa.gov.it/documents/20142/1763840/KAFTRIO-KALYDECO_FC_FF_FMF_29.09.2022.zip</text:a></text:p>
          </table:table-cell>
          <table:table-cell office:value-type="string" table:style-name="ce7">
            <text:p>KAFTRIO (F/F, F/MF)</text:p>
          </table:table-cell>
          <table:table-cell office:value-type="string" table:style-name="ce7">
            <text:p>ivacaftor/tezacaftor/elexacaftor</text:p>
          </table:table-cell>
          <table:table-cell office:value-type="string" table:style-name="ce7">
            <text:p>R07AX32</text:p>
          </table:table-cell>
          <table:table-cell office:value-type="string" table:style-name="ce7">
            <text:p>Kaftrio è indicato in un regime di associazione con ivacaftor 150 mg compresse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7">
            <text:p>Kaftrio è indicato in un regime di associazione con ivacaftor 150 mg compresse per il trattamento della fibrosi cistica (FC) in pazienti di età pari e superiore a 6 anni che hanno almeno una mutazione F508del nel gene regolatore della conduttanza transmembrana della fibrosi cistica (CFTR). In questo registro viene monitorata la seguente popolazione: trattamento della fibrosi cistica (FC) in pazienti di età pari e superiore a 6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9-29T00:00:00" table:style-name="ce9">
            <text:p>29/09/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4">
          <table:table-cell office:value-type="string" table:style-name="ce15">
            <text:p><text:a xlink:href="https://www.aifa.gov.it/documents/20142/1763840/KAFTRIO-KALYDECO_FC_FF_FMF_29.09.2022.zip">https://www.aifa.gov.it/documents/20142/1763840/KAFTRIO-KALYDECO_FC_FF_FMF_29.09.2022.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in un regime di associazione con ivacaftor/tezacaftor/elexacaftor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7">
            <text:p>Kalydeco è indicato in un regime di associazione con ivacaftor/tezacaftor/elexacaftor per il trattamento della fibrosi cistica (FC) in pazienti di età pari e superiore a 6 anni che hanno almeno una mutazione F508del nel gene regolatore della conduttanza transmembrana della fibrosi cistica (CFTR). In questo registro viene monitorata la seguente popolazione: trattamento della fibrosi cistica (FC) in pazienti di età pari e superiore a 6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9-29T00:00:00" table:style-name="ce9">
            <text:p>29/09/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7">
          <table:table-cell office:value-type="string" table:style-name="ce13">
            <text:p><text:a xlink:href="https://www.aifa.gov.it/documents/20142/1763840/KAFTRIO-KALYDECO_FC_FG_FRF_FNC_FND_29.09.2022.zip">https://www.aifa.gov.it/documents/20142/1763840/KAFTRIO-KALYDECO_FC_FG_FRF_FNC_FND_29.09.2022.zip</text:a></text:p>
          </table:table-cell>
          <table:table-cell office:value-type="string" table:style-name="ce7">
            <text:p>KAFTRIO (F/G - F/RF - F/NON CLASS. F/NON IDENT.)</text:p>
          </table:table-cell>
          <table:table-cell office:value-type="string" table:style-name="ce7">
            <text:p>ivacaftor/tezacaftor/elexacaftor</text:p>
          </table:table-cell>
          <table:table-cell office:value-type="string" table:style-name="ce7">
            <text:p>R07AX32</text:p>
          </table:table-cell>
          <table:table-cell office:value-type="string" table:style-name="ce7">
            <text:p>Kaftrio è indicato in un regime di associazione con ivacaftor 150 mg compresse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7">
            <text:p>Kaftrio è indicato in un regime di associazione con ivacaftor 150 mg compresse per il trattamento della fibrosi cistica (FC) in pazienti di età pari e superiore a 6 anni che hanno almeno una mutazione F508del nel gene regolatore della conduttanza transmembrana della fibrosi cistica (CFTR)In questo registro viene monitorata la seguente popolazione: trattamento della fibrosi cistica (FC) in pazienti di età pari e superiore a 6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9-29T00:00:00" table:style-name="ce9">
            <text:p>29/09/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7">
          <table:table-cell office:value-type="string" table:style-name="ce13">
            <text:p><text:a xlink:href="https://www.aifa.gov.it/documents/20142/1763840/KAFTRIO-KALYDECO_FC_FG_FRF_FNC_FND_29.09.2022.zip">https://www.aifa.gov.it/documents/20142/1763840/KAFTRIO-KALYDECO_FC_FG_FRF_FNC_FND_29.09.2022.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in un regime di associazione con ivacaftor/tezacaftor/elexacaftor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7">
            <text:p>Kalydeco è indicato in un regime di associazione con ivacaftor/tezacaftor/elexacaftor <text:s/>compresse per il trattamento della fibrosi cistica (FC) in pazienti di età pari e superiore a 6 anni che hanno almeno una mutazione F508del nel gene regolatore della conduttanza transmembrana della fibrosi cistica (CFTR)In questo registro viene monitorata la seguente popolazione: trattamento della fibrosi cistica (FC) in pazienti di età pari e superiore a 6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9-29T00:00:00" table:style-name="ce9">
            <text:p>29/09/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3">
            <text:p><text:a xlink:href="https://www.aifa.gov.it/documents/20142/1767267/Xarelto_TEV_minori_18_05.10.2022.zip">https://www.aifa.gov.it/documents/20142/1767267/Xarelto_TEV_minori_18_05.10.2022.zip</text:a></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7">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7">
            <text:p>TROMBOEMBOLISMO VENOSO (TEV) &lt; 18 ANNI</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22-09-24T00:00:00" table:style-name="ce9">
            <text:p>24/09/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4">
          <table:table-cell office:value-type="string" table:style-name="ce13">
            <text:p><text:a xlink:href="https://www.aifa.gov.it/documents/20142/1761519/Scheda_Blincyto_LLA_consolidamento_22.09.2022.zip">https://www.aifa.gov.it/documents/20142/1761519/Scheda_Blincyto_LLA_consolidamento_22.09.2022.zip</text:a></text:p>
          </table:table-cell>
          <table:table-cell office:value-type="string" table:style-name="ce7">
            <text:p>BLINCYTO PAZ. PEDIATRICI CONSOLIDAMENTO</text:p>
          </table:table-cell>
          <table:table-cell office:value-type="string" table:style-name="ce7">
            <text:p>Blinatumomab</text:p>
          </table:table-cell>
          <table:table-cell office:value-type="string" table:style-name="ce7">
            <text:p>L01XC19</text:p>
          </table:table-cell>
          <table:table-cell office:value-type="string" table:style-name="ce7">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7">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9-22T00:00:00" table:style-name="ce9">
            <text:p>22/09/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2">
          <table:table-cell office:value-type="string" table:style-name="ce15">
            <text:p><text:a xlink:href="https://www.aifa.gov.it/documents/20142/1761519/Scheda_KEYTRUDA_cHL_22.09.2022.zip">https://www.aifa.gov.it/documents/20142/1761519/Scheda_KEYTRUDA_cHL_22.09.2022.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7">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7">
            <text:p>LINFOMA DI HODGKIN</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9-22T00:00:00" table:style-name="ce9">
            <text:p>22/09/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5">
            <text:p><text:a xlink:href="https://www.aifa.gov.it/documents/20142/1778400/Scheda_Opdivo_Yervoy_MPM_03.11.2022.zip">https://www.aifa.gov.it/documents/20142/1778400/Scheda_Opdivo_Yervoy_MPM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in prima linea di pazienti adulti con mesotelioma maligno della pleura non resecabile.</text:p>
          </table:table-cell>
          <table:table-cell office:value-type="string" table:style-name="ce7">
            <text:p>OPDIVO in associazione ad ipilimumab è indicato per il trattamento in prima linea di pazienti adulti con mesotelioma maligno della pleura non resecabile ad istologia non epitelioide.</text:p>
          </table:table-cell>
          <table:table-cell office:value-type="string" table:style-name="ce7">
            <text:p>MESOTELIOMA MALIGNO DELLA PLEUR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7T00:00:00" table:style-name="ce9">
            <text:p>17/09/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3">
            <text:p><text:a xlink:href="https://www.aifa.gov.it/documents/20142/1778400/Scheda_Opdivo_Yervoy_MPM_03.11.2022.zip">https://www.aifa.gov.it/documents/20142/1778400/Scheda_Opdivo_Yervoy_MPM_03.1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in prima linea di pazienti adulti con mesotelioma maligno della pleura non resecabile.</text:p>
          </table:table-cell>
          <table:table-cell office:value-type="string" table:style-name="ce7">
            <text:p>ipilimumab in associazione a nivolumab è indicato per il trattamento in prima linea di pazienti adulti con mesotelioma maligno della pleura non resecabile ad istologia non epitelioide.</text:p>
          </table:table-cell>
          <table:table-cell office:value-type="string" table:style-name="ce7">
            <text:p>MESOTELIOMA MALIGNO DELLA PLEUR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7T00:00:00" table:style-name="ce9">
            <text:p>17/09/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4">
          <table:table-cell office:value-type="string" table:style-name="ce13">
            <text:p><text:a xlink:href="https://www.aifa.gov.it/documents/20142/2019442/Scheda_Jemperli_EC_RF_13.09.2023.zip">https://www.aifa.gov.it/documents/20142/2019442/Scheda_Jemperli_EC_RF_13.09.2023.zip</text:a></text:p>
          </table:table-cell>
          <table:table-cell office:value-type="string" table:style-name="ce7">
            <text:p>JEMPERLI</text:p>
          </table:table-cell>
          <table:table-cell office:value-type="string" table:style-name="ce7">
            <text:p>Dostarlimab</text:p>
          </table:table-cell>
          <table:table-cell office:value-type="string" table:style-name="ce7">
            <text:p>L01FF07</text:p>
          </table:table-cell>
          <table:table-cell office:value-type="string" table:style-name="ce7">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7">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6T00:00:00" table:style-name="ce9">
            <text:p>16/09/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8">
          <table:table-cell office:value-type="string" table:style-name="ce6">
            <text:p><text:a xlink:href="https://www.aifa.gov.it/documents/20142/2103201/REGISTRO_ENSPRYNG_NMOSD_06.11.2023.zip">https://www.aifa.gov.it/documents/20142/2103201/REGISTRO_ENSPRYNG_NMOSD_06.11.2023.zip</text:a></text:p>
          </table:table-cell>
          <table:table-cell office:value-type="string" table:style-name="ce7">
            <text:p>ENSPRYNG</text:p>
          </table:table-cell>
          <table:table-cell office:value-type="string" table:style-name="ce7">
            <text:p>satralizumab</text:p>
          </table:table-cell>
          <table:table-cell office:value-type="string" table:style-name="ce7">
            <text:p>L04AC19</text:p>
          </table:table-cell>
          <table:table-cell office:value-type="string" table:style-name="ce7">
            <text:p>Enspryng e' indicato in monoterapia o in associazione a terapia immunosoppressiva (TIS), per il trattamento dei disturbi dello spettro della neuromielite ottica (NMOSD), in pazienti adulti e adolescenti a partire dai dodici anni di eta' con sieropositivita' per le IgG anti-acquaporina-4 (AQP4-IgG).</text:p>
          </table:table-cell>
          <table:table-cell office:value-type="string" table:style-name="ce7">
            <text:p>Negli adolescenti dai 12 ai &lt;18 anni di età: Trattamento in monoterapia o in associazione a terapia immunosoppressiva (TIS), dei disturbi dello spettro della neuromielite ottica (NMOSD), in presenza di sieropositività per le IgG anti-acquaporina-4 (AQP4-IgG) e con punteggio di EDSS basale ≤6.5. Nei pazienti che iniziano il trattamento in età adulta: Trattamento di seconda linea dopo rituximab, o in caso di controindicazioni all’utilizzo di rituximab, in monoterapia o in associazione a terapia immunosoppressiva, dei disturbi dello spettro della neuromielite ottica (NMOSD) in presenza di sieropositività per le IgG anti-acquaporina 4 (AQP4), storia clinica di almeno una recidiva negli ultimi 12 mesi e un punteggio alla scala EDSS (Expanded Disability Status Scale) ≤ 6.5.</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2-09-10T00:00:00" table:style-name="ce9">
            <text:p>10/09/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4">
          <table:table-cell office:value-type="string" table:style-name="ce6">
            <text:p><text:a xlink:href="https://www.aifa.gov.it/documents/20142/2109570/Scheda_Phesgo_10.11.2023.zip">https://www.aifa.gov.it/documents/20142/2109570/Scheda_Phesgo_10.11.2023.zip</text:a></text:p>
          </table:table-cell>
          <table:table-cell office:value-type="string" table:style-name="ce7">
            <text:p>PHESGO</text:p>
          </table:table-cell>
          <table:table-cell office:value-type="string" table:style-name="ce7">
            <text:p>pertuzumab/trastuzumab</text:p>
          </table:table-cell>
          <table:table-cell office:value-type="string" table:style-name="ce7">
            <text:p>L01XY02</text:p>
          </table:table-cell>
          <table:table-cell office:value-type="string" table:style-name="ce7">
            <text:p>Phesgo è indicato per l’uso in associazione con chemioterapia nel trattamento adiuvante di pazienti adulti con carcinoma mammario HER2 positivo allo stadio iniziale ad alto rischio di recidiva.</text:p>
          </table:table-cell>
          <table:table-cell office:value-type="string" table:style-name="ce7">
            <text:p>Phesgo è indicato per l’uso in associazione con chemioterapia nel trattamento adiuvante di pazienti adulti con carcinoma mammario HER2 positivo, con positività dello status linfonodale, allo stadio iniziale ad alto rischio di recidiva.</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0T00:00:00" table:style-name="ce9">
            <text:p>10/09/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2">
          <table:table-cell office:value-type="string" table:style-name="ce13">
            <text:p><text:a xlink:href="https://www.aifa.gov.it/documents/20142/1756341/Scheda_Tagrisso_NSCLC_adiuvante_12.09.2022.zip">https://www.aifa.gov.it/documents/20142/1756341/Scheda_Tagrisso_NSCLC_adiuvante_12.09.2022.zip</text:a></text:p>
          </table:table-cell>
          <table:table-cell office:value-type="string" table:style-name="ce7">
            <text:p>TAGRISSO ADIUVANTE</text:p>
          </table:table-cell>
          <table:table-cell office:value-type="string" table:style-name="ce7">
            <text:p>Osimertinib</text:p>
          </table:table-cell>
          <table:table-cell office:value-type="string" table:style-name="ce7">
            <text:p>L01EB04</text:p>
          </table:table-cell>
          <table:table-cell office:value-type="string" table:style-name="ce7">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7">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0T00:00:00" table:style-name="ce9">
            <text:p>10/09/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5">
          <table:table-cell office:value-type="string" table:style-name="ce15">
            <text:p><text:a xlink:href="https://www.aifa.gov.it/documents/20142/1849187/Scheda_SOLIRIS_MGg.zip">https://www.aifa.gov.it/documents/20142/1849187/Scheda_SOLIRIS_MGg.zip</text:a></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office:value-type="string" table:style-name="ce7">
            <text:p>Soliris è indicato nel trattamento di adulti affetti da:- Miastenia gravis generalizzata refrattaria (MGg) in pazienti positivi agli anticorpianti-recettore dell’acetilcolina (AChR).</text:p>
          </table:table-cell>
          <table:table-cell office:value-type="string" table:style-name="ce7">
            <text:p>Miastenia gravis generalizzata (MGg) refrattaria in pazienti positivi agli anticorpi anti-recettore dell’acetilcolina (AChR) con le seguenticaratteristiche:- Severità di malattia almeno di grado III alla MGFA- Punteggio MG-ADL ≥6- Presenza di almeno uno tra i seguenti criteri, nonostante il trattamento standard (timectomia se indicata corticosteroidi e almeno altri due agentiimmunosoppressori, utilizzati a dosaggi adeguati e per una durata adeguata):• Almeno una crisi miastenica o evento di esacerbazione importante per anno (eventi caratterizzati da debolezza o paralisi respiratoria o bulbare, tali da richiedereospedalizzazione non correlati a scarsa aderenza alla terapia, infezioni o uso di farmaci che possono indurre deterioramento della MG) con necessità di ricorrere aplasmaferesi o immunoglobulineoppure• Necessità di ricorrere a plasmaferesi o immunoglobuline iv ad intervalli regolari oppure• Effetti collaterali non tollerabili / comorbidità che limitano o controindicano l’uso di immunosoppressori</text:p>
          </table:table-cell>
          <table:table-cell office:value-type="string" table:style-name="ce7">
            <text:p>MIASTENIA GRAVIS GENERALIZZATA REFRATTARIA</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2-09-09T00:00:00" table:style-name="ce9">
            <text:p>09/09/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4">
          <table:table-cell office:value-type="string" table:style-name="ce6">
            <text:p><text:a xlink:href="https://www.aifa.gov.it/documents/20142/2103201/REGISTRO_SOLIRIS_NMOSD_06.11.2023.zip">https://www.aifa.gov.it/documents/20142/2103201/REGISTRO_SOLIRIS_NMOSD_06.11.2023.zip</text:a></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office:value-type="string" table:style-name="ce7">
            <text:p>Soliris è indicato nel trattamento di adulti affetti da:- Disturbo dello spettro della neuromielite ottica (NMOSD) in pazienti positivi agli anticorpi anti-acquaporina 4 (AQP4) con decorso recidivante della malattia.</text:p>
          </table:table-cell>
          <table:table-cell office:value-type="string" table:style-name="ce7">
            <text:p>Soliris è indicato per il trattamento di seconda linea, dopo rituximab, del disturbo dello spettro della neuromielite ottica (NMOSD) in pazienti adulti positivi agli anticorpi anti-acquaporina 4 (AQP4) con storiaclinica di almeno 1 recidiva negli ultimi 12 mesi e un punteggio alla scala EDSS (Expanded Disability Status Scale) ≤ 7</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2-09-09T00:00:00" table:style-name="ce9">
            <text:p>09/09/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4">
          <table:table-cell office:value-type="string" table:style-name="ce13">
            <text:p><text:a xlink:href="https://www.aifa.gov.it/documents/20142/1752159/LIBTAYO_cemiplimab_BCC_31.08.2022.zip">https://www.aifa.gov.it/documents/20142/1752159/LIBTAYO_cemiplimab_BCC_31.08.2022.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7">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7">
            <text:p>CARCINOMA BASOCELLULAR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31T00:00:00" table:style-name="ce9">
            <text:p>31/08/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2">
          <table:table-cell office:value-type="string" table:style-name="ce6">
            <text:p><text:a xlink:href="https://www.aifa.gov.it/documents/20142/1935812/67-Scheda_LIBTAYO-cemiplimab_NSCLC_20.07.2023.zip">https://www.aifa.gov.it/documents/20142/1935812/67-Scheda_LIBTAYO-cemiplimab_NSCLC_20.07.2023.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7">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31T00:00:00" table:style-name="ce9">
            <text:p>31/08/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8">
          <table:table-cell office:value-type="string" table:style-name="ce13">
            <text:p><text:a xlink:href="https://www.aifa.gov.it/documents/20142/2087501/Evenity_PT_26.10.2023.zip">https://www.aifa.gov.it/documents/20142/2087501/Evenity_PT_26.10.2023.zip</text:a></text:p>
          </table:table-cell>
          <table:table-cell office:value-type="string" table:style-name="ce7">
            <text:p>EVENITY</text:p>
          </table:table-cell>
          <table:table-cell office:value-type="string" table:style-name="ce7">
            <text:p>Romosozumab</text:p>
          </table:table-cell>
          <table:table-cell office:value-type="string" table:style-name="ce7">
            <text:p>M05BX06</text:p>
          </table:table-cell>
          <table:table-cell office:value-type="string" table:style-name="ce7">
            <text:p>EVENITY è indicato per il trattamento dell’osteoporosi severa in donne in post‐menopausa ad alto rischio di frattura</text:p>
          </table:table-cell>
          <table:table-cell office:value-type="string" table:style-name="ce7">
            <text:p>EVENITY (romosozumab) è rimborsato in presenza di TUTTE le seguenti condizioni: <text:s/>donne in menopausa con osteoporosi documentata, in prevenzione secondaria ( ≥1 frattura vertebrale moderata o grave oppure≥2 fratture vertebrali lievi oppure ≥2 fratture non vertebrali da fragilità in anamnesi oppure una frattura femorale nei 2 anni prima) e con rischio di frattura a 10 anni ≥20% (determinato con calcolatore validato) <text:s/>impossibilità a proseguire trattamenti alternativi efficaci (intolleranza, inefficacia o scadenza del periodo di impiego autorizzato)assenza di pregressi eventi cardio e cerebrovascolari e/o assenza di rischio cardiovascolare elevato (definito come rischio ≥20% secondo le carte del rischio del progetto CUORE per paz.&lt; 70 anni, secondo valutazione dei fattori di rischio cardiovascolare come da RCP per paz. &gt;= 70 anni)</text:p>
          </table:table-cell>
          <table:table-cell office:value-type="string" table:style-name="ce7">
            <text:p>OSTEOPOROSI</text:p>
          </table:table-cell>
          <table:table-cell office:value-type="string" table:style-name="ce7">
            <text:p>Piano Terapeutic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2-08-30T00:00:00" table:style-name="ce9">
            <text:p>30/08/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5">
            <text:p><text:a xlink:href="https://www.aifa.gov.it/documents/20142/1754584/Scheda_Bylvay_06.09.2022.zip">https://www.aifa.gov.it/documents/20142/1754584/Scheda_Bylvay_06.09.2022.zip<text:s/></text:a></text:p>
          </table:table-cell>
          <table:table-cell office:value-type="string" table:style-name="ce7">
            <text:p>BYLVAY</text:p>
          </table:table-cell>
          <table:table-cell office:value-type="string" table:style-name="ce7">
            <text:p>Odevixibat sesquidrato</text:p>
          </table:table-cell>
          <table:table-cell office:value-type="string" table:style-name="ce7">
            <text:p>A05AX05</text:p>
          </table:table-cell>
          <table:table-cell office:value-type="string" table:style-name="ce7">
            <text:p>Bylvay è indicato per il trattamento della colestasi intraepatica familiare progressiva (progressive familial intrahepatic cholestasis, PFIC) in pazienti di età pari o superiore ai 6 mesi</text:p>
          </table:table-cell>
          <table:table-cell office:value-type="string" table:style-name="ce7">
            <text:p>Bylvay è indicato per il trattamento della colestasi intraepatica familiare progressiva (progressive familial intrahepatic cholestasis, PFIC) in pazienti di età pari o superiore ai 6 mesi</text:p>
          </table:table-cell>
          <table:table-cell office:value-type="string" table:style-name="ce7">
            <text:p>COLESTASI INTRAEPATICA FAMILIARE PROGRESSIVA</text:p>
          </table:table-cell>
          <table:table-cell office:value-type="string" table:style-name="ce7">
            <text:p>Registro</text:p>
          </table:table-cell>
          <table:table-cell office:value-type="string" table:style-name="ce7">
            <text:p>Attivo</text:p>
          </table:table-cell>
          <table:table-cell office:value-type="string" table:style-name="ce8">
            <text:p>Malattia del sistema digerente</text:p>
          </table:table-cell>
          <table:table-cell office:value-type="date" office:date-value="2022-08-28T00:00:00" table:style-name="ce9">
            <text:p>28/08/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4">
          <table:table-cell office:value-type="string" table:style-name="ce13">
            <text:p><text:a xlink:href="https://www.aifa.gov.it/documents/20142/1751498/Scheda_Imcivree_29.08.2022.zip">https://www.aifa.gov.it/documents/20142/1751498/Scheda_Imcivree_29.08.2022.zip</text:a></text:p>
          </table:table-cell>
          <table:table-cell office:value-type="string" table:style-name="ce7">
            <text:p>IMCIVREE</text:p>
          </table:table-cell>
          <table:table-cell office:value-type="string" table:style-name="ce7">
            <text:p>setmelanotide</text:p>
          </table:table-cell>
          <table:table-cell office:value-type="string" table:style-name="ce7">
            <text:p>A08AA12</text:p>
          </table:table-cell>
          <table:table-cell office:value-type="string" table:style-name="ce7">
            <text:p>IMCIVREE è indicato per il trattamento dell’obesità e il controllo della fame associati a deficit di proopiomelanocortina (POMC), compreso PCSK1, con perdita di funzione bi-allelica geneticamente confermata, o a deficit bi-allelico del recettore della leptina (LEPR) negli adulti e nei bambini di età pari o superiore ai 6 anni.</text:p>
          </table:table-cell>
          <table:table-cell office:value-type="string" table:style-name="ce7">
            <text:p>IMCIVREE è indicato per il trattamento dell’obesità e il controllo della fame associati a deficit di pro-opiomelanocortina (POMC), compreso PCSK1, con perdita di funzione bi-allelica geneticamente confermata, o a deficit bi-allelico del recettore della leptina (LEPR) negli adulti e nei bambini di età pari o superiore ai 6 anni.</text:p>
          </table:table-cell>
          <table:table-cell office:value-type="string" table:style-name="ce7">
            <text:p>OBESITA E CONTROLLO DELLA FAME</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8-28T00:00:00" table:style-name="ce9">
            <text:p>28/08/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5">
            <text:p><text:a xlink:href="https://www.aifa.gov.it/documents/20142/1747421/Scheda_ASPAVELI_EPN_16.08.2022.zip">https://www.aifa.gov.it/documents/20142/1747421/Scheda_ASPAVELI_EPN_16.08.2022.zip</text:a></text:p>
          </table:table-cell>
          <table:table-cell office:value-type="string" table:style-name="ce7">
            <text:p>ASPAVELI</text:p>
          </table:table-cell>
          <table:table-cell office:value-type="string" table:style-name="ce7">
            <text:p>pegcetacoplan</text:p>
          </table:table-cell>
          <table:table-cell office:value-type="string" table:style-name="ce7">
            <text:p>L04AA54</text:p>
          </table:table-cell>
          <table:table-cell office:value-type="string" table:style-name="ce7">
            <text:p>ASPAVELI è indicato nel trattamento di pazienti adulti con emoglobinuria parossistica notturna (EPN) che rimangono anemici dopo trattamento con un inibitore di C5 per almeno 3 mesi.</text:p>
          </table:table-cell>
          <table:table-cell office:value-type="string" table:style-name="ce7">
            <text:p>ASPAVELI è indicato nel trattamento di pazienti adulti con emoglobinuria parossistica notturna (EPN) che rimangono anemici dopo trattamento con un inibitore di C5 per almeno 3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08-14T00:00:00" table:style-name="ce9">
            <text:p>14/08/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4">
          <table:table-cell office:value-type="string" table:style-name="ce15">
            <text:p><text:a xlink:href="https://www.aifa.gov.it/documents/20142/1854757/Scheda_Registro_Ronapreve_profilassi_06.04.2023.zip">https://www.aifa.gov.it/documents/20142/1854757/Scheda_Registro_Ronapreve_profilassi_06.04.2023.zip</text:a></text:p>
          </table:table-cell>
          <table:table-cell office:value-type="string" table:style-name="ce7">
            <text:p>RONAPREVE PROFILASSI_COVID-19</text:p>
          </table:table-cell>
          <table:table-cell office:value-type="string" table:style-name="ce7">
            <text:p>casirivimab - imdevimab</text:p>
          </table:table-cell>
          <table:table-cell office:value-type="string" table:style-name="ce7">
            <text:p>J06BD</text:p>
          </table:table-cell>
          <table:table-cell office:value-type="string" table:style-name="ce7">
            <text:p>Ronapreve è indicato per: la profilassi di COVID-19 in pazienti adulti e in adolescenti di età pari o superiore a 12 anni e con peso corporeo di almeno 40 kg.</text:p>
          </table:table-cell>
          <table:table-cell office:value-type="string" table:style-name="ce7">
            <text:p>Ronapreve è indicato per la profilassi pre-esposizione e post-esposizione di COVID-19 in soggetti di età pari o superiore a 12 anni e con peso corporeo di almeno 40 kg, con grave stato di compromissione del sistema immunitario</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2-08-12T00:00:00" table:style-name="ce9">
            <text:p>12/08/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4">
          <table:table-cell office:value-type="string" table:style-name="ce13">
            <text:p><text:a xlink:href="https://www.aifa.gov.it/documents/20142/1746191/Scheda_Registro_RETSEVMO_Carcinoma_Tiroide.zip">https://www.aifa.gov.it/documents/20142/1746191/Scheda_Registro_RETSEVMO_Carcinoma_Tiroide.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per il trattamento di adulti e adolescenti di età pari o superiore a 12 anni con cancro midollare della tiroide (MTC) avanzato con mutazione di RET che richiede terapia sistemica dopo precedente trattamento con cabozantinib e/o vandetanib.</text:p>
          </table:table-cell>
          <table:table-cell office:value-type="string" table:style-name="ce7">
            <text:p>Retsevmo come monoterapia è indicato per il trattamento di adulti e adolescenti di età pari o superiore a 12 anni con cancro midollare della tiroide (MTC) avanzato con mutazione di RET che richiede terapia sistemica dopo precedente trattamento con cabozantinib e/o vandetanib.</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10T00:00:00" table:style-name="ce9">
            <text:p>10/08/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3">
            <text:p><text:a xlink:href="https://www.aifa.gov.it/documents/20142/1746191/Scheda_Registro_RETSEVMO_Carcinoma_Tiroide.zip">https://www.aifa.gov.it/documents/20142/1746191/Scheda_Registro_RETSEVMO_Carcinoma_Tiroide.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7">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10T00:00:00" table:style-name="ce9">
            <text:p>10/08/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4">
          <table:table-cell office:value-type="string" table:style-name="ce13">
            <text:p><text:a xlink:href="https://www.aifa.gov.it/documents/20142/1746191/Scheda_Registro_RETSEVMO_NSCLC_RET.zip">https://www.aifa.gov.it/documents/20142/1746191/Scheda_Registro_RETSEVMO_NSCLC_RET.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nel trattamento di adulti con:- cancro del polmone non a piccole cellule (NSCLC) avanzato RET fusione-positivo che richiede terapia sistemica dopo precedente trattamento con immunoterapia e/o chemioterapia a base di platino</text:p>
          </table:table-cell>
          <table:table-cell office:value-type="string" table:style-name="ce7">
            <text:p>Retsevmo come monoterapia è indicato nel trattamento di adulti con:- cancro del polmone non a piccole cellule (NSCLC) avanzato RET fusione-positivo che richiede terapia sistemica dopo precedente trattamento con immunoterapia e/o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10T00:00:00" table:style-name="ce9">
            <text:p>10/08/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2">
          <table:table-cell office:value-type="string" table:style-name="ce13">
            <text:p><text:a xlink:href="https://www.aifa.gov.it/documents/20142/1746191/Scheda_Registro_Trodelvy_TNBC.zip">https://www.aifa.gov.it/documents/20142/1746191/Scheda_Registro_Trodelvy_TNBC.zip</text:a></text:p>
          </table:table-cell>
          <table:table-cell office:value-type="string" table:style-name="ce7">
            <text:p>TRODELVY</text:p>
          </table:table-cell>
          <table:table-cell office:value-type="string" table:style-name="ce7">
            <text:p>Sacituzumab govitecan</text:p>
          </table:table-cell>
          <table:table-cell office:value-type="string" table:style-name="ce7">
            <text:p>L01FX17</text:p>
          </table:table-cell>
          <table:table-cell office:value-type="string" table:style-name="ce7">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7">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10T00:00:00" table:style-name="ce9">
            <text:p>10/08/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4">
          <table:table-cell office:value-type="string" table:style-name="ce15">
            <text:p><text:a xlink:href="https://www.aifa.gov.it/documents/20142/1726523/Scheda_Daurismo_LMA.zip">https://www.aifa.gov.it/documents/20142/1726523/Scheda_Daurismo_LMA.zip</text:a></text:p>
          </table:table-cell>
          <table:table-cell office:value-type="string" table:style-name="ce7">
            <text:p>DAURISMO</text:p>
          </table:table-cell>
          <table:table-cell office:value-type="string" table:style-name="ce7">
            <text:p>glasdegib</text:p>
          </table:table-cell>
          <table:table-cell office:value-type="string" table:style-name="ce7">
            <text:p>L01XJ03</text:p>
          </table:table-cell>
          <table:table-cell office:value-type="string" table:style-name="ce7">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7">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7-01T00:00:00" table:style-name="ce9">
            <text:p>01/07/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6">
            <text:p><text:a xlink:href="https://www.aifa.gov.it/documents/20142/2264916/Scheda_Benlysta_NL_19.02.2024.zip">https://www.aifa.gov.it/documents/20142/2264916/Scheda_Benlysta_NL_19.02.2024.zip</text:a></text:p>
          </table:table-cell>
          <table:table-cell office:value-type="string" table:style-name="ce7">
            <text:p>BENLYSTA</text:p>
          </table:table-cell>
          <table:table-cell office:value-type="string" table:style-name="ce7">
            <text:p>Belimumab</text:p>
          </table:table-cell>
          <table:table-cell office:value-type="string" table:style-name="ce7">
            <text:p>L04AA26</text:p>
          </table:table-cell>
          <table:table-cell office:value-type="string" table:style-name="ce7">
            <text:p>BENLYSTA è indicato in combinazione con terapie immunosoppressive di fondo per il trattamento di pazienti adulti con nefrite lupica attiva</text:p>
          </table:table-cell>
          <table:table-cell office:value-type="string" table:style-name="ce7">
            <text:p>BENLYSTA è indicato in combinazione con terapie immunosoppressive di fondo per il trattamento di pazienti adulti con nefrite lupica attiva</text:p>
          </table:table-cell>
          <table:table-cell office:value-type="string" table:style-name="ce7">
            <text:p>NEFRITE LUP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genitourinario</text:p>
          </table:table-cell>
          <table:table-cell office:value-type="date" office:date-value="2022-06-30T00:00:00" table:style-name="ce9">
            <text:p>30/06/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8">
          <table:table-cell office:value-type="string" table:style-name="ce15">
            <text:p><text:a xlink:href="https://www.aifa.gov.it/documents/20142/1830148/Scheda_PRALUENT_24.02.2023.zip">https://www.aifa.gov.it/documents/20142/1830148/Scheda_PRALUENT_24.02.2023.zip</text:a></text:p>
          </table:table-cell>
          <table:table-cell office:value-type="string" table:style-name="ce7">
            <text:p>PRALUENT</text:p>
          </table:table-cell>
          <table:table-cell office:value-type="string" table:style-name="ce7">
            <text:p>Alirocumab</text:p>
          </table:table-cell>
          <table:table-cell office:value-type="string" table:style-name="ce7">
            <text:p>C10AX14</text:p>
          </table:table-cell>
          <table:table-cell office:value-type="string" table:style-name="ce7">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text:p>
          </table:table-cell>
          <table:table-cell office:value-type="string" table:style-name="ce7">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Registro</text:p>
          </table:table-cell>
          <table:table-cell office:value-type="string" table:style-name="ce7">
            <text:p>Passaggio a PT web based</text:p>
          </table:table-cell>
          <table:table-cell office:value-type="string" table:style-name="ce8">
            <text:p>Malattie del sistema endocrino e disordini metabolici e nutrizionali</text:p>
          </table:table-cell>
          <table:table-cell office:value-type="date" office:date-value="2022-06-16T00:00:00" table:style-name="ce9">
            <text:p>16/06/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8">
          <table:table-cell office:value-type="string" table:style-name="ce6">
            <text:p><text:a xlink:href="https://www.aifa.gov.it/documents/20142/2338755/Scheda_PT_web_PRALUENT_05.04.2024.zip">https://www.aifa.gov.it/documents/20142/2338755/Scheda_PT_web_PRALUENT_05.04.2024.zip</text:a></text:p>
          </table:table-cell>
          <table:table-cell office:value-type="string" table:style-name="ce7">
            <text:p>PRALUENT</text:p>
          </table:table-cell>
          <table:table-cell office:value-type="string" table:style-name="ce7">
            <text:p>Alirocumab</text:p>
          </table:table-cell>
          <table:table-cell office:value-type="string" table:style-name="ce7">
            <text:p>C10AX14</text:p>
          </table:table-cell>
          <table:table-cell office:value-type="string" table:style-name="ce7">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text:p>
          </table:table-cell>
          <table:table-cell office:value-type="string" table:style-name="ce7">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4-03-14T00:00:00" table:style-name="ce9">
            <text:p>14/03/2024</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6">
          <table:table-cell office:value-type="string" table:style-name="ce13">
            <text:p><text:a xlink:href="https://www.aifa.gov.it/documents/20142/1830148/Scheda_REPATHA_24.02.2023.zip">https://www.aifa.gov.it/documents/20142/1830148/Scheda_REPATHA_24.02.2023.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e dislipidemia mista: 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7">
            <text:p>pazienti di età ≤80 aa con ipercolesterolemia familiare omozigote- in prevenzione primaria in pazienti di età ≤80 aa con ipercolesterolemia familiare eterozigote e livelli di LDL-C ≥130 mg/dL nonostanteterapia da almeno 6 mesi con statina ad alta potenza alla massima dose tollerata + ezetimibe oppure con dimostrata intolleranza allestatine (vedere successivamente la definizione di intolleranza) e/o all'ezetimibe- in prevenzione secondaria in pazienti di età ≤80 aa con ipercolesterolemia familiare eterozigote o ipercolesterolemia non familiare odislipidemia mista con livelli di LDL-C ≥ 70 mg/dL nonostante terapia da almeno 6 mesi con statina ad alta potenza alla massima dosetollerata + ezetimibe oppure dopo una sola rilevazione di C-LDL in caso di IMA recente (ultimi 12 mesi) o eventi CV mulitpli oppure con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Registro</text:p>
          </table:table-cell>
          <table:table-cell office:value-type="string" table:style-name="ce7">
            <text:p>Passaggio a PT web based</text:p>
          </table:table-cell>
          <table:table-cell office:value-type="string" table:style-name="ce8">
            <text:p>Malattie del sistema endocrino e disordini metabolici e nutrizionali</text:p>
          </table:table-cell>
          <table:table-cell office:value-type="date" office:date-value="2022-06-16T00:00:00" table:style-name="ce9">
            <text:p>16/06/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6">
          <table:table-cell office:value-type="string" table:style-name="ce6">
            <text:p><text:a xlink:href="https://www.aifa.gov.it/documents/20142/2338755/Scheda_PT_web_REPATHA_05.04.2024.zip">https://www.aifa.gov.it/documents/20142/2338755/Scheda_PT_web_REPATHA_05.04.2024.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e dislipidemia mista: 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7">
            <text:p>pazienti di età ≤80 aa con ipercolesterolemia familiare omozigote- in prevenzione primaria in pazienti di età ≤80 aa con ipercolesterolemia familiare eterozigote e livelli di LDL-C ≥130 mg/dL nonostanteterapia da almeno 6 mesi con statina ad alta potenza alla massima dose tollerata + ezetimibe oppure con dimostrata intolleranza allestatine (vedere successivamente la definizione di intolleranza) e/o all'ezetimibe- in prevenzione secondaria in pazienti di età ≤80 aa con ipercolesterolemia familiare eterozigote o ipercolesterolemia non familiare odislipidemia mista con livelli di LDL-C ≥ 70 mg/dL nonostante terapia da almeno 6 mesi con statina ad alta potenza alla massima dosetollerata + ezetimibe oppure dopo una sola rilevazione di C-LDL in caso di IMA recente (ultimi 12 mesi) o eventi CV mulitpli oppure con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4-03-14T00:00:00" table:style-name="ce9">
            <text:p>14/03/2024</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3">
            <text:p><text:a xlink:href="https://www.aifa.gov.it/documents/20142/1758720/Scheda_Registro_Evusheld_Profilassi.zip">https://www.aifa.gov.it/documents/20142/1758720/Scheda_Registro_Evusheld_Profilassi.zip</text:a></text:p>
          </table:table-cell>
          <table:table-cell office:value-type="string" table:style-name="ce7">
            <text:p>EVUSHELD</text:p>
          </table:table-cell>
          <table:table-cell office:value-type="string" table:style-name="ce7">
            <text:p>tixagevimab - cilgavimab</text:p>
          </table:table-cell>
          <table:table-cell office:value-type="string" table:style-name="ce7">
            <text:p>J06BD03</text:p>
          </table:table-cell>
          <table:table-cell office:value-type="string" table:style-name="ce7">
            <text:p>EVUSHELD è indicato per la profilassi pre-esposizione di COVID-19 negli adulti e negli adolescenti di età pari o superiore a 12 anni che pesano almeno 40 kg</text:p>
          </table:table-cell>
          <table:table-cell office:value-type="string" table:style-name="ce7">
            <text:p>EVUSHELD è indicato per la profilassi pre-esposizione di COVID-19 negli adulti e negli adolescenti di età pari o superiore a 12 anni che pesano almeno 40 kg</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2-06-10T00:00:00" table:style-name="ce9">
            <text:p>10/06/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4">
          <table:table-cell office:value-type="string" table:style-name="ce13">
            <text:p><text:a xlink:href="https://www.aifa.gov.it/documents/20142/2259420/TECENTRIQ_HCC_Modifica_RF_15.02.2024.zip">https://www.aifa.gov.it/documents/20142/2259420/TECENTRIQ_HCC_Modifica_RF_15.02.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7">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6-01T00:00:00" table:style-name="ce9">
            <text:p>01/06/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2">
          <table:table-cell office:value-type="string" table:style-name="ce6">
            <text:p><text:a xlink:href="https://www.aifa.gov.it/documents/20142/1935812/83-Scheda_TECENTRIQ_NSCLC_linea_monoterapia_20.07.2023.zip">https://www.aifa.gov.it/documents/20142/1935812/83-Scheda_TECENTRIQ_NSCLC_linea_monoterapia_20.07.2023.zip</text:a></text:p>
          </table:table-cell>
          <table:table-cell office:value-type="string" table:style-name="ce7">
            <text:p>TECENTRIQ I LINEA MONOTERAPIA</text:p>
          </table:table-cell>
          <table:table-cell office:value-type="string" table:style-name="ce7">
            <text:p>Atezolizumab</text:p>
          </table:table-cell>
          <table:table-cell office:value-type="string" table:style-name="ce7">
            <text:p>L01FF05</text:p>
          </table:table-cell>
          <table:table-cell office:value-type="string" table:style-name="ce7">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7">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6-01T00:00:00" table:style-name="ce9">
            <text:p>01/06/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4">
          <table:table-cell office:value-type="string" table:style-name="ce13">
            <text:p><text:a xlink:href="https://www.aifa.gov.it/documents/20142/1712079/Scheda_PEMAZYRE_31.05.2022.zip">https://www.aifa.gov.it/documents/20142/1712079/Scheda_PEMAZYRE_31.05.2022.zip</text:a></text:p>
          </table:table-cell>
          <table:table-cell office:value-type="string" table:style-name="ce7">
            <text:p>PEMAZYRE</text:p>
          </table:table-cell>
          <table:table-cell office:value-type="string" table:style-name="ce7">
            <text:p>pemigatinib</text:p>
          </table:table-cell>
          <table:table-cell office:value-type="string" table:style-name="ce7">
            <text:p>L01XE24</text:p>
          </table:table-cell>
          <table:table-cell office:value-type="string" table:style-name="ce7">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7">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5-31T00:00:00" table:style-name="ce9">
            <text:p>31/05/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4">
          <table:table-cell office:value-type="string" table:style-name="ce13">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obinutuzumab e' indicato per il trattamento di pazienti adulti con leucemia linfatica cronica (LLC) non trattati in precedenza e non candidabili ad immunochemioterapia di prima linea tipo FCR.</text:p>
          </table:table-cell>
          <table:table-cell office:value-type="string" table:style-name="ce7">
            <text:p>Venclyxto in combinazione con obinutuzumab e' indicato per il trattamento di pazienti adulti con leucemia linfatica cronica (LLC) non trattati in precedenza e non candidabili ad immunochemioterapia di prima linea tipo FCR.</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5-21T00:00:00" table:style-name="ce9">
            <text:p>21/05/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4">
          <table:table-cell office:value-type="string" table:style-name="ce13">
            <text:p><text:a xlink:href="https://www.aifa.gov.it/documents/20142/1697100/Scheda_INREBIC_MF.zip">https://www.aifa.gov.it/documents/20142/1697100/Scheda_INREBIC_MF.zip</text:a></text:p>
          </table:table-cell>
          <table:table-cell office:value-type="string" table:style-name="ce7">
            <text:p>INREBIC</text:p>
          </table:table-cell>
          <table:table-cell office:value-type="string" table:style-name="ce7">
            <text:p>fedratinib</text:p>
          </table:table-cell>
          <table:table-cell office:value-type="string" table:style-name="ce7">
            <text:p>L01EJ02</text:p>
          </table:table-cell>
          <table:table-cell office:value-type="string" table:style-name="ce7">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7">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7">
            <text:p>MIELOFIBROSI</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05-04T00:00:00" table:style-name="ce9">
            <text:p>04/05/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0">
          <table:table-cell office:value-type="string" table:style-name="ce15">
            <text:p><text:a xlink:href="https://www.aifa.gov.it/documents/20142/1694994/Registro_SYMKEVI-KALYDECO_FC_vers.est.ped_6aa_03.05.2022.zip">https://www.aifa.gov.it/documents/20142/1694994/Registro_SYMKEVI-KALYDECO_FC_vers.est.ped_6aa_03.05.2022.zip</text:a></text:p>
          </table:table-cell>
          <table:table-cell office:value-type="string" table:style-name="ce7">
            <text:p>SYMKEVI</text:p>
          </table:table-cell>
          <table:table-cell office:value-type="string" table:style-name="ce7">
            <text:p>tezacaftor/ivacaftor</text:p>
          </table:table-cell>
          <table:table-cell office:value-type="string" table:style-name="ce7">
            <text:p>R07AX31</text:p>
          </table:table-cell>
          <table:table-cell office:value-type="string" table:style-name="ce7">
            <text:p>Symkevi è indicato in un regime di associazione con iv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7">
            <text:p>Symkevi è indicato in un regime di associazione con iv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5-03T00:00:00" table:style-name="ce9">
            <text:p>03/05/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0">
          <table:table-cell office:value-type="string" table:style-name="ce15">
            <text:p><text:a xlink:href="https://www.aifa.gov.it/documents/20142/1694994/Registro_SYMKEVI-KALYDECO_FC_vers.est.ped_6aa_03.05.2022.zip">https://www.aifa.gov.it/documents/20142/1694994/Registro_SYMKEVI-KALYDECO_FC_vers.est.ped_6aa_03.05.2022.zip</text:a></text:p>
          </table:table-cell>
          <table:table-cell office:value-type="string" table:style-name="ce7">
            <text:p>KALYDECO</text:p>
          </table:table-cell>
          <table:table-cell office:value-type="string" table:style-name="ce7">
            <text:p>tezacaftor/ivacaftor</text:p>
          </table:table-cell>
          <table:table-cell office:value-type="string" table:style-name="ce7">
            <text:p>R07AX02</text:p>
          </table:table-cell>
          <table:table-cell office:value-type="string" table:style-name="ce7">
            <text:p>Kalydeco è indicato in un regime di associazione con tez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7">
            <text:p>Kalydeco è indicato in un regime di associazione con tez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5-03T00:00:00" table:style-name="ce9">
            <text:p>03/05/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3">
            <text:p><text:a xlink:href="https://www.aifa.gov.it/documents/20142/1686934/Scheda_Registro_Braftovi_mCRC_19.04.2022.zip">https://www.aifa.gov.it/documents/20142/1686934/Scheda_Registro_Braftovi_mCRC_19.04.2022.zip</text:a></text:p>
          </table:table-cell>
          <table:table-cell office:value-type="string" table:style-name="ce7">
            <text:p>BRAFTOVI</text:p>
          </table:table-cell>
          <table:table-cell office:value-type="string" table:style-name="ce7">
            <text:p>encorafenib</text:p>
          </table:table-cell>
          <table:table-cell office:value-type="string" table:style-name="ce7">
            <text:p>L01XE46</text:p>
          </table:table-cell>
          <table:table-cell office:value-type="string" table:style-name="ce7">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7">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4-17T00:00:00" table:style-name="ce9">
            <text:p>17/04/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4">
          <table:table-cell office:value-type="string" table:style-name="ce15">
            <text:p><text:a xlink:href="https://www.aifa.gov.it/documents/20142/1682838/Scheda_BESREMI_PV_08.04.2022.pdf">https://www.aifa.gov.it/documents/20142/1682838/Scheda_BESREMI_PV_08.04.2022.pdf</text:a></text:p>
          </table:table-cell>
          <table:table-cell office:value-type="string" table:style-name="ce7">
            <text:p>BESREMI</text:p>
          </table:table-cell>
          <table:table-cell office:value-type="string" table:style-name="ce7">
            <text:p>Ropeginterferone alfa-2b</text:p>
          </table:table-cell>
          <table:table-cell office:value-type="string" table:style-name="ce7">
            <text:p>L03AB15</text:p>
          </table:table-cell>
          <table:table-cell office:value-type="string" table:style-name="ce7">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7">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7">
            <text:p>POLICITEMIA VER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04-08T00:00:00" table:style-name="ce9">
            <text:p>08/04/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0">
          <table:table-cell office:value-type="string" table:style-name="ce13">
            <text:p><text:a xlink:href="https://www.aifa.gov.it/documents/20142/1682838/Scheda_LIBMELDY_MLD_08.04.2022.pdf">https://www.aifa.gov.it/documents/20142/1682838/Scheda_LIBMELDY_MLD_08.04.2022.pdf</text:a></text:p>
          </table:table-cell>
          <table:table-cell office:value-type="string" table:style-name="ce7">
            <text:p>LIBMELDY</text:p>
          </table:table-cell>
          <table:table-cell office:value-type="string" table:style-name="ce7">
            <text:p>cellule autologhe CD34+ codificanti per il geneCampo obbligatorio ARSA</text:p>
          </table:table-cell>
          <table:table-cell office:value-type="string" table:style-name="ce7">
            <text:p>A16AB21</text:p>
          </table:table-cell>
          <table:table-cell office:value-type="string" table:style-name="ce7">
            <text:p>Libmeldy è indicato per il trattamento della leucodistrofia metacromatica (MLD) caratterizzata da mutazioni bialleliche del gene arilsulfatasi A (ARSA) che comportano una riduzione dell’atti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e prima dell’inizio del declino cognitivo</text:p>
          </table:table-cell>
          <table:table-cell office:value-type="string" table:style-name="ce7">
            <text:p>Libmeldy è indicato per il trattamento della leucodistrofia metacromatica (MLD) caratterizzata da mutazioni bialleliche del gene arilsulfatasi A (ARSA) che comportano una riduzione dell’a1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GMFC-MLD ≤1) e prima dell’inizio del declino cognitivo (QI ≥85)</text:p>
          </table:table-cell>
          <table:table-cell office:value-type="string" table:style-name="ce7">
            <text:p>LEUCODISTROFIA METACROMA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4-08T00:00:00" table:style-name="ce9">
            <text:p>08/04/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3">
            <text:p><text:a xlink:href="https://www.aifa.gov.it/documents/20142/1804302/Scheda_OXLUMO_PH1_Mod_29.12.2022.zip">https://www.aifa.gov.it/documents/20142/1804302/Scheda_OXLUMO_PH1_Mod_29.12.2022.zip</text:a></text:p>
          </table:table-cell>
          <table:table-cell office:value-type="string" table:style-name="ce7">
            <text:p>OXLUMO</text:p>
          </table:table-cell>
          <table:table-cell office:value-type="string" table:style-name="ce7">
            <text:p>lumasiran</text:p>
          </table:table-cell>
          <table:table-cell office:value-type="string" table:style-name="ce7">
            <text:p>A16AX18</text:p>
          </table:table-cell>
          <table:table-cell office:value-type="string" table:style-name="ce7">
            <text:p>Trattamento dell’iperossaluria primitiva di tipo 1 (PH1) in tutte le fasce d’età.</text:p>
          </table:table-cell>
          <table:table-cell office:value-type="string" table:style-name="ce7">
            <text:p>Trattamento dell’iperossaluria primitiva di tipo 1 (PH1) in tutte le fasce d’età.</text:p>
          </table:table-cell>
          <table:table-cell office:value-type="string" table:style-name="ce7">
            <text:p>IPEROSSALURIA PRIMITIVA DI TIPO 1</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4-05T00:00:00" table:style-name="ce9">
            <text:p>05/04/2022</text:p>
          </table:table-cell>
          <table:table-cell office:value-type="string" table:style-name="ce10">
            <text:p>Payment by Result</text:p>
          </table:table-cell>
          <table:table-cell office:value-type="string" table:style-name="ce7">
            <text:p>Attivo</text:p>
          </table:table-cell>
          <table:table-cell office:value-type="date" office:date-value="2022-04-05T00:00:00" table:style-name="ce11">
            <text:p>05/04/22</text:p>
          </table:table-cell>
          <table:table-cell table:style-name="ce11"/>
          <table:table-cell table:number-columns-repeated="16369" table:style-name="ce1"/>
        </table:table-row>
        <table:table-row table:style-name="ro2">
          <table:table-cell office:value-type="string" table:style-name="ce15">
            <text:p><text:a xlink:href="https://www.aifa.gov.it/documents/20142/1689103/scheda_SARCLISA_CARFILZOMIB_DESAMETASONE.zip">https://www.aifa.gov.it/documents/20142/1689103/scheda_SARCLISA_CARFILZOMIB_DESAMETASONE.zip</text:a></text:p>
          </table:table-cell>
          <table:table-cell office:value-type="string" table:style-name="ce7">
            <text:p>SARCLISA (CARFILZOMIB/DESAMETASONE)</text:p>
          </table:table-cell>
          <table:table-cell office:value-type="string" table:style-name="ce7">
            <text:p>Isatuximab</text:p>
          </table:table-cell>
          <table:table-cell office:value-type="string" table:style-name="ce7">
            <text:p>L01XC38</text:p>
          </table:table-cell>
          <table:table-cell office:value-type="string" table:style-name="ce7">
            <text:p>SARCLISA è indicato: - in combinazione con carfilzomib e desametasone, per il trattamento di pazienti adulti con mieloma multiplo che hanno ricevuto almeno una terapia precedente (vedere paragrafo 5.1).</text:p>
          </table:table-cell>
          <table:table-cell office:value-type="string" table:style-name="ce7">
            <text:p>SARCLISA, in combinazione con carfilzomib e desametasone, è indicato per il trattamento di pazienti adulti con mieloma multiplo che hanno ricevuto almeno una e non più di 3 linee di terapia precedenti. Sono esclusi dalla rimborsabilità i pazienti con “primary refractory disease” e i pazienti pretrattati con carfilzomib o refrattari /intolleranti ad un precedente trattamento con anticorpi monoclonali anti-CD38.</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4-05T00:00:00" table:style-name="ce9">
            <text:p>05/04/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4">
          <table:table-cell office:value-type="string" table:style-name="ce15">
            <text:p><text:a xlink:href="https://www.aifa.gov.it/documents/20142/1673360/Scheda_Bavencio_UC_21.03.2022.zip">https://www.aifa.gov.it/documents/20142/1673360/Scheda_Bavencio_UC_21.03.2022.zip</text:a></text:p>
          </table:table-cell>
          <table:table-cell office:value-type="string" table:style-name="ce7">
            <text:p>BAVENCIO</text:p>
          </table:table-cell>
          <table:table-cell office:value-type="string" table:style-name="ce7">
            <text:p>avelumab</text:p>
          </table:table-cell>
          <table:table-cell office:value-type="string" table:style-name="ce7">
            <text:p>L01XC31</text:p>
          </table:table-cell>
          <table:table-cell office:value-type="string" table:style-name="ce7">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7">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3-19T00:00:00" table:style-name="ce9">
            <text:p>19/03/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5">
            <text:p><text:a xlink:href="https://www.aifa.gov.it/documents/20142/1809189/Scheda_Registro_Lynparza_ca.prostata_mCRPC_17.01.2023.zip">https://www.aifa.gov.it/documents/20142/1809189/Scheda_Registro_Lynparza_ca.prostata_mCRPC_17.01.2023.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7">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3-18T00:00:00" table:style-name="ce9">
            <text:p>18/03/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0">
          <table:table-cell office:value-type="string" table:style-name="ce13">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cancro epiteliale dell’ovaio di alto grado avanzato (stadi III e IV secondo FIGO), cancro della tuba di Falloppio o cancro peritoneale primitivo, in risposta (completa o parziale) dopo completamento della chemioterapia diprima linea a base di platino in associazione con bevacizumab e il cui tumore presenti un deficit di ricombinazione omologa (homologous recombination deficiency, HRD), definito dalla presenza di una mutazione BRCA1/2 e/o di instabilità genomica</text:p>
          </table:table-cell>
          <table:table-cell office:value-type="string" table:style-name="ce7">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instabilità genomica ed in assenza di una mutazione BRCA1/2.</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3-18T00:00:00" table:style-name="ce9">
            <text:p>18/03/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3">
            <text:p><text:a xlink:href="https://www.aifa.gov.it/documents/20142/1672015/Scheda_Registro_OFEV-nintedanib_ILD_18.03.2022.zip">https://www.aifa.gov.it/documents/20142/1672015/Scheda_Registro_OFEV-nintedanib_ILD_18.03.2022.zip</text:a></text:p>
          </table:table-cell>
          <table:table-cell office:value-type="string" table:style-name="ce7">
            <text:p>OFEV</text:p>
          </table:table-cell>
          <table:table-cell office:value-type="string" table:style-name="ce7">
            <text:p>Nintedanib</text:p>
          </table:table-cell>
          <table:table-cell office:value-type="string" table:style-name="ce7">
            <text:p>L01EX09</text:p>
          </table:table-cell>
          <table:table-cell office:value-type="string" table:style-name="ce7">
            <text:p>Ofev è indicato negli adulti per il trattamento di malattie interstiziali polmonari (ILD) fibrosanti croniche con fenotipo progressivo</text:p>
          </table:table-cell>
          <table:table-cell office:value-type="string" table:style-name="ce7">
            <text:p>Ofev è indicato negli adulti per il trattamento di malattie interstiziali polmonari (ILD) fibrosanti croniche con fenotipo progressivo</text:p>
          </table:table-cell>
          <table:table-cell office:value-type="string" table:style-name="ce7">
            <text:p>MALATTIE INTERSTIZIALI POLMONARI</text:p>
          </table:table-cell>
          <table:table-cell office:value-type="string" table:style-name="ce7">
            <text:p>Registro</text:p>
          </table:table-cell>
          <table:table-cell office:value-type="string" table:style-name="ce7">
            <text:p>Attivo</text:p>
          </table:table-cell>
          <table:table-cell office:value-type="string" table:style-name="ce8">
            <text:p>Malattia del sistema respiratorio</text:p>
          </table:table-cell>
          <table:table-cell office:value-type="date" office:date-value="2022-03-18T00:00:00" table:style-name="ce9">
            <text:p>18/03/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4">
          <table:table-cell office:value-type="string" table:style-name="ce13">
            <text:p><text:a xlink:href="https://www.aifa.gov.it/documents/20142/1743492/Scheda_TECARTUS_MCL_Mod_01.08.2022.zip">https://www.aifa.gov.it/documents/20142/1743492/Scheda_TECARTUS_MCL_Mod_01.08.2022.zip</text:a></text:p>
          </table:table-cell>
          <table:table-cell office:value-type="string" table:style-name="ce7">
            <text:p>TECARTUS</text:p>
          </table:table-cell>
          <table:table-cell office:value-type="string" table:style-name="ce7">
            <text:p>brexucabtagene autoleucel</text:p>
          </table:table-cell>
          <table:table-cell office:value-type="string" table:style-name="ce7">
            <text:p>L01XL06</text:p>
          </table:table-cell>
          <table:table-cell office:value-type="string" table:style-name="ce7">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7">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7">
            <text:p>LEUCEMIA LINFOBLASTICA ACUTA (LL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3-12T00:00:00" table:style-name="ce9">
            <text:p>12/03/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2">
          <table:table-cell office:value-type="string" table:style-name="ce13">
            <text:p><text:a xlink:href="https://www.aifa.gov.it/documents/20142/1735154/Scheda_DUPIXENT_est_ped._6-12_aa_18.07.2022.zip">https://www.aifa.gov.it/documents/20142/1735154/Scheda_DUPIXENT_est_ped._6-12_aa_18.07.2022.zip</text:a></text:p>
          </table:table-cell>
          <table:table-cell office:value-type="string" table:style-name="ce7">
            <text:p>DUPIXENT</text:p>
          </table:table-cell>
          <table:table-cell office:value-type="string" table:style-name="ce7">
            <text:p>Dupilumab</text:p>
          </table:table-cell>
          <table:table-cell office:value-type="string" table:style-name="ce7">
            <text:p>D11AH05</text:p>
          </table:table-cell>
          <table:table-cell office:value-type="string" table:style-name="ce7">
            <text:p>Dupixent è indicato per il trattamento della dermatite atopica grave nei bambini di età compresa tra 6 e 11 anni eleggibili per la terapia sistemica</text:p>
          </table:table-cell>
          <table:table-cell office:value-type="string" table:style-name="ce7">
            <text:p>Dupixent è rimborsato nei bambini e negli adolescenti di età compresa tra i 6 e gli 11 anni con dermatite atopica grave eleggibili per la terapia sistemica, che presentano un punteggio EASI ≥24 oppure una delle seguenti caratteristiche: localizzazione in zone visibili e/o sensibili valutazione del prurito con scala NRS ≥7 valutazione della qualità della vita con indice CDLQI ≥10</text:p>
          </table:table-cell>
          <table:table-cell office:value-type="string" table:style-name="ce7">
            <text:p>DERMATITE ATOPICA</text:p>
          </table:table-cell>
          <table:table-cell office:value-type="string" table:style-name="ce7">
            <text:p>Registro</text:p>
          </table:table-cell>
          <table:table-cell office:value-type="string" table:style-name="ce7">
            <text:p>Attivo</text:p>
          </table:table-cell>
          <table:table-cell office:value-type="string" table:style-name="ce8">
            <text:p>Malattie della pelle e del tessuto subcutaneo</text:p>
          </table:table-cell>
          <table:table-cell office:value-type="date" office:date-value="2022-02-20T00:00:00" table:style-name="ce9">
            <text:p>20/02/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4">
          <table:table-cell office:value-type="string" table:style-name="ce13">
            <text:p><text:a xlink:href="https://www.aifa.gov.it/documents/20142/1655520/Scheda_Keytruda_mCRC_16128_21.02.2022.zip">https://www.aifa.gov.it/documents/20142/1655520/Scheda_Keytruda_mCRC_16128_21.02.2022.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7">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2-19T00:00:00" table:style-name="ce9">
            <text:p>19/02/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3">
            <text:p><text:a xlink:href="https://www.aifa.gov.it/documents/20142/2193544/Scheda_EVRYSDI_SMA_02.01.2024.zip">https://www.aifa.gov.it/documents/20142/2193544/Scheda_EVRYSDI_SMA_02.01.2024.zip</text:a></text:p>
          </table:table-cell>
          <table:table-cell office:value-type="string" table:style-name="ce7">
            <text:p>EVRYSDI</text:p>
          </table:table-cell>
          <table:table-cell office:value-type="string" table:style-name="ce7">
            <text:p>risdiplam</text:p>
          </table:table-cell>
          <table:table-cell office:value-type="string" table:style-name="ce7">
            <text:p>M09AX10</text:p>
          </table:table-cell>
          <table:table-cell office:value-type="string" table:style-name="ce7">
            <text:p>Evrysdi è indicato per il trattamento dell'atrofia muscolare spinale (SMA) 5q in pazienti a partire da 2 mesi di età, con una diagnosi clinica di SMA di tipo 1, tipo 2 o tipo 3 o aventi da una a quattro copie di SMN2</text:p>
          </table:table-cell>
          <table:table-cell office:value-type="string" table:style-name="ce7">
            <text:p>Evrysdi è indicato per il trattamento dell'atrofia muscolare spinale (SMA) 5q in pazienti a partire da 2 mesi di età, con una diagnosi clinica di SMA di tipo 1, tipo 2 o tipo 3 o aventi da una a quattro copie di SMN2</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2-02-08T00:00:00" table:style-name="ce9">
            <text:p>08/02/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4">
          <table:table-cell office:value-type="string" table:style-name="ce15">
            <text:p><text:a xlink:href="https://www.aifa.gov.it/documents/20142/1778400/Scheda_OPDIVO_ESCC_03.11.2022.zip">https://www.aifa.gov.it/documents/20142/1778400/Scheda_OPDIVO_ESCC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7">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7">
            <text:p>CARCINOMA SQUAMOSO DELL'ESOFAG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4">
          <table:table-cell office:value-type="string" table:style-name="ce6">
            <text:p><text:a xlink:href="https://www.aifa.gov.it/documents/20142/1935812/103-Scheda_OPDIVO-YERVOY_NSCLC_20.07.2023.zip">https://www.aifa.gov.it/documents/20142/1935812/103-Scheda_OPDIVO-YERVOY_NSCLC_20.07.2023.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e 2 cicli di chemioterapia a base di platino e' indicato per il trattamento in prima linea del carcinoma polmonare non a piccole cellule metastatico negli adulti il cui tumore non esprime mutazioni per EGFR o traslocazioni di ALK.</text:p>
          </table:table-cell>
          <table:table-cell office:value-type="string" table:style-name="ce7">
            <text:p>OPDIVO in associazione ad ipilim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5">
            <text:p><text:a xlink:href="https://www.aifa.gov.it/documents/20142/1778400/Scheda_OPDIVO_Yervoy_RCC_03.11.2022.zip">https://www.aifa.gov.it/documents/20142/1778400/Scheda_OPDIVO_Yervoy_RCC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in prima linea di pazienti adulti con carcinoma a cellule renali avanzato a rischio intermedio/sfavorevole.</text:p>
          </table:table-cell>
          <table:table-cell office:value-type="string" table:style-name="ce7">
            <text:p>OPDIVO in associazione ad ipilimumab è indicato per il trattamento in prima linea di pazienti adulti con carcinoma a cellule renali avanzato a rischio intermedio/sfavorevol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5">
            <text:p><text:a xlink:href="https://www.aifa.gov.it/documents/20142/1778400/Scheda_Opdivo_MA_03.11.2022.zip">https://www.aifa.gov.it/documents/20142/1778400/Scheda_Opdivo_MA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monoterapia o in associazione ad ipilimumab è indicato per il trattamento del melanoma avanzato (non resecabile o metastatico) negli adulti.</text:p>
          </table:table-cell>
          <table:table-cell office:value-type="string" table:style-name="ce7">
            <text:p>OPDIVO in associazione ad Ipilimumab è indicato, negli adulti, per il trattamento del melanoma metastatico in presenza di metastasi cerebrali asintomatiche o con PD-L1 &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3">
            <text:p><text:a xlink:href="https://www.aifa.gov.it/documents/20142/1778400/Scheda_Opdivo_MA_03.11.2022.zip">https://www.aifa.gov.it/documents/20142/1778400/Scheda_Opdivo_MA_03.1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del melanoma avanzato (non resecabile o metastatico) negli adulti.</text:p>
          </table:table-cell>
          <table:table-cell office:value-type="string" table:style-name="ce7">
            <text:p>Ipilimumab in associazione a nivolumab <text:s/>è indicato per il trattamento del melanoma avanzato negli adulti in presenza di metastasi cerebrali asintomatiche o con PD-L1 &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3">
            <text:p><text:a xlink:href="https://www.aifa.gov.it/documents/20142/1778400/Scheda_OPDIVO_Yervoy_RCC_03.11.2022.zip">https://www.aifa.gov.it/documents/20142/1778400/Scheda_OPDIVO_Yervoy_RCC_03.1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in prima linea di pazienti adulti con carcinoma a cellule renali avanzato a rischio intermedio/sfavorevole.</text:p>
          </table:table-cell>
          <table:table-cell office:value-type="string" table:style-name="ce7">
            <text:p>ipilimumab in associazione a nivolumab è indicato per il trattamento in prima linea di pazienti adulti con carcinoma a cellule renali avanzato a rischio intermedio/sfavorevol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4">
          <table:table-cell office:value-type="string" table:style-name="ce13">
            <text:p><text:a xlink:href="https://www.aifa.gov.it/documents/20142/1778400/Scheda_Opdivo_Yervoy_NSCLC_03.11.2022.zip">https://www.aifa.gov.it/documents/20142/1778400/Scheda_Opdivo_Yervoy_NSCLC_03.1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e 2 cicli di chemioterapia a base di platino è indicato per il trattamento in prima linea del carcinoma polmonare non a piccole cellule metastatico negli adulti il cui tumore non esprime mutazioni per EGFR o traslocazioni di ALK.</text:p>
          </table:table-cell>
          <table:table-cell office:value-type="string" table:style-name="ce7">
            <text:p>ipilimumab in associazione a nivol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4">
          <table:table-cell office:value-type="string" table:style-name="ce13">
            <text:p><text:a xlink:href="https://www.aifa.gov.it/documents/20142/2175901/Scheda_Polivy_DLBCL_RR.zip">https://www.aifa.gov.it/documents/20142/2175901/Scheda_Polivy_DLBCL_RR.zip</text:a></text:p>
          </table:table-cell>
          <table:table-cell office:value-type="string" table:style-name="ce7">
            <text:p>POLIVY</text:p>
          </table:table-cell>
          <table:table-cell office:value-type="string" table:style-name="ce7">
            <text:p>polatuzumab vedotin</text:p>
          </table:table-cell>
          <table:table-cell office:value-type="string" table:style-name="ce7">
            <text:p>L01FX14</text:p>
          </table:table-cell>
          <table:table-cell office:value-type="string" table:style-name="ce7">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7">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1-06T00:00:00" table:style-name="ce9">
            <text:p>06/01/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2">
          <table:table-cell office:value-type="string" table:style-name="ce13">
            <text:p><text:a xlink:href="https://www.aifa.gov.it/documents/20142/1618335/Ultomiris_scheda+registro_28_12_2021.zip">https://www.aifa.gov.it/documents/20142/1618335/Ultomiris_scheda+registro_28_12_2021.zip</text:a></text:p>
          </table:table-cell>
          <table:table-cell office:value-type="string" table:style-name="ce7">
            <text:p>ULTOMIRIS</text:p>
          </table:table-cell>
          <table:table-cell office:value-type="string" table:style-name="ce7">
            <text:p>Ravulizumab</text:p>
          </table:table-cell>
          <table:table-cell office:value-type="string" table:style-name="ce7">
            <text:p>L04AA43</text:p>
          </table:table-cell>
          <table:table-cell office:value-type="string" table:style-name="ce7">
            <text:p>Ultomiris è indicato nel trattamento di pazienti adulti e pediatrici con peso corporeo pari o superiore a 10 kg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7">
            <text:p>Ultomiris è indicato nel trattamento di pazienti adulti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01-06T00:00:00" table:style-name="ce9">
            <text:p>06/01/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3">
            <text:p><text:a xlink:href="https://www.aifa.gov.it/documents/20142/1617435/Scheda_KALYDECO_FC_Vers_est_pediat._4_mesi_04.01.2022.zip">https://www.aifa.gov.it/documents/20142/1617435/Scheda_KALYDECO_FC_Vers_est_pediat._4_mesi_04.01.2022.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granulato è indicato in monoterapia per il trattamento di bambini di almeno 4 mesi di età e con peso corporeo da 5 kg a meno di 25 kg affetti da fibrosi cistica (FC), che hanno una delle seguenti mutazioni di gating (di classe III) nel gene CFTR: G551D, G1244E, G1349D, G178R, G551S, S1251N, S1255P, S549N o S549R</text:p>
          </table:table-cell>
          <table:table-cell office:value-type="string" table:style-name="ce7">
            <text:p>Kalydeco granulato è indicato in monoterapia per il trattamento di bambini di almeno 4 mesi di età e con peso corporeo da 5 kg a meno di 25 kg affetti da fibrosi cistica (FC), che hanno una delle seguenti mutazioni di gating (di classe III) nel gene CFTR: G551D, G1244E, G1349D, G178R, G551S, S1251N, S1255P, S549N o S549R</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1-04T00:00:00" table:style-name="ce9">
            <text:p>04/01/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3">
            <text:p><text:a xlink:href="https://www.aifa.gov.it/documents/20142/1617435/Scheda_KALYDECO_FC_Vers_est_pediat._4_mesi_04.01.2022.zip">https://www.aifa.gov.it/documents/20142/1617435/Scheda_KALYDECO_FC_Vers_est_pediat._4_mesi_04.01.2022.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granulato è indicato inoltre per il trattamento di pazienti affetti da fibrosi cistica (FC), di età pari compresa tra i 4 mesi ed i 6 anni, che hanno una mutazione R117H nel gene CFTR.</text:p>
          </table:table-cell>
          <table:table-cell office:value-type="string" table:style-name="ce7">
            <text:p>KALYDECO granulato è indicato inoltre per il trattamento di pazienti affetti da fibrosi cistica (FC), di età pari compresa tra i 4 mesi ed i 6 anni, che hanno una mutazione R117H nel gene CFTR.</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1-04T00:00:00" table:style-name="ce9">
            <text:p>04/01/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2">
          <table:table-cell office:value-type="string" table:style-name="ce6">
            <text:p><text:a xlink:href="https://www.aifa.gov.it/documents/20142/2202738/Scheda_Registro_Veklury_TRATTAMENTO_PRECOCE_08.01.2024.zip">https://www.aifa.gov.it/documents/20142/2202738/Scheda_Registro_Veklury_TRATTAMENTO_PRECOCE_08.01.2024.zip</text:a></text:p>
          </table:table-cell>
          <table:table-cell office:value-type="string" table:style-name="ce7">
            <text:p>VEKLURY_Trattamento precoce</text:p>
          </table:table-cell>
          <table:table-cell office:value-type="string" table:style-name="ce7">
            <text:p>remdesivir</text:p>
          </table:table-cell>
          <table:table-cell office:value-type="string" table:style-name="ce7">
            <text:p>J05AB16</text:p>
          </table:table-cell>
          <table:table-cell office:value-type="string" table:style-name="ce7">
            <text:p>Veklury è indicato <text:s/>per <text:s/>il <text:s/>trattamento <text:s/>della <text:s/>malattia <text:s/>da coronavirus 2019 (COVID-19) in pazienti adulti e pediatrici (di almeno 4 settimane di eta' che pesano almeno 3 kg) <text:s/>con <text:s/>polmonite <text:s/>che <text:s/>richiedono <text:s/>ossigenoterapia supplementare (ossigeno a <text:s/>basso <text:s/>o <text:s/>alto <text:s/>flusso <text:s/>o <text:s/>altro <text:s/>tipo <text:s/>di ventilazione non invasiva all'inizio del trattamento)<text:s/></text:p>
          </table:table-cell>
          <table:table-cell office:value-type="string" table:style-name="ce7">
            <text:p>Trattamento della malattia da coronavirus 2019 (COVID-19), negli adulti non ospedalizzati per COVID-19 e non in ossigeno-terapia per COVID-19 con insorgenza di sintomi da non oltre 7 giorni e in presenza di condizioni cliniche predisponenti che rappresentino dei fattori di rischio per lo sviluppo di Covid-19 grave.</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1-12-30T00:00:00" table:style-name="ce9">
            <text:p>30/12/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4">
          <table:table-cell office:value-type="string" table:style-name="ce13">
            <text:p><text:a xlink:href="https://www.aifa.gov.it/documents/20142/1618120/PT_REBLOZYL_MIELO_DISPLASIA_2021.11.30.zip">https://www.aifa.gov.it/documents/20142/1618120/PT_REBLOZYL_MIELO_DISPLASIA_2021.11.30.zip</text:a></text:p>
          </table:table-cell>
          <table:table-cell office:value-type="string" table:style-name="ce7">
            <text:p>REBLOZYL</text:p>
          </table:table-cell>
          <table:table-cell office:value-type="string" table:style-name="ce7">
            <text:p>Luspatercept</text:p>
          </table:table-cell>
          <table:table-cell office:value-type="string" table:style-name="ce7">
            <text:p>B03XA06</text:p>
          </table:table-cell>
          <table:table-cell office:value-type="string" table:style-name="ce7">
            <text:p>Reblozyl è indicato per il trattamento di pazienti adulti con anemia trasfusione-dipendente dovuta a sindrome mielodisplastica (SMD) a rischio molto basso, basso e intermedio, che presentano sideroblasti ad anello con risposta insoddisfacente o non idonei a terapia basata su eritropoietina.</text:p>
          </table:table-cell>
          <table:table-cell office:value-type="string" table:style-name="ce7">
            <text:p>Reblozyl è indicato per il trattamento di pazienti adulti con anemia trasfusione-dipendente dovuta a sindrome mielodisplastica (SMD) a rischio molto basso, basso e intermedio, che presentano sideroblasti ad anello con risposta insoddisfacente o non idonei a terapia basata su eritropoietina.</text:p>
          </table:table-cell>
          <table:table-cell office:value-type="string" table:style-name="ce7">
            <text:p>SINDROME MIELODISPLASTICA</text:p>
          </table:table-cell>
          <table:table-cell office:value-type="string" table:style-name="ce7">
            <text:p>Piano Terapeutico</text:p>
          </table:table-cell>
          <table:table-cell office:value-type="string" table:style-name="ce7">
            <text:p>Attivo</text:p>
          </table:table-cell>
          <table:table-cell office:value-type="string" table:style-name="ce8">
            <text:p>Neoplasia - Oncoematologia</text:p>
          </table:table-cell>
          <table:table-cell office:value-type="date" office:date-value="2021-12-10T00:00:00" table:style-name="ce9">
            <text:p>10/12/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3">
            <text:p><text:a xlink:href="https://www.aifa.gov.it/documents/20142/1618120/PT_REBLOZYL_BETA_TALASSEMIA_2021.11.30.zip">https://www.aifa.gov.it/documents/20142/1618120/PT_REBLOZYL_BETA_TALASSEMIA_2021.11.30.zip</text:a></text:p>
          </table:table-cell>
          <table:table-cell office:value-type="string" table:style-name="ce7">
            <text:p>REBLOZYL</text:p>
          </table:table-cell>
          <table:table-cell office:value-type="string" table:style-name="ce7">
            <text:p>Luspatercept</text:p>
          </table:table-cell>
          <table:table-cell office:value-type="string" table:style-name="ce7">
            <text:p>B03XA06</text:p>
          </table:table-cell>
          <table:table-cell office:value-type="string" table:style-name="ce7">
            <text:p>Reblozyl è indicato per il trattamento di pazienti adulti con anemia trasfusione-dipendente,associata a beta-talassemia.</text:p>
          </table:table-cell>
          <table:table-cell office:value-type="string" table:style-name="ce7">
            <text:p>Reblozyl è indicato per il trattamento di pazienti adulti con anemia trasfusione-dipendente,associata a beta-talassemia.</text:p>
          </table:table-cell>
          <table:table-cell office:value-type="string" table:style-name="ce7">
            <text:p>BETA TALASS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1-12-10T00:00:00" table:style-name="ce9">
            <text:p>10/12/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2">
          <table:table-cell office:value-type="string" table:style-name="ce6">
            <text:p><text:a xlink:href="https://www.aifa.gov.it/documents/20142/2322816/Scheda_ZEJULA_25.03.2024.zip">https://www.aifa.gov.it/documents/20142/2322816/Scheda_ZEJULA_25.03.2024.zip</text:a></text:p>
          </table:table-cell>
          <table:table-cell office:value-type="string" table:style-name="ce7">
            <text:p>ZEJULA</text:p>
          </table:table-cell>
          <table:table-cell office:value-type="string" table:style-name="ce7">
            <text:p>niraparib</text:p>
          </table:table-cell>
          <table:table-cell office:value-type="string" table:style-name="ce7">
            <text:p>L01XK02</text:p>
          </table:table-cell>
          <table:table-cell office:value-type="string" table:style-name="ce7">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7">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12-07T00:00:00" table:style-name="ce9">
            <text:p>07/12/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6">
            <text:p><text:a xlink:href="https://www.aifa.gov.it/documents/20142/2150512/Scheda_Calquence_LLC_nuova_AIC_06.12.2023.zip">https://www.aifa.gov.it/documents/20142/2150512/Scheda_Calquence_LLC_nuova_AIC_06.12.2023.zip</text:a></text:p>
          </table:table-cell>
          <table:table-cell office:value-type="string" table:style-name="ce7">
            <text:p>CALQUENCE</text:p>
          </table:table-cell>
          <table:table-cell office:value-type="string" table:style-name="ce7">
            <text:p>acalabrutinib</text:p>
          </table:table-cell>
          <table:table-cell office:value-type="string" table:style-name="ce7">
            <text:p>L01EL02</text:p>
          </table:table-cell>
          <table:table-cell office:value-type="string" table:style-name="ce7">
            <text:p>Calquence in monoterapia o in associazione a obinutuzumab è indicato per il trattamento di pazienti adulti con leucemia linfocitica cronica (LLC) non trattata in precedenza.</text:p>
          </table:table-cell>
          <table:table-cell office:value-type="string" table:style-name="ce7">
            <text:p>Calquence in monoterapia è indicato per il trattamento di pazienti adulti con leucemia linfocitica cronica (LLC) non trattata in precedenz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12-04T00:00:00" table:style-name="ce9">
            <text:p>04/12/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6">
            <text:p><text:a xlink:href="https://www.aifa.gov.it/documents/20142/2150512/Scheda_Calquence_LLC_nuova_AIC_06.12.2023.zip">https://www.aifa.gov.it/documents/20142/2150512/Scheda_Calquence_LLC_nuova_AIC_06.12.2023.zip</text:a></text:p>
          </table:table-cell>
          <table:table-cell office:value-type="string" table:style-name="ce7">
            <text:p>CALQUENCE</text:p>
          </table:table-cell>
          <table:table-cell office:value-type="string" table:style-name="ce7">
            <text:p>acalabrutinib</text:p>
          </table:table-cell>
          <table:table-cell office:value-type="string" table:style-name="ce7">
            <text:p>L01EL02</text:p>
          </table:table-cell>
          <table:table-cell office:value-type="string" table:style-name="ce7">
            <text:p>Calquence in monoterapia è indicato per il trattamento di pazienti adulti con leucemia linfocitica cronica (LLC) che hanno ricevuto almeno una precedente terapia.</text:p>
          </table:table-cell>
          <table:table-cell office:value-type="string" table:style-name="ce7">
            <text:p>Calquence in monoterapia è indicato per il trattamento di pazienti adulti con leucemia linfocitica cronica (LLC) che hanno ricevuto almeno una precedente 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12-04T00:00:00" table:style-name="ce9">
            <text:p>04/12/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3">
            <text:p><text:a xlink:href="https://www.aifa.gov.it/documents/20142/1746816/SCHEDA_Darzalex_MM_12_08_2022.zip">https://www.aifa.gov.it/documents/20142/1746816/SCHEDA_Darzalex_MM_12_08_2022.zip<text:line-break/></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7">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12-04T00:00:00" table:style-name="ce9">
            <text:p>04/12/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2">
          <table:table-cell office:value-type="string" table:style-name="ce13">
            <text:p><text:a xlink:href="https://www.aifa.gov.it/documents/20142/1583679/Scheda_PIQRAY_CM_25.10.2021.zip">https://www.aifa.gov.it/documents/20142/1583679/Scheda_PIQRAY_CM_25.10.2021.zip</text:a></text:p>
          </table:table-cell>
          <table:table-cell office:value-type="string" table:style-name="ce7">
            <text:p>PIQRAY</text:p>
          </table:table-cell>
          <table:table-cell office:value-type="string" table:style-name="ce7">
            <text:p>alpelisib</text:p>
          </table:table-cell>
          <table:table-cell office:value-type="string" table:style-name="ce7">
            <text:p>L01EM03</text:p>
          </table:table-cell>
          <table:table-cell office:value-type="string" table:style-name="ce7">
            <text:p>PIQRAY è indicato in associazione a fulvestrant per il trattamento delle donne in post-menopausa, e degli uomini, affetti da carcinoma mammario localmente avanzato o metastatico positivo ai recettori ormonali (HR), negativo al recettore del fattore umano di crescita epidermico di tipo 2 (HER2), con mutazione di PIK3CA, dopo progressione di malattia successiva a terapia endocrina come monoterapia</text:p>
          </table:table-cell>
          <table:table-cell office:value-type="string" table:style-name="ce7">
            <text:p>PIQRAY è indicato in associazione a fulvestrant per il trattamento delle donne in post-menopausa, e degli uomini, affetti da carcinoma mammario localmente avanzato o metastatico positivo ai recettori ormonali (HR), negativo al recettore del fattore umano di crescita epidermico di tipo 2 (HER2), con mutazione di PIK3CA, dopo progressione di malattia successiva a terapia endocrina come monoterapia</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10-23T00:00:00" table:style-name="ce9">
            <text:p>23/10/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3">
            <text:p><text:a xlink:href="https://www.aifa.gov.it/documents/20142/1737165/Vyndaqel_VYNDAQEL_ATTR-CM_22.07.2022.zip">https://www.aifa.gov.it/documents/20142/1737165/Vyndaqel_VYNDAQEL_ATTR-CM_22.07.2022.zip</text:a></text:p>
          </table:table-cell>
          <table:table-cell office:value-type="string" table:style-name="ce7">
            <text:p>VYNDAQEL</text:p>
          </table:table-cell>
          <table:table-cell office:value-type="string" table:style-name="ce7">
            <text:p>tafamidis</text:p>
          </table:table-cell>
          <table:table-cell office:value-type="string" table:style-name="ce7">
            <text:p>N07XX08</text:p>
          </table:table-cell>
          <table:table-cell office:value-type="string" table:style-name="ce7">
            <text:p>VYNDAQEL è indicato per il trattamento dell’amiloidosi da transtiretina wild type o ereditaria nei pazienti adulti affetti da cardiomiopatia wild type o ereditaria (ATTR-CM).</text:p>
          </table:table-cell>
          <table:table-cell office:value-type="string" table:style-name="ce7">
            <text:p>VYNDAQEL è indicato per il trattamento dell’amiloidosi da transtiretina wild type o ereditaria nei pazienti adulti affetti da cardiomiopatia wild type o ereditaria (ATTR-CM).</text:p>
          </table:table-cell>
          <table:table-cell office:value-type="string" table:style-name="ce7">
            <text:p>AMILOIDOSI CARDIACA DA TTR</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1-10-20T00:00:00" table:style-name="ce9">
            <text:p>20/10/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0">
          <table:table-cell office:value-type="string" table:style-name="ce15">
            <text:p><text:a xlink:href="https://www.aifa.gov.it/documents/20142/1581950/scheda_registro_Benlysta_LES_nuovi-criteri-rimborsabilita_19.10.2021.zip">https://www.aifa.gov.it/documents/20142/1581950/scheda_registro_Benlysta_LES_nuovi-criteri-rimborsabilita_19.10.2021.zip</text:a></text:p>
          </table:table-cell>
          <table:table-cell office:value-type="string" table:style-name="ce7">
            <text:p>BENLYSTA</text:p>
          </table:table-cell>
          <table:table-cell office:value-type="string" table:style-name="ce7">
            <text:p>Belimumab</text:p>
          </table:table-cell>
          <table:table-cell office:value-type="string" table:style-name="ce7">
            <text:p>L04AA26</text:p>
          </table:table-cell>
          <table:table-cell office:value-type="string" table:style-name="ce7">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7">
            <text:p>BENLYSTA è rimborsato nei pazienti adulti con lupus eritematoso sistemico (LES) attivo, definito da:Selena -Sledai ≥10, oppure Selena-Sledai ≥8 AND positivita' anticorpale (anti dsDNA positivi) Oppure basso complemento (riduzione C3 OR riduzione C4). Belimumab potrà essere impiegato in assenza di controllo di malattia con la terapia standard (corticosteroidi, antimalarici ed immunosoppressori), a meno che non esistano controindicazioni a uno o più di questi farmaci.</text:p>
          </table:table-cell>
          <table:table-cell office:value-type="string" table:style-name="ce7">
            <text:p>LUPUS ERITEMATOSO SISTEMICO</text:p>
          </table:table-cell>
          <table:table-cell office:value-type="string" table:style-name="ce7">
            <text:p>Registro</text:p>
          </table:table-cell>
          <table:table-cell office:value-type="string" table:style-name="ce7">
            <text:p>Attivo</text:p>
          </table:table-cell>
          <table:table-cell office:value-type="string" table:style-name="ce8">
            <text:p>Malattie della pelle e del tessuto subcutaneo</text:p>
          </table:table-cell>
          <table:table-cell office:value-type="date" office:date-value="2021-10-19T00:00:00" table:style-name="ce9">
            <text:p>19/10/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3">
            <text:p><text:a xlink:href="https://www.aifa.gov.it/documents/20142/1570700/Scheda_KADDCYLA_ca._mammario_adiuvante_29.09.2021.zip">https://www.aifa.gov.it/documents/20142/1570700/Scheda_KADDCYLA_ca._mammario_adiuvante_29.09.2021.zip</text:a></text:p>
          </table:table-cell>
          <table:table-cell office:value-type="string" table:style-name="ce7">
            <text:p>KADCYLA</text:p>
          </table:table-cell>
          <table:table-cell office:value-type="string" table:style-name="ce7">
            <text:p>Trastuzumab Emtansine</text:p>
          </table:table-cell>
          <table:table-cell office:value-type="string" table:style-name="ce7">
            <text:p>L01XC14</text:p>
          </table:table-cell>
          <table:table-cell office:value-type="string" table:style-name="ce7">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7">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9-29T00:00:00" table:style-name="ce9">
            <text:p>29/09/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4">
          <table:table-cell office:value-type="string" table:style-name="ce13">
            <text:p><text:a xlink:href="https://www.aifa.gov.it/documents/20142/1568807/Sarclisa_scheda_registro_24_09_2021.zip/">https://www.aifa.gov.it/documents/20142/1568807/Sarclisa_scheda_registro_24_09_2021.zip/</text:a></text:p>
          </table:table-cell>
          <table:table-cell office:value-type="string" table:style-name="ce7">
            <text:p>SARCLISA (POMALIDOMIDE/DESAMETASONE)</text:p>
          </table:table-cell>
          <table:table-cell office:value-type="string" table:style-name="ce7">
            <text:p>Isatuximab</text:p>
          </table:table-cell>
          <table:table-cell office:value-type="string" table:style-name="ce7">
            <text:p>L01XC38</text:p>
          </table:table-cell>
          <table:table-cell office:value-type="string" table:style-name="ce7">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7">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9-22T00:00:00" table:style-name="ce9">
            <text:p>22/09/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4">
          <table:table-cell office:value-type="string" table:style-name="ce13">
            <text:p><text:a xlink:href="https://www.aifa.gov.it/documents/20142/1712732/Tavlesse_ITP_scheda_registro_31.05.2022.zip">https://www.aifa.gov.it/documents/20142/1712732/Tavlesse_ITP_scheda_registro_31.05.2022.zip</text:a></text:p>
          </table:table-cell>
          <table:table-cell office:value-type="string" table:style-name="ce7">
            <text:p>TAVLESSE</text:p>
          </table:table-cell>
          <table:table-cell office:value-type="string" table:style-name="ce7">
            <text:p>Fostamatinib</text:p>
          </table:table-cell>
          <table:table-cell office:value-type="string" table:style-name="ce7">
            <text:p>B02BX09</text:p>
          </table:table-cell>
          <table:table-cell office:value-type="string" table:style-name="ce7">
            <text:p>TAVLESSE è indicato per il trattamento della trombocitopenia immune (immune thrombocytopenia, ITP) cronica in pazienti adulti refrattari ad altri trattamenti.</text:p>
          </table:table-cell>
          <table:table-cell office:value-type="string" table:style-name="ce7">
            <text:p>TAVLESSE è indicato per il trattamento della trombocitopenia immune (immune thrombocytopenia, ITP) cronica in pazienti adulti refrattari a trattamenti di prima linea quali corticosteroidi e immunoglobuline in vena e refrattari o che presentino controindicazioni ad almeno uno tra TPO-RA e rituximab.</text:p>
          </table:table-cell>
          <table:table-cell office:value-type="string" table:style-name="ce7">
            <text:p>TROMBOCITOPENIA IMMUNE</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1-09-22T00:00:00" table:style-name="ce9">
            <text:p>22/09/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3">
            <text:p><text:a xlink:href="https://www.aifa.gov.it/documents/20142/1566874/Adcetris_scheda_monitoraggio_sALCL_25_11_2020.zip">https://www.aifa.gov.it/documents/20142/1566874/Adcetris_scheda_monitoraggio_sALCL_25_11_2020.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in associazione con ciclofosfamide, doxorubicina e prednisone (CHP) per pazienti adulti non precedentemente trattati affetti da linfoma anaplastico a grandi cellule sistemico (sALCL) .</text:p>
          </table:table-cell>
          <table:table-cell office:value-type="string" table:style-name="ce7">
            <text:p>ADCETRIS è indicato in associazione con ciclofosfamide, doxorubicina e prednisone (CHP) per pazienti adulti non precedentemente trattati affetti da linfoma anaplastico a grandi cellule sistemico (sALCL) .</text:p>
          </table:table-cell>
          <table:table-cell office:value-type="string" table:style-name="ce7">
            <text:p>LINFOMA ANAPLASTICO A GRANDI CELLULE SISTEMIC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9-18T00:00:00" table:style-name="ce9">
            <text:p>18/09/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4">
          <table:table-cell office:value-type="string" table:style-name="ce13">
            <text:p><text:a xlink:href="https://www.aifa.gov.it/documents/20142/1566874/Scheda_Adcetris_HL.zip">https://www.aifa.gov.it/documents/20142/1566874/Scheda_Adcetris_HL.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in associazione con doxorubicina, vinblastina e dacarbazina (AVD) per pazienti adulti non precedentemente trattati affetti da linfoma di Hodgkin (HL) CD30+ in Stadio IV.</text:p>
          </table:table-cell>
          <table:table-cell office:value-type="string" table:style-name="ce7">
            <text:p>ADCETRIS è indicato in combinazione con doxorubicina, vinblastina e dacarbazina (AVD) per pazienti adulti non precedentemente trattati affetti da linfoma di Hodgkin (HL) CD30+ in Stadio IV non candidabili a trattamento con bleomicina.</text:p>
          </table:table-cell>
          <table:table-cell office:value-type="string" table:style-name="ce7">
            <text:p>LINFOMA DI HODGKIN CD30+</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9-18T00:00:00" table:style-name="ce9">
            <text:p>18/09/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3">
            <text:p><text:a xlink:href="https://www.aifa.gov.it/documents/20142/1561767/Sheda_ROZLYTREK_NSCLC_ROS1_09.08.2021.zip">https://www.aifa.gov.it/documents/20142/1561767/Sheda_ROZLYTREK_NSCLC_ROS1_09.08.2021.zip</text:a></text:p>
          </table:table-cell>
          <table:table-cell office:value-type="string" table:style-name="ce7">
            <text:p>ROZLYTREK</text:p>
          </table:table-cell>
          <table:table-cell office:value-type="string" table:style-name="ce7">
            <text:p>Entrectinib</text:p>
          </table:table-cell>
          <table:table-cell office:value-type="string" table:style-name="ce7">
            <text:p>L01EX14</text:p>
          </table:table-cell>
          <table:table-cell office:value-type="string" table:style-name="ce7">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7">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9-08T00:00:00" table:style-name="ce9">
            <text:p>08/09/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0">
          <table:table-cell office:value-type="string" table:style-name="ce15">
            <text:p><text:a xlink:href="https://www.aifa.gov.it/documents/20142/1561767/Scheda_registro_ROZLYTREK-entrectinib_NTRK_09.08.2021.zip">https://www.aifa.gov.it/documents/20142/1561767/Scheda_registro_ROZLYTREK-entrectinib_NTRK_09.08.2021.zip</text:a></text:p>
          </table:table-cell>
          <table:table-cell office:value-type="string" table:style-name="ce7">
            <text:p>ROZLYTREK</text:p>
          </table:table-cell>
          <table:table-cell office:value-type="string" table:style-name="ce7">
            <text:p>Entrectinib</text:p>
          </table:table-cell>
          <table:table-cell office:value-type="string" table:style-name="ce7">
            <text:p>L01EX14</text:p>
          </table:table-cell>
          <table:table-cell office:value-type="string" table:style-name="ce7">
            <text:p>Rozlytrek in monoterapia è indicato per il trattamento di pazienti adulti e pediatrici di età pari o superiore a 12 anni con tumori solidi che esprimono una fusione dei geni del recettore tirosinchinasico neurotrofico (NTRK),• che sono affetti da malattia localmente avanzata, metastatica o la cui resezione chirurgicapotrebbe comportare una severa morbilità, e• che non sono stati trattati in precedenza con un inibitore di NTRK• che non dispongono di opzioni terapeutiche soddisfacenti (vedere paragrafi 4.4 e 5.1).</text:p>
          </table:table-cell>
          <table:table-cell office:value-type="string" table:style-name="ce7">
            <text:p>Rozlytrek in monoterapia è indicato per il trattamento di pazienti adulti e pediatrici di età pari o superiore a 12 anni con tumori solidi che esprimono una fusione dei geni del recettore tirosinchinasico neurotrofico (NTRK),• che sono affetti da malattia localmente avanzata, metastatica o la cui resezione chirurgicapotrebbe comportare una severa morbilità, e• che non sono stati trattati in precedenza con un inibitore di NTRK• che non dispongono di opzioni terapeutiche soddisfacenti (vedere paragrafi 4.4 e 5.1).</text:p>
          </table:table-cell>
          <table:table-cell office:value-type="string" table:style-name="ce7">
            <text:p>TUMORI SOLIDI CON FUSIONE GENI RECETTORE TIROSIN-CHINASICO NEUROTROFICO (NTRK)</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9-08T00:00:00" table:style-name="ce9">
            <text:p>08/09/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2">
          <table:table-cell office:value-type="string" table:style-name="ce13">
            <text:p><text:a xlink:href="https://www.aifa.gov.it/documents/20142/1561767/Scheda_registro_VITRAKVI_NTRK_nuova-AIC_08.09.2021.zip">https://www.aifa.gov.it/documents/20142/1561767/Scheda_registro_VITRAKVI_NTRK_nuova-AIC_08.09.2021.zip</text:a></text:p>
          </table:table-cell>
          <table:table-cell office:value-type="string" table:style-name="ce7">
            <text:p>VITRAKVI</text:p>
          </table:table-cell>
          <table:table-cell office:value-type="string" table:style-name="ce7">
            <text:p>larotrectinib</text:p>
          </table:table-cell>
          <table:table-cell office:value-type="string" table:style-name="ce7">
            <text:p>L01EX12</text:p>
          </table:table-cell>
          <table:table-cell office:value-type="string" table:style-name="ce7">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7">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7">
            <text:p>TUMORI SOLIDI CON FUSIONE GENI RECETTORE TIROSIN-CHINASICO NEUROTROFICO (NTRK)</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9-08T00:00:00" table:style-name="ce9">
            <text:p>08/09/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5">
            <text:p><text:a xlink:href="https://www.aifa.gov.it/documents/20142/1534645/scheda_Registro_ORKAMBI_FC_est-2-11aa_06.07.2021.zip">https://www.aifa.gov.it/documents/20142/1534645/scheda_Registro_ORKAMBI_FC_est-2-11aa_06.07.2021.zip</text:a></text:p>
          </table:table-cell>
          <table:table-cell office:value-type="string" table:style-name="ce7">
            <text:p>ORKAMBI</text:p>
          </table:table-cell>
          <table:table-cell office:value-type="string" table:style-name="ce7">
            <text:p>Lumacaftor/Ivacaftor</text:p>
          </table:table-cell>
          <table:table-cell office:value-type="string" table:style-name="ce7">
            <text:p>R07AX30</text:p>
          </table:table-cell>
          <table:table-cell office:value-type="string" table:style-name="ce7">
            <text:p>Orkambi è indicato per il trattamento della fibrosi cistica (FC), in pazienti di eta' pari o superiore a 6 anni omozigoti per la mutazione F508del nel gene CFTR.</text:p>
          </table:table-cell>
          <table:table-cell office:value-type="string" table:style-name="ce7">
            <text:p>Orkambi è indicato per il trattamento della fibrosi cistica (FC), in pazienti di eta' pari o superiore a 6 anni omozigoti per la mutazione F508del nel gene CFTR.</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1-07-06T00:00:00" table:style-name="ce9">
            <text:p>06/07/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6">
          <table:table-cell office:value-type="string" table:style-name="ce13">
            <text:p><text:a xlink:href="https://www.aifa.gov.it/documents/20142/1534645/Scheda_Registro_Talzenna_06.07.2021.zip">https://www.aifa.gov.it/documents/20142/1534645/Scheda_Registro_Talzenna_06.07.2021.zip</text:a></text:p>
          </table:table-cell>
          <table:table-cell office:value-type="string" table:style-name="ce7">
            <text:p>TALZENNA</text:p>
          </table:table-cell>
          <table:table-cell office:value-type="string" table:style-name="ce7">
            <text:p>talazoparib</text:p>
          </table:table-cell>
          <table:table-cell office:value-type="string" table:style-name="ce7">
            <text:p>L01XK04</text:p>
          </table:table-cell>
          <table:table-cell office:value-type="string" table:style-name="ce7">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 I pazienti con carcinoma mammario positivo ai recettori ormonali (HR) devono essere stati precedentemente trattati con terapia endocrina o ritenuti non idonei alla terapia endocrina.</text:p>
          </table:table-cell>
          <table:table-cell office:value-type="string" table:style-name="ce7">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I pazienti con carcinoma mammario positivo ai recettori ormonali (HR) devono essere stati precedentemente trattati con terapia endocrina o ritenuti non idonei alla terapia endocrina e devono aver ricevuto una linea di trattamento con inibitori delle chinasi ciclina-dipendenti (CDK4/6).I pazienti con carcinoma mammario negativo ai recettori ormonali (HR) devono essere stati precedentemente trattati con chemioterapia a base di platino, ad eccezione dei pazienti non idonei per tale trattamento.</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7-05T00:00:00" table:style-name="ce9">
            <text:p>05/07/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4">
          <table:table-cell office:value-type="string" table:style-name="ce6">
            <text:p><text:a xlink:href="https://www.aifa.gov.it/documents/20142/2109570/Scheda_PERJETA_adiuvante_10.11.2023.zip">https://www.aifa.gov.it/documents/20142/2109570/Scheda_PERJETA_adiuvante_10.11.2023.zip</text:a></text:p>
          </table:table-cell>
          <table:table-cell office:value-type="string" table:style-name="ce7">
            <text:p>PERJETA</text:p>
          </table:table-cell>
          <table:table-cell office:value-type="string" table:style-name="ce7">
            <text:p>Pertuzumab</text:p>
          </table:table-cell>
          <table:table-cell office:value-type="string" table:style-name="ce7">
            <text:p>L01XC13</text:p>
          </table:table-cell>
          <table:table-cell office:value-type="string" table:style-name="ce7">
            <text:p>Perjeta è indicato in associazione con trastuzumab e chemioterapia nel trattamento adiuvante di pazienti adulti con carcinoma mammario HER2 positivo allo stadio iniziale ad alto rischio di recidiva</text:p>
          </table:table-cell>
          <table:table-cell office:value-type="string" table:style-name="ce7">
            <text:p>Perjeta è indicato in associazione con trastuzumab e chemioterapia nel trattamento adiuvante di pazienti adulti con carcinoma mammario HER2 positivo, con positività dello status linfonodale, allo stadio iniziale ad alto rischio di recidiva</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3-23T00:00:00" table:style-name="ce9">
            <text:p>23/03/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3">
            <text:p><text:a xlink:href="https://www.aifa.gov.it/documents/20142/1662166/Scheda_Xospata_07.03.2022.zip">https://www.aifa.gov.it/documents/20142/1662166/Scheda_Xospata_07.03.2022.zip</text:a></text:p>
          </table:table-cell>
          <table:table-cell office:value-type="string" table:style-name="ce7">
            <text:p>XOSPATA</text:p>
          </table:table-cell>
          <table:table-cell office:value-type="string" table:style-name="ce7">
            <text:p>gilteritinib</text:p>
          </table:table-cell>
          <table:table-cell office:value-type="string" table:style-name="ce7">
            <text:p>L01EX13</text:p>
          </table:table-cell>
          <table:table-cell office:value-type="string" table:style-name="ce7">
            <text:p>XOSPATA è indicato come monoterapia per il trattamento di pazienti adulti con leucemia mieloide acuta (LMA) recidivante o refrattaria che presentano una mutazione del gene FLT3.</text:p>
          </table:table-cell>
          <table:table-cell office:value-type="string" table:style-name="ce7">
            <text:p>XOSPATA è indicato come monoterapia per il trattamento di pazienti adulti con leucemia mieloide acuta (LMA) recidivante o refrattaria che presentano una mutazione del gene FLT3.</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3-09T00:00:00" table:style-name="ce9">
            <text:p>09/03/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4">
          <table:table-cell office:value-type="string" table:style-name="ce15">
            <text:p><text:a xlink:href="https://www.aifa.gov.it/documents/20142/1435773/Registro_WAYLIVRA_22.02.2021.zip">https://www.aifa.gov.it/documents/20142/1435773/Registro_WAYLIVRA_22.02.2021.zip</text:a></text:p>
          </table:table-cell>
          <table:table-cell office:value-type="string" table:style-name="ce7">
            <text:p>WAYLIVRA</text:p>
          </table:table-cell>
          <table:table-cell office:value-type="string" table:style-name="ce7">
            <text:p>volanesorsen</text:p>
          </table:table-cell>
          <table:table-cell office:value-type="string" table:style-name="ce7">
            <text:p>C10AX18</text:p>
          </table:table-cell>
          <table:table-cell office:value-type="string" table:style-name="ce7">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7">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7">
            <text:p>SINDROME DA CHILOMICRONEMIA FAMILIARE</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1-02-21T00:00:00" table:style-name="ce9">
            <text:p>21/02/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3">
            <text:p><text:a xlink:href="https://www.aifa.gov.it/documents/20142/1304242/Givlaari_PHA_20.01.2021.zip">https://www.aifa.gov.it/documents/20142/1304242/Givlaari_PHA_20.01.2021.zip</text:a></text:p>
          </table:table-cell>
          <table:table-cell office:value-type="string" table:style-name="ce7">
            <text:p>GIVLAARI</text:p>
          </table:table-cell>
          <table:table-cell office:value-type="string" table:style-name="ce7">
            <text:p>givosiran</text:p>
          </table:table-cell>
          <table:table-cell office:value-type="string" table:style-name="ce7">
            <text:p>A16AX16</text:p>
          </table:table-cell>
          <table:table-cell office:value-type="string" table:style-name="ce7">
            <text:p>Trattamento della porfiria epatica acuta (AHP) in adulti e adolescenti di età pari e superiore a 12 anni.</text:p>
          </table:table-cell>
          <table:table-cell office:value-type="string" table:style-name="ce7">
            <text:p>Trattamento della porfiria epatica acuta (AHP) in adulti e adolescenti di età pari e superiore a 12 anni.</text:p>
          </table:table-cell>
          <table:table-cell office:value-type="string" table:style-name="ce7">
            <text:p>PORFIRIA EPATICA ACUT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1-01-20T00:00:00" table:style-name="ce9">
            <text:p>20/01/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3">
            <text:p><text:a xlink:href="https://www.aifa.gov.it/documents/20142/1746816/SCHEDA_Darzalex_MM_12_08_2022.zip">https://www.aifa.gov.it/documents/20142/1746816/SCHEDA_Darzalex_MM_12_08_2022.zip<text:line-break/></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7">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1-15T00:00:00" table:style-name="ce9">
            <text:p>15/01/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4">
          <table:table-cell office:value-type="string" table:style-name="ce13">
            <text:p><text:a xlink:href="https://www.aifa.gov.it/documents/20142/1293751/Scheda_registro_LUXTURNA_11.01.2021.zip">https://www.aifa.gov.it/documents/20142/1293751/Scheda_registro_LUXTURNA_11.01.2021.zip</text:a></text:p>
          </table:table-cell>
          <table:table-cell office:value-type="string" table:style-name="ce7">
            <text:p>LUXTURNA</text:p>
          </table:table-cell>
          <table:table-cell office:value-type="string" table:style-name="ce7">
            <text:p>voretigene naparvovec</text:p>
          </table:table-cell>
          <table:table-cell office:value-type="string" table:style-name="ce17">
            <text:p>S01XA27</text:p>
          </table:table-cell>
          <table:table-cell office:value-type="string" table:style-name="ce7">
            <text:p>Luxturna è indicato per il trattamento di pazienti adulti e pediatrici con perdita della vista dovuta a distrofia retinica ereditaria causata da mutazioni bialleliche confermate di RPE65 e che abbiano sufficienti cellule retiniche vitali.</text:p>
          </table:table-cell>
          <table:table-cell office:value-type="string" table:style-name="ce7">
            <text:p>Luxturna è indicato nel trattamento di pazienti adulti e pediatrici (dai 3 anni di età) con perdita della vista dovuta a distrofia ereditaria causata da mutazione bialleliche confermate di RPE65 e che abbiano sufficienti retiniche vitali.</text:p>
          </table:table-cell>
          <table:table-cell office:value-type="string" table:style-name="ce7">
            <text:p>DISTROFIA RETINICA EREDITARIA DA MUTAZIONI DI RPE65</text:p>
          </table:table-cell>
          <table:table-cell office:value-type="string" table:style-name="ce7">
            <text:p>Registro</text:p>
          </table:table-cell>
          <table:table-cell office:value-type="string" table:style-name="ce7">
            <text:p>Attivo</text:p>
          </table:table-cell>
          <table:table-cell office:value-type="string" table:style-name="ce8">
            <text:p>Malattie dell'occhio e annessi</text:p>
          </table:table-cell>
          <table:table-cell office:value-type="date" office:date-value="2021-01-10T00:00:00" table:style-name="ce9">
            <text:p>10/01/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6">
            <text:p><text:a xlink:href="https://www.aifa.gov.it/documents/20142/1935812/144-Scheda_KEYTRUDA_NSCLC_20.07.2023.zip">https://www.aifa.gov.it/documents/20142/1935812/144-Scheda_KEYTRUDA_NSCLC_20.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arboplatino e paclitaxel o nab-paclitaxel, e' indicato nel trattamento di prima linea del carcinoma polmonare non a piccole cellule metastatico squamoso negli adulti.</text:p>
          </table:table-cell>
          <table:table-cell office:value-type="string" table:style-name="ce7">
            <text:p>Keytruda, in associazione a carboplatino e paclitaxel o nab-paclitaxel, e' indicato nel trattamento di prima linea del carcinoma polmonare non a piccole cellule metastatico squamoso negli adulti e il cui tumore esprime PD-L1 con TPS &lt; 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7T00:00:00" table:style-name="ce9">
            <text:p>17/12/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4">
          <table:table-cell office:value-type="string" table:style-name="ce13">
            <text:p><text:a xlink:href="https://www.aifa.gov.it/documents/20142/1869794/Scheda_KEYTRUDA_HNSCC_19.05.2023.zip">https://www.aifa.gov.it/documents/20142/1869794/Scheda_KEYTRUDA_HNSCC_19.05.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7">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7">
            <text:p>CARCINOMA A CELLULE SQUAMOSE DI TESTA E COLL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7T00:00:00" table:style-name="ce9">
            <text:p>17/12/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3">
            <text:p><text:a xlink:href="https://www.aifa.gov.it/documents/20142/1869794/Scheda_KEYTRUDA_RCC_19.05.2023.zip">https://www.aifa.gov.it/documents/20142/1869794/Scheda_KEYTRUDA_RCC_19.05.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d axitinib è indicato nel trattamento di prima linea del carcinoma a cellule renali (RCC) avanzato negli adulti.</text:p>
          </table:table-cell>
          <table:table-cell office:value-type="string" table:style-name="ce7">
            <text:p>Keytruda in associazione ad axitinib è indicato nel trattamento di prima linea del carcinoma a cellule renali (RCC) avanzato negl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7T00:00:00" table:style-name="ce9">
            <text:p>17/12/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4">
          <table:table-cell office:value-type="string" table:style-name="ce15">
            <text:p><text:a xlink:href="https://www.aifa.gov.it/documents/20142/1272915/Scheda_Registro_Lynparza_ca._mammella-TNBC_15.12.2020.zip">https://www.aifa.gov.it/documents/20142/1272915/Scheda_Registro_Lynparza_ca._mammella-TNBC_15.12.2020.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monoterapia, per il trattamento di pazienti adulti con cancro della mammella, localmente avanzato o metastatico, HER2 negativo, e con mutazioni della linea germinale BRCA1/2. I pazienti devono essere stati precedentemente trattati con un'antraciclina e un taxano nel setting (neo)adiuvante o metastatico, a meno che i pazienti fossero stati non eleggibili per questi trattamenti. I pazienti con cancro della mammella e recettore ormonale (HR)-positivo, devono inoltre aver progredito durante o dopo una precedente terapia endocrina o devono essere considerati non eleggibili per la terapia endocrina.</text:p>
          </table:table-cell>
          <table:table-cell office:value-type="string" table:style-name="ce7">
            <text:p>LYNPARZA in monoterapia è indicato per il trattamento di pazienti adulti con cancro della mammella, localmente avanzato o metastatico, HER2 negativo, HR-negativo e con mutazioni della linea germinale BRCA1/2. I pazienti devono essere stati precedentemente trattati con un'antraciclina e un taxano e con platino nel setting (neo)adiuvante o metastatico, a meno che i pazienti fossero stati non eleggibili per questi trattamenti.</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3T00:00:00" table:style-name="ce9">
            <text:p>13/12/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2">
          <table:table-cell office:value-type="string" table:style-name="ce13">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recidiva platino-sensibile del cancro epiteliale dell’ovaio di alto grado, del cancro della tuba di Falloppio o del cancro peritoneale primitivo, che sono in risposta (completa o parziale) alla chemioterapia a base di platino.</text:p>
          </table:table-cell>
          <table:table-cell office:value-type="string" table:style-name="ce7">
            <text:p>Lynparza è indicato come monoterapia per il trattamento di mantenimento di pazienti adulte con recidiva platino-sensibile di carcinoma ovarico epiteliale sieroso di alto grado, di carcinoma delle tube di Falloppio o carcinoma peritoneale primitivo, BRCA-mutato (mutazione nella linea germinale e/o mutazione somatica), che sono in risposta (risposta completa o risposta parziale) alla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3T00:00:00" table:style-name="ce9">
            <text:p>13/12/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3">
            <text:p><text:a xlink:href="https://www.aifa.gov.it/documents/20142/1271024/Poteligeo_CTCL_MF-SS_scheda_06_04_2020.zip">https://www.aifa.gov.it/documents/20142/1271024/Poteligeo_CTCL_MF-SS_scheda_06_04_2020.zip</text:a></text:p>
          </table:table-cell>
          <table:table-cell office:value-type="string" table:style-name="ce7">
            <text:p>POTELIGEO</text:p>
          </table:table-cell>
          <table:table-cell office:value-type="string" table:style-name="ce7">
            <text:p>mogamulizumab</text:p>
          </table:table-cell>
          <table:table-cell office:value-type="string" table:style-name="ce7">
            <text:p>L01FX09</text:p>
          </table:table-cell>
          <table:table-cell office:value-type="string" table:style-name="ce7">
            <text:p>POTELIGEO è indicato per il trattamento di pazienti adulti affetti da micosi fungoide (MF) o Sindrome di Sézary (SS) che hanno ricevuto almeno una precedente terapia sistemica.</text:p>
          </table:table-cell>
          <table:table-cell office:value-type="string" table:style-name="ce7">
            <text:p>POTELIGEO è indicato per il trattamento di pazienti adulti affetti da micosi fungoide (MF) o Sindrome di Sézary (SS) che hanno ricevuto almeno una precedente terapia sistemica.</text:p>
          </table:table-cell>
          <table:table-cell office:value-type="string" table:style-name="ce7">
            <text:p>MICOSI FUNGOIDE/SINDROME DI SEZARY</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12-11T00:00:00" table:style-name="ce9">
            <text:p>11/12/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0">
          <table:table-cell office:value-type="string" table:style-name="ce13">
            <text:p><text:a xlink:href="https://www.aifa.gov.it/documents/20142/1735154/Scheda_DUPIXENT_est_ped._6-12_aa_18.07.2022.zip">https://www.aifa.gov.it/documents/20142/1735154/Scheda_DUPIXENT_est_ped._6-12_aa_18.07.2022.zip</text:a></text:p>
          </table:table-cell>
          <table:table-cell office:value-type="string" table:style-name="ce7">
            <text:p>DUPIXENT</text:p>
          </table:table-cell>
          <table:table-cell office:value-type="string" table:style-name="ce7">
            <text:p>Dupilumab</text:p>
          </table:table-cell>
          <table:table-cell office:value-type="string" table:style-name="ce7">
            <text:p>D11AH05</text:p>
          </table:table-cell>
          <table:table-cell office:value-type="string" table:style-name="ce7">
            <text:p>Dupixent è indicato per il trattamento della dermatite atopica da moderata a grave negli adulti e negli adolescenti di età pari o superiore a 12 anni eligibili per la terapia sistemica.</text:p>
          </table:table-cell>
          <table:table-cell office:value-type="string" table:style-name="ce7">
            <text:p>Dupixent è rimborsato per il trattamento della dermatite atopica grave (punteggio EASI ≥24) in pazienti adulti per i quali il trattamento con ciclosporina risulta essere controindicato, inefficace o non tollerato e negli adolescenti di età compresa tra i 12 e i 17 anni con dermatite atopica grave eleggibili per la terapia sistemica, che presentano un punteggio EASI ≥24 oppure una delle seguenti caratteristiche: localizzazione in zone visibili e/o sensibili valutazione del prurito con scala NRS ≥7 valutazione della qualità della vita con indice CDLQI ≥10.</text:p>
          </table:table-cell>
          <table:table-cell office:value-type="string" table:style-name="ce7">
            <text:p>DERMATITE ATOPICA</text:p>
          </table:table-cell>
          <table:table-cell office:value-type="string" table:style-name="ce7">
            <text:p>Registro</text:p>
          </table:table-cell>
          <table:table-cell office:value-type="string" table:style-name="ce7">
            <text:p>Attivo</text:p>
          </table:table-cell>
          <table:table-cell office:value-type="string" table:style-name="ce8">
            <text:p>Malattie della pelle e del tessuto subcutaneo</text:p>
          </table:table-cell>
          <table:table-cell office:value-type="date" office:date-value="2020-12-10T00:00:00" table:style-name="ce9">
            <text:p>10/12/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3">
            <text:p><text:a xlink:href="https://www.aifa.gov.it/documents/20142/1432062/Scheda_IMNOVID_MM.zip">https://www.aifa.gov.it/documents/20142/1432062/Scheda_IMNOVID_MM.zip</text:a></text:p>
          </table:table-cell>
          <table:table-cell office:value-type="string" table:style-name="ce7">
            <text:p>IMNOVID</text:p>
          </table:table-cell>
          <table:table-cell office:value-type="string" table:style-name="ce7">
            <text:p>pomalidomide</text:p>
          </table:table-cell>
          <table:table-cell office:value-type="string" table:style-name="ce7">
            <text:p>L04AX06</text:p>
          </table:table-cell>
          <table:table-cell office:value-type="string" table:style-name="ce7">
            <text:p>Imnovid, in associazione con bortezomib e desametasone, è indicato nel trattamento di pazienti adulti con mieloma multiplo sottoposti ad almeno una precedente terapia comprendente lenalidomide</text:p>
          </table:table-cell>
          <table:table-cell office:value-type="string" table:style-name="ce7">
            <text:p>IMNOVID, in associazione con bortezomib e desametasone, è indicato nel trattamento di pazienti adulti con mieloma multiplo sottoposti ad almeno una precedente terapia comprendente lenalidomid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10-30T00:00:00" table:style-name="ce9">
            <text:p>30/10/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2">
          <table:table-cell office:value-type="string" table:style-name="ce13">
            <text:p><text:a xlink:href="https://www.aifa.gov.it/documents/20142/1594961/Scheda_Registro_Empliciti_1096_18.11.2021.zip">https://www.aifa.gov.it/documents/20142/1594961/Scheda_Registro_Empliciti_1096_18.11.2021.zip</text:a></text:p>
          </table:table-cell>
          <table:table-cell office:value-type="string" table:style-name="ce7">
            <text:p>EMPLICITI</text:p>
          </table:table-cell>
          <table:table-cell office:value-type="string" table:style-name="ce7">
            <text:p>Elotuzumab</text:p>
          </table:table-cell>
          <table:table-cell office:value-type="string" table:style-name="ce7">
            <text:p>L01FX08</text:p>
          </table:table-cell>
          <table:table-cell office:value-type="string" table:style-name="ce7">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7">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10-29T00:00:00" table:style-name="ce9">
            <text:p>29/10/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4">
          <table:table-cell office:value-type="string" table:style-name="ce6">
            <text:p><text:a xlink:href="https://www.aifa.gov.it/documents/20142/2202738/Scheda_VEKLURY_COVID19_08.01.2024.zip">https://www.aifa.gov.it/documents/20142/2202738/Scheda_VEKLURY_COVID19_08.01.2024.zip</text:a></text:p>
          </table:table-cell>
          <table:table-cell office:value-type="string" table:style-name="ce7">
            <text:p>VEKLURY</text:p>
          </table:table-cell>
          <table:table-cell office:value-type="string" table:style-name="ce7">
            <text:p>remdesivir</text:p>
          </table:table-cell>
          <table:table-cell office:value-type="string" table:style-name="ce7">
            <text:p>J05AB16</text:p>
          </table:table-cell>
          <table:table-cell office:value-type="string" table:style-name="ce7">
            <text:p>Veklury è indicato <text:s/>per <text:s/>il <text:s/>trattamento <text:s/>della <text:s/>malattia <text:s/>da coronavirus 2019 (COVID-19) in pazienti adulti e pediatrici (che pesano almeno 40 kg) che non richiedono ossigenoterapia supplementare e presentano un aumento del rischio di progressione verso la forma severa di COVID-19</text:p>
          </table:table-cell>
          <table:table-cell office:value-type="string" table:style-name="ce7">
            <text:p>Veklury® è indicato per il trattamento della malattia da coronavirus 2019 (COVID- 19) negli adulti e negli adolescenti (di età pari o superiore a 12 anni e peso pari ad almeno 40 kg) con polmonite che richiede ossigenoterapia supplementare (vedere paragrafo 5.1).</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0-10-29T00:00:00" table:style-name="ce9">
            <text:p>29/10/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2">
          <table:table-cell office:value-type="string" table:style-name="ce15">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XC19</text:p>
          </table:table-cell>
          <table:table-cell office:value-type="string" table:style-name="ce7">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7">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09-16T00:00:00" table:style-name="ce9">
            <text:p>16/09/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4">
          <table:table-cell office:value-type="string" table:style-name="ce15">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XC19</text:p>
          </table:table-cell>
          <table:table-cell office:value-type="string" table:style-name="ce7">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7">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09-16T00:00:00" table:style-name="ce9">
            <text:p>16/09/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5">
            <text:p><text:a xlink:href="https://www.aifa.gov.it/documents/20142/1210824/scheda_registro_LAMZEDE_velmanase-alfa_17.08.2020.zip">https://www.aifa.gov.it/documents/20142/1210824/scheda_registro_LAMZEDE_velmanase-alfa_17.08.2020.zip</text:a></text:p>
          </table:table-cell>
          <table:table-cell office:value-type="string" table:style-name="ce7">
            <text:p>LAMZEDE</text:p>
          </table:table-cell>
          <table:table-cell office:value-type="string" table:style-name="ce7">
            <text:p>velmanase alfa</text:p>
          </table:table-cell>
          <table:table-cell office:value-type="string" table:style-name="ce7">
            <text:p>A16AB15</text:p>
          </table:table-cell>
          <table:table-cell office:value-type="string" table:style-name="ce7">
            <text:p>Terapia enzimatica sostitutiva per il trattamento di manifestazioni non neurologiche in pazienti affetti da alfa-mannosidosi da lieve a moderata</text:p>
          </table:table-cell>
          <table:table-cell office:value-type="string" table:style-name="ce7">
            <text:p>Terapia enzimatica sostitutiva per il trattamento di manifestazioni non neurologiche in pazienti affetti da alfa-mannosidosi moderata</text:p>
          </table:table-cell>
          <table:table-cell office:value-type="string" table:style-name="ce7">
            <text:p>ALFA-MANNOS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0-08-15T00:00:00" table:style-name="ce9">
            <text:p>15/08/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2">
          <table:table-cell office:value-type="string" table:style-name="ce13">
            <text:p><text:a xlink:href="https://www.aifa.gov.it/documents/20142/1203049/Scheda_Registro_TECENTRIQ_TNBC.zip">https://www.aifa.gov.it/documents/20142/1203049/Scheda_Registro_TECENTRIQ_TNBC.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7">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7-29T00:00:00" table:style-name="ce9">
            <text:p>29/07/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6">
            <text:p><text:a xlink:href="https://www.aifa.gov.it/documents/20142/1935812/158-TECENTRIQ_es-SCLC_20.07.2023.zip">https://www.aifa.gov.it/documents/20142/1935812/158-TECENTRIQ_es-SCLC_20.07.2023.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7">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7">
            <text:p>CARCINOMA POLMONARE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7-29T00:00:00" table:style-name="ce9">
            <text:p>29/07/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0">
          <table:table-cell office:value-type="string" table:style-name="ce15">
            <text:p><text:a xlink:href="https://www.aifa.gov.it/documents/20142/1906851/Scheda_AIMOVIG.zip">https://www.aifa.gov.it/documents/20142/1906851/Scheda_AIMOVIG.zip<text:s/></text:a></text:p>
          </table:table-cell>
          <table:table-cell office:value-type="string" table:style-name="ce7">
            <text:p>AIMOVIG</text:p>
          </table:table-cell>
          <table:table-cell office:value-type="string" table:style-name="ce7">
            <text:p>erenumab</text:p>
          </table:table-cell>
          <table:table-cell office:value-type="string" table:style-name="ce7">
            <text:p>N02CD01</text:p>
          </table:table-cell>
          <table:table-cell office:value-type="string" table:style-name="ce7">
            <text:p>Aimovig è indicato per la profilassi dell'emicrania in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0-07-22T00:00:00" table:style-name="ce9">
            <text:p>22/07/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0">
          <table:table-cell office:value-type="string" table:style-name="ce15">
            <text:p><text:a xlink:href="https://www.aifa.gov.it/documents/20142/1906851/Scheda_AJOVY.zip">https://www.aifa.gov.it/documents/20142/1906851/Scheda_AJOVY.zip</text:a></text:p>
          </table:table-cell>
          <table:table-cell office:value-type="string" table:style-name="ce7">
            <text:p>AJOVY</text:p>
          </table:table-cell>
          <table:table-cell office:value-type="string" table:style-name="ce7">
            <text:p>fremanezumab</text:p>
          </table:table-cell>
          <table:table-cell office:value-type="string" table:style-name="ce7">
            <text:p>N02CD03</text:p>
          </table:table-cell>
          <table:table-cell office:value-type="string" table:style-name="ce7">
            <text:p>Ajovy è indicato per la profilassi dell’emicrania in adulti che presenta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0-07-22T00:00:00" table:style-name="ce9">
            <text:p>22/07/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0">
          <table:table-cell office:value-type="string" table:style-name="ce13">
            <text:p><text:a xlink:href="https://www.aifa.gov.it/documents/20142/1906851/Scheda_EMGALITY.zip">https://www.aifa.gov.it/documents/20142/1906851/Scheda_EMGALITY.zip</text:a></text:p>
          </table:table-cell>
          <table:table-cell office:value-type="string" table:style-name="ce7">
            <text:p>EMGALITY</text:p>
          </table:table-cell>
          <table:table-cell office:value-type="string" table:style-name="ce7">
            <text:p>galcanezumab</text:p>
          </table:table-cell>
          <table:table-cell office:value-type="string" table:style-name="ce7">
            <text:p>N02CX07</text:p>
          </table:table-cell>
          <table:table-cell office:value-type="string" table:style-name="ce7">
            <text:p>Emgality è indicato per la profilassi dell’emicrania in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0-07-22T00:00:00" table:style-name="ce9">
            <text:p>22/07/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3">
            <text:p><text:a xlink:href="https://www.aifa.gov.it/documents/20142/1195726/Schede_Maviret_17.07.2020.zip">https://www.aifa.gov.it/documents/20142/1195726/Schede_Maviret_17.07.2020.zip</text:a></text:p>
          </table:table-cell>
          <table:table-cell office:value-type="string" table:style-name="ce7">
            <text:p>MAVIRET</text:p>
          </table:table-cell>
          <table:table-cell office:value-type="string" table:style-name="ce7">
            <text:p>glecaprevir / pibrentasvir</text:p>
          </table:table-cell>
          <table:table-cell office:value-type="string" table:style-name="ce16">
            <text:p>J05AP57</text:p>
          </table:table-cell>
          <table:table-cell office:value-type="string" table:style-name="ce7">
            <text:p>Maviret è indicato per il trattamento dell'infezione cronica da virus dell'epatite C (HCV) negli adolescenti di età compresa tra dodici e diciotto annI.</text:p>
          </table:table-cell>
          <table:table-cell office:value-type="string" table:style-name="ce7">
            <text:p>Maviret è indicato per il trattamento dell'infezione cronica da virus dell'epatite C (HCV) negli adolescenti di età compresa tra dodici e diciotto anni.Da criterio 1-12.</text:p>
          </table:table-cell>
          <table:table-cell office:value-type="string" table:style-name="ce7">
            <text:p>EPATITE C CRONICA</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0-07-16T00:00:00" table:style-name="ce9">
            <text:p>16/07/2020</text:p>
          </table:table-cell>
          <table:table-cell office:value-type="string" table:style-name="ce10">
            <text:p>Capping</text:p>
          </table:table-cell>
          <table:table-cell office:value-type="string" table:style-name="ce7">
            <text:p>Attivo</text:p>
          </table:table-cell>
          <table:table-cell office:value-type="date" office:date-value="2020-09-16T00:00:00" table:style-name="ce11">
            <text:p>16/09/20</text:p>
          </table:table-cell>
          <table:table-cell table:style-name="ce11"/>
          <table:table-cell table:number-columns-repeated="16369" table:style-name="ce1"/>
        </table:table-row>
        <table:table-row table:style-name="ro5">
          <table:table-cell office:value-type="string" table:style-name="ce13">
            <text:p><text:a xlink:href="https://www.aifa.gov.it/documents/20142/1193805/Scheda_Cabometyx_HCC_Agosto2019.zip">https://www.aifa.gov.it/documents/20142/1193805/Scheda_Cabometyx_HCC_Agosto2019.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7">
            <text:p>CABOMETYX è indicato come monoterapia per il trattamento del carcinoma epatocellulare (HCC) negli adulti che sono stati precedentemente trattati con sorafenib.</text:p>
          </table:table-cell>
          <table:table-cell office:value-type="string" table:style-name="ce7">
            <text:p>CABOMETYX è indicato come monoterapia per il trattamento del carcinoma epatocellulare (HCC) negli adulti che sono stati precedentemente trattati con sorafenib.</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7-11T00:00:00" table:style-name="ce9">
            <text:p>11/07/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3">
            <text:p><text:a xlink:href="https://www.aifa.gov.it/documents/20142/1172762/Tegsedi_scheda_clinica_28.05.2020.zip">https://www.aifa.gov.it/documents/20142/1172762/Tegsedi_scheda_clinica_28.05.2020.zip</text:a></text:p>
          </table:table-cell>
          <table:table-cell office:value-type="string" table:style-name="ce7">
            <text:p>TEGSEDI</text:p>
          </table:table-cell>
          <table:table-cell office:value-type="string" table:style-name="ce7">
            <text:p>Inoserten</text:p>
          </table:table-cell>
          <table:table-cell office:value-type="string" table:style-name="ce7">
            <text:p>N07XX15</text:p>
          </table:table-cell>
          <table:table-cell office:value-type="string" table:style-name="ce7">
            <text:p>Tegsedi è indicato per il trattamento di pazienti adulti affetti da amiloidosi ereditaria da accumulo da transtiretina (hATTR) con polineuropatia in stadio 1 o 2.</text:p>
          </table:table-cell>
          <table:table-cell office:value-type="string" table:style-name="ce7">
            <text:p>Tegsedi è indicato per il trattamento di pazienti adulti affetti da amiloidosi ereditaria da accumulo da transtiretina (hATTR) con polineuropatia in stadio 1 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0-05-28T00:00:00" table:style-name="ce9">
            <text:p>28/05/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4">
          <table:table-cell office:value-type="string" table:style-name="ce13">
            <text:p><text:a xlink:href="https://www.aifa.gov.it/documents/20142/1171624/Scheda_LIBTAYO_cemiplimab_CSCC_27.05.2020.zip">https://www.aifa.gov.it/documents/20142/1171624/Scheda_LIBTAYO_cemiplimab_CSCC_27.05.2020.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7">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7">
            <text:p>CARCINOMA CUTANEO A CELLULE SQUAMOS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5-27T00:00:00" table:style-name="ce9">
            <text:p>27/05/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0">
          <table:table-cell office:value-type="string" table:style-name="ce6">
            <text:p><text:a xlink:href="https://www.aifa.gov.it/documents/20142/1881001/Scheda_KISQALI_15.06.2023.zip">https://www.aifa.gov.it/documents/20142/1881001/Scheda_KISQALI_15.06.2023.zip</text:a></text:p>
          </table:table-cell>
          <table:table-cell office:value-type="string" table:style-name="ce7">
            <text:p>KISQALI</text:p>
          </table:table-cell>
          <table:table-cell office:value-type="string" table:style-name="ce7">
            <text:p>ribociclib</text:p>
          </table:table-cell>
          <table:table-cell office:value-type="string" table:style-name="ce14">
            <text:p>L01EF02</text:p>
          </table:table-cell>
          <table:table-cell office:value-type="string" table:style-name="ce7">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7">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5-22T00:00:00" table:style-name="ce9">
            <text:p>22/05/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5">
            <text:p><text:a xlink:href="https://www.aifa.gov.it/documents/20142/1160326/Scheda_BRINEURA_13.05.2020.zip">https://www.aifa.gov.it/documents/20142/1160326/Scheda_BRINEURA_13.05.2020.zip</text:a></text:p>
          </table:table-cell>
          <table:table-cell office:value-type="string" table:style-name="ce7">
            <text:p>BRINEURA</text:p>
          </table:table-cell>
          <table:table-cell office:value-type="string" table:style-name="ce7">
            <text:p>cerliponase-alfa</text:p>
          </table:table-cell>
          <table:table-cell office:value-type="string" table:style-name="ce7">
            <text:p>A16AB17</text:p>
          </table:table-cell>
          <table:table-cell office:value-type="string" table:style-name="ce7">
            <text:p>Brineura è indicato per il trattamento della patologia ceroidolipofuscinosi neuronale di tipo 2 (CLN2), nota anche come carenza di tripeptidil-peptidasi 1 (TPP-1)</text:p>
          </table:table-cell>
          <table:table-cell office:value-type="string" table:style-name="ce7">
            <text:p>Brineura è indicato per il trattamento della patologia ceroidolipofuscinosi neuronale di tipo 2 (CLN2), nota anche come carenza di tripeptidil-peptidasi 1 (TPP-1)</text:p>
          </table:table-cell>
          <table:table-cell office:value-type="string" table:style-name="ce7">
            <text:p>CEROIDOLIPOFUSCINOSI NEURONALE</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20-05-13T00:00:00" table:style-name="ce9">
            <text:p>13/05/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5">
            <text:p><text:a xlink:href="https://www.aifa.gov.it/documents/20142/1872433/Scheda_Braftovi_Mektovi_melanoma_avanzato_posologia_26.05.2023.zip">https://www.aifa.gov.it/documents/20142/1872433/Scheda_Braftovi_Mektovi_melanoma_avanzato_posologia_26.05.2023.zip</text:a></text:p>
          </table:table-cell>
          <table:table-cell office:value-type="string" table:style-name="ce7">
            <text:p>BRAFTOVI</text:p>
          </table:table-cell>
          <table:table-cell office:value-type="string" table:style-name="ce7">
            <text:p>encorafenib</text:p>
          </table:table-cell>
          <table:table-cell office:value-type="string" table:style-name="ce7">
            <text:p>L01XE46</text:p>
          </table:table-cell>
          <table:table-cell office:value-type="string" table:style-name="ce7">
            <text:p>Braftovi in associazione a Mektovi è indicato per il trattamento di pazienti adulti con melanoma inoperabile o metastatico con mutazione del BRAF V600.</text:p>
          </table:table-cell>
          <table:table-cell office:value-type="string" table:style-name="ce7">
            <text:p>Braftovi in associazione a Mektovi è indicato per il trattamento di pazienti adulti con melanoma inoperabile o metastatico con mutazione del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4-10T00:00:00" table:style-name="ce9">
            <text:p>10/04/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5">
            <text:p><text:a xlink:href="https://www.aifa.gov.it/documents/20142/1872433/Scheda_Braftovi_Mektovi_melanoma_avanzato_posologia_26.05.2023.zip">https://www.aifa.gov.it/documents/20142/1872433/Scheda_Braftovi_Mektovi_melanoma_avanzato_posologia_26.05.2023.zip</text:a></text:p>
          </table:table-cell>
          <table:table-cell office:value-type="string" table:style-name="ce7">
            <text:p>MEKTOVI</text:p>
          </table:table-cell>
          <table:table-cell office:value-type="string" table:style-name="ce7">
            <text:p>binimetinib</text:p>
          </table:table-cell>
          <table:table-cell office:value-type="string" table:style-name="ce7">
            <text:p>L01EE03</text:p>
          </table:table-cell>
          <table:table-cell office:value-type="string" table:style-name="ce7">
            <text:p>Binimetinib in associazione con encorafenib è indicato per il trattamento di pazienti adulti con melanoma inoperabile o metastatico positivo alla mutazione BRAF V600</text:p>
          </table:table-cell>
          <table:table-cell office:value-type="string" table:style-name="ce7">
            <text:p>Binimetinib in associazione con encorafenib è indicato per il trattamento di pazienti adulti con melanoma inoperabile o metastatico positivo alla mutazione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4-10T00:00:00" table:style-name="ce9">
            <text:p>10/04/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4">
          <table:table-cell office:value-type="string" table:style-name="ce13">
            <text:p><text:a xlink:href="https://www.aifa.gov.it/documents/20142/1151117/Xgeva_PT_27.04.2020.zip">https://www.aifa.gov.it/documents/20142/1151117/Xgeva_PT_27.04.2020.zip</text:a></text:p>
          </table:table-cell>
          <table:table-cell office:value-type="string" table:style-name="ce7">
            <text:p>XGEVA</text:p>
          </table:table-cell>
          <table:table-cell office:value-type="string" table:style-name="ce7">
            <text:p>Denosumab</text:p>
          </table:table-cell>
          <table:table-cell office:value-type="string" table:style-name="ce7">
            <text:p>M05BX04</text:p>
          </table:table-cell>
          <table:table-cell office:value-type="string" table:style-name="ce7">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7">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7">
            <text:p>PREVENZIONE DI SRE IN NEOPLASIE MALIGNE</text:p>
          </table:table-cell>
          <table:table-cell office:value-type="string" table:style-name="ce7">
            <text:p>Piano Terapeutic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0-02-15T00:00:00" table:style-name="ce9">
            <text:p>15/02/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3">
            <text:p><text:a xlink:href="https://www.aifa.gov.it/documents/20142/1987101/Scheda_ONPATTRO_2023.zip">https://www.aifa.gov.it/documents/20142/1987101/Scheda_ONPATTRO_2023.zip</text:a></text:p>
          </table:table-cell>
          <table:table-cell office:value-type="string" table:style-name="ce7">
            <text:p>ONPATTRO</text:p>
          </table:table-cell>
          <table:table-cell office:value-type="string" table:style-name="ce7">
            <text:p>Patisiran</text:p>
          </table:table-cell>
          <table:table-cell office:value-type="string" table:style-name="ce7">
            <text:p>N07XX12</text:p>
          </table:table-cell>
          <table:table-cell office:value-type="string" table:style-name="ce7">
            <text:p>Onpattro è indicato per il trattamento dell'amiloidosi ereditaria <text:s/>mediata <text:s/>dalla <text:s/>transtiretina (amiloidosi hATTR) in pazienti adulti affetti da polineuropatia <text:s/>allo stadio 1 o stadio 2.</text:p>
          </table:table-cell>
          <table:table-cell office:value-type="string" table:style-name="ce7">
            <text:p>Onpattro è indicato per il trattamento dell'amiloidosi ereditaria mediata dalla transtiretina (amiloidosi hATTR) in pazienti adulti affetti da polineuropatia allo stadio 1 o stadi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0-01-31T00:00:00" table:style-name="ce9">
            <text:p>31/01/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5">
            <text:p><text:a xlink:href="https://www.aifa.gov.it/documents/20142/1778400/Scheda_Opdivo_MAD_03.11.2022.zip">https://www.aifa.gov.it/documents/20142/1778400/Scheda_Opdivo_MAD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monoterapia e' indicato per il trattamento adiuvante di adulti con melanoma con coinvolgimento dei linfonodi o malattia metastatica che sono stati sottoposti a resezione completa.</text:p>
          </table:table-cell>
          <table:table-cell office:value-type="string" table:style-name="ce7">
            <text:p>OPDIVO in monoterapia è indicato per il trattamento adiuvante di adulti con melanoma con coinvolgimento dei linfonodi o malattia metastatica che sono stati sottoposti a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8T00:00:00" table:style-name="ce9">
            <text:p>18/12/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3">
            <text:p><text:a xlink:href="https://www.aifa.gov.it/documents/20142/1088217/Scheda_TAF-MEK_melanoma_adiuvante_17.12.2019.zip">https://www.aifa.gov.it/documents/20142/1088217/Scheda_TAF-MEK_melanoma_adiuvante_17.12.2019.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in associazione con trametinib è indicato nel trattamento adiuvante di pazienti adulti con melanoma in stadio III positivo alla mutazione BRAF V600, dopo resezione completa.</text:p>
          </table:table-cell>
          <table:table-cell office:value-type="string" table:style-name="ce7">
            <text:p>Dabrafenib in associazione con trametinib è indicato nel trattamento adiuvante di pazienti adulti con melanoma in stadio III positivo alla mutazione BRAF V600, dopo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7T00:00:00" table:style-name="ce9">
            <text:p>17/12/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3">
            <text:p><text:a xlink:href="https://www.aifa.gov.it/documents/20142/1088217/Scheda_TAF-MEK_melanoma_adiuvante_17.12.2019.zip">https://www.aifa.gov.it/documents/20142/1088217/Scheda_TAF-MEK_melanoma_adiuvante_17.12.2019.zip</text:a></text:p>
          </table:table-cell>
          <table:table-cell office:value-type="string" table:style-name="ce7">
            <text:p>MEKINIST</text:p>
          </table:table-cell>
          <table:table-cell office:value-type="string" table:style-name="ce7">
            <text:p>trametini</text:p>
          </table:table-cell>
          <table:table-cell office:value-type="string" table:style-name="ce7">
            <text:p>L01EE01</text:p>
          </table:table-cell>
          <table:table-cell office:value-type="string" table:style-name="ce7">
            <text:p>trametinib in associazione con Dabrafenib è indicato nel trattamento adiuvante di pazienti adulti con melanoma in stadio III positivo alla mutazione BRAF V600, dopo resezione completa.</text:p>
          </table:table-cell>
          <table:table-cell office:value-type="string" table:style-name="ce7">
            <text:p>trametinib in associazione con Dabrafenib è indicato nel trattamento adiuvante di pazienti adulti con melanoma in stadio III positivo alla mutazione BRAF V600, dopo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7T00:00:00" table:style-name="ce9">
            <text:p>17/12/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3">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rituximab e' indicato per il trattamento di pazienti adulti con leucemia linfatica cronica (CLL - chronic lymphocytic leukaemia) che hanno ricevuto almeno una terapia precedente.</text:p>
          </table:table-cell>
          <table:table-cell office:value-type="string" table:style-name="ce7">
            <text:p>Venclyxto in combinazione con rituximab e' indicato per il trattamento di pazienti adulti con leucemia linfatica cronica (CLL - chronic lymphocytic leukaemia) che hanno ricevuto almeno una terapia precedente.</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12-13T00:00:00" table:style-name="ce9">
            <text:p>13/12/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0">
          <table:table-cell office:value-type="string" table:style-name="ce6">
            <text:p><text:a xlink:href="https://www.aifa.gov.it/documents/20142/1881001/Scheda_VERZENIOS_15.06.2023.zip">https://www.aifa.gov.it/documents/20142/1881001/Scheda_VERZENIOS_15.06.2023.zip</text:a></text:p>
          </table:table-cell>
          <table:table-cell office:value-type="string" table:style-name="ce7">
            <text:p>VERZENIOS</text:p>
          </table:table-cell>
          <table:table-cell office:value-type="string" table:style-name="ce7">
            <text:p>abemaciclib</text:p>
          </table:table-cell>
          <table:table-cell office:value-type="string" table:style-name="ce14">
            <text:p>L01XE50</text:p>
          </table:table-cell>
          <table:table-cell office:value-type="string" table:style-name="ce7">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7">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3T00:00:00" table:style-name="ce9">
            <text:p>13/12/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3">
            <text:p><text:a xlink:href="https://www.aifa.gov.it/documents/20142/1160326/Scheda_KEYTRUDA_ca.uroteliale_nuova-posologia_13.05.2020.zip">https://www.aifa.gov.it/documents/20142/1160326/Scheda_KEYTRUDA_ca.uroteliale_nuova-posologia_13.05.2020.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el carcinoma uroteliale localmente avanzato o metastatico negli adulti che hanno ricevuto una precedente chemioterapia contenente platino.</text:p>
          </table:table-cell>
          <table:table-cell office:value-type="string" table:style-name="ce7">
            <text:p>Keytruda in monoterapia e' indicato nel trattamento del carcinoma uroteliale localmente avanzato o metastatico negli adulti che hanno ricevuto una precedente chemioterapia contenente platino.</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2T00:00:00" table:style-name="ce9">
            <text:p>12/12/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6">
            <text:p><text:a xlink:href="https://www.aifa.gov.it/documents/20142/1935812/178-Scheda_KEYTRUDA_NSCLC_20.07.2023.zip">https://www.aifa.gov.it/documents/20142/1935812/178-Scheda_KEYTRUDA_NSCLC_20.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pemetrexed e chemioterapia contenente platino, e' indicato nel trattamento di prima linea del NSCLC metastatico non squamoso negli adulti il cui tumore non e' positivo per mutazioni di EGFR o per ALK.</text:p>
          </table:table-cell>
          <table:table-cell office:value-type="string" table:style-name="ce7">
            <text:p>Keytruda, in associazione a pemetrexed e chemioterapia contenente platino, e' indicato nel trattamento di prima linea del NSCLC metastatico non squamoso negli adulti il cui tumore non e' positivo per mutazioni di EGFR o per ALK e il cui tumore esprime PD-L1 con TPS &lt; 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1T00:00:00" table:style-name="ce9">
            <text:p>11/12/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4">
          <table:table-cell office:value-type="string" table:style-name="ce13">
            <text:p><text:a xlink:href="https://www.aifa.gov.it/documents/20142/1756341/Scheda_Tagrisso_NSCLC_avanzato_Modifica_12.09.2022.zip">https://www.aifa.gov.it/documents/20142/1756341/Scheda_Tagrisso_NSCLC_avanzato_Modifica_12.09.2022.zip</text:a></text:p>
          </table:table-cell>
          <table:table-cell office:value-type="string" table:style-name="ce7">
            <text:p>TAGRISSO</text:p>
          </table:table-cell>
          <table:table-cell office:value-type="string" table:style-name="ce7">
            <text:p>Osimertinib</text:p>
          </table:table-cell>
          <table:table-cell office:value-type="string" table:style-name="ce7">
            <text:p>L01EB04</text:p>
          </table:table-cell>
          <table:table-cell office:value-type="string" table:style-name="ce7">
            <text:p>TAGRISSO in monoterapia è indicato per:-trattamento dei pazienti adulti con carcinoma polmonare non a piccole cellule (NSCLC) localmente avanzato o metastatico positivo per la mutazione T790M del recettore per il fattore di crescita epidermico (EGFR) dopo progressione a precedente trattamento con EGFR-TKI.</text:p>
          </table:table-cell>
          <table:table-cell office:value-type="string" table:style-name="ce7">
            <text:p>TAGRISSO in monoterapia è indicato per:-trattamento dei pazienti adulti con carcinoma polmonare non a piccole cellule (NSCLC) localmente avanzato o metastatico positivo per la mutazione T790M del recettore per il fattore di crescita epidermico (EGFR) dopo progressione a precedente trattamento con EGFR-TKI.</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1-30T00:00:00" table:style-name="ce9">
            <text:p>30/11/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4">
          <table:table-cell office:value-type="string" table:style-name="ce13">
            <text:p><text:a xlink:href="https://www.aifa.gov.it/documents/20142/1756341/Scheda_Tagrisso_NSCLC_avanzato_Modifica_12.09.2022.zip">https://www.aifa.gov.it/documents/20142/1756341/Scheda_Tagrisso_NSCLC_avanzato_Modifica_12.09.2022.zip</text:a></text:p>
          </table:table-cell>
          <table:table-cell office:value-type="string" table:style-name="ce7">
            <text:p>TAGRISSO</text:p>
          </table:table-cell>
          <table:table-cell office:value-type="string" table:style-name="ce7">
            <text:p>Osimertinib</text:p>
          </table:table-cell>
          <table:table-cell office:value-type="string" table:style-name="ce7">
            <text:p>L01EB04</text:p>
          </table:table-cell>
          <table:table-cell office:value-type="string" table:style-name="ce7">
            <text:p>TAGRISSO in monoterapia è indicato per:-trattamento di prima linea dei pazienti adulti con carcinoma polmonare non a piccole cellule (NSCLC) localmente avanzato o metastatico con mutazioni attivanti il recettore per il fattore di crescita epidermico (EGFR).</text:p>
          </table:table-cell>
          <table:table-cell office:value-type="string" table:style-name="ce7">
            <text:p>TAGRISSO in monoterapia è indicato per:-trattamento di prima linea dei pazienti adulti con carcinoma polmonare non a piccole cellule (NSCLC) localmente avanzato o metastatico con mutazioni attivanti il recettore per il fattore di crescita epidermico (EGFR).</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1-30T00:00:00" table:style-name="ce9">
            <text:p>30/11/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3">
            <text:p><text:a xlink:href="https://www.aifa.gov.it/documents/20142/936093/Scheda_LENVIMA_13.11.2019.zip">https://www.aifa.gov.it/documents/20142/936093/Scheda_LENVIMA_13.11.2019.zip</text:a></text:p>
          </table:table-cell>
          <table:table-cell office:value-type="string" table:style-name="ce7">
            <text:p>LENVIMA</text:p>
          </table:table-cell>
          <table:table-cell office:value-type="string" table:style-name="ce7">
            <text:p>lenvatinib</text:p>
          </table:table-cell>
          <table:table-cell office:value-type="string" table:style-name="ce7">
            <text:p>L01EX08</text:p>
          </table:table-cell>
          <table:table-cell office:value-type="string" table:style-name="ce7">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7">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1-13T00:00:00" table:style-name="ce9">
            <text:p>13/11/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7">
          <table:table-cell office:value-type="string" table:style-name="ce6">
            <text:p><text:a xlink:href="https://www.aifa.gov.it/documents/20142/2256505/Scheda_RUBRACA_13.02.2024.zip">https://www.aifa.gov.it/documents/20142/2256505/Scheda_RUBRACA_13.02.2024.zip</text:a></text:p>
          </table:table-cell>
          <table:table-cell office:value-type="string" table:style-name="ce7">
            <text:p>RUBRACA</text:p>
          </table:table-cell>
          <table:table-cell office:value-type="string" table:style-name="ce7">
            <text:p>Rucaparib</text:p>
          </table:table-cell>
          <table:table-cell office:value-type="string" table:style-name="ce7">
            <text:p>L01XK03</text:p>
          </table:table-cell>
          <table:table-cell office:value-type="string" table:style-name="ce7">
            <text:p>Rubraca è indicato: come monoterapia per il trattamento di mantenimento di pazienti adulte con recidiva platino sensibile di carcinoma ovarico epiteliale ad alto grado, delle tube di Falloppio o peritoneale primario, in risposta (risposta completa o parziale) dopo chemioterapia a base di platino. Come trattamento monoterapico di pazienti adulte con carcinoma ovarico epiteliale di alto grado, delle tube di Falloppio o peritoneale primario con mutazione di BRCA (germinale e/o somatica), platino sensibile, in recidiva o progressione, precedentemente trattate con due o più linee chemioterapiche a base di platino e che non sono idonee a tollerare ulteriore chemioterapia a base di platino.</text:p>
          </table:table-cell>
          <table:table-cell office:value-type="string" table:style-name="ce7">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1-13T00:00:00" table:style-name="ce9">
            <text:p>13/11/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4">
          <table:table-cell office:value-type="string" table:style-name="ce15">
            <text:p><text:a xlink:href="https://www.aifa.gov.it/documents/20142/1737611/Scheda_YESCARTA_DLBCL_Mod_22.07.2022.zip">https://www.aifa.gov.it/documents/20142/1737611/Scheda_YESCARTA_DLBCL_Mod_22.07.2022.zip</text:a></text:p>
          </table:table-cell>
          <table:table-cell office:value-type="string" table:style-name="ce7">
            <text:p>YESCARTA DLBCL - PMBCL III LINEA</text:p>
          </table:table-cell>
          <table:table-cell office:value-type="string" table:style-name="ce7">
            <text:p>Axicabtageneciloleucel</text:p>
          </table:table-cell>
          <table:table-cell office:value-type="string" table:style-name="ce7">
            <text:p>L01XX70</text:p>
          </table:table-cell>
          <table:table-cell office:value-type="string" table:style-name="ce7">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7">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11-12T00:00:00" table:style-name="ce9">
            <text:p>12/11/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3">
            <text:p><text:a xlink:href="https://www.aifa.gov.it/documents/20142/936093/Scheda_Adcetris_CTCL_10_04_2018.zip">https://www.aifa.gov.it/documents/20142/936093/Scheda_Adcetris_CTCL_10_04_2018.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per il trattamento di pazienti adulti affetti da Linfoma Cutaneo a Cellule T (CTCL) CD30 + , sottoposti ad almeno una precedente terapia sistemica.</text:p>
          </table:table-cell>
          <table:table-cell office:value-type="string" table:style-name="ce7">
            <text:p>Adcetris è indicato per il trattamento di pazienti adulti affetti da Linfoma Cutaneo a Cellule T (CTCL) CD30 + , sottoposti ad almeno una precedente terapia sistemica.</text:p>
          </table:table-cell>
          <table:table-cell office:value-type="string" table:style-name="ce7">
            <text:p>LINFOMA CUTANEO A CELLULE T</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11-01T00:00:00" table:style-name="ce9">
            <text:p>01/11/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9">
          <table:table-cell office:value-type="string" table:style-name="ce13">
            <text:p><text:a xlink:href="https://www.aifa.gov.it/documents/20142/936093/Epclusa.zip">https://www.aifa.gov.it/documents/20142/936093/Epclusa.zip</text:a></text:p>
          </table:table-cell>
          <table:table-cell office:value-type="string" table:style-name="ce12">
            <text:p>EPCLUSA</text:p>
          </table:table-cell>
          <table:table-cell office:value-type="string" table:style-name="ce12">
            <text:p>Sofosbuvir/velpatasvir</text:p>
          </table:table-cell>
          <table:table-cell office:value-type="string" table:style-name="ce12">
            <text:p>J05AP55</text:p>
          </table:table-cell>
          <table:table-cell office:value-type="string" table:style-name="ce12">
            <text:p>EPCLUSA è indicato per il trattamento dell’infezione da virus dell’epatite C cronica (chronic hepatitis C, HCV) , in pazienti di età pari o superiore a 3 anni</text:p>
          </table:table-cell>
          <table:table-cell office:value-type="string" table:style-name="ce12">
            <text:p>EPCLUSA è indicato per il trattamento dell’infezione da virus dell’epatite C cronica (chronic hepatitis C, HCV) negli adulti. Da criterio 1 a criterio 12.</text:p>
          </table:table-cell>
          <table:table-cell office:value-type="string" table:style-name="ce12">
            <text:p>EPATITE C CRONICA</text:p>
          </table:table-cell>
          <table:table-cell office:value-type="string" table:style-name="ce12">
            <text:p>Registro</text:p>
          </table:table-cell>
          <table:table-cell office:value-type="string" table:style-name="ce12">
            <text:p>Attivo</text:p>
          </table:table-cell>
          <table:table-cell office:value-type="string" table:style-name="ce18">
            <text:p>Malattie infettive</text:p>
          </table:table-cell>
          <table:table-cell office:value-type="date" office:date-value="2019-10-17T00:00:00" table:style-name="ce9">
            <text:p>17/10/2019</text:p>
          </table:table-cell>
          <table:table-cell office:value-type="string" table:style-name="ce19">
            <text:p>Nessuno</text:p>
          </table:table-cell>
          <table:table-cell table:style-name="ce12"/>
          <table:table-cell table:number-columns-repeated="2" table:style-name="ce20"/>
          <table:table-cell table:number-columns-repeated="16369" table:style-name="ce1"/>
        </table:table-row>
        <table:table-row table:style-name="ro5">
          <table:table-cell office:value-type="string" table:style-name="ce13">
            <text:p><text:a xlink:href="https://www.aifa.gov.it/documents/20142/1195726/Schede_Maviret_17.07.2020.zip">https://www.aifa.gov.it/documents/20142/1195726/Schede_Maviret_17.07.2020.zip</text:a></text:p>
          </table:table-cell>
          <table:table-cell office:value-type="string" table:style-name="ce7">
            <text:p>MAVIRET</text:p>
          </table:table-cell>
          <table:table-cell office:value-type="string" table:style-name="ce7">
            <text:p>glecaprevir / pibrentasvir</text:p>
          </table:table-cell>
          <table:table-cell office:value-type="string" table:style-name="ce16">
            <text:p>J05AP57</text:p>
          </table:table-cell>
          <table:table-cell office:value-type="string" table:style-name="ce7">
            <text:p>Maviret è indicato per il trattamento dell'infezione cronica da virus dell'epatite C (HCV) negli adulti.</text:p>
          </table:table-cell>
          <table:table-cell office:value-type="string" table:style-name="ce7">
            <text:p>MAVIRET è indicato per il trattamento dell’infezione da virus dell’epatite C cronica (chronic hepatitis C, HCV) negli adulti. Da criterio 1 a 12.</text:p>
          </table:table-cell>
          <table:table-cell office:value-type="string" table:style-name="ce7">
            <text:p>EPATITE C CRONICA</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19-10-17T00:00:00" table:style-name="ce9">
            <text:p>17/10/2019</text:p>
          </table:table-cell>
          <table:table-cell office:value-type="string" table:style-name="ce10">
            <text:p>Capping</text:p>
          </table:table-cell>
          <table:table-cell office:value-type="string" table:style-name="ce7">
            <text:p>Attivo</text:p>
          </table:table-cell>
          <table:table-cell office:value-type="date" office:date-value="2017-09-28T00:00:00" table:style-name="ce11">
            <text:p>28/09/17</text:p>
          </table:table-cell>
          <table:table-cell table:style-name="ce11"/>
          <table:table-cell table:number-columns-repeated="16369" table:style-name="ce1"/>
        </table:table-row>
        <table:table-row table:style-name="ro4">
          <table:table-cell office:value-type="string" table:style-name="ce13">
            <text:p><text:a xlink:href="https://www.aifa.gov.it/documents/20142/1206955/Schede_VOSEVI_05.08.2020.zip">https://www.aifa.gov.it/documents/20142/1206955/Schede_VOSEVI_05.08.2020.zip</text:a></text:p>
          </table:table-cell>
          <table:table-cell office:value-type="string" table:style-name="ce7">
            <text:p>VOSEVI</text:p>
          </table:table-cell>
          <table:table-cell office:value-type="string" table:style-name="ce7">
            <text:p>sofosbuvir / velpatasvir / voxilaprevi</text:p>
          </table:table-cell>
          <table:table-cell office:value-type="string" table:style-name="ce16">
            <text:p>J05AP56</text:p>
          </table:table-cell>
          <table:table-cell office:value-type="string" table:style-name="ce7">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7">
            <text:p>VOSEVI è indicato per il trattamento dell’infezione cronica da virus dell'epatite C (chronic hepatitis C, HCV) negli adulti.Da criterio 1 a criterio 12.</text:p>
          </table:table-cell>
          <table:table-cell office:value-type="string" table:style-name="ce7">
            <text:p>EPATITE C CRONICA</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19-10-17T00:00:00" table:style-name="ce9">
            <text:p>17/10/2019</text:p>
          </table:table-cell>
          <table:table-cell office:value-type="string" table:style-name="ce10">
            <text:p>Capping</text:p>
          </table:table-cell>
          <table:table-cell office:value-type="string" table:style-name="ce7">
            <text:p>Attivo</text:p>
          </table:table-cell>
          <table:table-cell office:value-type="date" office:date-value="2020-08-04T00:00:00" table:style-name="ce11">
            <text:p>04/08/20</text:p>
          </table:table-cell>
          <table:table-cell table:style-name="ce11"/>
          <table:table-cell table:number-columns-repeated="16369" table:style-name="ce1"/>
        </table:table-row>
        <table:table-row table:style-name="ro4">
          <table:table-cell office:value-type="string" table:style-name="ce15">
            <text:p><text:a xlink:href="https://www.aifa.gov.it/documents/20142/936093/Zepatier.zip">https://www.aifa.gov.it/documents/20142/936093/Zepatier.zip</text:a></text:p>
          </table:table-cell>
          <table:table-cell office:value-type="string" table:style-name="ce7">
            <text:p>ZEPATIER</text:p>
          </table:table-cell>
          <table:table-cell office:value-type="string" table:style-name="ce7">
            <text:p>Elbasvir / Grazoprevir</text:p>
          </table:table-cell>
          <table:table-cell office:value-type="string" table:style-name="ce7">
            <text:p>J05AX68</text:p>
          </table:table-cell>
          <table:table-cell office:value-type="string" table:style-name="ce7">
            <text:p>ZEPATIER è indicato per il trattamento dell’epatite C cronica (chronic hepatitis C, CHC) negli adulti (vedere paragrafi 4.2, 4.4 e 5.1).Per l’attività specifica per il genotipo del virus dell’epatite C (HCV) vedere paragrafi 4.4 e 5.1.</text:p>
          </table:table-cell>
          <table:table-cell office:value-type="string" table:style-name="ce7">
            <text:p>ZEPATIER è indicato per il trattamento dell’epatite C cronica (chronic hepatitis C, CHC) negli adulti.Criteri 1,3,4,5,7,8,9,10,11 e 12</text:p>
          </table:table-cell>
          <table:table-cell office:value-type="string" table:style-name="ce7">
            <text:p>EPATITE C CRONICA</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19-10-17T00:00:00" table:style-name="ce9">
            <text:p>17/10/2019</text:p>
          </table:table-cell>
          <table:table-cell office:value-type="string" table:style-name="ce10">
            <text:p>Capping</text:p>
          </table:table-cell>
          <table:table-cell office:value-type="string" table:style-name="ce7">
            <text:p>Attivo</text:p>
          </table:table-cell>
          <table:table-cell office:value-type="date" office:date-value="2017-02-04T00:00:00" table:style-name="ce11">
            <text:p>04/02/17</text:p>
          </table:table-cell>
          <table:table-cell table:style-name="ce11"/>
          <table:table-cell table:number-columns-repeated="16369" table:style-name="ce21"/>
        </table:table-row>
        <table:table-row table:style-name="ro3">
          <table:table-cell office:value-type="string" table:style-name="ce6">
            <text:p><text:a xlink:href="https://www.aifa.gov.it/documents/20142/1935812/189-Scheda_IMFINZ_NSCLC_20.07.2023.zip">https://www.aifa.gov.it/documents/20142/1935812/189-Scheda_IMFINZ_NSCLC_20.07.2023.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7">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09-07T00:00:00" table:style-name="ce9">
            <text:p>07/09/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4">
          <table:table-cell office:value-type="string" table:style-name="ce15">
            <text:p><text:a xlink:href="https://www.aifa.gov.it/documents/20142/1849187/Scheda_CRYSVITA_XLH_1-12_aa_2023.zip">https://www.aifa.gov.it/documents/20142/1849187/Scheda_CRYSVITA_XLH_1-12_aa_2023.zip</text:a></text:p>
          </table:table-cell>
          <table:table-cell office:value-type="string" table:style-name="ce7">
            <text:p>CRYSVITA 1-12 AA</text:p>
          </table:table-cell>
          <table:table-cell office:value-type="string" table:style-name="ce7">
            <text:p>Burosumab</text:p>
          </table:table-cell>
          <table:table-cell office:value-type="string" table:style-name="ce7">
            <text:p>M05BX05</text:p>
          </table:table-cell>
          <table:table-cell office:value-type="string" table:style-name="ce7">
            <text:p>CRYSVITA è indicato per il trattamento dell'ipofosfatemia X-linked (XLH) con evidenza radiografica di malattia ossea, nei bambini di età pari o superiore a 1 anno e negli adolescenti con sistema scheletrico in crescita.</text:p>
          </table:table-cell>
          <table:table-cell office:value-type="string" table:style-name="ce7">
            <text:p>CRYSVITA è indicato per il trattamento dell'ipofosfatemia X-linked (XLH) con evidenza radiografica di malattia ossea (definita da un Rickets Severity Score ≥1.5), nei bambini di età compresa fra 1 e 12 anni all'avvio del trattamento e fino al raggiungimento della maturità scheletrica.</text:p>
          </table:table-cell>
          <table:table-cell office:value-type="string" table:style-name="ce7">
            <text:p>IPOFOSTATEMIA X-LINKED</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19-09-06T00:00:00" table:style-name="ce9">
            <text:p>06/09/2019</text:p>
          </table:table-cell>
          <table:table-cell office:value-type="string" table:style-name="ce10">
            <text:p>Capping</text:p>
          </table:table-cell>
          <table:table-cell office:value-type="string" table:style-name="ce7">
            <text:p>Attivo</text:p>
          </table:table-cell>
          <table:table-cell office:value-type="date" office:date-value="2019-09-06T00:00:00" table:style-name="ce11">
            <text:p>06/09/19</text:p>
          </table:table-cell>
          <table:table-cell table:style-name="ce11"/>
          <table:table-cell table:number-columns-repeated="16369" table:style-name="ce1"/>
        </table:table-row>
        <table:table-row table:style-name="ro5">
          <table:table-cell office:value-type="string" table:style-name="ce13">
            <text:p><text:a xlink:href="https://www.aifa.gov.it/documents/20142/1728832/Scheda_Registro_Kymriah_LLA_07.07.2022.zip">https://www.aifa.gov.it/documents/20142/1728832/Scheda_Registro_Kymriah_LLA_07.07.2022.zip</text:a></text:p>
          </table:table-cell>
          <table:table-cell office:value-type="string" table:style-name="ce7">
            <text:p>KYMRIAH</text:p>
          </table:table-cell>
          <table:table-cell office:value-type="string" table:style-name="ce7">
            <text:p>Tisagenlecleucel</text:p>
          </table:table-cell>
          <table:table-cell office:value-type="string" table:style-name="ce7">
            <text:p>L01XX71</text:p>
          </table:table-cell>
          <table:table-cell office:value-type="string" table:style-name="ce7">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7">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7">
            <text:p>LEUCEMIA LINFOBLASTICA ACUTA (LL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8-13T00:00:00" table:style-name="ce9">
            <text:p>13/08/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3">
            <text:p><text:a xlink:href="https://www.aifa.gov.it/documents/20142/1728832/Scheda_Registro_Kymriah_DLBCL_07.07.2022.zip">https://www.aifa.gov.it/documents/20142/1728832/Scheda_Registro_Kymriah_DLBCL_07.07.2022.zip</text:a></text:p>
          </table:table-cell>
          <table:table-cell office:value-type="string" table:style-name="ce7">
            <text:p>KYMRIAH</text:p>
          </table:table-cell>
          <table:table-cell office:value-type="string" table:style-name="ce7">
            <text:p>Tisagenlecleucel</text:p>
          </table:table-cell>
          <table:table-cell office:value-type="string" table:style-name="ce7">
            <text:p>L01XX71</text:p>
          </table:table-cell>
          <table:table-cell office:value-type="string" table:style-name="ce7">
            <text:p>Kymriah è indicato per il trattamento di pazienti adulti con linfoma diffuso a grandi cellule B (DLBCL) in recidiva o refrattario dopo due o più linee di terapia sistemica.</text:p>
          </table:table-cell>
          <table:table-cell office:value-type="string" table:style-name="ce7">
            <text:p>Kymriah è indicato per il trattamento di pazienti adulti con linfoma diffuso a grandi cellule B (DLBCL) in recidiva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8-13T00:00:00" table:style-name="ce9">
            <text:p>13/08/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2">
          <table:table-cell office:value-type="string" table:style-name="ce13">
            <text:p><text:a xlink:href="http://www.aifa.gov.it/sites/default/files/Scheda_Cometriq_19.06.2019.zip">http://www.aifa.gov.it/sites/default/files/Scheda_Cometriq_19.06.2019.zip</text:a></text:p>
          </table:table-cell>
          <table:table-cell office:value-type="string" table:style-name="ce7">
            <text:p>COMETRIQ</text:p>
          </table:table-cell>
          <table:table-cell office:value-type="string" table:style-name="ce7">
            <text:p>Cabozantinib</text:p>
          </table:table-cell>
          <table:table-cell office:value-type="string" table:style-name="ce7">
            <text:p>L01EX07</text:p>
          </table:table-cell>
          <table:table-cell office:value-type="string" table:style-name="ce7">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7">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06-19T00:00:00" table:style-name="ce9">
            <text:p>19/06/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2">
          <table:table-cell office:value-type="string" table:style-name="ce13">
            <text:p><text:a xlink:href="http://www.aifa.gov.it/sites/default/files/Scheda_MYLOTARG_LMA_19.06.2019.zip">http://www.aifa.gov.it/sites/default/files/Scheda_MYLOTARG_LMA_19.06.2019.zip</text:a></text:p>
          </table:table-cell>
          <table:table-cell office:value-type="string" table:style-name="ce7">
            <text:p>MYLOTARG</text:p>
          </table:table-cell>
          <table:table-cell office:value-type="string" table:style-name="ce7">
            <text:p>gemtuzumabozogamicin</text:p>
          </table:table-cell>
          <table:table-cell office:value-type="string" table:style-name="ce7">
            <text:p>L01XC05</text:p>
          </table:table-cell>
          <table:table-cell office:value-type="string" table:style-name="ce7">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7">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6-19T00:00:00" table:style-name="ce9">
            <text:p>19/06/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9">
          <table:table-cell office:value-type="string" table:style-name="ce13">
            <text:p><text:a xlink:href="http://www.aifa.gov.it/sites/default/files/Scheda_Vyxeos_19.06.2019.zip">http://www.aifa.gov.it/sites/default/files/Scheda_Vyxeos_19.06.2019.zip</text:a></text:p>
          </table:table-cell>
          <table:table-cell office:value-type="string" table:style-name="ce7">
            <text:p>VYXEOS</text:p>
          </table:table-cell>
          <table:table-cell office:value-type="string" table:style-name="ce7">
            <text:p>daunorubicina/citarabina</text:p>
          </table:table-cell>
          <table:table-cell office:value-type="string" table:style-name="ce7">
            <text:p>L01XY01</text:p>
          </table:table-cell>
          <table:table-cell office:value-type="string" table:style-name="ce7">
            <text:p>VYXEOS è indicato per il trattamento di adulti con nuova diagnosi di leucemia mieloide acuta correlata a terapia (t-AML) o AML con alterazioni correlate a mielodisplasia (AML-MRC).</text:p>
          </table:table-cell>
          <table:table-cell office:value-type="string" table:style-name="ce7">
            <text:p>VYXEOS è indicato per il trattamento di adulti con nuova diagnosi di leucemia mieloide acuta correlata a terapia (t-AML) o AML con alterazioni correlate a mielodisplasia (AML-MRC).</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6-19T00:00:00" table:style-name="ce9">
            <text:p>19/06/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3">
            <text:p><text:a xlink:href="https://www.aifa.gov.it/documents/20142/1583679/Scheda_Odomzo_modifica_nuova_causa_fine_trattamento_25.10.2021.zip">https://www.aifa.gov.it/documents/20142/1583679/Scheda_Odomzo_modifica_nuova_causa_fine_trattamento_25.10.2021.zip</text:a></text:p>
          </table:table-cell>
          <table:table-cell office:value-type="string" table:style-name="ce7">
            <text:p>ODOMZO</text:p>
          </table:table-cell>
          <table:table-cell office:value-type="string" table:style-name="ce7">
            <text:p>sonidegib</text:p>
          </table:table-cell>
          <table:table-cell office:value-type="string" table:style-name="ce7">
            <text:p>L01XJ02</text:p>
          </table:table-cell>
          <table:table-cell office:value-type="string" table:style-name="ce7">
            <text:p>Odomzo è indicato per il trattamento di pazienti adulti con carcinoma basocellulare (BCC) in stadio localmente avanzato che non sono suscettibili di intervento chirurgico curativo o radioterapia.</text:p>
          </table:table-cell>
          <table:table-cell office:value-type="string" table:style-name="ce7">
            <text:p>Odomzo è indicato per il trattamento di pazienti adulti con carcinoma basocellulare (BCC) in stadio localmente avanzato che non sono suscettibili di intervento chirurgico curativo o radioterapia.</text:p>
          </table:table-cell>
          <table:table-cell office:value-type="string" table:style-name="ce7">
            <text:p>CARCINOMA BASOCELLULAR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06-18T00:00:00" table:style-name="ce9">
            <text:p>18/06/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20">
          <table:table-cell office:value-type="string" table:style-name="ce13">
            <text:p><text:a xlink:href="http://www.aifa.gov.it/sites/default/files/scheda_registro_Atomoxetina-PT_ADHD_17.05.2019.zip">http://www.aifa.gov.it/sites/default/files/scheda_registro_Atomoxetina-PT_ADHD_17.05.2019.zip</text:a></text:p>
          </table:table-cell>
          <table:table-cell office:value-type="string" table:style-name="ce7">
            <text:p>ATOMOXETINA</text:p>
          </table:table-cell>
          <table:table-cell office:value-type="string" table:style-name="ce7">
            <text:p>Atomoxetina</text:p>
          </table:table-cell>
          <table:table-cell office:value-type="string" table:style-name="ce7">
            <text:p>N06BA09</text:p>
          </table:table-cell>
          <table:table-cell office:value-type="string" table:style-name="ce7">
            <text:p>L'atomoxetina è indicata per il trattamento del Disturbo da Deficit dell'Attenzione e Iperattività (ADHD) nei bambini a partire dai 6 anni di età, negli adolescenti e negli adulti come parte di un programma di trattamento multimodale. Il trattamento deve essere iniziato da un medico specialista nel trattamento dell'ADHD come un pediatra, un neuropsichiatra dell'infanzia e dell'adolescenza o uno psichiatra. La diagnosi deve essere effettuata secondo i criteri stabiliti dall'attuale DSM o dalle linee guida dell'ICD. Negli adulti deve essere confermata la presenza di sintomi dell'ADHD che erano preesistenti in età infantile. La conferma di terze parti è auspicabile e la somministrazione di atomoxetina non deve essere iniziata se la verifica dei sintomi dell'ADHD in età infantile non è certa. La diagnosi non può essere fatta unicamente sulla base della presenza di uno o più sintomi dell'ADHD. In base alla valutazione clinica, i pazienti devono avere una ADHD di gravità almeno moderata, come indicato da una compromissione funzionale almeno moderata in 2 o più ambiti (ad esempio sociale, scolastico e/o lavorativo) che interessano diversi aspetti della vita di un individuo.</text:p>
          </table:table-cell>
          <table:table-cell office:value-type="string" table:style-name="ce7">
            <text:p>L'atomoxetina è indicata per il trattamento del Disturbo da Deficit dell'Attenzione e Iperattività (ADHD) nei bambini a partire dai 6 anni di età, negli adolescenti e negli adulti come parte di un programma di trattamento multimodale. Il trattamento deve essere iniziato da un medico specialista nel trattamento dell'ADHD come un pediatra, un neuropsichiatra dell'infanzia e dell'adolescenza o uno psichiatra. La diagnosi deve essere effettuata secondo i criteri stabiliti dall'attuale DSM o dalle linee guida dell'ICD. Negli adulti deve essere confermata la presenza di sintomi dell'ADHD che erano preesistenti in età infantile. La conferma di terze parti è auspicabile e la somministrazione di atomoxetina non deve essere iniziata se la verifica dei sintomi dell'ADHD in età infantile non è certa. La diagnosi non può essere fatta unicamente sulla base della presenza di uno o più sintomi dell'ADHD. In base alla valutazione clinica, i pazienti devono avere una ADHD di gravità almeno moderata, come indicato da una compromissione funzionale almeno moderata in 2 o più ambiti (ad esempio sociale, scolastico e/o lavorativo) che interessano diversi aspetti della vita di un individuo.</text:p>
          </table:table-cell>
          <table:table-cell office:value-type="string" table:style-name="ce7">
            <text:p>DISTURBO DA DEFICIT DELL' ATTENZIONE ED IPERATTIVITA (ATTENTION-DEFICIT/HYPERACTIVITY DISORDER- ADHD)</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nervoso</text:p>
          </table:table-cell>
          <table:table-cell office:value-type="date" office:date-value="2019-05-17T00:00:00" table:style-name="ce9">
            <text:p>17/05/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4">
          <table:table-cell office:value-type="string" table:style-name="ce13">
            <text:p><text:a xlink:href="http://www.aifa.gov.it/sites/default/files/scheda_registro_LUTATHERA_GEPNET_01.04.2019.zip">http://www.aifa.gov.it/sites/default/files/scheda_registro_LUTATHERA_GEPNET_01.04.2019.zip</text:a></text:p>
          </table:table-cell>
          <table:table-cell office:value-type="string" table:style-name="ce7">
            <text:p>LUTATHERA</text:p>
          </table:table-cell>
          <table:table-cell office:value-type="string" table:style-name="ce7">
            <text:p>177Lu-oxodotreotid</text:p>
          </table:table-cell>
          <table:table-cell office:value-type="string" table:style-name="ce17">
            <text:p>V10XX04</text:p>
          </table:table-cell>
          <table:table-cell office:value-type="string" table:style-name="ce7">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7">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7">
            <text:p>TUMORE NEUROENDOCRINO GASTROENTEROPANCRE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03-30T00:00:00" table:style-name="ce9">
            <text:p>30/03/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9">
          <table:table-cell office:value-type="string" table:style-name="ce13">
            <text:p><text:a xlink:href="http://www.aifa.gov.it/sites/default/files/Schede_Registro_GazyvaroLLC.zip">http://www.aifa.gov.it/sites/default/files/Schede_Registro_GazyvaroLLC.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7">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3-19T00:00:00" table:style-name="ce9">
            <text:p>19/03/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2">
          <table:table-cell office:value-type="string" table:style-name="ce13">
            <text:p><text:a xlink:href="https://www.aifa.gov.it/documents/20142/1594961/Scheda_Registro_Ninlaro_MMRR_18.11.2021.zip">https://www.aifa.gov.it/documents/20142/1594961/Scheda_Registro_Ninlaro_MMRR_18.11.2021.zip</text:a></text:p>
          </table:table-cell>
          <table:table-cell office:value-type="string" table:style-name="ce7">
            <text:p>NINLARO</text:p>
          </table:table-cell>
          <table:table-cell office:value-type="string" table:style-name="ce7">
            <text:p>Ixazomib</text:p>
          </table:table-cell>
          <table:table-cell office:value-type="string" table:style-name="ce7">
            <text:p>L01XX50</text:p>
          </table:table-cell>
          <table:table-cell office:value-type="string" table:style-name="ce7">
            <text:p>NINLARO <text:s/>e' <text:s/>indicato, <text:s/>in <text:s/>combinazione <text:s/>con <text:s/>lenalidomide <text:s/>e desametasone, per <text:s/>il <text:s/>trattamento <text:s/>di <text:s/>pazienti <text:s/>adulti <text:s/>affetti <text:s/>da mieloma multiplo sottoposti ad almeno una precedente terapia.</text:p>
          </table:table-cell>
          <table:table-cell office:value-type="string" table:style-name="ce7">
            <text:p>NINLARO è indicato per il trattamento in combinazione con lenalidomide e desametasone, in pazienti con mieloma multiplo recidivato/refrattario che non si siano dimostrati refrattari a lenalidomide o ad un inibitore del proteasoma e che abbiano ricevuto ≥ 2 precedenti linee di terapia o almeno 1 precedente linea di terapia con citogenetica sfavorevole [del (17) t (414) t(1416)]</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3-09T00:00:00" table:style-name="ce9">
            <text:p>09/03/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3">
            <text:p><text:a xlink:href="https://www.aifa.gov.it/documents/20142/1143182/Hemlibra_scheda_09_04_2020.zip">https://www.aifa.gov.it/documents/20142/1143182/Hemlibra_scheda_09_04_2020.zip</text:a></text:p>
          </table:table-cell>
          <table:table-cell office:value-type="string" table:style-name="ce7">
            <text:p>HEMLIBRA</text:p>
          </table:table-cell>
          <table:table-cell office:value-type="string" table:style-name="ce7">
            <text:p>emicizumab</text:p>
          </table:table-cell>
          <table:table-cell office:value-type="string" table:style-name="ce7">
            <text:p>B02BX06</text:p>
          </table:table-cell>
          <table:table-cell office:value-type="string" table:style-name="ce7">
            <text:p>Profilassi di routine degli episodi emorragici in pazienti affetti da emofilia A congenita con inibitori del fattore VIII.</text:p>
          </table:table-cell>
          <table:table-cell office:value-type="string" table:style-name="ce7">
            <text:p>Profilassi di routine degli episodi emorragici in pazienti affetti da emofilia A congenita con inibitori del fattore VIII.</text:p>
          </table:table-cell>
          <table:table-cell office:value-type="string" table:style-name="ce7">
            <text:p>EMOFILIA 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18-12-07T00:00:00" table:style-name="ce9">
            <text:p>07/12/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5">
            <text:p><text:a xlink:href="https://www.aifa.gov.it/documents/20142/1625223/Scheda_YERVOY_melanoma_est_20.01.2022.zip">https://www.aifa.gov.it/documents/20142/1625223/Scheda_YERVOY_melanoma_est_20.0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è indicato per il trattamento del melanoma avanzato (non resecabile o metastatico) negli adulti e negli adolescenti di età pari o superiore a 12 anni</text:p>
          </table:table-cell>
          <table:table-cell office:value-type="string" table:style-name="ce7">
            <text:p>YERVOY è indicato per il trattamento del melanoma avanzato (non resecabile o metastatico) negli adulti e negli adolescenti di età pari o superiore a 12 ann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10-19T00:00:00" table:style-name="ce9">
            <text:p>19/10/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5">
            <text:p><text:a xlink:href="https://www.aifa.gov.it/documents/20142/1778400/Scheda_Opdivo_cHL_03.11.2022.zip">https://www.aifa.gov.it/documents/20142/1778400/Scheda_Opdivo_cHL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per il trattamento di pazienti adulti affetti da linfoma di Hodgkin classico (cHL) recidivante o refrattario dopo trapianto autologo di cellule staminali (ASCT) e trattamento con brentuximab vedotin.</text:p>
          </table:table-cell>
          <table:table-cell office:value-type="string" table:style-name="ce7">
            <text:p>OPDIVO è indicato per il trattamento di pazienti adulti affetti da linfoma di Hodgkin classico (cHL) recidivante o refrattario dopo trapianto autologo di cellule staminali (ASCT) e trattamento con brentuximab vedotin.</text:p>
          </table:table-cell>
          <table:table-cell office:value-type="string" table:style-name="ce7">
            <text:p>LINFOMA DI HODGKIN</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9-27T00:00:00" table:style-name="ce9">
            <text:p>27/09/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3">
            <text:p><text:a xlink:href="https://www.aifa.gov.it/documents/20142/1488033/Scheda_Registro_Stivarga_modifica_post_CTS_gennaio_2021_19.03.2021.zip">https://www.aifa.gov.it/documents/20142/1488033/Scheda_Registro_Stivarga_modifica_post_CTS_gennaio_2021_19.03.2021.zip</text:a></text:p>
          </table:table-cell>
          <table:table-cell office:value-type="string" table:style-name="ce7">
            <text:p>STIVARGA</text:p>
          </table:table-cell>
          <table:table-cell office:value-type="string" table:style-name="ce7">
            <text:p>Regorafenib</text:p>
          </table:table-cell>
          <table:table-cell office:value-type="string" table:style-name="ce7">
            <text:p>L01EX05</text:p>
          </table:table-cell>
          <table:table-cell office:value-type="string" table:style-name="ce7">
            <text:p>Stivarga è indicato in monoterapia per il trattamento dei pazienti adulti affetti da:- epatocarcinoma (Hepato Cellular Carcinoma, HCC) precedentemente trattato con sorafenib.</text:p>
          </table:table-cell>
          <table:table-cell office:value-type="string" table:style-name="ce7">
            <text:p>Stivarga è indicato in monoterapia per il trattamento dei pazienti adulti affetti da epatocarcinoma (Hepato Cellular Carcinoma, HCC) precedentemente trattato con sorafenib.</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9-26T00:00:00" table:style-name="ce9">
            <text:p>26/09/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5">
            <text:p><text:a xlink:href="https://www.aifa.gov.it/documents/20142/936093/Scheda_Bavencio_MCC_24102019.zip">https://www.aifa.gov.it/documents/20142/936093/Scheda_Bavencio_MCC_24102019.zip</text:a></text:p>
          </table:table-cell>
          <table:table-cell office:value-type="string" table:style-name="ce7">
            <text:p>BAVENCIO</text:p>
          </table:table-cell>
          <table:table-cell office:value-type="string" table:style-name="ce7">
            <text:p>avelumab</text:p>
          </table:table-cell>
          <table:table-cell office:value-type="string" table:style-name="ce7">
            <text:p>L01XC31</text:p>
          </table:table-cell>
          <table:table-cell office:value-type="string" table:style-name="ce7">
            <text:p>Bavencio è indicato in monoterapia per il trattamento di pazienti adulti affetti da carcinoma a cellule di Merkel (Merkel Cell Carcinoma, MCC) metastatico.</text:p>
          </table:table-cell>
          <table:table-cell office:value-type="string" table:style-name="ce7">
            <text:p>Bavencio è indicato in monoterapia per il trattamento di pazienti adulti affetti da carcinoma a cellule di Merkel (Merkel Cell Carcinoma, MCC) metastatico.</text:p>
          </table:table-cell>
          <table:table-cell office:value-type="string" table:style-name="ce7">
            <text:p>CARCINOMA A CELLULE DI MERKEL</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9-25T00:00:00" table:style-name="ce9">
            <text:p>25/09/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2">
          <table:table-cell office:value-type="string" table:style-name="ce6">
            <text:p><text:a xlink:href="https://www.aifa.gov.it/documents/20142/2322816/Scheda_ZEJULA_25.03.2024.zip">https://www.aifa.gov.it/documents/20142/2322816/Scheda_ZEJULA_25.03.2024.zip</text:a></text:p>
          </table:table-cell>
          <table:table-cell office:value-type="string" table:style-name="ce7">
            <text:p>ZEJULA</text:p>
          </table:table-cell>
          <table:table-cell office:value-type="string" table:style-name="ce7">
            <text:p>niraparib</text:p>
          </table:table-cell>
          <table:table-cell office:value-type="string" table:style-name="ce7">
            <text:p>L01XK02</text:p>
          </table:table-cell>
          <table:table-cell office:value-type="string" table:style-name="ce7">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7">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9-21T00:00:00" table:style-name="ce9">
            <text:p>21/09/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3">
            <text:p><text:a xlink:href="http://www.aifa.gov.it/sites/default/files/scheda_registro_PREVYMIS_letermovir.zip">http://www.aifa.gov.it/sites/default/files/scheda_registro_PREVYMIS_letermovir.zip</text:a></text:p>
          </table:table-cell>
          <table:table-cell office:value-type="string" table:style-name="ce7">
            <text:p>PREVYMIS</text:p>
          </table:table-cell>
          <table:table-cell office:value-type="string" table:style-name="ce7">
            <text:p>Letermovir</text:p>
          </table:table-cell>
          <table:table-cell office:value-type="string" table:style-name="ce7">
            <text:p>J05AX18</text:p>
          </table:table-cell>
          <table:table-cell office:value-type="string" table:style-name="ce7">
            <text:p>PREVYMIS è indicato per la profilassi della riattivazione e della malattia da citomegalovirus (CMV) in pazienti adulti sieropositivi per CMV riceventi [R+] trapianto allogenico di cellule staminali ematopoietiche (HSCT).</text:p>
          </table:table-cell>
          <table:table-cell office:value-type="string" table:style-name="ce7">
            <text:p>PREVYMIS è indicato per la profilassi della riattivazione e della malattia da citomegalovirus (CMV) in pazienti adulti sieropositivi per CMV riceventi [R+] trapianto allogenico di cellule staminali ematopoietiche (HSCT).</text:p>
          </table:table-cell>
          <table:table-cell office:value-type="string" table:style-name="ce7">
            <text:p>PROFILASSI DELLA RIATTIVAZIONE E DELLA MALATTIA DA CITOMEGALOVIRUS (CMV) IN PAZIENTI SOTTOPOSTI A HSCT</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18-09-18T00:00:00" table:style-name="ce9">
            <text:p>18/09/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5">
            <text:p><text:a xlink:href="https://www.aifa.gov.it/documents/20142/1735154/Scheda_DUPIXENT_est_ped._6-12_aa_18.07.2022.zip">https://www.aifa.gov.it/documents/20142/1735154/Scheda_DUPIXENT_est_ped._6-12_aa_18.07.2022.zip</text:a></text:p>
          </table:table-cell>
          <table:table-cell office:value-type="string" table:style-name="ce7">
            <text:p>DUPIXENT</text:p>
          </table:table-cell>
          <table:table-cell office:value-type="string" table:style-name="ce7">
            <text:p>Dupilumab</text:p>
          </table:table-cell>
          <table:table-cell office:value-type="string" table:style-name="ce7">
            <text:p>D11AH05</text:p>
          </table:table-cell>
          <table:table-cell office:value-type="string" table:style-name="ce7">
            <text:p>Dupixent è indicato per il trattamento della dermatite atopica da moderata a grave in pazienti adulti eligibili per la terapia sistemica</text:p>
          </table:table-cell>
          <table:table-cell office:value-type="string" table:style-name="ce7">
            <text:p>Dupixent è rimborsato per il trattamento della dermatite atopica grave (punteggio EASI ≥24) in pazienti adulti per i quali il trattamento con ciclosporina risulta essere controindicato, inefficace o non tollerato.</text:p>
          </table:table-cell>
          <table:table-cell office:value-type="string" table:style-name="ce7">
            <text:p>DERMATITE ATOPICA</text:p>
          </table:table-cell>
          <table:table-cell office:value-type="string" table:style-name="ce7">
            <text:p>Registro</text:p>
          </table:table-cell>
          <table:table-cell office:value-type="string" table:style-name="ce7">
            <text:p>Attivo</text:p>
          </table:table-cell>
          <table:table-cell office:value-type="string" table:style-name="ce8">
            <text:p>Malattie della pelle e del tessuto subcutaneo</text:p>
          </table:table-cell>
          <table:table-cell office:value-type="date" office:date-value="2018-09-08T00:00:00" table:style-name="ce9">
            <text:p>08/09/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6">
            <text:p><text:a xlink:href="https://www.aifa.gov.it/documents/20142/2254418/Scheda_Imbruvica_LLC_12.02.2024.zip">https://www.aifa.gov.it/documents/20142/2254418/Scheda_Imbruvica_LLC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XE27</text:p>
          </table:table-cell>
          <table:table-cell office:value-type="string" table:style-name="ce7">
            <text:p>IMBRUVICA in monoterapia o in associazione con rituximab oppure obinutuzumab o venetoclax è indicato per il trattamento di pazienti adulti con leucemia linfocitica cronica (CLL) precedentemente non trattata</text:p>
          </table:table-cell>
          <table:table-cell office:value-type="string" table:style-name="ce7">
            <text:p>IMBRUVICA in monoterapia è indicato per il trattamento di pazienti adulti con Leucemia Linfocitica Cronica (LLC) precedentemente non trattat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9-07T00:00:00" table:style-name="ce9">
            <text:p>07/09/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4">
          <table:table-cell office:value-type="string" table:style-name="ce13">
            <text:p><text:a xlink:href="http://www.aifa.gov.it/sites/default/files/Dacogen_LAM_scheda%20AIFA_29.08.2018.zip">http://www.aifa.gov.it/sites/default/files/Dacogen_LAM_scheda%20AIFA_29.08.2018.zip</text:a></text:p>
          </table:table-cell>
          <table:table-cell office:value-type="string" table:style-name="ce7">
            <text:p>DACOGEN</text:p>
          </table:table-cell>
          <table:table-cell office:value-type="string" table:style-name="ce7">
            <text:p>Decitabina</text:p>
          </table:table-cell>
          <table:table-cell office:value-type="string" table:style-name="ce7">
            <text:p>L01BC08</text:p>
          </table:table-cell>
          <table:table-cell office:value-type="string" table:style-name="ce7">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7">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8-29T00:00:00" table:style-name="ce9">
            <text:p>29/08/2018</text:p>
          </table:table-cell>
          <table:table-cell office:value-type="string" table:style-name="ce10">
            <text:p>Cost sharing</text:p>
          </table:table-cell>
          <table:table-cell office:value-type="string" table:style-name="ce7">
            <text:p>Attivo</text:p>
          </table:table-cell>
          <table:table-cell office:value-type="date" office:date-value="2018-08-29T00:00:00" table:style-name="ce11">
            <text:p>29/08/18</text:p>
          </table:table-cell>
          <table:table-cell table:style-name="ce11"/>
          <table:table-cell table:number-columns-repeated="16369" table:style-name="ce1"/>
        </table:table-row>
        <table:table-row table:style-name="ro5">
          <table:table-cell office:value-type="string" table:style-name="ce15">
            <text:p><text:a xlink:href="https://www.aifa.gov.it/documents/20142/1778400/Scheda_Opdivo_SCC_HN_03.11.2022.zip">https://www.aifa.gov.it/documents/20142/1778400/Scheda_Opdivo_SCC_HN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in monoterapia per il trattamento del carcinoma squamoso della testa e del collo negli adulti in progressione durante o dopo terapia a base di platino.</text:p>
          </table:table-cell>
          <table:table-cell office:value-type="string" table:style-name="ce7">
            <text:p>Opdivo e' indicato in monoterapia per il trattamento del carcinoma squamoso della testa e del collo negli adulti in progressione durante o dopo terapia a base di platino.</text:p>
          </table:table-cell>
          <table:table-cell office:value-type="string" table:style-name="ce7">
            <text:p>CARCINOMA A CELLULE SQUAMOSE DI TESTA E COLL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8-15T00:00:00" table:style-name="ce9">
            <text:p>15/08/2018</text:p>
          </table:table-cell>
          <table:table-cell office:value-type="string" table:style-name="ce10">
            <text:p>Cost sharing</text:p>
          </table:table-cell>
          <table:table-cell office:value-type="string" table:style-name="ce7">
            <text:p>Chiuso</text:p>
          </table:table-cell>
          <table:table-cell office:value-type="date" office:date-value="2018-08-05T00:00:00" table:style-name="ce11">
            <text:p>05/08/18</text:p>
          </table:table-cell>
          <table:table-cell office:value-type="date" office:date-value="2019-12-18T00:00:00" table:style-name="ce11">
            <text:p>18/12/19</text:p>
          </table:table-cell>
          <table:table-cell table:number-columns-repeated="16369" table:style-name="ce1"/>
        </table:table-row>
        <table:table-row table:style-name="ro4">
          <table:table-cell office:value-type="string" table:style-name="ce15">
            <text:p><text:a xlink:href="https://www.aifa.gov.it/documents/20142/1778400/Scheda_Opdivo_Yervoy_mCRC_03.11.2022.zip">https://www.aifa.gov.it/documents/20142/1778400/Scheda_Opdivo_Yervoy_mCRC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7">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2">
          <table:table-cell office:value-type="string" table:style-name="ce15">
            <text:p><text:a xlink:href="https://www.aifa.gov.it/documents/20142/936093/scheda_RYDAPT_19.08.2019.zip/">https://www.aifa.gov.it/documents/20142/936093/scheda_RYDAPT_19.08.2019.zip/</text:a></text:p>
          </table:table-cell>
          <table:table-cell office:value-type="string" table:style-name="ce7">
            <text:p>RYDAPT</text:p>
          </table:table-cell>
          <table:table-cell office:value-type="string" table:style-name="ce7">
            <text:p>Midostaurina</text:p>
          </table:table-cell>
          <table:table-cell office:value-type="string" table:style-name="ce7">
            <text:p>L01EX10</text:p>
          </table:table-cell>
          <table:table-cell office:value-type="string" table:style-name="ce7">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7">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8-07T00:00:00" table:style-name="ce9">
            <text:p>07/08/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8">
          <table:table-cell office:value-type="string" table:style-name="ce13">
            <text:p><text:a xlink:href="http://www.aifa.gov.it/sites/default/files/Scheda_QARZIBA_rettificata_27.12.2018.zip">http://www.aifa.gov.it/sites/default/files/Scheda_QARZIBA_rettificata_27.12.2018.zip</text:a></text:p>
          </table:table-cell>
          <table:table-cell office:value-type="string" table:style-name="ce7">
            <text:p>QARZIBA</text:p>
          </table:table-cell>
          <table:table-cell office:value-type="string" table:style-name="ce7">
            <text:p>dinutuximab beta</text:p>
          </table:table-cell>
          <table:table-cell office:value-type="string" table:style-name="ce7">
            <text:p>L01XC16</text:p>
          </table:table-cell>
          <table:table-cell office:value-type="string" table:style-name="ce7">
            <text:p>Qarziba è indicato nel trattamento del neuroblastoma ad alto rischio in pazienti a partire dai 12 mesi di età che sono stati precedentemente sottoposti a chemioterapia di induzione conseguendo almeno una risposta parziale, seguita da terapia mieloablativa e trapianto di cellule staminali, nonché in pazienti con storia clinica di neuroblastoma recidivante o refrattario, con o senza malattia residua. Prima del trattamento del neuroblastoma recidivante, qualsiasi malattia in fase di progressione attiva dovrebbe essere stabilizzata mediante altre misure adeguate. In pazienti con una storia clinica di malattia recidivante/refrattaria e in pazienti che non hanno conseguito una risposta completa dopo una terapia di prima linea, Qarziba deve essere associato a terapia con interleuchina-2 (IL-2).</text:p>
          </table:table-cell>
          <table:table-cell office:value-type="string" table:style-name="ce7">
            <text:p>Qarziba è indicato nel trattamento del neuroblastoma ad alto rischio in pazienti a partire dai 12 mesi di età che sono statiprecedentemente sottoposti a chemioterapia di induzione conseguendo almeno una risposta parziale, seguita da terapiamieloablativa e trapianto di cellule staminali nonché in pazienti con storia clinica di neuroblastoma recidivante o refrattario, con osenza malattia residua. Prima del trattamento del neuroblastoma recidivante, qualsiasi malattia in fase di progressione attiva dovrebbe essere stabilizzata mediante altre misure adeguate. In pazienti con una storia clinica di malattia recidivante/refrattaria e in pazienti che non hanno conseguito una risposta completa dopo una terapia di prima linea, Qarziba deve essere associato a terapia con interleuchina-2 (IL-2).</text:p>
          </table:table-cell>
          <table:table-cell office:value-type="string" table:style-name="ce7">
            <text:p>NEUROBLAST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8-01T00:00:00" table:style-name="ce9">
            <text:p>01/08/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4">
          <table:table-cell office:value-type="string" table:style-name="ce13">
            <text:p><text:a xlink:href="https://www.aifa.gov.it/documents/20142/1074532/Xofigo_CRPC_2_last_25.11.2019.zip">https://www.aifa.gov.it/documents/20142/1074532/Xofigo_CRPC_2_last_25.11.2019.zip</text:a></text:p>
          </table:table-cell>
          <table:table-cell office:value-type="string" table:style-name="ce7">
            <text:p>XOFIGO</text:p>
          </table:table-cell>
          <table:table-cell office:value-type="string" table:style-name="ce7">
            <text:p>Radio-223 dicloruro</text:p>
          </table:table-cell>
          <table:table-cell office:value-type="string" table:style-name="ce7">
            <text:p>V10XX03</text:p>
          </table:table-cell>
          <table:table-cell office:value-type="string" table:style-name="ce7">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7">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7">
            <text:p>CARCINOMA PROSTATICO CASTRAZIONE RESISTE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7-27T00:00:00" table:style-name="ce9">
            <text:p>27/07/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2">
          <table:table-cell office:value-type="string" table:style-name="ce13">
            <text:p><text:a xlink:href="http://www.aifa.gov.it/sites/default/files/Pixuvri_03.07.2018.zip">http://www.aifa.gov.it/sites/default/files/Pixuvri_03.07.2018.zip</text:a></text:p>
          </table:table-cell>
          <table:table-cell office:value-type="string" table:style-name="ce7">
            <text:p>PIXUVRI</text:p>
          </table:table-cell>
          <table:table-cell office:value-type="string" table:style-name="ce7">
            <text:p>Pixantrone dimaleate</text:p>
          </table:table-cell>
          <table:table-cell office:value-type="string" table:style-name="ce7">
            <text:p>L01DB11</text:p>
          </table:table-cell>
          <table:table-cell office:value-type="string" table:style-name="ce7">
            <text:p>Pixuvri è indicato in monoterapia per il trattamento di pazienti adulti affetti da linfomi non Hodgkin (LNH) a cellule B aggressivi, recidivati più volte o refrattari. Il beneficio del trattamento con pixantrone non è stato dimostrato quando è usato come chemioterapia in quinta linea o successiva, in pazienti refrattari all’ultima terapia.</text:p>
          </table:table-cell>
          <table:table-cell office:value-type="string" table:style-name="ce7">
            <text:p>Pixuvri è indicato in monoterapia per il trattamento di pazienti adulti affetti da linfomi non Hodgkin (LNH) a cellule B aggressivi, recidivati più volte o refrattari. Il beneficio del trattamento con pixantrone non è stato dimostrato quando è usato come chemioterapia in quinta linea o successiva, in pazienti refrattari all’ultima terapi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7-17T00:00:00" table:style-name="ce9">
            <text:p>17/07/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4">
          <table:table-cell office:value-type="string" table:style-name="ce6">
            <text:p><text:a xlink:href="https://www.aifa.gov.it/documents/20142/1935812/217-Scheda_TECENTRIQ_NSCLC_20.07.2023.zip">https://www.aifa.gov.it/documents/20142/1935812/217-Scheda_TECENTRIQ_NSCLC_20.07.2023.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7">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7-15T00:00:00" table:style-name="ce9">
            <text:p>15/07/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2">
          <table:table-cell office:value-type="string" table:style-name="ce15">
            <text:p><text:a xlink:href="http://www.aifa.gov.it/sites/default/files/Besponsa_LLA_v%2005_20.05.2019.zip">http://www.aifa.gov.it/sites/default/files/Besponsa_LLA_v%2005_20.05.2019.zip</text:a></text:p>
          </table:table-cell>
          <table:table-cell office:value-type="string" table:style-name="ce7">
            <text:p>BESPONSA</text:p>
          </table:table-cell>
          <table:table-cell office:value-type="string" table:style-name="ce7">
            <text:p>inotuzumab ozogamicin</text:p>
          </table:table-cell>
          <table:table-cell office:value-type="string" table:style-name="ce7">
            <text:p>L01XC26 </text:p>
          </table:table-cell>
          <table:table-cell office:value-type="string" table:style-name="ce7">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7">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7">
            <text:p>LEUCEMIA LINFOBLASTICA ACUTA B(LLA B)</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6-08T00:00:00" table:style-name="ce9">
            <text:p>08/06/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3">
            <text:p><text:a xlink:href="https://www.aifa.gov.it/documents/20142/1561767/Scheda_Xalkori_NSCLC_ALK_e_ROS1_blocco_ROS1_08.09.2021.zip">https://www.aifa.gov.it/documents/20142/1561767/Scheda_Xalkori_NSCLC_ALK_e_ROS1_blocco_ROS1_08.09.2021.zip</text:a></text:p>
          </table:table-cell>
          <table:table-cell office:value-type="string" table:style-name="ce7">
            <text:p>XALKORI</text:p>
          </table:table-cell>
          <table:table-cell office:value-type="string" table:style-name="ce7">
            <text:p>Crizotinib</text:p>
          </table:table-cell>
          <table:table-cell office:value-type="string" table:style-name="ce7">
            <text:p>L01XE16</text:p>
          </table:table-cell>
          <table:table-cell office:value-type="string" table:style-name="ce7">
            <text:p>XALKORI in monoterapia è indicato per il trattamento di pazienti adulti con carcinoma polmonare non a piccole cellule positivo per ROS1 in stadio avanzato.</text:p>
          </table:table-cell>
          <table:table-cell office:value-type="string" table:style-name="ce7">
            <text:p>XALKORI in monoterapia è indicato per il trattamento di pazienti adulti con carcinoma polmonare non a piccole cellule positivo per ROS1 in stadio avanzat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6-07T00:00:00" table:style-name="ce9">
            <text:p>07/06/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2">
          <table:table-cell office:value-type="string" table:style-name="ce13">
            <text:p><text:a xlink:href="http://www.aifa.gov.it/sites/default/files/Scheda_Imnovid_amiloidosi_648_07.06.2018.zip">http://www.aifa.gov.it/sites/default/files/Scheda_Imnovid_amiloidosi_648_07.06.2018.zip</text:a></text:p>
          </table:table-cell>
          <table:table-cell office:value-type="string" table:style-name="ce7">
            <text:p>IMNOVID</text:p>
          </table:table-cell>
          <table:table-cell office:value-type="string" table:style-name="ce7">
            <text:p>pomalidomide</text:p>
          </table:table-cell>
          <table:table-cell office:value-type="string" table:style-name="ce7">
            <text:p>L04AX06</text:p>
          </table:table-cell>
          <table:table-cell table:style-name="ce7"/>
          <table:table-cell office:value-type="string" table:style-name="ce7">
            <text:p>IMNOVID in associazione a desametasone è indicato nel trattamento di pazienti adulti con amiloidosi AL sottoposti a precedenti terapie, comprendenti sia lenalidomide che bortezomib che non abbiano determinato una risposta ematologica completa o parziale molto buona (definita come dFLC &lt;40 mg/L nei soggetti con dFLC basale &gt;50 mg/L o come dFLC &lt;10 mg/L nei soggetti con dFLC basale tra 20 e 50 mg/L).</text:p>
          </table:table-cell>
          <table:table-cell office:value-type="string" table:style-name="ce7">
            <text:p>AMILOIDOSI SECONDO L.648/96</text:p>
          </table:table-cell>
          <table:table-cell office:value-type="string" table:style-name="ce7">
            <text:p>Registro 648/96</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18-06-05T00:00:00" table:style-name="ce9">
            <text:p>05/06/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3">
            <text:p><text:a xlink:href="https://www.aifa.gov.it/documents/20142/1746816/SCHEDA_Darzalex_MM_12_08_2022.zip">https://www.aifa.gov.it/documents/20142/1746816/SCHEDA_Darzalex_MM_12_08_2022.zip<text:line-break/></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associazione con lenalidomide e desametasone, o bortezomib e desametasone, per il trattamento di pazienti adulti con mieloma multiplo che abbiano ricevuto almeno una precedente terapia.</text:p>
          </table:table-cell>
          <table:table-cell office:value-type="string" table:style-name="ce7">
            <text:p>Darzalex in associazione con lenalidomide e desametasone, o bortezomib e desametasone, per il trattamento di pazienti adulti con mieloma multiplo che abbiano ricevuto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4-19T00:00:00" table:style-name="ce9">
            <text:p>19/04/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5">
            <text:p>http://www.aifa.gov.it/sites/default/files/Scheda_Registro_Jakavi_PV_27.12.2017.zip</text:p>
          </table:table-cell>
          <table:table-cell office:value-type="string" table:style-name="ce7">
            <text:p>JAKAVI</text:p>
          </table:table-cell>
          <table:table-cell office:value-type="string" table:style-name="ce7">
            <text:p>Ruxolitinib</text:p>
          </table:table-cell>
          <table:table-cell office:value-type="string" table:style-name="ce7">
            <text:p>L01XE18</text:p>
          </table:table-cell>
          <table:table-cell office:value-type="string" table:style-name="ce7">
            <text:p>JAKAVI è indicato per il trattamento di pazienti adulti con policitemia vera che sono resistenti o intolleranti a idrossiurea</text:p>
          </table:table-cell>
          <table:table-cell office:value-type="string" table:style-name="ce7">
            <text:p>JAKAVI è indicato per il trattamento di pazienti adulti con policitemia vera che sono resistenti o intolleranti a idrossiurea</text:p>
          </table:table-cell>
          <table:table-cell office:value-type="string" table:style-name="ce7">
            <text:p>POLICITEMIA VER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18-01-07T00:00:00" table:style-name="ce9">
            <text:p>07/01/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0">
          <table:table-cell office:value-type="string" table:style-name="ce6">
            <text:p><text:a xlink:href="https://www.aifa.gov.it/documents/20142/1881001/Scheda_IBRANCE_15.06.2023.zip">https://www.aifa.gov.it/documents/20142/1881001/Scheda_IBRANCE_15.06.2023.zip</text:a></text:p>
          </table:table-cell>
          <table:table-cell office:value-type="string" table:style-name="ce7">
            <text:p>IBRANCE</text:p>
          </table:table-cell>
          <table:table-cell office:value-type="string" table:style-name="ce7">
            <text:p>palbociclib</text:p>
          </table:table-cell>
          <table:table-cell office:value-type="string" table:style-name="ce14">
            <text:p>L01XE33</text:p>
          </table:table-cell>
          <table:table-cell office:value-type="string" table:style-name="ce7">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7">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1-06T00:00:00" table:style-name="ce9">
            <text:p>06/01/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4">
          <table:table-cell office:value-type="string" table:style-name="ce15">
            <text:p><text:a xlink:href="https://www.aifa.gov.it/documents/20142/1877817/JAKAVI-ruxolitinib-MF_12.06.2023.zip">https://www.aifa.gov.it/documents/20142/1877817/JAKAVI-ruxolitinib-MF_12.06.2023.zip</text:a></text:p>
          </table:table-cell>
          <table:table-cell office:value-type="string" table:style-name="ce7">
            <text:p>JAKAVI</text:p>
          </table:table-cell>
          <table:table-cell office:value-type="string" table:style-name="ce7">
            <text:p>Ruxolitinib</text:p>
          </table:table-cell>
          <table:table-cell office:value-type="string" table:style-name="ce7">
            <text:p>L01XE18</text:p>
          </table:table-cell>
          <table:table-cell office:value-type="string" table:style-name="ce7">
            <text:p>Jakavi e'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Fattori di rischio in base ai criteri dell'International Working Group for Myelofibrosis Research and Treatment (IWG-MRT) <text:s text:c="3"/>Età &gt; 65 anni <text:s text:c="3"/>Presenza di sintomi costituzionali <text:s text:c="3"/>Hb &lt; 10 g/dL o &gt; 10 g/dL ma sottoposto a regolare trasfusione di emazie concentrate <text:s text:c="3"/>Leucociti &gt;25x 109/L <text:s text:c="3"/>Blasti circolanti &gt;=1%. Almeno 1 fattore di rischio</text:p>
          </table:table-cell>
          <table:table-cell office:value-type="string" table:style-name="ce7">
            <text:p>MIELOFIBROSI</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18-01-06T00:00:00" table:style-name="ce9">
            <text:p>06/01/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3">
            <text:p><text:a xlink:href="https://www.aifa.gov.it/documents/20142/1751753/Scheda_Kanuma_LALD_30.08.2022.zip">https://www.aifa.gov.it/documents/20142/1751753/Scheda_Kanuma_LALD_30.08.2022.zip</text:a></text:p>
          </table:table-cell>
          <table:table-cell office:value-type="string" table:style-name="ce7">
            <text:p>KANUMA</text:p>
          </table:table-cell>
          <table:table-cell office:value-type="string" table:style-name="ce7">
            <text:p>sebelipase alfa</text:p>
          </table:table-cell>
          <table:table-cell office:value-type="string" table:style-name="ce7">
            <text:p>A16AB14</text:p>
          </table:table-cell>
          <table:table-cell office:value-type="string" table:style-name="ce7">
            <text:p>KANUMA è indicato <text:s/>nella terapia enzimatica sostitutiva (TES) a lungo termine in pazienti di tutte le età affetti da deficit di lipasi acida lisosomiale (LAL).</text:p>
          </table:table-cell>
          <table:table-cell office:value-type="string" table:style-name="ce7">
            <text:p>KANUMA è indicato per la terapia enzimatica sostitutiva (TES) a lungo termine in pazienti affetti da deficit di lipasi acida lisosomiale (LAL) ad esordio precoce (entro il primo anno di vita) e a rapida progressione.</text:p>
          </table:table-cell>
          <table:table-cell office:value-type="string" table:style-name="ce7">
            <text:p>DEFICIT DI LIPASI ACIDA LISOSOMIALE</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18-01-06T00:00:00" table:style-name="ce9">
            <text:p>06/01/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3">
            <text:p><text:a xlink:href="https://www.aifa.gov.it/documents/20142/1594961/Scheda_Registro_Kyprolis_MM_RR_18.11.2021.zip">https://www.aifa.gov.it/documents/20142/1594961/Scheda_Registro_Kyprolis_MM_RR_18.11.2021.zip</text:a></text:p>
          </table:table-cell>
          <table:table-cell office:value-type="string" table:style-name="ce7">
            <text:p>KYPROLIS</text:p>
          </table:table-cell>
          <table:table-cell office:value-type="string" table:style-name="ce7">
            <text:p>Carfilzomib</text:p>
          </table:table-cell>
          <table:table-cell office:value-type="string" table:style-name="ce7">
            <text:p>L01XX45</text:p>
          </table:table-cell>
          <table:table-cell office:value-type="string" table:style-name="ce7">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7">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12-23T00:00:00" table:style-name="ce9">
            <text:p>23/12/2017</text:p>
          </table:table-cell>
          <table:table-cell office:value-type="string" table:style-name="ce10">
            <text:p>Cost sharing</text:p>
          </table:table-cell>
          <table:table-cell office:value-type="string" table:style-name="ce7">
            <text:p>Chiuso</text:p>
          </table:table-cell>
          <table:table-cell office:value-type="date" office:date-value="2017-12-23T00:00:00" table:style-name="ce11">
            <text:p>23/12/17</text:p>
          </table:table-cell>
          <table:table-cell office:value-type="date" office:date-value="2022-10-13T00:00:00" table:style-name="ce11">
            <text:p>13/10/22</text:p>
          </table:table-cell>
          <table:table-cell table:number-columns-repeated="16369" table:style-name="ce1"/>
        </table:table-row>
        <table:table-row table:style-name="ro3">
          <table:table-cell office:value-type="string" table:style-name="ce15">
            <text:p><text:a xlink:href="https://www.aifa.gov.it/documents/20142/1849187/Scheda_SOLIRIS_EPN.zip">https://www.aifa.gov.it/documents/20142/1849187/Scheda_SOLIRIS_EPN.zip<text:line-break/></text:a></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office:value-type="string" table:style-name="ce7">
            <text:p>Soliris è indicato nel trattamento di pazienti adulti e pediatrici affetti da Emoglobinuria parossistica notturna (EPN).Le prove del beneficio clinico sono dimostrate in pazienti con emolisi e uno o più sintomi clinici indicativi di un’elevata attività della malattia, indipendentemente dalla storia precedente di trasfusioni.</text:p>
          </table:table-cell>
          <table:table-cell office:value-type="string" table:style-name="ce7">
            <text:p>SOLIRIS e' indicato nel trattamento di adulti e bambini affetti da: Emoglobinuria <text:s/>parossistica <text:s/>notturna <text:s/>(EPN). <text:s/>Le <text:s/>prove <text:s/>del beneficio clinico sono dimostrate in pazienti con <text:s/>emolisi <text:s/>e <text:s/>uno <text:s/>o piu' <text:s/>sintomi <text:s/>clinici <text:s/>indicativi <text:s/>di <text:s/>un'elevata <text:s/>attivita' <text:s text:c="2"/>della malattia, indipendentemente dalla storia <text:s/>precedente <text:s/>di <text:s/>trasfusion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17-11-19T00:00:00" table:style-name="ce9">
            <text:p>19/11/2017</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3">
            <text:p><text:a xlink:href="https://www.aifa.gov.it/documents/20142/2193544/Scheda_SPINRAZA_SMA_02.01.2024.zip">https://www.aifa.gov.it/documents/20142/2193544/Scheda_SPINRAZA_SMA_02.01.2024.zip</text:a></text:p>
          </table:table-cell>
          <table:table-cell office:value-type="string" table:style-name="ce7">
            <text:p>SPINRAZA</text:p>
          </table:table-cell>
          <table:table-cell office:value-type="string" table:style-name="ce7">
            <text:p>Nusinersen</text:p>
          </table:table-cell>
          <table:table-cell office:value-type="string" table:style-name="ce7">
            <text:p>M09AX07</text:p>
          </table:table-cell>
          <table:table-cell office:value-type="string" table:style-name="ce7">
            <text:p>Spinraza è indicato per il trattamento dell'atrofia muscolare spinale (Sma) 5q.</text:p>
          </table:table-cell>
          <table:table-cell office:value-type="string" table:style-name="ce7">
            <text:p>Spinraza è indicato per il trattamento dell'atrofia muscolare spinale (Sma) 5q (Fenotipo 1-2 e 3).</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17-09-28T00:00:00" table:style-name="ce9">
            <text:p>28/09/2017</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4">
          <table:table-cell office:value-type="string" table:style-name="ce15">
            <text:p><text:a xlink:href="http://www.aifa.gov.it/sites/default/files/scheda_Farydak_MM_20161220.zip">http://www.aifa.gov.it/sites/default/files/scheda_Farydak_MM_20161220.zip</text:a></text:p>
          </table:table-cell>
          <table:table-cell office:value-type="string" table:style-name="ce7">
            <text:p>FARYDAK</text:p>
          </table:table-cell>
          <table:table-cell office:value-type="string" table:style-name="ce7">
            <text:p>Panobinostat</text:p>
          </table:table-cell>
          <table:table-cell office:value-type="string" table:style-name="ce7">
            <text:p>L01XH03</text:p>
          </table:table-cell>
          <table:table-cell office:value-type="string" table:style-name="ce7">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7">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9-26T00:00:00" table:style-name="ce9">
            <text:p>26/09/2017</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4">
          <table:table-cell office:value-type="string" table:style-name="ce13">
            <text:p><text:a xlink:href="http://www.aifa.gov.it/sites/default/files/GAZYVARO_LF_19_03_2019.zip">http://www.aifa.gov.it/sites/default/files/GAZYVARO_LF_19_03_2019.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7">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9-15T00:00:00" table:style-name="ce9">
            <text:p>15/09/2017</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6">
            <text:p><text:a xlink:href="https://www.aifa.gov.it/documents/20142/2310715/265-Scheda_RAXONE_LHON_18.03.2024.zip">https://www.aifa.gov.it/documents/20142/2310715/265-Scheda_RAXONE_LHON_18.03.2024.zip</text:a></text:p>
          </table:table-cell>
          <table:table-cell office:value-type="string" table:style-name="ce7">
            <text:p>RAXONE</text:p>
          </table:table-cell>
          <table:table-cell office:value-type="string" table:style-name="ce7">
            <text:p>Idebenone</text:p>
          </table:table-cell>
          <table:table-cell office:value-type="string" table:style-name="ce7">
            <text:p>N06BX13</text:p>
          </table:table-cell>
          <table:table-cell office:value-type="string" table:style-name="ce7">
            <text:p>Raxone è indicato per il trattamento della compromissione della visione, in pazienti adulti eadolescenti affetti da neuropatia ottica ereditaria di Leber (LHON)</text:p>
          </table:table-cell>
          <table:table-cell office:value-type="string" table:style-name="ce7">
            <text:p>Raxone è indicato per il trattamento della compromissione della visione, in pazienti adulti eadolescenti affetti da neuropatia ottica ereditaria di Leber (LHON)</text:p>
          </table:table-cell>
          <table:table-cell office:value-type="string" table:style-name="ce7">
            <text:p>NEUROPATIA OTTICA EREDITARIA DI LEBER</text:p>
          </table:table-cell>
          <table:table-cell office:value-type="string" table:style-name="ce7">
            <text:p>Registro</text:p>
          </table:table-cell>
          <table:table-cell office:value-type="string" table:style-name="ce7">
            <text:p>Attivo</text:p>
          </table:table-cell>
          <table:table-cell office:value-type="string" table:style-name="ce8">
            <text:p>Malattie dell'occhio e annessi</text:p>
          </table:table-cell>
          <table:table-cell office:value-type="date" office:date-value="2017-09-15T00:00:00" table:style-name="ce9">
            <text:p>15/09/2017</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4">
          <table:table-cell office:value-type="string" table:style-name="ce13">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7">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8-12T00:00:00" table:style-name="ce9">
            <text:p>12/08/2017</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4">
          <table:table-cell office:value-type="string" table:style-name="ce13">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7">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8-12T00:00:00" table:style-name="ce9">
            <text:p>12/08/2017</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3">
            <text:p><text:a xlink:href="https://www.aifa.gov.it/documents/20142/1746816/SCHEDA_Darzalex_MM_12_08_2022.zip">https://www.aifa.gov.it/documents/20142/1746816/SCHEDA_Darzalex_MM_12_08_2022.zip<text:line-break/></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7">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7-18T00:00:00" table:style-name="ce9">
            <text:p>18/07/2017</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6">
            <text:p><text:a xlink:href="https://www.aifa.gov.it/documents/20142/1935812/235-Scheda_KEYTRUDA_NSCLC_20.07.2023.zip">https://www.aifa.gov.it/documents/20142/1935812/235-Scheda_KEYTRUDA_NSCLC_20.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7">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6-25T00:00:00" table:style-name="ce9">
            <text:p>25/06/2017</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2">
          <table:table-cell office:value-type="string" table:style-name="ce6">
            <text:p><text:a xlink:href="https://www.aifa.gov.it/documents/20142/1935812/236-Scheda_KEYTRUDA_NSCLC_20.07.2023.zip">https://www.aifa.gov.it/documents/20142/1935812/236-Scheda_KEYTRUDA_NSCLC_20.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7">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6-25T00:00:00" table:style-name="ce9">
            <text:p>25/06/2017</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3">
            <text:p><text:a xlink:href="https://www.aifa.gov.it/documents/20142/1594961/Scheda_Registro_Empliciti_1096_18.11.2021.zip">https://www.aifa.gov.it/documents/20142/1594961/Scheda_Registro_Empliciti_1096_18.11.2021.zip</text:a></text:p>
          </table:table-cell>
          <table:table-cell office:value-type="string" table:style-name="ce7">
            <text:p>EMPLICITI</text:p>
          </table:table-cell>
          <table:table-cell office:value-type="string" table:style-name="ce7">
            <text:p>Elotuzumab</text:p>
          </table:table-cell>
          <table:table-cell office:value-type="string" table:style-name="ce7">
            <text:p>L01FX08</text:p>
          </table:table-cell>
          <table:table-cell office:value-type="string" table:style-name="ce7">
            <text:p>Empliciti è indicato in associazione con lenalidomide e desametasone per il trattamento del mieloma multiplo in pazienti adulti che hanno ricevuto almeno una linea di terapia precedente.</text:p>
          </table:table-cell>
          <table:table-cell office:value-type="string" table:style-name="ce7">
            <text:p>Empliciti è indicato in associazione con lenalidomide e desametasone per il trattamento del mieloma multiplo in pazienti adulti che hanno ricevuto almeno una linea di terapia precedent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4-13T00:00:00" table:style-name="ce9">
            <text:p>13/04/2017</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3">
            <text:p><text:a xlink:href="https://www.aifa.gov.it/documents/20142/1617435/Scheda_KALYDECO_FC_Vers_est_pediat._4_mesi_04.01.2022.zip">https://www.aifa.gov.it/documents/20142/1617435/Scheda_KALYDECO_FC_Vers_est_pediat._4_mesi_04.01.2022.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compresse è indicato per il trattamento di pazienti affetti da fibrosi cistica (FC), di età pari o superiore a 6 anni e di peso pari o superiore a 25 kg, che hanno una delle seguenti mutazioni di gating (di classe III) nel gene CFTR: G551D, G1244E, G1349D, G178R, G551S, S1251N, S1255P, S549N o S549R.</text:p>
          </table:table-cell>
          <table:table-cell office:value-type="string" table:style-name="ce7">
            <text:p>Kalydeco compresse è indicato per il trattamento di pazienti affetti da fibrosi cistica (FC), di età pari o superiore a 6 anni e di peso pari o superiore a 25 kg, che hanno una delle seguenti mutazioni di gating (di classe III) nel gene CFTR: G551D, G1244E,G1349D, G178R, G551S, S1251N, S1255P, S549N o S549R.</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17-04-12T00:00:00" table:style-name="ce9">
            <text:p>12/04/2017</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3">
            <text:p><text:a xlink:href="https://www.aifa.gov.it/documents/20142/1617435/Scheda_KALYDECO_FC_Vers_est_pediat._4_mesi_04.01.2022.zip">https://www.aifa.gov.it/documents/20142/1617435/Scheda_KALYDECO_FC_Vers_est_pediat._4_mesi_04.01.2022.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compresse è indicato inoltre per il trattamento di pazienti affetti da fibrosi cistica (FC), di età pari o superiore a 6 anni, che hanno una mutazione R117H nel gene CFTR.</text:p>
          </table:table-cell>
          <table:table-cell office:value-type="string" table:style-name="ce7">
            <text:p>KALYDECO compresse è indicato per il trattamento di pazienti affetti da fibrosi cistica (FC), di età pari o superiore a 18 anni, che hanno una mutazione R117H nel gene CFTR.</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17-04-12T00:00:00" table:style-name="ce9">
            <text:p>12/04/2017</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6">
            <text:p><text:a xlink:href="https://www.aifa.gov.it/documents/20142/2152764/Scheda_ENTRESTO_HF_07.12.2023.zip">https://www.aifa.gov.it/documents/20142/2152764/Scheda_ENTRESTO_HF_07.12.2023.zip</text:a></text:p>
          </table:table-cell>
          <table:table-cell office:value-type="string" table:style-name="ce7">
            <text:p>ENTRESTO</text:p>
          </table:table-cell>
          <table:table-cell office:value-type="string" table:style-name="ce7">
            <text:p>Sacubitril e Valsartan</text:p>
          </table:table-cell>
          <table:table-cell office:value-type="string" table:style-name="ce7">
            <text:p>C09DX04</text:p>
          </table:table-cell>
          <table:table-cell office:value-type="string" table:style-name="ce7">
            <text:p>Entresto è indicato in pazienti adulti per il trattamento dell’insufficienza cardiaca sintomatica cronica con ridotta frazione di eiezione.</text:p>
          </table:table-cell>
          <table:table-cell office:value-type="string" table:style-name="ce7">
            <text:p>Entresto è indicato in pazienti adulti per il trattamento dell’insufficienza cardiaca sintomatica cronica con ridotta frazione di eiezione.</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7-03-12T00:00:00" table:style-name="ce9">
            <text:p>12/03/2017</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4">
          <table:table-cell office:value-type="string" table:style-name="ce13">
            <text:p><text:a xlink:href="http://www.aifa.gov.it/sites/default/files/Registro_VARGATEF_AC-NSCLC_16.10.2018.zip">http://www.aifa.gov.it/sites/default/files/Registro_VARGATEF_AC-NSCLC_16.10.2018.zip</text:a></text:p>
          </table:table-cell>
          <table:table-cell office:value-type="string" table:style-name="ce7">
            <text:p>VARGATEF</text:p>
          </table:table-cell>
          <table:table-cell office:value-type="string" table:style-name="ce7">
            <text:p>Nintedanib</text:p>
          </table:table-cell>
          <table:table-cell office:value-type="string" table:style-name="ce7">
            <text:p>L01XE3</text:p>
          </table:table-cell>
          <table:table-cell office:value-type="string" table:style-name="ce7">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7">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3-12T00:00:00" table:style-name="ce9">
            <text:p>12/03/2017</text:p>
          </table:table-cell>
          <table:table-cell office:value-type="string" table:style-name="ce10">
            <text:p>Payment by Result</text:p>
          </table:table-cell>
          <table:table-cell office:value-type="string" table:style-name="ce7">
            <text:p>Attivo</text:p>
          </table:table-cell>
          <table:table-cell office:value-type="date" office:date-value="2017-03-12T00:00:00" table:style-name="ce11">
            <text:p>12/03/17</text:p>
          </table:table-cell>
          <table:table-cell table:style-name="ce11"/>
          <table:table-cell table:number-columns-repeated="16369" table:style-name="ce1"/>
        </table:table-row>
        <table:table-row table:style-name="ro19">
          <table:table-cell office:value-type="string" table:style-name="ce13">
            <text:p><text:a xlink:href="http://www.aifa.gov.it/sites/default/files/gazyvaro_LF_01.09.2017.zip">http://www.aifa.gov.it/sites/default/files/gazyvaro_LF_01.09.2017.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7">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3-11T00:00:00" table:style-name="ce9">
            <text:p>11/03/2017</text:p>
          </table:table-cell>
          <table:table-cell office:value-type="string" table:style-name="ce10">
            <text:p>Cost sharing</text:p>
          </table:table-cell>
          <table:table-cell office:value-type="string" table:style-name="ce7">
            <text:p>Chiuso</text:p>
          </table:table-cell>
          <table:table-cell office:value-type="date" office:date-value="2017-03-11T00:00:00" table:style-name="ce11">
            <text:p>11/03/17</text:p>
          </table:table-cell>
          <table:table-cell office:value-type="date" office:date-value="2017-09-15T00:00:00" table:style-name="ce11">
            <text:p>15/09/17</text:p>
          </table:table-cell>
          <table:table-cell table:number-columns-repeated="16369" table:style-name="ce1"/>
        </table:table-row>
        <table:table-row table:style-name="ro10">
          <table:table-cell office:value-type="string" table:style-name="ce13">
            <text:p><text:a xlink:href="http://www.aifa.gov.it/sites/default/files/scheda_HOLOCLAR_LSCD_01.03.2017.zip">http://www.aifa.gov.it/sites/default/files/scheda_HOLOCLAR_LSCD_01.03.2017.zip</text:a></text:p>
          </table:table-cell>
          <table:table-cell office:value-type="string" table:style-name="ce7">
            <text:p>HOLOCLAR</text:p>
          </table:table-cell>
          <table:table-cell office:value-type="string" table:style-name="ce7">
            <text:p>ex vivo expanded autologous human corneal epithelial cells containing stem cells</text:p>
          </table:table-cell>
          <table:table-cell office:value-type="string" table:style-name="ce7">
            <text:p>S01XA19</text:p>
          </table:table-cell>
          <table:table-cell office:value-type="string" table:style-name="ce7">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7">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7">
            <text:p>DEFICIT DELLE CELLULE STAMINALI LIMBARI</text:p>
          </table:table-cell>
          <table:table-cell office:value-type="string" table:style-name="ce7">
            <text:p>Registro</text:p>
          </table:table-cell>
          <table:table-cell office:value-type="string" table:style-name="ce7">
            <text:p>Attivo</text:p>
          </table:table-cell>
          <table:table-cell office:value-type="string" table:style-name="ce8">
            <text:p>Malattie dell'occhio e annessi</text:p>
          </table:table-cell>
          <table:table-cell office:value-type="date" office:date-value="2017-03-11T00:00:00" table:style-name="ce9">
            <text:p>11/03/2017</text:p>
          </table:table-cell>
          <table:table-cell office:value-type="string" table:style-name="ce10">
            <text:p>Payment by Result</text:p>
          </table:table-cell>
          <table:table-cell office:value-type="string" table:style-name="ce7">
            <text:p>Attivo</text:p>
          </table:table-cell>
          <table:table-cell office:value-type="date" office:date-value="2017-03-11T00:00:00" table:style-name="ce11">
            <text:p>11/03/17</text:p>
          </table:table-cell>
          <table:table-cell table:style-name="ce11"/>
          <table:table-cell table:number-columns-repeated="16369" table:style-name="ce1"/>
        </table:table-row>
        <table:table-row table:style-name="ro3">
          <table:table-cell office:value-type="string" table:style-name="ce13">
            <text:p><text:a xlink:href="https://www.aifa.gov.it/documents/20142/1561767/Scheda_Xalkori_NSCLC_ALK_e_ROS1_blocco_ROS1_08.09.2021.zip">https://www.aifa.gov.it/documents/20142/1561767/Scheda_Xalkori_NSCLC_ALK_e_ROS1_blocco_ROS1_08.09.2021.zip</text:a></text:p>
          </table:table-cell>
          <table:table-cell office:value-type="string" table:style-name="ce7">
            <text:p>XALKORI</text:p>
          </table:table-cell>
          <table:table-cell office:value-type="string" table:style-name="ce7">
            <text:p>crizotinib</text:p>
          </table:table-cell>
          <table:table-cell office:value-type="string" table:style-name="ce7">
            <text:p>L01XE16</text:p>
          </table:table-cell>
          <table:table-cell office:value-type="string" table:style-name="ce7">
            <text:p>XALKORI in monoterapia è indicato per il trattamento di prima linea di pazienti adulti con carcinoma polmonare non a piccole cellule positivo per ALK (chinasi del linfoma anaplastico) in stadio avanzato.</text:p>
          </table:table-cell>
          <table:table-cell office:value-type="string" table:style-name="ce7">
            <text:p>Xalkori è indicato per il trattamento di prima linea di pazienti adulti con carcinoma polmonare non a piccole cellule (Non-small Cell Lung Cancer, NSCLC) positivo per ALK (chinasi del linfoma anaplastico) in stadio avanzat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3-10T00:00:00" table:style-name="ce9">
            <text:p>10/03/2017</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2">
          <table:table-cell office:value-type="string" table:style-name="ce15">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XC19</text:p>
          </table:table-cell>
          <table:table-cell office:value-type="string" table:style-name="ce7">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7">
            <text:p>BLINCYTO è indicato per il trattamento di adulti con leucemia linfoblastica acuta (LLA) da precursori delle cellule B recidivante o refrattaria negativa per il cromosoma Philadelphia.</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2-24T00:00:00" table:style-name="ce9">
            <text:p>24/02/2017</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6">
            <text:p><text:a xlink:href="https://www.aifa.gov.it/documents/20142/1935812/246-Scheda_OPDIVO-YERVOY_NSCLC_20.07.2023.zip">https://www.aifa.gov.it/documents/20142/1935812/246-Scheda_OPDIVO-YERVOY_NSCLC_20.07.2023.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è indicato per il trattamento del carcinoma polmonare non a piccole cellule (NSCLC) localmente avanzato o metastatico dopo una precedente chemioterapia negli adulti.</text:p>
          </table:table-cell>
          <table:table-cell office:value-type="string" table:style-name="ce7">
            <text:p>OPDIVO è indicato per il trattamento del carcinoma polmonare non a piccole cellule (NSCLC) localmente avanzato o metastatico dopo una precedente chemioterapia negli adulti.</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2-22T00:00:00" table:style-name="ce9">
            <text:p>22/02/2017</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5">
            <text:p><text:a xlink:href="https://www.aifa.gov.it/documents/20142/1778400/Scheda_OPDIVO_Yervoy_RCC_03.11.2022.zip">https://www.aifa.gov.it/documents/20142/1778400/Scheda_OPDIVO_Yervoy_RCC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in monoterapia per il trattamento del carcinoma a cellule renaliavanzato dopo precedente terapia negli adulti.</text:p>
          </table:table-cell>
          <table:table-cell office:value-type="string" table:style-name="ce7">
            <text:p>OPDIVO è indicato in monoterapia per il trattamento del carcinoma a cellule renali avanzato dopo precedente terapia negl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2-22T00:00:00" table:style-name="ce9">
            <text:p>22/02/2017</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3">
            <text:p><text:a xlink:href="https://www.aifa.gov.it/documents/20142/1830148/Scheda_REPATHA_24.02.2023.zip">https://www.aifa.gov.it/documents/20142/1830148/Scheda_REPATHA_24.02.2023.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familiare omozigote: Repatha è indicato in associazione ad altre terapie ipolipemizzanti negli adulti e negli adolescenti di almeno 12 anni di età con ipercolesterolemia familiare omozigote.</text:p>
          </table:table-cell>
          <table:table-cell office:value-type="string" table:style-name="ce7">
            <text:p>pazienti dai 12 aa fino agli ≤80 aa con ipercolesterolemia familiare omozigote</text:p>
          </table:table-cell>
          <table:table-cell office:value-type="string" table:style-name="ce7">
            <text:p>IPERCOLESTEROLEMIA</text:p>
          </table:table-cell>
          <table:table-cell office:value-type="string" table:style-name="ce7">
            <text:p>Registro</text:p>
          </table:table-cell>
          <table:table-cell office:value-type="string" table:style-name="ce7">
            <text:p>Passaggio a PT web based</text:p>
          </table:table-cell>
          <table:table-cell office:value-type="string" table:style-name="ce8">
            <text:p>Malattie del sistema endocrino e disordini metabolici e nutrizionali</text:p>
          </table:table-cell>
          <table:table-cell office:value-type="date" office:date-value="2017-02-08T00:00:00" table:style-name="ce9">
            <text:p>08/02/2017</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6">
            <text:p><text:a xlink:href="https://www.aifa.gov.it/documents/20142/2338755/Scheda_PT_web_REPATHA_05.04.2024.zip">https://www.aifa.gov.it/documents/20142/2338755/Scheda_PT_web_REPATHA_05.04.2024.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familiare omozigote: Repatha è indicato in associazione ad altre terapie ipolipemizzanti negli adulti e negli adolescenti di almeno 12 anni di età con ipercolesterolemia familiare omozigote.</text:p>
          </table:table-cell>
          <table:table-cell office:value-type="string" table:style-name="ce7">
            <text:p>pazienti dai 12 aa fino agli ≤80 aa con ipercolesterolemia familiare omozigot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4-03-14T00:00:00" table:style-name="ce9">
            <text:p>14/03/2024</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3">
            <text:p><text:a xlink:href="https://www.aifa.gov.it/documents/20142/1088217/Scheda_TAF-MEK_melanoma_metastatico_17.12.2019.zip">https://www.aifa.gov.it/documents/20142/1088217/Scheda_TAF-MEK_melanoma_metastatico_17.12.2019.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è indicato in associazione a trametinib per il trattamento di pazienti adulti con melanoma inoperabile o metastatico positivo alla mutazione BRAF V600 (label).</text:p>
          </table:table-cell>
          <table:table-cell office:value-type="string" table:style-name="ce7">
            <text:p>Dabrafenib è indicato in associazione a trametinib per il trattamento di pazienti adulti con melanoma inoperabile o metastatico positivo alla mutazione BRAF V600 (label).</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1-22T00:00:00" table:style-name="ce9">
            <text:p>22/01/2017</text:p>
          </table:table-cell>
          <table:table-cell office:value-type="string" table:style-name="ce10">
            <text:p>Payment by Result</text:p>
          </table:table-cell>
          <table:table-cell office:value-type="string" table:style-name="ce7">
            <text:p>Chiuso</text:p>
          </table:table-cell>
          <table:table-cell office:value-type="date" office:date-value="2017-01-22T00:00:00" table:style-name="ce11">
            <text:p>22/01/17</text:p>
          </table:table-cell>
          <table:table-cell office:value-type="date" office:date-value="2019-12-17T00:00:00" table:style-name="ce11">
            <text:p>17/12/19</text:p>
          </table:table-cell>
          <table:table-cell table:number-columns-repeated="16369" table:style-name="ce1"/>
        </table:table-row>
        <table:table-row table:style-name="ro5">
          <table:table-cell office:value-type="string" table:style-name="ce6">
            <text:p><text:a xlink:href="http://www.agenziafarmaco.gov.it/sites/default/files/Eliquis_TVP_EP_20150420.zip">http://www.agenziafarmaco.gov.it/sites/default/files/Eliquis_TVP_EP_20150420.zip</text:a></text:p>
          </table:table-cell>
          <table:table-cell office:value-type="string" table:style-name="ce7">
            <text:p>ELIQUIS</text:p>
          </table:table-cell>
          <table:table-cell office:value-type="string" table:style-name="ce7">
            <text:p>apixaban</text:p>
          </table:table-cell>
          <table:table-cell office:value-type="string" table:style-name="ce7">
            <text:p>B01AF02</text:p>
          </table:table-cell>
          <table:table-cell office:value-type="string" table:style-name="ce7">
            <text:p>Trattamento della trombosi venosa profonda (TVP) e dell'embolia polmonare (EP) e prevenzione delle recidive di TVP ed EP negli adulti (vedere paragrafo 4.4 per i pazienti con EP emodinamicamente instabili)</text:p>
          </table:table-cell>
          <table:table-cell office:value-type="string" table:style-name="ce7">
            <text:p>Trattamento della trombosi venosa profonda (TVP) e dell'embolia polmonare (EP) e prevenzione delle recidive di TVP ed EP negli adulti (vedere paragrafo 4.4 per i pazienti con EP emodinamicamente instabil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6-11-16T00:00:00" table:style-name="ce9">
            <text:p>16/11/2016</text:p>
          </table:table-cell>
          <table:table-cell office:value-type="string" table:style-name="ce10">
            <text:p>Nessuno</text:p>
          </table:table-cell>
          <table:table-cell table:number-columns-repeated="3" table:style-name="ce2"/>
          <table:table-cell table:number-columns-repeated="16369" table:style-name="ce1"/>
        </table:table-row>
        <table:table-row table:style-name="ro19">
          <table:table-cell office:value-type="string" table:style-name="ce13">
            <text:p><text:a xlink:href="http://www.aifa.gov.it/sites/default/files/Zelboraf_Cotellic_label.zip">http://www.aifa.gov.it/sites/default/files/Zelboraf_Cotellic_label.zip</text:a></text:p>
          </table:table-cell>
          <table:table-cell office:value-type="string" table:style-name="ce7">
            <text:p>COTELLIC</text:p>
          </table:table-cell>
          <table:table-cell office:value-type="string" table:style-name="ce7">
            <text:p>cobimetinib</text:p>
          </table:table-cell>
          <table:table-cell office:value-type="string" table:style-name="ce7">
            <text:p>L01XE38</text:p>
          </table:table-cell>
          <table:table-cell office:value-type="string" table:style-name="ce7">
            <text:p>COTELLIC è indicato in associazione a vemurafenib per il trattamento di pazienti adulti con melanoma inoperabile o metastatico con mutazione del BRAF V600.</text:p>
          </table:table-cell>
          <table:table-cell office:value-type="string" table:style-name="ce7">
            <text:p>COTELLIC è indicato in associazione a vemurafenib per il trattamento di pazienti adulti con melanoma inoperabile o metastatico con mutazione del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6-10-16T00:00:00" table:style-name="ce9">
            <text:p>16/10/2016</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5">
            <text:p>https://www.aifa.gov.it/documents/20142/1594961/Scheda_Registro_Kyprolis_MM_RR_18.11.2021.zip</text:p>
          </table:table-cell>
          <table:table-cell office:value-type="string" table:style-name="ce7">
            <text:p>KYPROLIS</text:p>
          </table:table-cell>
          <table:table-cell office:value-type="string" table:style-name="ce7">
            <text:p>Carfilzomib</text:p>
          </table:table-cell>
          <table:table-cell office:value-type="string" table:style-name="ce7">
            <text:p>L01XX45</text:p>
          </table:table-cell>
          <table:table-cell office:value-type="string" table:style-name="ce7">
            <text:p>Kyprolis in associazione con lenalidomide e desametasone e' indicato per il trattamento di pazienti adulti <text:s/>con mieloma multiplo gia' sottoposti ad almeno una precedente terapia.</text:p>
          </table:table-cell>
          <table:table-cell office:value-type="string" table:style-name="ce7">
            <text:p>Kyprolis in associazione con lenalidomide e desametasone e' indicato per il trattamento di pazienti adulti <text:s/>con mieloma multiplo gia' sottoposti ad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6-10-04T00:00:00" table:style-name="ce9">
            <text:p>04/10/2016</text:p>
          </table:table-cell>
          <table:table-cell office:value-type="string" table:style-name="ce10">
            <text:p>Capping</text:p>
          </table:table-cell>
          <table:table-cell office:value-type="string" table:style-name="ce7">
            <text:p>Chiuso</text:p>
          </table:table-cell>
          <table:table-cell office:value-type="date" office:date-value="2016-10-04T00:00:00" table:style-name="ce11">
            <text:p>04/10/16</text:p>
          </table:table-cell>
          <table:table-cell office:value-type="date" office:date-value="2022-10-13T00:00:00" table:style-name="ce11">
            <text:p>13/10/22</text:p>
          </table:table-cell>
          <table:table-cell table:number-columns-repeated="16369" table:style-name="ce1"/>
        </table:table-row>
        <table:table-row table:style-name="ro2">
          <table:table-cell office:value-type="string" table:style-name="ce6">
            <text:p><text:a xlink:href="https://www.aifa.gov.it/documents/20142/2254418/Scheda_Imbruvica_WM_12.02.2024.zip">https://www.aifa.gov.it/documents/20142/2254418/Scheda_Imbruvica_WM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XE27</text:p>
          </table:table-cell>
          <table:table-cell office:value-type="string" table:style-name="ce7">
            <text:p>IMBRUVICA è indicato per il trattamento di pazienti adulti con macroglobulinemia di Waldenström (WM) che hanno ricevuto almeno una precedente terapia, o in prima linea per i pazienti per i quali una chemio-immunoterapia non è appropriata. IMBRUVICA in associazione con rituximab è indicato per il trattamento di pazienti adulti con WM.</text:p>
          </table:table-cell>
          <table:table-cell office:value-type="string" table:style-name="ce7">
            <text:p>IMBRUVICA è indicato per il trattamento di pazienti adulti con macroglobulinemia di Waldenström (WM) che hanno ricevuto almeno una precedente terapia, o in prima linea per i pazienti per i quali una chemio-immunoterapia non è appropriata.</text:p>
          </table:table-cell>
          <table:table-cell office:value-type="string" table:style-name="ce7">
            <text:p>MACROGLOBULINEMIA DI WALDENSTROM</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16-10-03T00:00:00" table:style-name="ce9">
            <text:p>03/10/2016</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9">
          <table:table-cell office:value-type="string" table:style-name="ce6">
            <text:p><text:a xlink:href="http://www.aifa.gov.it/sites/default/files/Lixiana_TVP_EP_2018.zip">http://www.aifa.gov.it/sites/default/files/Lixiana_TVP_EP_2018.zip</text:a></text:p>
          </table:table-cell>
          <table:table-cell office:value-type="string" table:style-name="ce7">
            <text:p>LIXIANA</text:p>
          </table:table-cell>
          <table:table-cell office:value-type="string" table:style-name="ce7">
            <text:p>Edoxaban Tosylate</text:p>
          </table:table-cell>
          <table:table-cell office:value-type="string" table:style-name="ce7">
            <text:p>B01AF03</text:p>
          </table:table-cell>
          <table:table-cell office:value-type="string" table:style-name="ce7">
            <text:p>Lixiana è indicato nel trattamento della trombosi venosa profonda (TVP) e dell’embolia polmonare (EP) e per la prevenzione delle recidive di TVP ed EP negli adulti</text:p>
          </table:table-cell>
          <table:table-cell office:value-type="string" table:style-name="ce7">
            <text:p>Lixiana è indicato nel trattamento della trombosi venosa profonda (TVP) e dell’embolia polmonare (EP) e per la prevenzione delle recidive di TVP ed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6-09-09T00:00:00" table:style-name="ce9">
            <text:p>09/09/2016</text:p>
          </table:table-cell>
          <table:table-cell office:value-type="string" table:style-name="ce10">
            <text:p>Nessuno</text:p>
          </table:table-cell>
          <table:table-cell table:number-columns-repeated="3" table:style-name="ce2"/>
          <table:table-cell table:number-columns-repeated="16369" table:style-name="ce1"/>
        </table:table-row>
        <table:table-row table:style-name="ro4">
          <table:table-cell office:value-type="string" table:style-name="ce13">
            <text:p><text:a xlink:href="http://www.aifa.gov.it/sites/default/files/Strimvelis_ADASCID_%2029.05.2017.zip">http://www.aifa.gov.it/sites/default/files/Strimvelis_ADASCID_%2029.05.2017.zip</text:a></text:p>
          </table:table-cell>
          <table:table-cell office:value-type="string" table:style-name="ce7">
            <text:p>STRIMVELIS</text:p>
          </table:table-cell>
          <table:table-cell office:value-type="string" table:style-name="ce7">
            <text:p>autologous CD34+ enriched cell fraction</text:p>
          </table:table-cell>
          <table:table-cell office:value-type="string" table:style-name="ce7">
            <text:p>L03AX</text:p>
          </table:table-cell>
          <table:table-cell office:value-type="string" table:style-name="ce7">
            <text:p>STRIMVELIS è indicato per il trattamento di pazienti con immunodeficienza grave combinata da deficit di adenosina deaminasi (ADA-SCID), per i quali non sia disponibile un idoneo donatore consaguineo di cellule staminali HLA (antigene leucocitario umano)- compatibili.</text:p>
          </table:table-cell>
          <table:table-cell office:value-type="string" table:style-name="ce7">
            <text:p>STRIMVELIS è indicato per il trattamento di pazienti con immunodeficienza grave combinata da deficit di adenosina deaminasi (ADA-SCID), per i quali non sia disponibile un idoneo donatore consaguineo di cellule staminali HLA (antigene leucocitario umano)- compatibili.</text:p>
          </table:table-cell>
          <table:table-cell office:value-type="string" table:style-name="ce7">
            <text:p>ADA-SCID</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16-08-16T00:00:00" table:style-name="ce9">
            <text:p>16/08/2016</text:p>
          </table:table-cell>
          <table:table-cell office:value-type="string" table:style-name="ce10">
            <text:p>Payment by Result</text:p>
          </table:table-cell>
          <table:table-cell office:value-type="string" table:style-name="ce7">
            <text:p>Attivo</text:p>
          </table:table-cell>
          <table:table-cell office:value-type="date" office:date-value="2016-08-16T00:00:00" table:style-name="ce11">
            <text:p>16/08/16</text:p>
          </table:table-cell>
          <table:table-cell table:style-name="ce11"/>
          <table:table-cell table:number-columns-repeated="16369" table:style-name="ce1"/>
        </table:table-row>
        <table:table-row table:style-name="ro3">
          <table:table-cell office:value-type="string" table:style-name="ce15">
            <text:p><text:a xlink:href="https://www.aifa.gov.it/documents/20142/1160326/Scheda_KEYTRUDA_melanoma_METASTATICO_agg-posologia_13.05.2020.zip">https://www.aifa.gov.it/documents/20142/1160326/Scheda_KEYTRUDA_melanoma_METASTATICO_agg-posologia_13.05.2020.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del melanoma avanzato (non resecabile o metastatico) nei pazienti adulti.</text:p>
          </table:table-cell>
          <table:table-cell office:value-type="string" table:style-name="ce7">
            <text:p>KEYTRUDA in monoterapia è indicato nel trattamento del melanoma avanzato (non resecabile o metastatico) nei pazienti adult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6-05-11T00:00:00" table:style-name="ce9">
            <text:p>11/05/2016</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2">
          <table:table-cell office:value-type="string" table:style-name="ce15">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cancro epiteliale dell’ovaio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7">
            <text:p>trattamento di mantenimento di pazienti adulte con cancro dell’ovaio epiteliale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6-04-27T00:00:00" table:style-name="ce9">
            <text:p>27/04/2016</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21">
          <table:table-cell office:value-type="string" table:style-name="ce13">
            <text:p><text:a xlink:href="http://www.aifa.gov.it/sites/default/files/OFEV_IPF_08022017.zip">http://www.aifa.gov.it/sites/default/files/OFEV_IPF_08022017.zip</text:a></text:p>
          </table:table-cell>
          <table:table-cell office:value-type="string" table:style-name="ce7">
            <text:p>OFEV</text:p>
          </table:table-cell>
          <table:table-cell office:value-type="string" table:style-name="ce7">
            <text:p>Nintedanib</text:p>
          </table:table-cell>
          <table:table-cell office:value-type="string" table:style-name="ce7">
            <text:p>L01EX09</text:p>
          </table:table-cell>
          <table:table-cell office:value-type="string" table:style-name="ce7">
            <text:p>OFEV è indicato negli adulti per il trattamento della Fibrosi Polmonare Idiopatica (IPF).</text:p>
          </table:table-cell>
          <table:table-cell office:value-type="string" table:style-name="ce7">
            <text:p>OFEV è indicato negli adulti (≥40) per il trattamento della Fibrosi Polmonare Idiopatica (IPF).</text:p>
          </table:table-cell>
          <table:table-cell office:value-type="string" table:style-name="ce7">
            <text:p>FIBROSI POLMONARE IDIOPATICA</text:p>
          </table:table-cell>
          <table:table-cell office:value-type="string" table:style-name="ce7">
            <text:p>Registro</text:p>
          </table:table-cell>
          <table:table-cell office:value-type="string" table:style-name="ce7">
            <text:p>Attivo</text:p>
          </table:table-cell>
          <table:table-cell office:value-type="string" table:style-name="ce8">
            <text:p>Malattia del sistema respiratorio</text:p>
          </table:table-cell>
          <table:table-cell office:value-type="date" office:date-value="2016-04-22T00:00:00" table:style-name="ce9">
            <text:p>22/04/2016</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5">
            <text:p><text:a xlink:href="https://www.aifa.gov.it/documents/20142/1778400/Scheda_Opdivo_MA_03.11.2022.zip">https://www.aifa.gov.it/documents/20142/1778400/Scheda_Opdivo_MA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monoterapia o in associazione ad ipilimumab è indicato per il trattamento del melanoma avanzato (non resecabile o metastatico) negli adulti.</text:p>
          </table:table-cell>
          <table:table-cell office:value-type="string" table:style-name="ce7">
            <text:p>OPDIVO è indicato in monoterapia per il trattamento del melanoma avanzato (non resecabile o metastatico) negli adult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6-03-25T00:00:00" table:style-name="ce9">
            <text:p>25/03/2016</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6">
            <text:p><text:a xlink:href="https://www.aifa.gov.it/documents/20142/2254418/Scheda_Imbruvica_LLC_12.02.2024.zip">https://www.aifa.gov.it/documents/20142/2254418/Scheda_Imbruvica_LLC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XE27</text:p>
          </table:table-cell>
          <table:table-cell office:value-type="string" table:style-name="ce7">
            <text:p>IMBRUVICA in monoterapia o in associazione a bendamustina e rituximab (BR) è indicato per il trattamento di pazienti adulti con CLL che hanno ricevuto almeno una precedente terapia.</text:p>
          </table:table-cell>
          <table:table-cell office:value-type="string" table:style-name="ce7">
            <text:p>IMBRUVICA è indicato per il trattamento di pazienti adulti con Leucemia Linfocitica <text:s/>Cronica (LLC) che hanno ricevuto almeno una precedente 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6-01-05T00:00:00" table:style-name="ce9">
            <text:p>05/01/2016</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6">
            <text:p><text:a xlink:href="https://www.aifa.gov.it/documents/20142/2254418/Scheda_Imbruvica_MCL_12.02.2024.zip">https://www.aifa.gov.it/documents/20142/2254418/Scheda_Imbruvica_MCL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XE27</text:p>
          </table:table-cell>
          <table:table-cell office:value-type="string" table:style-name="ce7">
            <text:p>IMBRUVICA è indicato per il trattamento di pazienti adulti con Linfoma Mantellare (MCL) recidivato o refrattario.</text:p>
          </table:table-cell>
          <table:table-cell office:value-type="string" table:style-name="ce7">
            <text:p>IMBRUVICA è indicato per il trattamento di pazienti adulti con Linfoma Mantellare (MCL) recidivato o refrattario.</text:p>
          </table:table-cell>
          <table:table-cell office:value-type="string" table:style-name="ce7">
            <text:p>LINFOMA A CELLULE MANTELLARI</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6-01-05T00:00:00" table:style-name="ce9">
            <text:p>05/01/2016</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9">
          <table:table-cell office:value-type="string" table:style-name="ce13">
            <text:p><text:a xlink:href="http://www.aifa.gov.it/sites/default/files/Zelboraf_Cotellic_label.zip">http://www.aifa.gov.it/sites/default/files/Zelboraf_Cotellic_label.zip</text:a></text:p>
          </table:table-cell>
          <table:table-cell office:value-type="string" table:style-name="ce7">
            <text:p>ZELBORAF</text:p>
          </table:table-cell>
          <table:table-cell office:value-type="string" table:style-name="ce7">
            <text:p>Vemurafenib</text:p>
          </table:table-cell>
          <table:table-cell office:value-type="string" table:style-name="ce7">
            <text:p>L01EC01</text:p>
          </table:table-cell>
          <table:table-cell office:value-type="string" table:style-name="ce7">
            <text:p>Vemurafenib e indicato in associazione con cobimetinib per il trattamento di pazienti adulti con melanoma inoperabile o metastatico positivo alla mutazione del BRAF V600.</text:p>
          </table:table-cell>
          <table:table-cell office:value-type="string" table:style-name="ce7">
            <text:p>Vemurafenib e indicato in associazione con cobimetinib per il trattamento di pazienti adulti con melanoma inoperabile o metastatico positivo alla mutazione del BRAF V600</text:p>
          </table:table-cell>
          <table:table-cell office:value-type="string" table:style-name="ce7">
            <text:p>MELANOMA METASTATICO</text:p>
          </table:table-cell>
          <table:table-cell office:value-type="string" table:style-name="ce7">
            <text:p>Registro 648/96</text:p>
          </table:table-cell>
          <table:table-cell office:value-type="string" table:style-name="ce7">
            <text:p>Attivo</text:p>
          </table:table-cell>
          <table:table-cell office:value-type="string" table:style-name="ce8">
            <text:p>Neoplasia - tumori solidi</text:p>
          </table:table-cell>
          <table:table-cell office:value-type="date" office:date-value="2015-11-18T00:00:00" table:style-name="ce9">
            <text:p>18/11/2015</text:p>
          </table:table-cell>
          <table:table-cell office:value-type="string" table:style-name="ce10">
            <text:p>Payment by Result</text:p>
          </table:table-cell>
          <table:table-cell office:value-type="string" table:style-name="ce7">
            <text:p>Chiuso</text:p>
          </table:table-cell>
          <table:table-cell office:value-type="date" office:date-value="2016-10-16T00:00:00" table:style-name="ce11">
            <text:p>16/10/16</text:p>
          </table:table-cell>
          <table:table-cell office:value-type="date" office:date-value="2020-12-16T00:00:00" table:style-name="ce11">
            <text:p>16/12/20</text:p>
          </table:table-cell>
          <table:table-cell table:number-columns-repeated="16369" table:style-name="ce1"/>
        </table:table-row>
        <table:table-row table:style-name="ro4">
          <table:table-cell office:value-type="string" table:style-name="ce13">
            <text:p><text:a xlink:href="http://www.aifa.gov.it/sites/default/files/Registro_Cyramza_20160919.zip">http://www.aifa.gov.it/sites/default/files/Registro_Cyramza_20160919.zip</text:a></text:p>
          </table:table-cell>
          <table:table-cell office:value-type="string" table:style-name="ce7">
            <text:p>CYRAMZA</text:p>
          </table:table-cell>
          <table:table-cell office:value-type="string" table:style-name="ce7">
            <text:p>Ramucirumab</text:p>
          </table:table-cell>
          <table:table-cell office:value-type="string" table:style-name="ce7">
            <text:p>L01XC21</text:p>
          </table:table-cell>
          <table:table-cell office:value-type="string" table:style-name="ce7">
            <text:p>Cyramza in associazione con paclitaxel è indicato per il trattamento di pazienti adulti con carcinoma gastrico avanzato o con adenocarcinoma della giunzione gastro-esofagea in progressione di malattia dopo precedente chemioterapia con platino e fluoropirimidine.</text:p>
          </table:table-cell>
          <table:table-cell office:value-type="string" table:style-name="ce7">
            <text:p>Cyramza in associazione con paclitaxel è indicato per il trattamento di pazienti adulti con carcinoma gastrico avanzato o con adenocarcinoma della giunzione gastro-esofagea in progressione di malattia dopo precedente chemioterapia con platino e fluoropirimidine.</text:p>
          </table:table-cell>
          <table:table-cell office:value-type="string" table:style-name="ce7">
            <text:p>CARCINOMA GAST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5-10-28T00:00:00" table:style-name="ce9">
            <text:p>28/10/2015</text:p>
          </table:table-cell>
          <table:table-cell office:value-type="string" table:style-name="ce10">
            <text:p>Cost sharing</text:p>
          </table:table-cell>
          <table:table-cell office:value-type="string" table:style-name="ce7">
            <text:p>Attivo</text:p>
          </table:table-cell>
          <table:table-cell office:value-type="date" office:date-value="2015-10-28T00:00:00" table:style-name="ce11">
            <text:p>28/10/15</text:p>
          </table:table-cell>
          <table:table-cell table:style-name="ce11"/>
          <table:table-cell table:number-columns-repeated="16369" table:style-name="ce1"/>
        </table:table-row>
        <table:table-row table:style-name="ro4">
          <table:table-cell office:value-type="string" table:style-name="ce13">
            <text:p><text:a xlink:href="http://www.aifa.gov.it/sites/default/files/Registro_Cyramza_20160919.zip">http://www.aifa.gov.it/sites/default/files/Registro_Cyramza_20160919.zip</text:a></text:p>
          </table:table-cell>
          <table:table-cell office:value-type="string" table:style-name="ce7">
            <text:p>CYRAMZA</text:p>
          </table:table-cell>
          <table:table-cell office:value-type="string" table:style-name="ce7">
            <text:p>Ramucirumab</text:p>
          </table:table-cell>
          <table:table-cell office:value-type="string" table:style-name="ce7">
            <text:p>L01XC21</text:p>
          </table:table-cell>
          <table:table-cell office:value-type="string" table:style-name="ce7">
            <text:p>Cyramza in monoterapia è indicato per il trattamento dei pazienti adulti con carcinoma gastrico avanzato o con adenocarcinoma della giunzione gastro-esofagea in progressione di malattia dopo precedente chemioterapia con platino o fluoropirimidine, per i quali il trattamento in associazione con paclitaxel non è appropriato.</text:p>
          </table:table-cell>
          <table:table-cell office:value-type="string" table:style-name="ce7">
            <text:p>Cyramza in monoterapia è indicato per il trattamento dei pazienti adulti con carcinoma gastrico avanzato o con adenocarcinoma della giunzione gastro-esofagea in progressione di malattia dopo precedente chemioterapia con platino o fluoropirimidine, per i quali il trattamento in associazione con paclitaxel non è appropriato.</text:p>
          </table:table-cell>
          <table:table-cell office:value-type="string" table:style-name="ce7">
            <text:p>CARCINOMA GAST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5-10-28T00:00:00" table:style-name="ce9">
            <text:p>28/10/2015</text:p>
          </table:table-cell>
          <table:table-cell office:value-type="string" table:style-name="ce10">
            <text:p>Cost sharing</text:p>
          </table:table-cell>
          <table:table-cell office:value-type="string" table:style-name="ce7">
            <text:p>Attivo</text:p>
          </table:table-cell>
          <table:table-cell office:value-type="date" office:date-value="2015-10-28T00:00:00" table:style-name="ce11">
            <text:p>28/10/15</text:p>
          </table:table-cell>
          <table:table-cell table:style-name="ce11"/>
          <table:table-cell table:number-columns-repeated="16369" table:style-name="ce1"/>
        </table:table-row>
        <table:table-row table:style-name="ro4">
          <table:table-cell office:value-type="string" table:style-name="ce13">
            <text:p><text:a xlink:href="http://www.aifa.gov.it/sites/default/files/Zydelig_LLC_18.09.2017.zip">http://www.aifa.gov.it/sites/default/files/Zydelig_LLC_18.09.2017.zip</text:a></text:p>
          </table:table-cell>
          <table:table-cell office:value-type="string" table:style-name="ce7">
            <text:p>ZYDELIG</text:p>
          </table:table-cell>
          <table:table-cell office:value-type="string" table:style-name="ce7">
            <text:p>Idelalisib</text:p>
          </table:table-cell>
          <table:table-cell office:value-type="string" table:style-name="ce7">
            <text:p>L01EM01</text:p>
          </table:table-cell>
          <table:table-cell office:value-type="string" table:style-name="ce7">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7">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5-09-11T00:00:00" table:style-name="ce9">
            <text:p>11/09/2015</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9">
          <table:table-cell office:value-type="string" table:style-name="ce13">
            <text:p><text:a xlink:href="http://www.aifa.gov.it/sites/default/files/Zydelig_FL_18.09.2017.zip">http://www.aifa.gov.it/sites/default/files/Zydelig_FL_18.09.2017.zip</text:a></text:p>
          </table:table-cell>
          <table:table-cell office:value-type="string" table:style-name="ce7">
            <text:p>ZYDELIG</text:p>
          </table:table-cell>
          <table:table-cell office:value-type="string" table:style-name="ce7">
            <text:p>Idelalisib</text:p>
          </table:table-cell>
          <table:table-cell office:value-type="string" table:style-name="ce7">
            <text:p>L01EM01</text:p>
          </table:table-cell>
          <table:table-cell office:value-type="string" table:style-name="ce7">
            <text:p>ZYDELIG è indicato in monoterapia per il trattamento di pazienti adulti affetti da linfoma follicolare refrattario a due precedenti linee di trattamento.</text:p>
          </table:table-cell>
          <table:table-cell office:value-type="string" table:style-name="ce7">
            <text:p>ZYDELIG è indicato in monoterapia per il trattamento di pazienti adulti affetti da linfoma follicolare refrattario a due precedenti linee di trattamento.</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5-09-11T00:00:00" table:style-name="ce9">
            <text:p>11/09/2015</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4">
          <table:table-cell office:value-type="string" table:style-name="ce13">
            <text:p><text:a xlink:href="http://www.agenziafarmaco.gov.it/sites/default/files/Imnovid_20160623.zip">http://www.agenziafarmaco.gov.it/sites/default/files/Imnovid_20160623.zip</text:a></text:p>
          </table:table-cell>
          <table:table-cell office:value-type="string" table:style-name="ce7">
            <text:p>IMNOVID</text:p>
          </table:table-cell>
          <table:table-cell office:value-type="string" table:style-name="ce7">
            <text:p>pomalidomide</text:p>
          </table:table-cell>
          <table:table-cell office:value-type="string" table:style-name="ce7">
            <text:p>L04AX06</text:p>
          </table:table-cell>
          <table:table-cell office:value-type="string" table:style-name="ce7">
            <text:p>IMNOVID, in associazione con desametasone, è indicato nel trattamento di pazienti adulti con mieloma multiplo recidivato e refrattario, sottoposti ad almeno due precedenti terapie, comprendenti sia lenalidomide che bortezomib, e con dimostrata progressione della malattia durante l’ultima terapia.</text:p>
          </table:table-cell>
          <table:table-cell office:value-type="string" table:style-name="ce7">
            <text:p>IMNOVID, in associazione con desametasone, è indicato nel trattamento di pazienti adulti con mieloma multiplo recidivato e refrattario, sottoposti ad almeno due precedenti terapie, comprendenti sia lenalidomide che bortezomib, e con dimostrata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5-08-20T00:00:00" table:style-name="ce9">
            <text:p>20/08/2015</text:p>
          </table:table-cell>
          <table:table-cell office:value-type="string" table:style-name="ce10">
            <text:p>Success fee</text:p>
          </table:table-cell>
          <table:table-cell office:value-type="string" table:style-name="ce7">
            <text:p>Chiuso</text:p>
          </table:table-cell>
          <table:table-cell office:value-type="date" office:date-value="2015-08-20T00:00:00" table:style-name="ce11">
            <text:p>20/08/15</text:p>
          </table:table-cell>
          <table:table-cell office:value-type="date" office:date-value="2018-02-20T00:00:00" table:style-name="ce11">
            <text:p>20/02/18</text:p>
          </table:table-cell>
          <table:table-cell table:number-columns-repeated="16369" table:style-name="ce1"/>
        </table:table-row>
        <table:table-row table:style-name="ro3">
          <table:table-cell office:value-type="string" table:style-name="ce13">
            <text:p><text:a xlink:href="https://www.aifa.gov.it/documents/20142/1932176/PT_PROLIA-denosumab_MODIFICA_RIV_18.07.2023.zip">https://www.aifa.gov.it/documents/20142/1932176/PT_PROLIA-denosumab_MODIFICA_RIV_18.07.2023.zip</text:a></text:p>
          </table:table-cell>
          <table:table-cell office:value-type="string" table:style-name="ce7">
            <text:p>PROLIA</text:p>
          </table:table-cell>
          <table:table-cell office:value-type="string" table:style-name="ce7">
            <text:p>Denosumab</text:p>
          </table:table-cell>
          <table:table-cell office:value-type="string" table:style-name="ce7">
            <text:p>M05BX04</text:p>
          </table:table-cell>
          <table:table-cell office:value-type="string" table:style-name="ce7">
            <text:p>Trattamento dell’osteoporosi in donne in post-menopausa e in uomini ad aumentato rischio di fratture. Nelle donne in post-menopausa, Prolia riduce significativamente il rischio di fratture vertebrali, non vertebrali e di femore.</text:p>
          </table:table-cell>
          <table:table-cell office:value-type="string" table:style-name="ce7">
            <text:p>Trattamento dell’osteoporosi in donne in post-menopausa e in uomini ad aumentato rischio di fratture. Nelle donne in post-menopausa, Prolia riduce significativamente il rischio di fratture vertebrali, non vertebrali e di femore.</text:p>
          </table:table-cell>
          <table:table-cell office:value-type="string" table:style-name="ce7">
            <text:p>OSTEOPOROSI</text:p>
          </table:table-cell>
          <table:table-cell office:value-type="string" table:style-name="ce7">
            <text:p>Piano Terapeutic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15-05-21T00:00:00" table:style-name="ce9">
            <text:p>21/05/2015</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3">
            <text:p><text:a xlink:href="https://www.aifa.gov.it/documents/20142/1932176/PT_PROLIA-denosumab_MODIFICA_RIV_18.07.2023.zip">https://www.aifa.gov.it/documents/20142/1932176/PT_PROLIA-denosumab_MODIFICA_RIV_18.07.2023.zip</text:a></text:p>
          </table:table-cell>
          <table:table-cell office:value-type="string" table:style-name="ce7">
            <text:p>PROLIA</text:p>
          </table:table-cell>
          <table:table-cell office:value-type="string" table:style-name="ce7">
            <text:p>Denosumab</text:p>
          </table:table-cell>
          <table:table-cell office:value-type="string" table:style-name="ce7">
            <text:p>M05BX04</text:p>
          </table:table-cell>
          <table:table-cell office:value-type="string" table:style-name="ce7">
            <text:p>Trattamento della perdita ossea associata a terapia ormonale ablativa in uomini con cancro alla prostata ad aumentato rischio di fratture. Negli uomini con cancro alla prostata in trattamento con terapia ormonale ablativa, Prolia riduce significativamente il rischio di fratture vertebrali.</text:p>
          </table:table-cell>
          <table:table-cell office:value-type="string" table:style-name="ce7">
            <text:p>Trattamento della perdita ossea associata a terapia ormonale ablativa in uomini con cancro alla prostata ad aumentato rischio di fratture. Negli uomini con cancro alla prostata in trattamento con terapia ormonale ablativa, Prolia riduce significativamente il rischio di fratture vertebrali.</text:p>
          </table:table-cell>
          <table:table-cell office:value-type="string" table:style-name="ce7">
            <text:p>OSTEOPOROSI</text:p>
          </table:table-cell>
          <table:table-cell office:value-type="string" table:style-name="ce7">
            <text:p>Piano Terapeutic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15-05-21T00:00:00" table:style-name="ce9">
            <text:p>21/05/2015</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3">
            <text:p><text:a xlink:href="https://www.aifa.gov.it/documents/20142/1088217/Scheda_TAF-MEK_melanoma_metastatico_17.12.2019.zip">https://www.aifa.gov.it/documents/20142/1088217/Scheda_TAF-MEK_melanoma_metastatico_17.12.2019.zip</text:a></text:p>
          </table:table-cell>
          <table:table-cell office:value-type="string" table:style-name="ce7">
            <text:p>MEKINIST</text:p>
          </table:table-cell>
          <table:table-cell office:value-type="string" table:style-name="ce7">
            <text:p>trametini</text:p>
          </table:table-cell>
          <table:table-cell office:value-type="string" table:style-name="ce7">
            <text:p>L01EE01</text:p>
          </table:table-cell>
          <table:table-cell office:value-type="string" table:style-name="ce7">
            <text:p>trametinib è indicato in associazione a Dabrafenib per il trattamento di pazienti adulti con melanoma inoperabile o metastatico positivo alla mutazione BRAF V600 (label).</text:p>
          </table:table-cell>
          <table:table-cell office:value-type="string" table:style-name="ce7">
            <text:p>trametinib è indicato in associazione a Dabrafenib per il trattamento di pazienti adulti con melanoma inoperabile o metastatico positivo alla mutazione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5-04-30T00:00:00" table:style-name="ce9">
            <text:p>30/04/2015</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5">
            <text:p><text:a xlink:href="https://www.aifa.gov.it/documents/20142/1561767/Scheda_Xalkori_NSCLC_ALK_e_ROS1_blocco_ROS1_08.09.2021.zip">https://www.aifa.gov.it/documents/20142/1561767/Scheda_Xalkori_NSCLC_ALK_e_ROS1_blocco_ROS1_08.09.2021.zip</text:a></text:p>
          </table:table-cell>
          <table:table-cell office:value-type="string" table:style-name="ce7">
            <text:p>XALKORI</text:p>
          </table:table-cell>
          <table:table-cell office:value-type="string" table:style-name="ce7">
            <text:p>crizotinib</text:p>
          </table:table-cell>
          <table:table-cell office:value-type="string" table:style-name="ce7">
            <text:p>L01XE16</text:p>
          </table:table-cell>
          <table:table-cell office:value-type="string" table:style-name="ce7">
            <text:p>XALKORI è indicato per il trattamento di pazienti adulti pretrattati per carcinoma polmonare non a piccole cellule (Non-small Cell Lung Cancer, NSCLC) positivo per ALK (chinasi del linfoma anaplastico) in stadio avanzato.</text:p>
          </table:table-cell>
          <table:table-cell office:value-type="string" table:style-name="ce7">
            <text:p>XALKORI è indicato per il trattamento di pazienti adulti pretrattati per carcinoma polmonare non a piccole cellule (Non-small Cell Lung Cancer, NSCLC) positivo per ALK (chinasi del linfoma anaplastico) in stadio avanzat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5-04-11T00:00:00" table:style-name="ce9">
            <text:p>11/04/2015</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6">
            <text:p><text:a xlink:href="http://www.agenziafarmaco.gov.it/sites/default/files/PRADAXA_TVP_EP_20150420.zip">http://www.agenziafarmaco.gov.it/sites/default/files/PRADAXA_TVP_EP_20150420.zip</text:a></text:p>
          </table:table-cell>
          <table:table-cell office:value-type="string" table:style-name="ce7">
            <text:p>PRADAXA</text:p>
          </table:table-cell>
          <table:table-cell office:value-type="string" table:style-name="ce7">
            <text:p>Dabigatran Etexilato</text:p>
          </table:table-cell>
          <table:table-cell office:value-type="string" table:style-name="ce7">
            <text:p>B01AE07</text:p>
          </table:table-cell>
          <table:table-cell office:value-type="string" table:style-name="ce7">
            <text:p>Trattamento della trombosi venosa profonda (TVP) e dell’embolia polmonare (EP) e prevenzione delle recidive di TVP e EP negli adulti.</text:p>
          </table:table-cell>
          <table:table-cell office:value-type="string" table:style-name="ce7">
            <text:p>Trattamento della trombosi venosa profonda (TVP) e dell’embolia polmonare (EP) e prevenzione delle recidive di TVP e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5-03-19T00:00:00" table:style-name="ce9">
            <text:p>19/03/2015</text:p>
          </table:table-cell>
          <table:table-cell office:value-type="string" table:style-name="ce10">
            <text:p>Nessuno</text:p>
          </table:table-cell>
          <table:table-cell table:number-columns-repeated="3" table:style-name="ce2"/>
          <table:table-cell table:number-columns-repeated="16369" table:style-name="ce1"/>
        </table:table-row>
        <table:table-row table:style-name="ro5">
          <table:table-cell office:value-type="string" table:style-name="ce15">
            <text:p><text:a xlink:href="https://www.aifa.gov.it/documents/20142/1849187/Scheda_SOLIRIS_SEUa_648_label.zip">https://www.aifa.gov.it/documents/20142/1849187/Scheda_SOLIRIS_SEUa_648_label.zip</text:a></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table:style-name="ce7"/>
          <table:table-cell office:value-type="string" table:style-name="ce7">
            <text:p>Soliris è indicato nella prevenzione delle recidive nei pazienti affetti da SEUa</text:p>
          </table:table-cell>
          <table:table-cell office:value-type="string" table:style-name="ce7">
            <text:p>SINDROME EMOLITICO UREMICA ATIPICA</text:p>
          </table:table-cell>
          <table:table-cell office:value-type="string" table:style-name="ce7">
            <text:p>Registro 648/96</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15-02-20T00:00:00" table:style-name="ce9">
            <text:p>20/02/2015</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5">
            <text:p><text:a xlink:href="https://www.aifa.gov.it/documents/20142/1849187/Scheda_SOLIRIS_SEUa_648_label.zip">https://www.aifa.gov.it/documents/20142/1849187/Scheda_SOLIRIS_SEUa_648_label.zip</text:a></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office:value-type="string" table:style-name="ce7">
            <text:p>Soliris è indicato nel trattamento di pazienti adulti e pediatrici affetti da Sindrome emolitico uremica atipica (SEUa).</text:p>
          </table:table-cell>
          <table:table-cell office:value-type="string" table:style-name="ce7">
            <text:p>Soliris è indicato nel trattamento di pazienti adulti e pediatrici affetti da Sindrome emolitico uremica atipica (SEUa).</text:p>
          </table:table-cell>
          <table:table-cell office:value-type="string" table:style-name="ce7">
            <text:p>SINDROME EMOLITICO UREMICA ATIPIC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15-01-22T00:00:00" table:style-name="ce9">
            <text:p>22/01/2015</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5">
            <text:p><text:a xlink:href="https://www.aifa.gov.it/documents/20142/1849187/Scheda_SOLIRIS_EPN.zip">https://www.aifa.gov.it/documents/20142/1849187/Scheda_SOLIRIS_EPN.zip<text:line-break/></text:a></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office:value-type="string" table:style-name="ce7">
            <text:p>SOLIRIS (eculizumab) è indicato nel trattamento della Emoglobinuria parossistica notturna (EPN) nella popolazione pediatrica.</text:p>
          </table:table-cell>
          <table:table-cell office:value-type="string" table:style-name="ce7">
            <text:p>SOLIRIS (eculizumab) è indicato nel trattamento della Emoglobinuria parossistica notturna (EPN) nella popolazione pediatrica.</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15-01-09T00:00:00" table:style-name="ce9">
            <text:p>09/01/2015</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3">
            <text:p><text:a xlink:href="http://www.aifa.gov.it/sites/default/files/Scheda_Vyndaqel_semplificata_04.04.2019.zip">http://www.aifa.gov.it/sites/default/files/Scheda_Vyndaqel_semplificata_04.04.2019.zip</text:a></text:p>
          </table:table-cell>
          <table:table-cell office:value-type="string" table:style-name="ce7">
            <text:p>VYNDAQEL</text:p>
          </table:table-cell>
          <table:table-cell office:value-type="string" table:style-name="ce7">
            <text:p>tafamidis</text:p>
          </table:table-cell>
          <table:table-cell office:value-type="string" table:style-name="ce7">
            <text:p>N07XX08</text:p>
          </table:table-cell>
          <table:table-cell office:value-type="string" table:style-name="ce7">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7">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14-12-25T00:00:00" table:style-name="ce9">
            <text:p>25/12/2014</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4">
          <table:table-cell office:value-type="string" table:style-name="ce13">
            <text:p><text:a xlink:href="http://www.agenziafarmaco.gov.it/sites/default/files/scheda_Giotrif_29122014.zip">http://www.agenziafarmaco.gov.it/sites/default/files/scheda_Giotrif_29122014.zip</text:a></text:p>
          </table:table-cell>
          <table:table-cell office:value-type="string" table:style-name="ce7">
            <text:p>GIOTRIF</text:p>
          </table:table-cell>
          <table:table-cell office:value-type="string" table:style-name="ce7">
            <text:p>Afatinib</text:p>
          </table:table-cell>
          <table:table-cell office:value-type="string" table:style-name="ce7">
            <text:p>L01EB03</text:p>
          </table:table-cell>
          <table:table-cell office:value-type="string" table:style-name="ce7">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7">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4-12-24T00:00:00" table:style-name="ce9">
            <text:p>24/12/2014</text:p>
          </table:table-cell>
          <table:table-cell office:value-type="string" table:style-name="ce10">
            <text:p>Payment by Result</text:p>
          </table:table-cell>
          <table:table-cell office:value-type="string" table:style-name="ce7">
            <text:p>Attivo</text:p>
          </table:table-cell>
          <table:table-cell office:value-type="date" office:date-value="2014-12-24T00:00:00" table:style-name="ce11">
            <text:p>24/12/14</text:p>
          </table:table-cell>
          <table:table-cell table:style-name="ce11"/>
          <table:table-cell table:number-columns-repeated="16369" table:style-name="ce1"/>
        </table:table-row>
        <table:table-row table:style-name="ro3">
          <table:table-cell office:value-type="string" table:style-name="ce13">
            <text:p><text:a xlink:href="https://www.aifa.gov.it/documents/20142/1088217/Scheda_TAF-MEK_melanoma_metastatico_17.12.2019.zip">https://www.aifa.gov.it/documents/20142/1088217/Scheda_TAF-MEK_melanoma_metastatico_17.12.2019.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è indicato in monoterapia per il trattamento di pazienti adulti con melanoma inoperabile o metastatico positivo alla mutazione BRAF V600 (vedere paragrafo 5.1).</text:p>
          </table:table-cell>
          <table:table-cell office:value-type="string" table:style-name="ce7">
            <text:p>Dabrafenib è indicato in monoterapia per il trattamento di pazienti adulti con melanoma inoperabile o metastatico positivo alla mutazione BRAF V600 (vedere paragrafo 5.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4-11-05T00:00:00" table:style-name="ce9">
            <text:p>05/11/2014</text:p>
          </table:table-cell>
          <table:table-cell office:value-type="string" table:style-name="ce10">
            <text:p>Payment by Result</text:p>
          </table:table-cell>
          <table:table-cell office:value-type="string" table:style-name="ce7">
            <text:p>Chiuso</text:p>
          </table:table-cell>
          <table:table-cell office:value-type="date" office:date-value="2016-11-01T00:00:00" table:style-name="ce11">
            <text:p>01/11/16</text:p>
          </table:table-cell>
          <table:table-cell office:value-type="date" office:date-value="2019-12-17T00:00:00" table:style-name="ce11">
            <text:p>17/12/19</text:p>
          </table:table-cell>
          <table:table-cell table:number-columns-repeated="16369" table:style-name="ce1"/>
        </table:table-row>
        <table:table-row table:style-name="ro5">
          <table:table-cell office:value-type="string" table:style-name="ce13">
            <text:p><text:a xlink:href="https://www.aifa.gov.it/documents/20142/1566874/Adcetris_scheda_monitoraggio_sALCL_25_11_2020.zip">https://www.aifa.gov.it/documents/20142/1566874/Adcetris_scheda_monitoraggio_sALCL_25_11_2020.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per il trattamento di pazienti adulti affetti da sALCL recidivante o refrattario.</text:p>
          </table:table-cell>
          <table:table-cell office:value-type="string" table:style-name="ce7">
            <text:p>ADCETRIS è indicato per il trattamento di pazienti adulti affetti da sALCL recidivante o refrattario.</text:p>
          </table:table-cell>
          <table:table-cell office:value-type="string" table:style-name="ce7">
            <text:p>LINFOMA ANAPLASTICO A GRANDI CELLULE SISTEMIC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4-07-08T00:00:00" table:style-name="ce9">
            <text:p>08/07/2014</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4">
          <table:table-cell office:value-type="string" table:style-name="ce15">
            <text:p>https://www.aifa.gov.it/documents/20142/1566874/Scheda_Adcetris_HL.zip</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7">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7">
            <text:p>LINFOMA DI HODGKIN CD30+</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4-07-08T00:00:00" table:style-name="ce9">
            <text:p>08/07/2014</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6">
            <text:p><text:a xlink:href="http://www.aifa.gov.it/sites/default/files/XARELTO_TVP_%20EP_28.05.2019.zip">http://www.aifa.gov.it/sites/default/files/XARELTO_TVP_%20EP_28.05.2019.zip</text:a></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Trattamento della trombosi venosa profonda (TVP) e dell’ embolia polmonare (EP) e prevenzione delle recidive di TVP ed EP negli adulti.</text:p>
          </table:table-cell>
          <table:table-cell office:value-type="string" table:style-name="ce7">
            <text:p>Trattamento della trombosi venosa profonda (TVP) e dell’ embolia polmonare (EP) e prevenzione delle recidive di TVP ed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3-09-13T00:00:00" table:style-name="ce9">
            <text:p>13/09/2013</text:p>
          </table:table-cell>
          <table:table-cell office:value-type="string" table:style-name="ce10">
            <text:p>Nessuno</text:p>
          </table:table-cell>
          <table:table-cell table:number-columns-repeated="3" table:style-name="ce2"/>
          <table:table-cell table:number-columns-repeated="16369" table:style-name="ce1"/>
        </table:table-row>
        <table:table-row table:style-name="ro10">
          <table:table-cell office:value-type="string" table:style-name="ce13">
            <text:p><text:a xlink:href="http://www.aifa.gov.it/sites/default/files/67_CAPRELSA_14.02.2014.zip">http://www.aifa.gov.it/sites/default/files/67_CAPRELSA_14.02.2014.zip</text:a></text:p>
          </table:table-cell>
          <table:table-cell office:value-type="string" table:style-name="ce7">
            <text:p>CAPRELSA</text:p>
          </table:table-cell>
          <table:table-cell office:value-type="string" table:style-name="ce7">
            <text:p>Vandetanib</text:p>
          </table:table-cell>
          <table:table-cell office:value-type="string" table:style-name="ce7">
            <text:p>L01XE12</text:p>
          </table:table-cell>
          <table:table-cell office:value-type="string" table:style-name="ce7">
            <text:p>Caprelsa è indicato per il trattamento dei pazienti con carcinoma midollare della tiroide (MTC) aggressivo e sintomatico, non resecabile, localmente avanzato o metastatico. Caprelsa è indicato in adulti, adolescenti e bambini dai 5 anni di età. Per i pazienti in cui la mutazione del gene RET (Rearranged during Trasfection) non è nota o è negativa, deve essere preso in considerazione un possibile minore beneficio prima di decidere iltrattamento individuale.</text:p>
          </table:table-cell>
          <table:table-cell office:value-type="string" table:style-name="ce7">
            <text:p>Caprelsa è indicato per il trattamento dei pazienti (adulti) con carcinoma midollare della tiroide (MTC) aggressivo e sintomatico, non asportabile chirurgicamente, localmente avanzato o metastatico. Per i pazienti in cui la mutazione del Rearranged during Trasfection (RET) non è nota o è negativa, deve essere preso in considerazione un possibile beneficio minore prima didecidere il trattamento individuale.</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3-07-13T00:00:00" table:style-name="ce9">
            <text:p>13/07/2013</text:p>
          </table:table-cell>
          <table:table-cell office:value-type="string" table:style-name="ce10">
            <text:p>Cost sharing</text:p>
          </table:table-cell>
          <table:table-cell office:value-type="string" table:style-name="ce7">
            <text:p>Attivo</text:p>
          </table:table-cell>
          <table:table-cell office:value-type="date" office:date-value="2013-07-13T00:00:00" table:style-name="ce11">
            <text:p>13/07/13</text:p>
          </table:table-cell>
          <table:table-cell table:style-name="ce11"/>
          <table:table-cell table:number-columns-repeated="16369" table:style-name="ce1"/>
        </table:table-row>
        <table:table-row table:style-name="ro5">
          <table:table-cell office:value-type="string" table:style-name="ce15">
            <text:p><text:a xlink:href="http://www.agenziafarmaco.gov.it/sites/default/files/ZELBORAF_04112015.zip">http://www.agenziafarmaco.gov.it/sites/default/files/ZELBORAF_04112015.zip</text:a></text:p>
          </table:table-cell>
          <table:table-cell office:value-type="string" table:style-name="ce7">
            <text:p>ZELBORAF</text:p>
          </table:table-cell>
          <table:table-cell office:value-type="string" table:style-name="ce7">
            <text:p>Vemurafenib</text:p>
          </table:table-cell>
          <table:table-cell office:value-type="string" table:style-name="ce7">
            <text:p>L01EC01</text:p>
          </table:table-cell>
          <table:table-cell office:value-type="string" table:style-name="ce7">
            <text:p>Vemurafenib e' indicato in monoterapia per il trattamento di pazienti adulti con melanoma inoperabile o metastatico positivo alla mutazione del BRAF V600</text:p>
          </table:table-cell>
          <table:table-cell office:value-type="string" table:style-name="ce7">
            <text:p>Vemurafenib e indicato in monoterapia per il trattamento di pazienti adulti con melanoma inoperabile o metastatico positivo alla mutazione del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3-06-19T00:00:00" table:style-name="ce9">
            <text:p>19/06/2013</text:p>
          </table:table-cell>
          <table:table-cell office:value-type="string" table:style-name="ce10">
            <text:p>Payment by Result</text:p>
          </table:table-cell>
          <table:table-cell office:value-type="string" table:style-name="ce7">
            <text:p>Chiuso</text:p>
          </table:table-cell>
          <table:table-cell office:value-type="date" office:date-value="2013-06-19T00:00:00" table:style-name="ce11">
            <text:p>19/06/13</text:p>
          </table:table-cell>
          <table:table-cell office:value-type="date" office:date-value="2020-12-16T00:00:00" table:style-name="ce11">
            <text:p>16/12/20</text:p>
          </table:table-cell>
          <table:table-cell table:number-columns-repeated="16369" table:style-name="ce1"/>
        </table:table-row>
        <table:table-row table:style-name="ro3">
          <table:table-cell office:value-type="string" table:style-name="ce15">
            <text:p><text:a xlink:href="https://www.aifa.gov.it/documents/20142/1849187/Scheda_SOLIRIS_EPN.zip">https://www.aifa.gov.it/documents/20142/1849187/Scheda_SOLIRIS_EPN.zip<text:line-break/></text:a></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office:value-type="string" table:style-name="ce7">
            <text:p>SOLIRIS (eculizumab) trattamento dell'emolisi intravascolare dei pazienti con emoglobinuria parossistica notturna (EPN). Le prove del beneficio clinico di SOLIRIS nel trattamento dei pazienti affetti da EPN sono limtate ai soggetti con storia precedente di trasfusioni.</text:p>
          </table:table-cell>
          <table:table-cell office:value-type="string" table:style-name="ce7">
            <text:p>SOLIRIS (eculizumab) trattamento dell'emolisi intravascolare dei pazienti con emoglobinuria parossistica notturna (EPN). Le prove del beneficio clinico di SOLIRIS nel trattamento dei pazienti affetti da EPN sono limtate ai soggetti con storia precedente di trasfusion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08-08-08T00:00:00" table:style-name="ce9">
            <text:p>08/08/200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number-rows-repeated="9" table:style-name="ro22">
          <table:table-cell table:style-name="ce22"/>
          <table:table-cell table:number-columns-repeated="9" table:style-name="ce23"/>
          <table:table-cell table:style-name="ce24"/>
          <table:table-cell table:number-columns-repeated="2" table:style-name="ce23"/>
          <table:table-cell table:number-columns-repeated="2" table:style-name="ce25"/>
          <table:table-cell table:number-columns-repeated="16369" table:style-name="ce1"/>
        </table:table-row>
        <table:table-row table:style-name="ro22">
          <table:table-cell table:style-name="ce22"/>
          <table:table-cell table:number-columns-repeated="7" table:style-name="ce23"/>
          <table:table-cell table:style-name="ce26"/>
          <table:table-cell table:style-name="ce23"/>
          <table:table-cell table:style-name="ce24"/>
          <table:table-cell table:number-columns-repeated="2" table:style-name="ce23"/>
          <table:table-cell table:number-columns-repeated="2" table:style-name="ce25"/>
          <table:table-cell table:number-columns-repeated="16369" table:style-name="ce1"/>
        </table:table-row>
        <table:table-row table:style-name="ro22">
          <table:table-cell table:style-name="ce22"/>
          <table:table-cell table:number-columns-repeated="4" table:style-name="ce23"/>
          <table:table-cell office:value-type="string" table:style-name="ce23">
            <text:p><text:s text:c="11"/></text:p>
          </table:table-cell>
          <table:table-cell table:number-columns-repeated="4" table:style-name="ce23"/>
          <table:table-cell table:style-name="ce24"/>
          <table:table-cell table:number-columns-repeated="2" table:style-name="ce23"/>
          <table:table-cell table:number-columns-repeated="2" table:style-name="ce25"/>
          <table:table-cell table:number-columns-repeated="16369" table:style-name="ce1"/>
        </table:table-row>
        <table:table-row table:style-name="ro22">
          <table:table-cell table:style-name="ce22"/>
          <table:table-cell table:number-columns-repeated="9" table:style-name="ce23"/>
          <table:table-cell table:style-name="ce24"/>
          <table:table-cell table:number-columns-repeated="2" table:style-name="ce23"/>
          <table:table-cell table:number-columns-repeated="2" table:style-name="ce25"/>
          <table:table-cell table:number-columns-repeated="16369" table:style-name="ce1"/>
        </table:table-row>
        <table:table-row table:style-name="ro22">
          <table:table-cell table:style-name="ce22"/>
          <table:table-cell table:number-columns-repeated="4" table:style-name="ce23"/>
          <table:table-cell table:style-name="ce26"/>
          <table:table-cell table:number-columns-repeated="4" table:style-name="ce23"/>
          <table:table-cell table:style-name="ce24"/>
          <table:table-cell table:number-columns-repeated="2" table:style-name="ce23"/>
          <table:table-cell table:number-columns-repeated="2" table:style-name="ce25"/>
          <table:table-cell table:number-columns-repeated="16369" table:style-name="ce1"/>
        </table:table-row>
        <table:table-row table:number-rows-repeated="1048245" table:style-name="ro23">
          <table:table-cell table:number-columns-repeated="16384"/>
        </table:table-row>
      </table:table>
      <table:table table:name="registri_multi-farmaco" table:style-name="ta2">
        <table:table-column table:style-name="co14" table:default-cell-style-name="ce31"/>
        <table:table-column table:style-name="co7"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9" table:default-cell-style-name="ce32"/>
        <table:table-column table:style-name="co20" table:number-columns-repeated="16377" table:default-cell-style-name="ce23"/>
        <table:table-row table:style-name="ro19">
          <table:table-cell office:value-type="string" table:style-name="ce27">
            <text:p>Link alla scheda</text:p>
          </table:table-cell>
          <table:table-cell office:value-type="string" table:style-name="ce27">
            <text:p>FARMACO</text:p>
          </table:table-cell>
          <table:table-cell office:value-type="string" table:style-name="ce27">
            <text:p>Principio attivo</text:p>
          </table:table-cell>
          <table:table-cell office:value-type="string" table:style-name="ce27">
            <text:p>Tipologia di monitoraggio</text:p>
          </table:table-cell>
          <table:table-cell office:value-type="string" table:style-name="ce27">
            <text:p>Data inizio monitoraggio</text:p>
          </table:table-cell>
          <table:table-cell office:value-type="string" table:style-name="ce27">
            <text:p>Data <text:s/>aggiornamento</text:p>
          </table:table-cell>
          <table:table-cell office:value-type="string" table:style-name="ce27">
            <text:p>Patologia</text:p>
          </table:table-cell>
          <table:table-cell table:number-columns-repeated="16377"/>
        </table:table-row>
        <table:table-row table:style-name="ro4">
          <table:table-cell office:value-type="string" table:style-name="ce28">
            <text:p><text:a xlink:href="https://www.aifa.gov.it/documents/20142/1511858/Registro_multifarmaco_TOLVAPTAN_ADPKD_26.05.2021.zip">https://www.aifa.gov.it/documents/20142/1511858/Registro_multifarmaco_TOLVAPTAN_ADPKD_26.05.2021.zip</text:a></text:p>
          </table:table-cell>
          <table:table-cell office:value-type="string" table:style-name="ce17">
            <text:p>TOLVAPTAN MULTIFARMACO</text:p>
          </table:table-cell>
          <table:table-cell office:value-type="string" table:style-name="ce17">
            <text:p>tolvaptan</text:p>
          </table:table-cell>
          <table:table-cell office:value-type="string" table:style-name="ce17">
            <text:p>Registro multifarmaco semplifcato</text:p>
          </table:table-cell>
          <table:table-cell office:value-type="date" office:date-value="2021-03-17T00:00:00" table:style-name="ce29">
            <text:p>17/03/2021</text:p>
          </table:table-cell>
          <table:table-cell table:style-name="ce27"/>
          <table:table-cell office:value-type="string" table:style-name="ce17">
            <text:p>Rene policistico autosomico dominante</text:p>
          </table:table-cell>
          <table:table-cell table:number-columns-repeated="16377" table:style-name="ce1"/>
        </table:table-row>
        <table:table-row table:style-name="ro20">
          <table:table-cell office:value-type="string" table:style-name="ce30">
            <text:p><text:a xlink:href="https://www.aifa.gov.it/documents/20142/2352021/Scheda_PPP_15.04.2024.zip">https://www.aifa.gov.it/documents/20142/2352021/Scheda_PPP_15.04.2024.zip</text:a></text:p>
          </table:table-cell>
          <table:table-cell office:value-type="string" table:style-name="ce17">
            <text:p>FARMACI SOTTOPOSTI A PROGRAMMA DI PREVENZIONE DELLA GRAVIDANZA (PPP)</text:p>
          </table:table-cell>
          <table:table-cell office:value-type="string" table:style-name="ce17">
            <text:p>talidomide</text:p>
            <text:p>alitretinoina</text:p>
            <text:p>lenalidomide</text:p>
            <text:p>vismodegib</text:p>
          </table:table-cell>
          <table:table-cell office:value-type="string" table:style-name="ce17">
            <text:p>Registro multifarmaco semplifcato</text:p>
          </table:table-cell>
          <table:table-cell office:value-type="date" office:date-value="2021-03-23T00:00:00" table:style-name="ce29">
            <text:p>23/03/2021</text:p>
          </table:table-cell>
          <table:table-cell office:value-type="string" table:style-name="ce29">
            <text:p>18/11/2021</text:p>
            <text:p>06/12/2021</text:p>
            <text:p>18/02/2022</text:p>
            <text:p>22/02/2022</text:p>
            <text:p>23/03/2022</text:p>
            <text:p>15/05/2022</text:p>
            <text:p>18/09/2022</text:p>
            <text:p>25/03/2023</text:p>
            <text:p>08/09/2023</text:p>
            <text:p>02/04/2024</text:p>
            <text:p>15/04/2024</text:p>
          </table:table-cell>
          <table:table-cell office:value-type="string" table:style-name="ce17">
            <text:p>Programma di prevenzione della gravidanza</text:p>
          </table:table-cell>
          <table:table-cell table:number-columns-repeated="16377" table:style-name="ce1"/>
        </table:table-row>
        <table:table-row table:style-name="ro4">
          <table:table-cell office:value-type="string" table:style-name="ce30">
            <text:p><text:a xlink:href="https://www.aifa.gov.it/documents/20142/2076667/Scheda_Metilfenidato_PT_ADHD_19.10.2023.zip">https://www.aifa.gov.it/documents/20142/2076667/Scheda_Metilfenidato_PT_ADHD_19.10.2023.zip</text:a></text:p>
          </table:table-cell>
          <table:table-cell office:value-type="string" table:style-name="ce17">
            <text:p>METILFENIDATO</text:p>
          </table:table-cell>
          <table:table-cell office:value-type="string" table:style-name="ce17">
            <text:p>metilfenidato</text:p>
          </table:table-cell>
          <table:table-cell office:value-type="string" table:style-name="ce17">
            <text:p>Piano Terapeutico - Legge 648/96</text:p>
          </table:table-cell>
          <table:table-cell office:value-type="date" office:date-value="2019-05-17T00:00:00" table:style-name="ce29">
            <text:p>17/05/2019</text:p>
          </table:table-cell>
          <table:table-cell office:value-type="string" table:style-name="ce29">
            <text:p>05/11/2021</text:p>
            <text:p>11/01/2022</text:p>
            <text:p>19/10/2023</text:p>
          </table:table-cell>
          <table:table-cell office:value-type="string" table:style-name="ce17">
            <text:p>Disturbo da deficit dell’attenzione ed iperattività - ADHD</text:p>
          </table:table-cell>
          <table:table-cell table:number-columns-repeated="16377" table:style-name="ce1"/>
        </table:table-row>
        <table:table-row table:style-name="ro14">
          <table:table-cell office:value-type="string" table:style-name="ce28">
            <text:p><text:a xlink:href="https://www.aifa.gov.it/documents/20142/1854757/Scheda_Registro_mAbs_COVID19_06.04.2023.zip">https://www.aifa.gov.it/documents/20142/1854757/Scheda_Registro_mAbs_COVID19_06.04.2023.zip</text:a></text:p>
          </table:table-cell>
          <table:table-cell office:value-type="string" table:style-name="ce17">
            <text:p>ANTICORPI MONOCLONALI</text:p>
          </table:table-cell>
          <table:table-cell office:value-type="string" table:style-name="ce17">
            <text:p>bamlanivimab e etesevimab/</text:p>
            <text:p>casirivimab e imdevimab/</text:p>
            <text:p>sotrovimab/tixagevimab e cilgavimab</text:p>
          </table:table-cell>
          <table:table-cell office:value-type="string" table:style-name="ce17">
            <text:p>Registro multifarmaco semplifcato</text:p>
          </table:table-cell>
          <table:table-cell office:value-type="date" office:date-value="2021-03-10T00:00:00" table:style-name="ce29">
            <text:p>10/03/2021</text:p>
          </table:table-cell>
          <table:table-cell office:value-type="string" table:style-name="ce29">
            <text:p>17/06/2021</text:p>
            <text:p>09/08/2021</text:p>
            <text:p>20/10/2021</text:p>
            <text:p>27/11/2021</text:p>
            <text:p>25/05/2022</text:p>
            <text:p>03/08/2022</text:p>
          </table:table-cell>
          <table:table-cell office:value-type="string" table:style-name="ce17">
            <text:p>COVID-19</text:p>
          </table:table-cell>
          <table:table-cell table:number-columns-repeated="16377" table:style-name="ce1"/>
        </table:table-row>
        <table:table-row table:style-name="ro16">
          <table:table-cell office:value-type="string" table:style-name="ce30">
            <text:p><text:a xlink:href="https://www.aifa.gov.it/documents/20142/2254418/Scheda_multifarmaco_antiVEGF_IVT_12.02.2024.zip">https://www.aifa.gov.it/documents/20142/2254418/Scheda_multifarmaco_antiVEGF_IVT_12.02.2024.zip</text:a></text:p>
          </table:table-cell>
          <table:table-cell office:value-type="string" table:style-name="ce17">
            <text:p>ANTI-VEGF INTRAVITREALI (AVASTIN - EYLEA - LUCENTIS - MVASI - BEOVU - VABYSMO - VEGZELMA - XIMLUCI)</text:p>
          </table:table-cell>
          <table:table-cell office:value-type="string" table:style-name="ce17">
            <text:p>bevacizumab - aflibercept - ranibizumab - brolucizumab</text:p>
          </table:table-cell>
          <table:table-cell office:value-type="string" table:style-name="ce17">
            <text:p>Registro multifarmaco semplifcato</text:p>
          </table:table-cell>
          <table:table-cell office:value-type="date" office:date-value="2020-02-06T00:00:00" table:style-name="ce29">
            <text:p>06/02/2020</text:p>
          </table:table-cell>
          <table:table-cell office:value-type="string" table:style-name="ce29">
            <text:p>19/06/2020</text:p>
            <text:p>01/01/2021</text:p>
            <text:p>07/09/2021</text:p>
            <text:p>15/05/2022</text:p>
            <text:p>08/10/2023</text:p>
            <text:p>18/11/2023</text:p>
            <text:p>22/12/2023</text:p>
            <text:p>03/02/2024</text:p>
            <text:p>10/02/2024</text:p>
          </table:table-cell>
          <table:table-cell office:value-type="string" table:style-name="ce17">
            <text:p>Scheda multifarmaco semplificata anti-vegf</text:p>
          </table:table-cell>
          <table:table-cell table:number-columns-repeated="16377" table:style-name="ce1"/>
        </table:table-row>
        <table:table-row table:number-rows-repeated="1048570" table:style-name="ro23">
          <table:table-cell table:number-columns-repeated="16384"/>
        </table:table-row>
      </table:table>
      <table:database-ranges>
        <table:database-range table:target-range-address="registri_multi-farmaco.B1:registri_multi-farmaco.F6" table:name="__Anonymous_Sheet_DB__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Collegamento_32_ipertestuale" style:display-name="Collegamento ipertestuale" style:family="table-cell" style:data-style-name="N0">
      <style:table-cell-properties style:vertical-align="automatic"/>
      <style:text-properties fo:color="#0000FF" style:text-underline-style="solid" style:text-underline-type="single"/>
    </style:style>
    <style:style style:name="Collegamento_32_ipertestuale_32_2_32_4" style:display-name="Collegamento ipertestuale 2 4"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28%"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425</meta:generator>
    <meta:initial-creator>Pier Paolo Olimpieri</meta:initial-creator>
    <dc:creator>De Pace Nicola</dc:creator>
    <meta:creation-date>2023-02-14T09:21:19Z</meta:creation-date>
    <dc:date>2024-04-15T12:16:41Z</dc:date>
  </office:meta>
</office:document-meta>
</file>